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punctuation-wrap="simple" fo:text-align="justify" fo:line-height="150%" fo:margin-left="0.5833in" fo:text-indent="-0.583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p text:style-name="P13">(三)高級中等以下學校教師(以下簡稱中小學教師)職前曾<text:soft-page-break/>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p text:style-name="P25">２、獲有學士學位後，所任國內外私人機構年資，自<text:soft-page-break/>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人機構年資，得認定與教授、副教授、助理教授、講師職<text:soft-page-break/>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p>
      <text:soft-page-break/>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56">十二、曾任依本條例第九條第一項第四款認定等級相當之年<text:soft-page-break/>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pan text:style-name="T68">文件及中文譯本，並經我國駐外使領館、代表處、辦事處或其他經外交部授權機構驗證；其驗證有困難者，得採認原任職機構負責人</text:span><text:soft-page-break/><text:span text:style-name="T69">或部門主管簽署之證明文件。</text:span></text:p>
      <text:p text:style-name="P70"><text:span text:style-name="T71">第八條　　</text:span><text:span text:style-name="T72">本辦法自本條例施行之日施行</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學校社會教育及學術研究機構教育人員退撫給與發放作業要點</dc:title>
    <meta:initial-creator>MOEIT</meta:initial-creator>
    <dc:creator>2F42</dc:creator>
    <meta:creation-date>2016-12-26T06:28:00Z</meta:creation-date>
    <dc:date>2016-12-26T06:28:00Z</dc:date>
    <meta:print-date>2016-12-07T15:44:00Z</meta:print-date>
    <meta:template xlink:href="Normal" xlink:type="simple"/>
    <meta:editing-cycles>2</meta:editing-cycles>
    <meta:editing-duration>PT60S</meta:editing-duration>
    <meta:document-statistic meta:page-count="7" meta:paragraph-count="6" meta:word-count="487" meta:character-count="3263" meta:row-count="23" meta:non-whitespace-character-count="2782"/>
  </office:meta>
</office:document-meta>
</file>