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 fo:color="#000000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P45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fo:background-color="#FFFFFF"/>
    </style:style>
    <style:style style:name="P46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50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51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4" style:parent-style-name="預設段落字型" style:family="text">
      <style:text-properties style:font-name-asian="標楷體" style:font-weight-complex="bold" fo:color="#000000" fo:background-color="#FFFFFF"/>
    </style:style>
    <style:style style:name="T55" style:parent-style-name="預設段落字型" style:family="text">
      <style:text-properties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-asian="標楷體" style:font-weight-complex="bold" fo:color="#000000" fo:background-color="#FFFFFF"/>
    </style:style>
    <style:style style:name="P57" style:parent-style-name="內文" style:family="paragraph">
      <style:paragraph-properties fo:widows="2" fo:orphans="2" fo:break-before="page" fo:line-height="0.2777in" fo:background-color="#FFFFFF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9" style:parent-style-name="內文" style:family="paragraph">
      <style:paragraph-properties fo:widows="2" fo:orphans="2" fo:line-height="0.2777in" fo:background-color="#FFFFFF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6pt"/>
    </style:style>
    <style:style style:name="P60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72" style:family="table-column">
      <style:table-column-properties style:column-width="1.0423in"/>
    </style:style>
    <style:style style:name="TableColumn73" style:family="table-column">
      <style:table-column-properties style:column-width="0.4in"/>
    </style:style>
    <style:style style:name="TableColumn74" style:family="table-column">
      <style:table-column-properties style:column-width="2.5354in"/>
    </style:style>
    <style:style style:name="TableColumn75" style:family="table-column">
      <style:table-column-properties style:column-width="3.5784in"/>
    </style:style>
    <style:style style:name="Table71" style:family="table">
      <style:table-properties style:width="7.5562in" fo:margin-left="0in" table:align="left"/>
    </style:style>
    <style:style style:name="TableRow76" style:family="table-row">
      <style:table-row-properties style:min-row-height="0.4854in"/>
    </style:style>
    <style:style style:name="TableCell77" style:family="table-cell">
      <style:table-cell-properties fo:border-top="0.0069in solid #FFFFFF" fo:border-left="0.0069in solid #FFFFFF" fo:border-bottom="0.0069in solid #FFFFFF" fo:border-right="none" fo:background-color="#70AD47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-top="0.0069in solid #FFFFFF" fo:border-left="none" fo:border-bottom="0.0069in solid #FFFFFF" fo:border-right="none" fo:background-color="#70AD47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82" style:family="table-cell">
      <style:table-cell-properties fo:border-top="0.0069in solid #FFFFFF" fo:border-left="none" fo:border-bottom="0.0069in solid #FFFFFF" fo:border-right="0.0069in solid #FFFFFF" fo:background-color="#70AD47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805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86" style:family="table-row">
      <style:table-row-properties style:min-row-height="0.1847in"/>
    </style:style>
    <style:style style:name="TableCell8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9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 fo:margin-left="0in" fo:margin-right="-0.1736in" fo:text-indent="-0.075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05" style:parent-style-name="內文" style:family="paragraph">
      <style:paragraph-properties style:snap-to-layout-grid="false" fo:text-align="center" fo:line-height="0.25in" fo:margin-left="0in" fo:margin-right="-0.1736in" fo:text-indent="-0.07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106" style:family="table-row">
      <style:table-row-properties style:min-row-height="0.875in"/>
    </style:style>
    <style:style style:name="TableCell10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2" style:parent-style-name="內文" style:family="paragraph">
      <style:paragraph-properties style:snap-to-layout-grid="false" fo:text-align="justify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 style:font-size-complex="12pt"/>
    </style:style>
    <style:style style:name="P11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 style:font-size-complex="12pt"/>
    </style:style>
    <style:style style:name="P11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7" style:family="table-row">
      <style:table-row-properties style:min-row-height="0.268in"/>
    </style:style>
    <style:style style:name="TableCell138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4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805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45" style:family="table-row">
      <style:table-row-properties style:min-row-height="0.9541in"/>
    </style:style>
    <style:style style:name="TableCell146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4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5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 fo:margin-right="-0.1736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P15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 style:font-size-complex="12pt"/>
    </style:style>
    <style:style style:name="P158" style:parent-style-name="內文" style:family="paragraph">
      <style:paragraph-properties style:snap-to-layout-grid="false" fo:text-align="justify" fo:margin-right="-0.075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Row181" style:family="table-row">
      <style:table-row-properties style:min-row-height="0.3298in"/>
    </style:style>
    <style:style style:name="TableCell182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8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Row188" style:family="table-row">
      <style:table-row-properties style:min-row-height="0.9527in"/>
    </style:style>
    <style:style style:name="TableCell189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9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93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19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222in" fo:margin-right="-0.1736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fo:line-height="0.2222in" fo:margin-right="-0.1736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2298in"/>
    </style:style>
    <style:style style:name="TableCell209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15" style:family="table-row">
      <style:table-row-properties style:min-row-height="1.6965in"/>
    </style:style>
    <style:style style:name="TableCell216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1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2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style:font-name-complex="Times New Roman" fo:color="#000000" style:font-size-complex="12pt"/>
    </style:style>
    <style:style style:name="P224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style:font-name-complex="Times New Roman" fo:color="#000000" style:font-size-complex="12pt"/>
    </style:style>
    <style:style style:name="P225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222in" fo:margin-right="-0.1736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4" style:parent-style-name="內文" style:family="paragraph">
      <style:paragraph-properties style:snap-to-layout-grid="false" fo:text-align="justify" fo:line-height="0.2222in" fo:margin-right="-0.1736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text-align="justify" fo:line-height="0.2222in" fo:margin-right="-0.1736in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48" style:family="table-row">
      <style:table-row-properties style:min-row-height="0.2729in"/>
    </style:style>
    <style:style style:name="TableCell249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51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253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805in" fo:margin-right="-0.1736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56" style:family="table-row">
      <style:table-row-properties style:min-row-height="0.9243in"/>
    </style:style>
    <style:style style:name="TableCell25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5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2" style:parent-style-name="內文" style:family="paragraph">
      <style:paragraph-properties style:snap-to-layout-grid="false" fo:text-align="justify" fo:line-height="0.1805in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P26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P26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P26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P26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P278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P28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P292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884in"/>
    </style:style>
    <style:style style:name="TableCell300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5in" fo:margin-left="0in" fo:margin-right="-0.1736in" fo:text-indent="-0.075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311" style:parent-style-name="內文" style:family="paragraph">
      <style:paragraph-properties style:snap-to-layout-grid="false" fo:text-align="center" fo:line-height="0.25in" fo:margin-left="0in" fo:margin-right="-0.1736in" fo:text-inden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312" style:family="table-row">
      <style:table-row-properties style:min-row-height="0.302in"/>
    </style:style>
    <style:style style:name="TableCell313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1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/text:span><text:span text:style-name="T8"><text:s/></text:span><text:span text:style-name="T9">實施</text:span><text:span text:style-name="T10">計畫</text:span></text:p>
      <text:p text:style-name="P11">壹、依據：</text:p>
      <text:p text:style-name="P12">一、中華民國110年06月18日臺教國署學字第1100075447號國教署生命教育專業發展中心111年度計畫下授核定文。</text:p>
      <text:p text:style-name="P13">二、中華民國111年7月20日臺教學（二）字第1112804009號函訂定教育部推動生命教育計畫。</text:p>
      <text:p text:style-name="P14">貳、目標</text:p>
      <text:p text:style-name="P15">一、培力縣市各級中小學生命教育中心學校與社群團隊，深化其生命教育核心素養。</text:p>
      <text:p text:style-name="P16">二、交流不同領域、不同文化之生命教育課程與教學設計，提升推動團隊之專業知能。</text:p>
      <text:p text:style-name="P17">三、增進中小學教師明瞭生命教育之目標、內涵及實施重點，以落實推動生命教育。</text:p>
      <text:p text:style-name="P18">四、培訓中小學生命教育師資人力，促進教師生命教育融入領域教學之專業知能。</text:p>
      <text:p text:style-name="P19">參、辦理單位</text:p>
      <text:p text:style-name="P20">一、指導單位：教育部國民及學前教育署</text:p>
      <text:p text:style-name="P21">二、主辦單位：LEPDC生命教育專業發展中心（國立羅東高中）</text:p>
      <text:p text:style-name="P22">肆、參與對象</text:p>
      <text:p text:style-name="P23"><text:span text:style-name="T24">一、</text:span><text:span text:style-name="T25">各縣市生命教育</text:span><text:span text:style-name="T26">推動</text:span><text:span text:style-name="T27">團隊。</text:span></text:p>
      <text:p text:style-name="P28">二、高中以下各級教育階段教師。</text:p>
      <text:p text:style-name="P29">伍、時間、地點</text:p>
      <text:p text:style-name="P30">一、日期：111年12月8（週四）09:00-16:00</text:p>
      <text:p text:style-name="P31"><text:span text:style-name="T32">二、</text:span><text:span text:style-name="T33">舉辦方式</text:span><text:span text:style-name="T34">：</text:span><text:span text:style-name="T35">G</text:span><text:span text:style-name="T36">oogle Meet</text:span><text:span text:style-name="T37">線上課程</text:span></text:p>
      <text:p text:style-name="P38">陸、課程內容：如【附件一】</text:p>
      <text:p text:style-name="P39">柒、報名方式</text:p>
      <text:p text:style-name="P40"><text:span text:style-name="T41">一、</text:span><text:span text:style-name="T42">參加人員請至「全國教師在職進修資訊網」線上報名</text:span><text:span text:style-name="T43">，課程代碼：</text:span><text:span text:style-name="T44">3610475</text:span></text:p>
      <text:p text:style-name="P45">二、論壇將採用「Google Meet」，連結將於活動報名截止日(12/4)隔天Email至全教網所留之電子郵件，請確認於全教網所留電子郵件之正確性，或是在所有郵件、垃圾郵件內查看。</text:p>
      <text:p text:style-name="P46">捌、差假</text:p>
      <text:p text:style-name="P47"><text:s text:c="2"/>一、報名論壇之教師請給予公假線上參與。</text:p>
      <text:p text:style-name="P48"><text:s text:c="2"/>二、擔任論壇主講與發表之教師請給予公假，並協助課務調整。</text:p>
      <text:p text:style-name="P49">玖、注意事項</text:p>
      <text:p text:style-name="P50">一、如有疑義，請洽生命教育專業發展中心(LEPDC)專任助理林家揚先生</text:p>
      <text:p text:style-name="P51"><text:s text:c="3"/>電話：（03）9576903/信箱：lepooffice@gmail.com</text:p>
      <text:p text:style-name="P52"><text:span text:style-name="T53">二、</text:span><text:span text:style-name="T54">本場次核發</text:span><text:span text:style-name="T55">5</text:span><text:span text:style-name="T56">小時研習時數，當天請務必完成簽到及簽退程序。</text:span></text:p>
      <text:soft-page-break/>
      <text:p text:style-name="P57"><text:span text:style-name="T58">附件一：</text:span></text:p>
      <text:p text:style-name="P59">生命教育專業發展中心（Life Education Professional Development Center，LEPDC）</text:p>
      <text:p text:style-name="P60"><text:span text:style-name="T61">111</text:span><text:span text:style-name="T62">年度生命教育教與學交流論壇</text:span><text:span text:style-name="T63">(</text:span><text:span text:style-name="T64">縣市教案發表</text:span><text:span text:style-name="T65">)</text:span><text:span text:style-name="T66"><text:s/></text:span><text:span text:style-name="T67"><text:s/></text:span><text:span text:style-name="T68">課程</text:span><text:span text:style-name="T69">表</text:span></text:p>
      <text:p text:style-name="P70">日期：111年12月8（週四）09:00-16:00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時間</text:span></text:p>
          </table:table-cell>
          <table:covered-table-cell/>
          <table:table-cell table:style-name="TableCell80">
            <text:p text:style-name="P81">課程內容</text:p>
          </table:table-cell>
          <table:table-cell table:style-name="TableCell82">
            <text:p text:style-name="P83"><text:span text:style-name="T84">講師／</text:span><text:span text:style-name="T85">主持人</text:span></text:p>
          </table:table-cell>
        </table:table-row>
        <table:table-row table:style-name="TableRow86">
          <table:table-cell table:style-name="TableCell87">
            <text:p text:style-name="P88">08:30-08:50</text:p>
          </table:table-cell>
          <table:table-cell table:style-name="TableCell89">
            <text:p text:style-name="P90">20</text:p>
          </table:table-cell>
          <table:table-cell table:style-name="TableCell91" table:number-columns-spanned="2">
            <text:p text:style-name="P92">線上報到</text:p>
          </table:table-cell>
          <table:covered-table-cell/>
        </table:table-row>
        <table:table-row table:style-name="TableRow93">
          <table:table-cell table:style-name="TableCell94">
            <text:p text:style-name="P95">08:50-09:00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始業式</text:p>
          </table:table-cell>
          <table:table-cell table:style-name="TableCell100">
            <text:p text:style-name="P101"><text:span text:style-name="T102">生命教育專業發展中心</text:span><text:span text:style-name="T103">LEPDC</text:span><text:span text:style-name="T104">召集人</text:span></text:p>
            <text:p text:style-name="P105">曾璧光校長</text:p>
          </table:table-cell>
        </table:table-row>
        <table:table-row table:style-name="TableRow106">
          <table:table-cell table:style-name="TableCell107">
            <text:p text:style-name="P108">09:00-09:50</text:p>
          </table:table-cell>
          <table:table-cell table:style-name="TableCell109">
            <text:p text:style-name="P110">30</text:p>
            <text:p text:style-name="P111">+</text:p>
            <text:p text:style-name="P112"><text:span text:style-name="T113">20</text:span></text:p>
          </table:table-cell>
          <table:table-cell table:style-name="TableCell114">
            <text:p text:style-name="P115">1.教案名：＂營＂得人生</text:p>
            <text:p text:style-name="P116">2.教案名：愛情好行</text:p>
            <text:p text:style-name="P117">3.教案名：愛鳩要大聲說</text:p>
          </table:table-cell>
          <table:table-cell table:style-name="TableCell118">
            <text:p text:style-name="P119"><text:span text:style-name="T120">1.</text:span><text:span text:style-name="T121">南投縣</text:span><text:span text:style-name="T122">宏仁國中</text:span><text:span text:style-name="T123">-</text:span><text:span text:style-name="T124">張雯惠老師</text:span></text:p>
            <text:p text:style-name="P125"><text:span text:style-name="T126">2.</text:span><text:span text:style-name="T127">南投縣</text:span><text:span text:style-name="T128">民和國中</text:span><text:span text:style-name="T129">-</text:span><text:span text:style-name="T130">鐘令旋老師</text:span></text:p>
            <text:p text:style-name="P131"><text:span text:style-name="T132">3.</text:span><text:span text:style-name="T133">南投縣</text:span><text:span text:style-name="T134">名間國小</text:span><text:span text:style-name="T135">-</text:span><text:span text:style-name="T136">吳佳慧老師</text:span></text:p>
          </table:table-cell>
        </table:table-row>
        <table:table-row table:style-name="TableRow137">
          <table:table-cell table:style-name="TableCell138">
            <text:p text:style-name="P139">09:50-10:00</text:p>
          </table:table-cell>
          <table:table-cell table:style-name="TableCell140">
            <text:p text:style-name="P141">10</text:p>
          </table:table-cell>
          <table:table-cell table:style-name="TableCell142" table:number-columns-spanned="2">
            <text:p text:style-name="P143"><text:span text:style-name="T144">休息喫茶</text:span></text:p>
          </table:table-cell>
          <table:covered-table-cell/>
        </table:table-row>
        <table:table-row table:style-name="TableRow145">
          <table:table-cell table:style-name="TableCell146">
            <text:p text:style-name="P147">10:00-10:50</text:p>
          </table:table-cell>
          <table:table-cell table:style-name="TableCell148">
            <text:p text:style-name="P149">30</text:p>
            <text:p text:style-name="P150">+</text:p>
            <text:p text:style-name="P151">20</text:p>
          </table:table-cell>
          <table:table-cell table:style-name="TableCell152">
            <text:p text:style-name="P153"><text:span text:style-name="T154">4.</text:span><text:span text:style-name="T155">教案名：雲上的阿里</text:span><text:span text:style-name="T156"><text:s text:c="5"/></text:span></text:p>
            <text:p text:style-name="P157">5.教案名：沒有能不能,只有要不要</text:p>
            <text:p text:style-name="P158"><text:span text:style-name="T159">6.</text:span><text:span text:style-name="T160">教案名：</text:span><text:span text:style-name="T161">不要在走廊奔跑</text:span></text:p>
          </table:table-cell>
          <table:table-cell table:style-name="TableCell162">
            <text:p text:style-name="P163"><text:span text:style-name="T164">4.</text:span><text:span text:style-name="T165">新竹縣</text:span><text:span text:style-name="T166">瑞興國民小學</text:span><text:span text:style-name="T167">-</text:span><text:span text:style-name="T168">邱于軒老師</text:span></text:p>
            <text:p text:style-name="P169"><text:span text:style-name="T170">5.</text:span><text:span text:style-name="T171">新竹縣</text:span><text:span text:style-name="T172">雙溪國民小學</text:span><text:span text:style-name="T173">-</text:span><text:span text:style-name="T174">葉國維、沈瑞美、詹益全老師</text:span></text:p>
            <text:p text:style-name="P175"><text:span text:style-name="T176">6.</text:span><text:span text:style-name="T177">臺中市立</text:span><text:span text:style-name="T178">賴厝國小</text:span><text:span text:style-name="T179"><text:s/></text:span><text:span text:style-name="T180">李冠蓉老師</text:span></text:p>
          </table:table-cell>
        </table:table-row>
        <table:table-row table:style-name="TableRow181">
          <table:table-cell table:style-name="TableCell182">
            <text:p text:style-name="P183">10:50-11:00</text:p>
          </table:table-cell>
          <table:table-cell table:style-name="TableCell184">
            <text:p text:style-name="P185">10</text:p>
          </table:table-cell>
          <table:table-cell table:style-name="TableCell186" table:number-columns-spanned="2">
            <text:p text:style-name="P187">眼睛瞇一下</text:p>
          </table:table-cell>
          <table:covered-table-cell/>
        </table:table-row>
        <table:table-row table:style-name="TableRow188">
          <table:table-cell table:style-name="TableCell189">
            <text:p text:style-name="P190">11:00-12:00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教學實務專題：</text:p>
            <text:p text:style-name="P195">生命教育議題融入教學實務-</text:p>
            <text:p text:style-name="P196">生活情境、素養導向、引導思考<text:s/></text:p>
          </table:table-cell>
          <table:table-cell table:style-name="TableCell197">
            <text:p text:style-name="P198"><text:span text:style-name="T199">生命教育專業發展中心</text:span><text:span text:style-name="T200"><text:s text:c="3"/></text:span><text:span text:style-name="T201">LEPDC</text:span><text:span text:style-name="T202">執行秘書</text:span><text:span text:style-name="T203"><text:s/></text:span></text:p>
            <text:p text:style-name="P204"><text:span text:style-name="T205"><text:s text:c="4"/></text:span><text:span text:style-name="T206"><text:s text:c="9"/></text:span><text:span text:style-name="T207">胡敏華老師</text:span></text:p>
          </table:table-cell>
        </table:table-row>
        <table:table-row table:style-name="TableRow208">
          <table:table-cell table:style-name="TableCell209">
            <text:p text:style-name="P210">12:00-13:20</text:p>
          </table:table-cell>
          <table:table-cell table:style-name="TableCell211">
            <text:p text:style-name="P212">80</text:p>
          </table:table-cell>
          <table:table-cell table:style-name="TableCell213" table:number-columns-spanned="2">
            <text:p text:style-name="P214">午餐</text:p>
          </table:table-cell>
          <table:covered-table-cell/>
        </table:table-row>
        <table:table-row table:style-name="TableRow215">
          <table:table-cell table:style-name="TableCell216">
            <text:p text:style-name="P217">13:20-14:10</text:p>
          </table:table-cell>
          <table:table-cell table:style-name="TableCell218">
            <text:p text:style-name="P219">30</text:p>
            <text:p text:style-name="P220">+</text:p>
            <text:p text:style-name="P221">20</text:p>
          </table:table-cell>
          <table:table-cell table:style-name="TableCell222">
            <text:p text:style-name="P223">7.教案名：向-害怕說再見</text:p>
            <text:p text:style-name="P224">8.教案名：Stay cool</text:p>
            <text:p text:style-name="P225">9.教案名：情緒小主人</text:p>
          </table:table-cell>
          <table:table-cell table:style-name="TableCell226">
            <text:p text:style-name="P227"><text:span text:style-name="T228">7</text:span><text:span text:style-name="T229">.</text:span><text:span text:style-name="T230">南投縣</text:span><text:span text:style-name="T231">炎峰國小</text:span><text:span text:style-name="T232">-</text:span><text:span text:style-name="T233">廖苙妁老師</text:span></text:p>
            <text:p text:style-name="P234"><text:span text:style-name="T235">8</text:span><text:span text:style-name="T236">.</text:span><text:span text:style-name="T237">南投縣</text:span><text:span text:style-name="T238">南投國小</text:span><text:span text:style-name="T239">-</text:span><text:span text:style-name="T240">陳慧倫、賴佩涵、何裕瑜老師</text:span></text:p>
            <text:p text:style-name="P241"><text:span text:style-name="T242">9</text:span><text:span text:style-name="T243">.</text:span><text:span text:style-name="T244">南投縣</text:span><text:span text:style-name="T245">光華國小</text:span><text:span text:style-name="T246">-</text:span><text:span text:style-name="T247">陳立文、許碧純、林秀奇老師</text:span></text:p>
          </table:table-cell>
        </table:table-row>
        <table:table-row table:style-name="TableRow248">
          <table:table-cell table:style-name="TableCell249">
            <text:p text:style-name="P250">14:10-14:20</text:p>
          </table:table-cell>
          <table:table-cell table:style-name="TableCell251">
            <text:p text:style-name="P252">10</text:p>
          </table:table-cell>
          <table:table-cell table:style-name="TableCell253" table:number-columns-spanned="2">
            <text:p text:style-name="P254"><text:span text:style-name="T255">休息喫茶</text:span></text:p>
          </table:table-cell>
          <table:covered-table-cell/>
        </table:table-row>
        <table:table-row table:style-name="TableRow256">
          <table:table-cell table:style-name="TableCell257">
            <text:p text:style-name="P258">14:20-15:30</text:p>
          </table:table-cell>
          <table:table-cell table:style-name="TableCell259">
            <text:p text:style-name="P260">40</text:p>
            <text:p text:style-name="P261">+</text:p>
            <text:p text:style-name="P262"><text:span text:style-name="T263">30</text:span></text:p>
          </table:table-cell>
          <table:table-cell table:style-name="TableCell264">
            <text:p text:style-name="P265">10.教案名：一樣不一樣</text:p>
            <text:p text:style-name="P266">11.教案名：到底在吵什麼</text:p>
            <text:p text:style-name="P267">12.教案名：愛你一萬年-神祕行動</text:p>
            <text:p text:style-name="P268"><text:s text:c="3"/>go go go</text:p>
            <text:p text:style-name="P269">13.教案名：神秘的聯結</text:p>
          </table:table-cell>
          <table:table-cell table:style-name="TableCell270">
            <text:p text:style-name="P271"><text:span text:style-name="T272">10</text:span><text:span text:style-name="T273">.</text:span><text:span text:style-name="T274">臺南市</text:span><text:span text:style-name="T275">志開實驗小學</text:span><text:span text:style-name="T276">-</text:span><text:span text:style-name="T277">蘇鳳珠老師</text:span></text:p>
            <text:p text:style-name="P278"><text:span text:style-name="T279">11</text:span><text:span text:style-name="T280">.</text:span><text:span text:style-name="T281">臺南市</text:span><text:span text:style-name="T282">志開實驗小學</text:span><text:span text:style-name="T283">-</text:span><text:span text:style-name="T284">周雅琴老師</text:span></text:p>
            <text:p text:style-name="P285"><text:span text:style-name="T286">12</text:span><text:span text:style-name="T287">.</text:span><text:span text:style-name="T288">臺南市</text:span><text:span text:style-name="T289">志開實驗小學</text:span><text:span text:style-name="T290">-</text:span><text:span text:style-name="T291">郭碧蘭老師</text:span></text:p>
            <text:p text:style-name="P292"><text:span text:style-name="T293">13</text:span><text:span text:style-name="T294">.</text:span><text:span text:style-name="T295">臺南市</text:span><text:span text:style-name="T296">志開實驗小學</text:span><text:span text:style-name="T297">-</text:span><text:span text:style-name="T298">溫舜敏老師</text:span></text:p>
          </table:table-cell>
        </table:table-row>
        <table:table-row table:style-name="TableRow299">
          <table:table-cell table:style-name="TableCell300">
            <text:p text:style-name="P301">15:30-16:00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<text:span text:style-name="T308">生命教育專業發展中心</text:span><text:span text:style-name="T309"><text:s text:c="3"/></text:span><text:span text:style-name="T310">LEPDC執行秘書</text:span></text:p>
            <text:p text:style-name="P311"><text:s text:c="12"/>胡敏華老師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賦歸/明年見</text:p>
          </table:table-cell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in solid #FFFFFF" fo:padding="0.4305in" style:shadow="#000000 0in 0in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eiWen</dc:creator>
    <meta:creation-date>2022-11-03T01:18:00Z</meta:creation-date>
    <dc:date>2022-11-03T01:1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846" meta:row-count="13" meta:non-whitespace-character-count="1574"/>
  </office:meta>
</office:document-meta>
</file>