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944in" fo:line-height="0.3194in"/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 style:language-asian="zh" style:country-asian="HK"/>
    </style:style>
    <style:style style:name="P5" style:parent-style-name="Standard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清單段落" style:family="paragraph">
      <style:paragraph-properties fo:text-align="justify" fo:line-height="0.3194in" fo:margin-left="1.3125in" fo:text-indent="-0.3333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清單段落" style:family="paragraph">
      <style:paragraph-properties fo:text-align="justify" fo:line-height="0.3194in" fo:margin-left="1.3125in" fo:text-indent="-0.3333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text-align="justify" fo:line-height="0.3194in" fo:margin-left="0.5902in" fo:text-indent="-0.002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text-align="justify" fo:line-height="0.3194in" fo:margin-left="0.5902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清單段落" style:family="paragraph">
      <style:paragraph-properties fo:text-align="justify" fo:line-height="0.3194in" fo:margin-left="1.3784in" fo:text-indent="-0.3993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0.3194in" fo:margin-left="1.3784in" fo:text-indent="-0.3993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清單段落" style:family="paragraph">
      <style:paragraph-properties fo:text-align="justify" fo:line-height="0.3194in" fo:margin-left="1.3125in" fo:text-indent="-0.3333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清單段落" style:family="paragraph">
      <style:paragraph-properties fo:text-align="justify" fo:line-height="0.3194in" fo:margin-left="1.3784in" fo:text-indent="-0.3993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text-align="justify" fo:line-height="0.3194in" fo:margin-left="0.5541in" fo:text-indent="-0.55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清單段落" style:family="paragraph">
      <style:paragraph-properties fo:text-align="justify" fo:line-height="0.3194in" fo:margin-left="1.3784in" fo:text-indent="-0.3993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清單段落" style:family="paragraph">
      <style:paragraph-properties fo:text-align="justify" fo:line-height="0.3194in" fo:margin-left="1.3784in" fo:text-indent="-0.3993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清單段落" style:family="paragraph">
      <style:paragraph-properties fo:text-align="justify" fo:line-height="0.3194in" fo:margin-left="1.3708in" fo:text-indent="-0.3916in">
        <style:tab-stops>
          <style:tab-stop style:type="left" style:position="1.320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清單段落" style:family="paragraph">
      <style:paragraph-properties fo:text-align="justify" fo:line-height="0.3194in" fo:margin-left="1.3784in" fo:text-indent="-0.3993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清單段落" style:family="paragraph">
      <style:paragraph-properties fo:text-align="justify" fo:line-height="0.3194in" fo:margin-left="1.3784in" fo:text-indent="-0.3993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清單段落" style:family="paragraph">
      <style:paragraph-properties fo:text-align="justify" fo:line-height="0.3194in" fo:margin-left="1.3784in" fo:text-indent="-0.3993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清單段落" style:family="paragraph">
      <style:paragraph-properties fo:text-align="justify" fo:line-height="0.3194in" fo:margin-left="1.3784in" fo:text-indent="-0.3993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清單段落" style:family="paragraph">
      <style:paragraph-properties fo:text-align="justify" fo:line-height="0.3194in" fo:margin-left="1.3784in" fo:text-indent="-0.3993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清單段落" style:family="paragraph">
      <style:paragraph-properties fo:text-align="justify" fo:line-height="0.3194in" fo:margin-left="1.3125in" fo:text-indent="-0.3333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清單段落" style:family="paragraph">
      <style:paragraph-properties fo:text-align="justify" fo:line-height="0.3194in" fo:margin-left="1.3125in" fo:text-indent="-0.3333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清單段落" style:family="paragraph">
      <style:paragraph-properties fo:text-align="justify" fo:line-height="0.3194in" fo:margin-left="1.3125in" fo:text-indent="-0.3333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text-align="justify" fo:line-height="0.3194in" fo:margin-left="0.5902in" fo:text-indent="-0.002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text-align="justify" fo:line-height="0.3194in" fo:margin-left="0.5902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text-align="justify" fo:line-height="0.3194in" fo:margin-left="0.5902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清單段落" style:family="paragraph">
      <style:paragraph-properties fo:text-align="justify" fo:line-height="0.3194in" fo:margin-left="1.3125in" fo:text-indent="-0.3333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清單段落" style:family="paragraph">
      <style:paragraph-properties fo:text-align="justify" fo:line-height="0.3194in" fo:margin-left="1.3125in" fo:text-indent="-0.3333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清單段落" style:family="paragraph">
      <style:paragraph-properties fo:text-align="justify" fo:line-height="0.3194in" fo:margin-left="1.3125in" fo:text-indent="-0.3333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text-align="justify" fo:line-height="0.3194in" fo:margin-left="0.7875in" fo:text-indent="-0.78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清單段落" style:family="paragraph">
      <style:paragraph-properties fo:text-align="justify" fo:line-height="0.3194in" fo:margin-left="1.575in" fo:text-indent="-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background-color="#FFFFFF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清單段落" style:family="paragraph">
      <style:paragraph-properties fo:text-align="justify" fo:line-height="0.3194in" fo:margin-left="1.575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background-color="#FFFFFF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text-align="justify" fo:line-height="0.3194in" fo:margin-left="0.786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background-color="#FFFFFF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text-align="justify" fo:line-height="0.3194in" fo:margin-left="0.7875in" fo:text-indent="-0.78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text-align="justify" fo:line-height="0.3194in" fo:margin-left="0.7875in" fo:text-indent="-0.78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fo:widows="2" fo:orphans="2" fo:text-align="justify" fo:line-height="0.3194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3">各級學校專任運動教練資格審定辦法</text:span><text:span text:style-name="T4">修正條文</text:span></text:p>
      <text:p text:style-name="P5">第一條<text:s text:c="4"/>本辦法依國民體育法（以下簡稱本法）第十六條第一項及教育人員任用條例第二十二條之一規定訂定之。</text:p>
      <text:p text:style-name="P6">第二條<text:s text:c="4"/>學校專任運動教練（以下簡稱運動教練）資格之審定，分為一般運動教練及身心障礙運動教練，並依其專業能力分級如下：</text:p>
      <text:p text:style-name="P7">一、一般運動教練：分為初級、中級、高級及國家級四級。</text:p>
      <text:p text:style-name="P8">二、身心障礙運動教練：分為初級、中級及高級三級。</text:p>
      <text:p text:style-name="P9"><text:s text:c="4"/>前項運動教練，依國際競賽運動規則所定運動種類，區分為各級各種類運動教練。</text:p>
      <text:p text:style-name="P10">第三條<text:s text:c="4"/>運動教練應具備大學以上學歷；其為國外學歷者，應符合大學辦理國外學歷採認辦法之規定。</text:p>
      <text:p text:style-name="P11"><text:s text:c="4"/>有下列各款情形之一者，不受前項大學以上學歷規定之限制：</text:p>
      <text:p text:style-name="P12">一、本法中華民國九十二年二月六日修正施行前取得教育部（以下簡稱本部）或各級政府招考、儲訓合格，由本部輔導管理之現職專任運動教練。但以第四條附表一類型一之證照、運動成就申請審定者，仍應具備大學以上學歷。</text:p>
      <text:p text:style-name="P13">二、曾擔任奧林匹克運動會（以下簡稱奧運）之國家代表隊教練，且其實際指導之團隊或選手獲得奧運第一名。</text:p>
      <text:p text:style-name="P14">三、曾擔任奧運之國家代表隊選手，獲得奧運第一名。</text:p>
      <text:p text:style-name="P15">四、從事各級學校運動代表隊教練工作十年以上，申請審定時仍在職，且任職期間指導之不同選手達個人項目五人以上或團體項目，獲得全國性運動賽會最優級組前二名。</text:p>
      <text:p text:style-name="P16">第四條<text:s text:c="4"/>一般各級運動教練應具備之學歷、證照、經歷及運動成就，規定如附表一至附表四；身心障礙各級運動教練，應具備之學歷、證照、經歷及運動成就，規定如附表五至附表七。</text:p>
      <text:p text:style-name="P17">第五條<text:s text:c="4"/>有下列各款情形之一者，不得申請運動教練資格之審定；已取得運動教練資格者，應予撤銷：</text:p>
      <text:p text:style-name="P18">一、有各級學校專任運動教練聘任管理辦法第十三條第一項各款情形。</text:p>
      <text:soft-page-break/>
      <text:p text:style-name="P19">二、有各級學校專任運動教練聘任管理辦法第十四條第一項各款情形，於該議決一年至四年期間。</text:p>
      <text:p text:style-name="P20">三、有專任運動教練輔導及管理辦法第十五條第一項各款情形。</text:p>
      <text:p text:style-name="P21">四、有專任運動教練輔導及管理辦法第十六條第一項各款情形，於該議決一年至四年期間。</text:p>
      <text:p text:style-name="P22">五、有教師法第十四條第一項各款、第十九條第一項第一款情形。</text:p>
      <text:p text:style-name="P23">六、有教師法第十五條第一項各款、第十九條第一項第二款情形，於該議決一年至四年期間。</text:p>
      <text:p text:style-name="P24">七、有性別平等教育法第二十七條之一第一項第一款、第三項前段情形。</text:p>
      <text:p text:style-name="P25">八、有性別平等教育法第二十七條之一第一項第二款、第三項後段情形，於該議決一年至四年期間。</text:p>
      <text:p text:style-name="P26">第六條<text:s text:c="4"/>申請運動教練資格審定，應填具申請書，並檢附下列文件，向本部提出：</text:p>
      <text:p text:style-name="P27">一、國民身分證正反面影本。</text:p>
      <text:p text:style-name="P28">二、符合附表一至附表七所定資格之證明文件。</text:p>
      <text:p text:style-name="P29">三、申請審定前最近三個月內之警察刑事紀錄證明。</text:p>
      <text:p text:style-name="P30"><text:s text:c="4"/>前項申請書或檢附之文件有得補正之情形者，本部應通知限期補正；屆期不補正者，不予受理。</text:p>
      <text:p text:style-name="P31">第七條<text:s text:c="4"/>本部為辦理運動教練資格之審定，得組成審議會，置委員十一人至十五人，由本部就學者專家、社會公正人士、運動教練及機關代表聘（派）兼之。</text:p>
      <text:p text:style-name="P32"><text:s text:c="4"/>前項審議會任一性別委員，不得少於委員總數三分之一。</text:p>
      <text:p text:style-name="P33">第八條<text:s text:c="4"/>審定結果應通知申請人；審定通過者，由本部發給運動教練證書；未通過者，申請人得申請複查。</text:p>
      <text:p text:style-name="P34"><text:s text:c="4"/>申請人申請複查者，應自收受前項通知書之次日起十四日內，填具申請書，並檢附相關文件、資料，向本部提出申請，並以一次為限；逾期不予受理。</text:p>
      <text:p text:style-name="P35">第九條<text:s text:c="4"/>運動教練證書，應記載下列事項：</text:p>
      <text:soft-page-break/>
      <text:p text:style-name="P36">一、姓名及出生年月日。</text:p>
      <text:p text:style-name="P37">二、國民身分證統一編號。</text:p>
      <text:p text:style-name="P38">三、第四條運動教練類別、級別及運動種類。</text:p>
      <text:p text:style-name="P39">第十條<text:s text:c="4"/>運動教練證書毀損、遺失或其登載事項有變更者，應填具申請書，並檢附相關證明，向本部申請換發或補發。</text:p>
      <text:p text:style-name="P40">第十一條<text:s text:c="4"/>取得運動教練資格後，有下列各款情形之一者，廢止運動教練之資格：</text:p>
      <text:p text:style-name="P41"><text:span text:style-name="T42">一、有第五條各款情形之一</text:span><text:span text:style-name="T43">。</text:span></text:p>
      <text:p text:style-name="P44"><text:span text:style-name="T45">二、擔任運動教練，怠忽職守致選手失蹤或死亡</text:span><text:span text:style-name="T46">。</text:span></text:p>
      <text:p text:style-name="P47"><text:span text:style-name="T48"><text:s text:c="4"/></text:span><text:span text:style-name="T49">運動教練經依前項第二款規定廢止資格者，自廢止之日起三年後，始得申請運動教練資格之審定</text:span><text:span text:style-name="T50">。</text:span></text:p>
      <text:p text:style-name="P51">第十二條<text:s text:c="4"/>運動教練經撤銷或廢止其資格者，本部應通知其限期繳回運動教練證書；屆期未繳回者，註銷之。</text:p>
      <text:p text:style-name="P52">第十三條<text:s text:c="4"/>運動教練資格審定通過、撤銷或廢止之名單，本部應予公告，並刊登政府公報。</text:p>
      <text:p text:style-name="P53"><text:span text:style-name="T54">第十四條</text:span><text:span text:style-name="T55"><text:s text:c="4"/></text:span><text:span text:style-name="T56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2777in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NumberingSymbols" style:display-name="Numbering Symbols" style:family="text">
      <style:text-properties style:font-name="標楷體" style:font-name-asian="標楷體" style:font-name-complex="標楷體" fo:font-size="13.5pt" style:font-size-asian="13.5pt" style:font-size-complex="13.5pt" fo:language="en" fo:country="US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ListLabel2" style:display-name="ListLabel 2" style:family="text">
      <style:text-properties style:font-name="Times New Roman" style:font-name-asian="Times New Roman"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="Times New Roman" style:font-name-asian="Times New Roman"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="Times New Roman" style:font-name-asian="Times New Roman"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="Times New Roman" style:font-name-asian="Times New Roman"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="Times New Roman" style:font-name-asian="Times New Roman"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1LVL2" style:family="text">
      <style:text-properties style:font-name="標楷體" style:font-name-asian="標楷體" fo:font-size="14pt" style:font-size-asian="14pt" fo:language="en" fo:country="US"/>
    </style:style>
    <style:style style:name="WW_CharLFO1LVL3" style:family="text">
      <style:text-properties style:font-name="標楷體" style:font-name-asian="標楷體" fo:font-size="14pt" style:font-size-asian="14pt" fo:language="en" fo:country="US"/>
    </style:style>
    <style:style style:name="WW_CharLFO1LVL4" style:family="text">
      <style:text-properties style:font-name="標楷體" style:font-name-asian="標楷體" fo:font-size="14pt" style:font-size-asian="14pt" fo:language="en" fo:country="US"/>
    </style:style>
    <style:style style:name="WW_CharLFO1LVL5" style:family="text">
      <style:text-properties style:font-name="標楷體" style:font-name-asian="標楷體" fo:font-size="14pt" style:font-size-asian="14pt" fo:language="en" fo:country="US"/>
    </style:style>
    <style:style style:name="WW_CharLFO1LVL6" style:family="text">
      <style:text-properties style:font-name="標楷體" style:font-name-asian="標楷體" fo:font-size="14pt" style:font-size-asian="14pt" fo:language="en" fo:country="US"/>
    </style:style>
    <style:style style:name="WW_CharLFO1LVL7" style:family="text">
      <style:text-properties style:font-name="標楷體" style:font-name-asian="標楷體" fo:font-size="14pt" style:font-size-asian="14pt" fo:language="en" fo:country="US"/>
    </style:style>
    <style:style style:name="WW_CharLFO1LVL8" style:family="text">
      <style:text-properties style:font-name="標楷體" style:font-name-asian="標楷體" fo:font-size="14pt" style:font-size-asian="14pt" fo:language="en" fo:country="US"/>
    </style:style>
    <style:style style:name="WW_CharLFO1LVL9" style:family="text">
      <style:text-properties style:font-name="標楷體" style:font-name-asian="標楷體" fo:font-size="14pt" style:font-size-asian="14pt" fo:language="en" fo:country="US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第" style:num-suffix="條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size="14pt" style:font-size-asian="14pt" fo:language="en" fo:country="US"/>
    </style:style>
    <text:list-style style:name="WWNum2" style:display-name="WWNum2">
      <text:list-level-style-number text:level="1" text:style-name="WW_CharLFO4LVL1" style:num-suffix="、" style:num-format="一, 二, 三, ...">
        <style:list-level-properties text:space-before="2.5597in" text:min-label-width="0.5in" text:list-level-position-and-space-mode="label-alignment">
          <style:list-level-label-alignment text:label-followed-by="listtab" fo:margin-left="3.0597in" fo:text-indent="-0.5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font-size="13.5pt" style:font-size-asian="13.5pt" style:font-size-complex="13.5pt" fo:language="en" fo:country="US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0" style:display-name="WWNum10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標楷體" fo:font-size="13.5pt" style:font-size-asian="13.5pt" style:font-size-complex="13.5pt" fo:language="en" fo:country="US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1" style:display-name="WWNum11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標楷體" fo:font-size="13.5pt" style:font-size-asian="13.5pt" style:font-size-complex="13.5pt" fo:language="en" fo:country="US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2" style:display-name="WWNum12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標楷體" fo:font-size="13.5pt" style:font-size-asian="13.5pt" style:font-size-complex="13.5pt" fo:language="en" fo:country="US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3" style:display-name="WWNum13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size="13.5pt" style:font-size-asian="13.5pt" style:font-size-complex="13.5pt" fo:language="en" fo:country="US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4" style:display-name="WWNum14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學校組 林秀卿</meta:initial-creator>
    <dc:creator>User</dc:creator>
    <meta:creation-date>2022-09-23T01:34:00Z</meta:creation-date>
    <dc:date>2022-09-23T01:35:00Z</dc:date>
    <meta:print-date>2022-09-06T05:36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58" meta:character-count="1727" meta:row-count="12" meta:non-whitespace-character-count="1472"/>
  </office:meta>
</office:document-meta>
</file>