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style:language-asian="zh" style:country-asian="HK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規費收費標準</text:span><text:span text:style-name="T4">修正條文</text:span></text:p>
      <text:p text:style-name="P5"><text:span text:style-name="T6">第一條</text:span><text:span text:style-name="T7"><text:s text:c="4"/></text:span><text:span text:style-name="T8">本標準依規費法第十條第一項規定訂定之</text:span><text:span text:style-name="T9">。</text:span></text:p>
      <text:p text:style-name="P10">第二條<text:s text:c="4"/>參加各級學校專任運動教練資格審定者，應依下列規定繳納費用：</text:p>
      <text:list text:style-name="WWNum2">
        <text:list-item text:start-value="1">
          <text:p text:style-name="P11">審定費：新臺幣二千五百元，於申請審定時繳納。</text:p>
        </text:list-item>
        <text:list-item>
          <text:p text:style-name="P12">證書費：新臺幣五百元，於審定通過發給合格證書時繳納。</text:p>
        </text:list-item>
        <text:list-item>
          <text:p text:style-name="P13">複查費：新臺幣五百元，於申請複查時繳納。</text:p>
        </text:list-item>
      </text:list>
      <text:p text:style-name="P14">第三條<text:s text:c="4"/>各級學校專任運動教練證書毀損、遺失或其登載事項有變更者，應檢具申請書、證明文件、切結書、二吋相片二張及證書費用，申請換發或補發證書。</text:p>
      <text:p text:style-name="P15">前項換發或補發證書費用，每件新臺幣五百元。</text:p>
      <text:p text:style-name="P16"><text:span text:style-name="T17">第四條</text:span><text:span text:style-name="T18"><text:s text:c="4"/></text:span><text:span text:style-name="T19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校組 林秀卿</meta:initial-creator>
    <dc:creator>User</dc:creator>
    <meta:creation-date>2022-06-02T06:04:00Z</meta:creation-date>
    <dc:date>2022-06-02T06:0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