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7798in" style:use-optimal-column-width="false"/>
    </style:style>
    <style:style style:name="TableColumn12" style:family="table-column">
      <style:table-column-properties style:column-width="0.8951in" style:use-optimal-column-width="false"/>
    </style:style>
    <style:style style:name="TableColumn13" style:family="table-column">
      <style:table-column-properties style:column-width="0.9208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1.3104in" style:use-optimal-column-width="false"/>
    </style:style>
    <style:style style:name="Table8" style:family="table">
      <style:table-properties style:width="7.5312in" fo:margin-left="-0.022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text-indent="0.0833in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Row53" style:family="table-row">
      <style:table-row-properties style:min-row-height="0.421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880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end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6pt" fo:background-color="#D8D8D8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6pt" fo:background-color="#D8D8D8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6pt" fo:background-color="#D8D8D8"/>
    </style:style>
    <style:style style:name="T122" style:parent-style-name="預設段落字型" style:family="text">
      <style:text-properties fo:font-size="10pt" style:font-size-asian="10pt" style:font-size-complex="6pt" fo:background-color="#D8D8D8"/>
    </style:style>
    <style:style style:name="TableRow123" style:family="table-row">
      <style:table-row-properties style:min-row-height="1.014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end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fo:background-color="#D8D8D8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36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Row186" style:family="table-row">
      <style:table-row-properties style:min-row-height="0.785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style:font-weight-complex="bold" style:text-scale="90%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98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99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206" style:family="table-row">
      <style:table-row-properties style:min-row-height="0.4416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1.068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line-height="0.2083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Standard" style:family="paragraph">
      <style:paragraph-properties fo:line-height="0.2083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line-height="0.2083in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P291" style:parent-style-name="Standard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HK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02" style:parent-style-name="Standard" style:family="paragraph">
      <style:paragraph-properties fo:text-align="justify" fo:line-height="0.2083in"/>
      <style:text-properties style:font-name="標楷體" style:font-name-complex="標楷體" fo:font-size="12pt" style:font-size-asian="12pt" style:font-size-complex="12pt"/>
    </style:style>
    <style:style style:name="P303" style:parent-style-name="Standard" style:family="paragraph">
      <style:paragraph-properties fo:text-align="justify" fo:line-height="0.2083in"/>
      <style:text-properties style:font-name="標楷體" style:font-name-complex="標楷體" fo:font-size="12pt" style:font-size-asian="12pt" style:font-size-complex="12pt"/>
    </style:style>
    <style:style style:name="P304" style:parent-style-name="Standard" style:family="paragraph">
      <style:paragraph-properties fo:text-align="justify" fo:line-height="0.2083in"/>
      <style:text-properties style:font-name="標楷體" style:font-name-complex="標楷體" fo:font-size="12pt" style:font-size-asian="12pt" style:font-size-complex="12pt"/>
    </style:style>
    <style:style style:name="TableRow305" style:family="table-row">
      <style:table-row-properties style:min-row-height="0.168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6" style:family="table-row">
      <style:table-row-properties style:min-row-height="0.359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325" style:parent-style-name="預設段落字型" style:family="text">
      <style:text-properties fo:font-weight="bold" style:font-weight-asian="bold" style:font-weight-complex="bold" fo:font-size="12pt" style:font-size-asian="12pt" style:font-size-complex="9pt"/>
    </style:style>
    <style:style style:name="T3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35" style:family="table-column">
      <style:table-column-properties style:column-width="3.45in" style:use-optimal-column-width="false"/>
    </style:style>
    <style:style style:name="TableColumn336" style:family="table-column">
      <style:table-column-properties style:column-width="3.5743in" style:use-optimal-column-width="false"/>
    </style:style>
    <style:style style:name="Table334" style:family="table">
      <style:table-properties style:width="7.0243in" fo:margin-left="0in" table:align="center"/>
    </style:style>
    <style:style style:name="TableRow337" style:family="table-row">
      <style:table-row-properties style:min-row-height="0.5979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fo:font-size="12pt" style:font-size-asian="12pt" style:font-size-complex="12pt" fo:background-color="#D8D8D8"/>
    </style:style>
    <style:style style:name="T341" style:parent-style-name="預設段落字型" style:family="text">
      <style:text-properties fo:font-size="12pt" style:font-size-asian="12pt" style:font-size-complex="12pt" fo:background-color="#D8D8D8"/>
    </style:style>
    <style:style style:name="T342" style:parent-style-name="預設段落字型" style:family="text">
      <style:text-properties fo:font-size="12pt" style:font-size-asian="12pt" style:font-size-complex="12pt" fo:background-color="#D8D8D8"/>
    </style:style>
    <style:style style:name="T343" style:parent-style-name="預設段落字型" style:family="text">
      <style:text-properties fo:font-size="12pt" style:font-size-asian="12pt" style:font-size-complex="12pt" fo:background-color="#D8D8D8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fo:font-size="12pt" style:font-size-asian="12pt" style:font-size-complex="12pt" fo:background-color="#D8D8D8"/>
    </style:style>
    <style:style style:name="T347" style:parent-style-name="預設段落字型" style:family="text">
      <style:text-properties fo:font-size="12pt" style:font-size-asian="12pt" style:font-size-complex="12pt" fo:background-color="#D8D8D8"/>
    </style:style>
    <style:style style:name="T348" style:parent-style-name="預設段落字型" style:family="text">
      <style:text-properties fo:font-size="12pt" style:font-size-asian="12pt" style:font-size-complex="12pt" fo:background-color="#D8D8D8"/>
    </style:style>
    <style:style style:name="T349" style:parent-style-name="預設段落字型" style:family="text">
      <style:text-properties fo:font-size="12pt" style:font-size-asian="12pt" style:font-size-complex="12pt" fo:background-color="#D8D8D8"/>
    </style:style>
    <style:style style:name="T35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352" style:parent-style-name="Standard" style:list-style-name="WW8Num4" style:family="paragraph">
      <style:text-properties fo:font-size="12pt" style:font-size-asian="12pt" style:font-size-complex="12pt"/>
    </style:style>
    <style:style style:name="P353" style:parent-style-name="Standard" style:list-style-name="WW8Num4" style:family="paragraph"/>
    <style:style style:name="T354" style:parent-style-name="預設段落字型" style:family="text">
      <style:text-properties fo:font-size="12pt" style:font-size-asian="12pt" style:font-size-complex="12pt"/>
    </style:style>
    <style:style style:name="P355" style:parent-style-name="Standard" style:list-style-name="WW8Num4" style:family="paragraph"/>
    <style:style style:name="T356" style:parent-style-name="預設段落字型" style:family="text">
      <style:text-properties fo:font-size="12pt" style:font-size-asian="12pt" style:font-size-complex="9pt"/>
    </style:style>
    <style:style style:name="P357" style:parent-style-name="Standard" style:list-style-name="WW8Num4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>
      <style:paragraph-properties fo:line-height="0.2083in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P368" style:parent-style-name="Standard" style:list-style-name="WW8Num2" style:family="paragraph">
      <style:paragraph-properties fo:line-height="0.2083in"/>
      <style:text-properties fo:font-size="12pt" style:font-size-asian="12pt" style:font-size-complex="12pt"/>
    </style:style>
    <style:style style:name="P369" style:parent-style-name="Standard" style:family="paragraph">
      <style:paragraph-properties fo:line-height="0.2083in" fo:margin-left="0.5in">
        <style:tab-stops/>
      </style:paragraph-properties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P377" style:parent-style-name="Standard" style:list-style-name="WW8Num2" style:family="paragraph">
      <style:paragraph-properties fo:line-height="0.2083in"/>
      <style:text-properties fo:font-size="12pt" style:font-size-asian="12pt" style:font-size-complex="12pt"/>
    </style:style>
    <style:style style:name="P378" style:parent-style-name="Standard" style:list-style-name="WW8Num4" style:family="paragraph"/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11</text:span><text:span text:style-name="T5">年地方公職人員選舉</text:span><text:span text:style-name="T6">及憲法修正案之複決案</text:span><text:span text:style-name="T7">投開票所工作人員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姓</text:span><text:span text:style-name="T25"><text:s text:c="4"/></text:span><text:span text:style-name="T26">名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身</text:span><text:span text:style-name="T30"><text:s text:c="2"/></text:span><text:span text:style-name="T31">分</text:span><text:span text:style-name="T32"><text:s text:c="2"/></text:span><text:span text:style-name="T33">證</text:span><text:span text:style-name="T34"><text:s text:c="2"/></text:span><text:span text:style-name="T35">字</text:span><text:span text:style-name="T36"><text:s text:c="2"/></text:span><text:span text:style-name="T37">號</text:span></text:p>
          </table:table-cell>
          <table:covered-table-cell/>
          <table:table-cell table:style-name="TableCell38">
            <text:p text:style-name="P39"><text:span text:style-name="T40">性</text:span><text:span text:style-name="T41"><text:s/></text:span><text:span text:style-name="T42">別</text:span></text:p>
          </table:table-cell>
          <table:table-cell table:style-name="TableCell43" table:number-columns-spanned="3">
            <text:p text:style-name="P44">出<text:s text:c="2"/>生<text:s text:c="2"/>年<text:s text:c="2"/>月<text:s text:c="2"/>日</text:p>
          </table:table-cell>
          <table:covered-table-cell/>
          <table:covered-table-cell/>
          <table:table-cell table:style-name="TableCell45" table:number-columns-spanned="2">
            <text:p text:style-name="P46">葷素</text:p>
          </table:table-cell>
          <table:covered-table-cell/>
          <table:table-cell table:style-name="TableCell47">
            <text:p text:style-name="P48"><text:span text:style-name="T49">□</text:span><text:span text:style-name="T50">葷</text:span><text:span text:style-name="T51"><text:s text:c="2"/>□</text:span><text:span text:style-name="T52">素</text:span>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 text:c="25"/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黨籍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登</text:p>
            <text:p text:style-name="P75">記</text:p>
            <text:p text:style-name="P76">人</text:p>
            <text:p text:style-name="P77">資</text:p>
            <text:p text:style-name="P78">料</text:p>
          </table:table-cell>
          <table:table-cell table:style-name="TableCell79">
            <text:p text:style-name="P80">戶籍</text:p>
            <text:p text:style-name="P81">住址</text:p>
          </table:table-cell>
          <table:table-cell table:style-name="TableCell82" table:number-columns-spanned="10">
            <text:p text:style-name="P83"/>
            <text:p text:style-name="Standard"><text:span text:style-name="T84"><text:s text:c="12"/></text:span><text:span text:style-name="T85">市</text:span><text:span text:style-name="T86">/</text:span><text:span text:style-name="T87">縣</text:span><text:span text:style-name="T88"><text:s text:c="12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12"/></text:span><text:span text:style-name="T97">里</text:span><text:span text:style-name="T98"><text:s text:c="6"/></text:span><text:span text:style-name="T99">鄰</text:span></text:p>
            <text:p text:style-name="P100"/>
            <text:p text:style-name="Standard"><text:span text:style-name="T101"><text:s text:c="16"/></text:span><text:span text:style-name="T102">路</text:span><text:span text:style-name="T103">/</text:span><text:span text:style-name="T104">街</text:span><text:span text:style-name="T105"><text:s text:c="4"/></text:span><text:span text:style-name="T106">段</text:span><text:span text:style-name="T107"><text:s text:c="7"/></text:span><text:span text:style-name="T108">巷</text:span><text:span text:style-name="T109"><text:s text:c="5"/></text:span><text:span text:style-name="T110">弄</text:span><text:span text:style-name="T111"><text:s/></text:span><text:span text:style-name="T112"><text:s text:c="6"/></text:span><text:span text:style-name="T113">號</text:span><text:span text:style-name="T114"><text:s text:c="5"/></text:span><text:span text:style-name="T115">樓之</text:span><text:span text:style-name="T116"><text:s text:c="4"/></text:span></text:p>
            <text:p text:style-name="P117"><text:span text:style-name="T118"><text:s/></text:span><text:span text:style-name="T119">（</text:span><text:span text:style-name="T120">※</text:span><text:span text:style-name="T121">里、鄰必填）</text:span><text:span text:style-name="T122">（請詳填地址，請參閱身份證住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連絡</text:p>
            <text:p text:style-name="P126">住址</text:p>
          </table:table-cell>
          <table:table-cell table:style-name="TableCell127" table:number-columns-spanned="10">
            <text:p text:style-name="Standard"><text:span text:style-name="T128">□</text:span><text:span text:style-name="T129">同上</text:span></text:p>
            <text:p text:style-name="Standard"><text:span text:style-name="T130"><text:s text:c="12"/></text:span><text:span text:style-name="T131">市</text:span><text:span text:style-name="T132">/</text:span><text:span text:style-name="T133">縣</text:span><text:span text:style-name="T134"><text:s text:c="12"/></text:span><text:span text:style-name="T135">區</text:span><text:span text:style-name="T136">/</text:span><text:span text:style-name="T137">市</text:span><text:span text:style-name="T138">/</text:span><text:span text:style-name="T139">鎮</text:span><text:span text:style-name="T140">/</text:span><text:span text:style-name="T141">鄉</text:span><text:span text:style-name="T142"><text:s text:c="12"/></text:span><text:span text:style-name="T143">里</text:span><text:span text:style-name="T144"><text:s text:c="6"/></text:span><text:span text:style-name="T145">鄰</text:span><text:span text:style-name="T146"><text:s text:c="10"/></text:span></text:p>
            <text:p text:style-name="Standard"><text:span text:style-name="T147"><text:s text:c="11"/></text:span><text:span text:style-name="T148"><text:s/></text:span></text:p>
            <text:p text:style-name="Standard"><text:span text:style-name="T149"><text:s text:c="15"/></text:span><text:span text:style-name="T150">路</text:span><text:span text:style-name="T151">/</text:span><text:span text:style-name="T152">街</text:span><text:span text:style-name="T153"><text:s text:c="4"/></text:span><text:span text:style-name="T154">段</text:span><text:span text:style-name="T155"><text:s text:c="7"/></text:span><text:span text:style-name="T156">巷</text:span><text:span text:style-name="T157"><text:s text:c="5"/></text:span><text:span text:style-name="T158">弄</text:span><text:span text:style-name="T159"><text:s text:c="7"/></text:span><text:span text:style-name="T160">號</text:span><text:span text:style-name="T161"><text:s text:c="5"/></text:span><text:span text:style-name="T162">樓之</text:span><text:span text:style-name="T163"><text:s text:c="35"/></text:span></text:p>
            <text:p text:style-name="P164"><text:span text:style-name="T165">（選務講習公文寄達地點）</text:span><text:span text:style-name="T16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2">
            <text:p text:style-name="P169">連絡</text:p>
            <text:p text:style-name="P170">電話</text:p>
          </table:table-cell>
          <table:table-cell table:style-name="TableCell171" table:number-columns-spanned="5" table:number-rows-spanned="2">
            <text:p text:style-name="P172">公：</text:p>
            <text:p text:style-name="P173">私：</text:p>
            <text:p text:style-name="P174">手機：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交通</text:p>
            <text:p text:style-name="P177">工具</text:p>
          </table:table-cell>
          <table:table-cell table:style-name="TableCell178" table:number-columns-spanned="4">
            <text:p text:style-name="Standard"><text:span text:style-name="T179">□</text:span><text:span text:style-name="T180">機車</text:span><text:span text:style-name="T181"><text:s/>□</text:span><text:span text:style-name="T182">汽車</text:span><text:span text:style-name="T183"><text:s/>□</text:span><text:span text:style-name="T184">其他</text:span><text:span text:style-name="T185">_________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COVID-19</text:span><text:span text:style-name="T190">疫苗接種情形</text:span></text:p>
          </table:table-cell>
          <table:table-cell table:style-name="TableCell191" table:number-columns-spanned="4">
            <text:p text:style-name="P192"><text:span text:style-name="T193">□</text:span><text:span text:style-name="T194">尚未接種</text:span></text:p>
            <text:p text:style-name="P195"><text:span text:style-name="T196">□</text:span><text:span text:style-name="T197">已完成第</text:span><text:span text:style-name="T198">1</text:span><text:span text:style-name="T199">劑接種</text:span></text:p>
            <text:p text:style-name="P200"><text:span text:style-name="T201">□</text:span><text:span text:style-name="T202">已完成第</text:span><text:span text:style-name="T203">2</text:span><text:span text:style-name="T204">劑接種</text:span></text:p>
            <text:p text:style-name="P205">□已完成第3劑（追加劑）接種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<text:span text:style-name="T209">服務機關</text:span><text:span text:style-name="T210">/</text:span></text:p>
            <text:p text:style-name="P211">就讀學校</text:p>
          </table:table-cell>
          <table:covered-table-cell/>
          <table:table-cell table:style-name="TableCell212" table:number-columns-spanned="5">
            <text:p text:style-name="P213"><text:span text:style-name="T214">服務機關：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5">
            <text:p text:style-name="P220"><text:span text:style-name="T221">學校科系：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年級班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<text:span text:style-name="T228">其</text:span><text:span text:style-name="T229"><text:s text:c="2"/></text:span><text:span text:style-name="T230">他</text:span></text:p>
            <text:p text:style-name="P231">（請勾選）</text:p>
          </table:table-cell>
          <table:covered-table-cell/>
          <table:table-cell table:style-name="TableCell232" table:number-columns-spanned="2">
            <text:p text:style-name="P233">選<text:s text:c="2"/>務<text:s text:c="2"/>經<text:s text:c="2"/>驗</text:p>
          </table:table-cell>
          <table:covered-table-cell/>
          <table:table-cell table:style-name="TableCell234" table:number-columns-spanned="3">
            <text:p text:style-name="P235"><text:span text:style-name="T236">議員選舉權</text:span></text:p>
          </table:table-cell>
          <table:covered-table-cell/>
          <table:covered-table-cell/>
          <table:table-cell table:style-name="TableCell237" table:number-columns-spanned="5">
            <text:p text:style-name="P238">身分別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covered-table-cell/>
          <table:table-cell table:style-name="TableCell240" table:number-columns-spanned="2">
            <text:p text:style-name="P241"><text:span text:style-name="T242"><text:s/>□</text:span><text:span text:style-name="T243">主</text:span><text:span text:style-name="T244"><text:s/></text:span><text:span text:style-name="T245">任</text:span><text:span text:style-name="T246"><text:s/></text:span><text:span text:style-name="T247">管</text:span><text:span text:style-name="T248"><text:s/></text:span><text:span text:style-name="T249">理</text:span><text:span text:style-name="T250"><text:s/></text:span><text:span text:style-name="T251">員</text:span></text:p>
            <text:p text:style-name="P252"><text:span text:style-name="T253"><text:s/>□</text:span><text:span text:style-name="T254">主</text:span><text:span text:style-name="T255"><text:s/></text:span><text:span text:style-name="T256">任</text:span><text:span text:style-name="T257"><text:s/></text:span><text:span text:style-name="T258">監</text:span><text:span text:style-name="T259"><text:s/></text:span><text:span text:style-name="T260">察</text:span><text:span text:style-name="T261"><text:s/></text:span><text:span text:style-name="T262">員</text:span></text:p>
            <text:p text:style-name="P263"><text:span text:style-name="T264"><text:s/>□</text:span><text:span text:style-name="T265">管</text:span><text:span text:style-name="T266"><text:s text:c="4"/></text:span><text:span text:style-name="T267">理</text:span><text:span text:style-name="T268"><text:s text:c="4"/></text:span><text:span text:style-name="T269">員</text:span></text:p>
            <text:p text:style-name="P270"><text:span text:style-name="T271"><text:s/>□</text:span><text:span text:style-name="T272">監</text:span><text:span text:style-name="T273"><text:s text:c="4"/></text:span><text:span text:style-name="T274">察</text:span><text:span text:style-name="T275"><text:s text:c="4"/></text:span><text:span text:style-name="T276">員</text:span></text:p>
            <text:p text:style-name="P277"><text:span text:style-name="T278"><text:s/>□</text:span><text:span text:style-name="T279">預</text:span><text:span text:style-name="T280"><text:s text:c="4"/></text:span><text:span text:style-name="T281">備</text:span><text:span text:style-name="T282"><text:s text:c="4"/></text:span><text:span text:style-name="T283">員</text:span></text:p>
          </table:table-cell>
          <table:covered-table-cell/>
          <table:table-cell table:style-name="TableCell284" table:number-columns-spanned="3">
            <text:p text:style-name="P285"><text:span text:style-name="T286">□</text:span><text:span text:style-name="T287">區域選舉人</text:span></text:p>
            <text:p text:style-name="P288"><text:span text:style-name="T289">□</text:span><text:span text:style-name="T290">山地原住民選舉人</text:span></text:p>
            <text:p text:style-name="P291">□平地原住民選舉人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公教人員</text:span><text:span text:style-name="T296">(</text:span><text:span text:style-name="T297">含公務人員、教職員、約聘雇</text:span><text:span text:style-name="T298">(</text:span><text:span text:style-name="T299">僱</text:span><text:span text:style-name="T300">)</text:span><text:span text:style-name="T301">及業務助理等）</text:span></text:p>
            <text:p text:style-name="P302">□大專院校學生<text:s text:c="3"/></text:p>
            <text:p text:style-name="P303">□社會人士<text:s text:c="3"/></text:p>
            <text:p text:style-name="P304">□新住民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 table:number-rows-spanned="2">
            <text:p text:style-name="P307">簽章</text:p>
          </table:table-cell>
          <table:covered-table-cell/>
          <table:table-cell table:style-name="TableCell308" table:number-columns-spanned="2">
            <text:p text:style-name="P309">填表人簽章</text:p>
          </table:table-cell>
          <table:covered-table-cell/>
          <table:table-cell table:style-name="TableCell310" table:number-columns-spanned="3">
            <text:p text:style-name="P311">單位主管蓋章</text:p>
          </table:table-cell>
          <table:covered-table-cell/>
          <table:covered-table-cell/>
          <table:table-cell table:style-name="TableCell312" table:number-columns-spanned="3">
            <text:p text:style-name="P313">人事主管蓋章</text:p>
          </table:table-cell>
          <table:covered-table-cell/>
          <table:covered-table-cell/>
          <table:table-cell table:style-name="TableCell314" table:number-columns-spanned="2">
            <text:p text:style-name="P315">機關學校首長蓋章</text:p>
          </table:table-cell>
          <table:covered-table-cell/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Standard"><text:span text:style-name="T325">＊</text:span><text:span text:style-name="T326">如</text:span><text:span text:style-name="T327">非</text:span><text:span text:style-name="T328">公務機關學校者</text:span><text:span text:style-name="T329">，則僅於填表人</text:span><text:span text:style-name="T330">簽章欄簽章</text:span><text:span text:style-name="T331">並</text:span><text:span text:style-name="T332">檢附身分證影本</text:span><text:span text:style-name="T333">查核用。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身份證正面</text:span><text:span text:style-name="T341">(</text:span><text:span text:style-name="T342">浮貼處</text:span><text:span text:style-name="T343">)</text:span></text:p>
          </table:table-cell>
          <table:table-cell table:style-name="TableCell344">
            <text:p text:style-name="P345"><text:span text:style-name="T346">身份證反面</text:span><text:span text:style-name="T347">(</text:span><text:span text:style-name="T348">浮貼處</text:span><text:span text:style-name="T349">)</text:span></text:p>
          </table:table-cell>
        </table:table-row>
      </table:table>
      <text:p text:style-name="Standard"><text:span text:style-name="T350">※</text:span><text:span text:style-name="T351">填表注意事項：</text:span></text:p>
      <text:list text:style-name="WW8Num4">
        <text:list-item text:start-value="1">
          <text:p text:style-name="P352">報名後，本所依條件進行遴選，通過者於辦理選務講習時通知(約選舉日前1.5個月)；未通過者不另行通知。</text:p>
        </text:list-item>
        <text:list-item>
          <text:p text:style-name="P353"><text:span text:style-name="T354">本區各投票所未能皆於交通便利處，臺端若有需求，本所盡量予以安排，惟難善盡人意，請見諒。</text:span></text:p>
        </text:list-item>
        <text:list-item>
          <text:p text:style-name="P355"><text:span text:style-name="T356">若上述資料有更動請務必來電告知更正。</text:span></text:p>
        </text:list-item>
        <text:list-item>
          <text:p text:style-name="P357">報名資料卡擲回方式：</text:p>
        </text:list-item>
      </text:list>
      <text:list text:style-name="WW8Num2">
        <text:list-item text:start-value="1">
          <text:p text:style-name="P358"><text:span text:style-name="T359">傳真回傳：</text:span><text:span text:style-name="T360">03-3118415</text:span><text:span text:style-name="T361">【聯絡電話：</text:span><text:span text:style-name="T362">03-3520000</text:span><text:span text:style-name="T363">分機</text:span><text:span text:style-name="T364">148</text:span><text:span text:style-name="T365">、</text:span><text:span text:style-name="T366">147</text:span><text:span text:style-name="T367">】</text:span></text:p>
        </text:list-item>
        <text:list-item>
          <text:p text:style-name="P368">郵寄或投遞回傳：</text:p>
        </text:list-item>
      </text:list>
      <text:p text:style-name="P369"><text:span text:style-name="T370">收件人：桃園市蘆竹區公所民政課</text:span><text:span text:style-name="T371">(</text:span><text:span text:style-name="T372">選務工作報名</text:span><text:span text:style-name="T373">) <text:s/></text:span><text:span text:style-name="T374">地址：桃園市蘆竹區南崁路</text:span><text:span text:style-name="T375">150</text:span><text:span text:style-name="T376">號</text:span></text:p>
      <text:list text:style-name="WW8Num2" text:continue-numbering="true">
        <text:list-item>
          <text:p text:style-name="P377">Email掃描回傳：10032653@mail.tycg.gov.tw<text:s/>主旨請填:<text:s/>選務工作報名-姓名</text:p>
        </text:list-item>
      </text:list>
      <text:list text:style-name="WW8Num4" text:continue-numbering="true">
        <text:list-item>
          <text:p text:style-name="P378"><text:span text:style-name="T379">本資料卡</text:span><text:span text:style-name="T380">請勿重複填送區公所</text:span><text:span text:style-name="T3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fo:font-size="12pt" style:font-size-asian="12pt" style:font-size-complex="12pt" fo:language="en" fo:country="U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57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遴選機關：桃園市蘆竹區公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廖欣偉</dc:creator>
    <meta:creation-date>2022-04-22T03:51:00Z</meta:creation-date>
    <dc:date>2022-04-22T03:51:00Z</dc:date>
    <meta:print-date>2022-02-25T15:1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6" meta:character-count="1247" meta:row-count="8" meta:non-whitespace-character-count="1063"/>
  </office:meta>
</office:document-meta>
</file>