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8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color="#FFFF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5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動總會或其他各級體</text:span></text:p>
      <text:p text:style-name="P41"><text:span text:style-name="T42"><text:s text:c="6"/></text:span><text:span text:style-name="T43">□□</text:span><text:span text:style-name="T44">育團體發給之各級教練證，於本辦法一百十一年一月十日修</text:span></text:p>
      <text:p text:style-name="P45"><text:s text:c="10"/>正施行後尚在有效期間者，其有效期間均至一百十四年十二</text:p>
      <text:p text:style-name="P46"><text:s text:c="10"/>月三十一日止。</text:p>
      <text:p text:style-name="P47"><text:span text:style-name="T48">□□□□</text:span><text:span text:style-name="T49">取得前項有效之各級教練證者，於前項有效期間內</text:span><text:span text:style-name="T50">，依</text:span></text:p>
      <text:p text:style-name="P51"><text:span text:style-name="T52">□□</text:span><text:span text:style-name="T53">前條第一項規定參加專業進修課程累計達四十八小時，並每</text:span></text:p>
      <text:p text:style-name="P54"><text:span text:style-name="T55">□□</text:span><text:span text:style-name="T56">年至少六小時者，得依原取得前項教練證之級別，向特定體</text:span></text:p>
      <text:p text:style-name="P57"><text:span text:style-name="T58">□□</text:span><text:span text:style-name="T59">育團體申請換發本辦法所定各級教練證；前條第三項規定並</text:span></text:p>
      <text:p text:style-name="P60"><text:span text:style-name="T61">□□</text:span><text:span text:style-name="T62">準用之。</text:span></text:p>
      <text:p text:style-name="P63"><text:span text:style-name="T64">第十條</text:span><text:span text:style-name="T65">□□</text:span><text:span text:style-name="T66">特定體育團體為辦理教練之檢定，應先訂定實施計畫，報本部備查；計畫之內容應包括下列</text:span><text:span text:style-name="T67">事項</text:span><text:span text:style-name="T68">：</text:span></text:p>
      <text:soft-page-break/>
      <text:p text:style-name="P69"><text:span text:style-name="T70"><text:s text:c="4"/></text:span><text:span text:style-name="T71">一、申請教練資格之檢定，應填具之申請書、檢附之文件、資料及繳交之費用。</text:span></text:p>
      <text:p text:style-name="P72"><text:span text:style-name="T73"><text:s text:c="4"/></text:span><text:span text:style-name="T74">二、學科授課內容、學科與術科測驗方式、複查成績。</text:span></text:p>
      <text:p text:style-name="P75"><text:span text:style-name="T76"><text:s text:c="4"/></text:span><text:span text:style-name="T77">三、教練證申請補發、換發。</text:span></text:p>
      <text:p text:style-name="P78"><text:span text:style-name="T79"><text:s text:c="4"/></text:span><text:span text:style-name="T80">四、持有國外教練證者，申請換證審查之條件。</text:span></text:p>
      <text:p text:style-name="P81"><text:span text:style-name="T82"><text:s text:c="4"/></text:span><text:span text:style-name="T83">五、教練之進修、管理、考核及獎懲。</text:span></text:p>
      <text:p text:style-name="P84"><text:span text:style-name="T85">□□</text:span><text:span text:style-name="T86">六、辦理講習會及專業進修課程之收費基準及經費編列</text:span><text:span text:style-name="T87">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9T03:21:00Z</meta:creation-date>
    <dc:date>2022-01-19T03:21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