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row-height="0.4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8" style:family="table-row">
      <style:table-row-properties style:row-height="0.307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row-height="0.33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row-height="0.3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3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922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503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70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3" style:family="table-row">
      <style:table-row-properties style:row-height="0.3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8" style:family="table-row">
      <style:table-row-properties style:row-height="0.35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611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279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279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row-height="0.279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row-height="0.253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3631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P246" style:parent-style-name="頁首" style:family="paragraph">
      <style:paragraph-properties fo:break-before="page" style:snap-to-layout-grid="true" fo:margin-left="0.4166in" fo:text-indent="-0.4166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6.4097in" style:use-optimal-column-width="false"/>
    </style:style>
    <style:style style:name="Table247" style:family="table">
      <style:table-properties style:width="6.7013in" fo:margin-left="-0.0263in" table:align="left"/>
    </style:style>
    <style:style style:name="TableRow250" style:family="table-row">
      <style:table-row-properties style:min-row-height="7.7284in"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4895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55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P340" style:parent-style-name="Standard" style:family="paragraph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12">國立臺東專科學校校友會</text:span><text:span text:style-name="T13">110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><text:s/>寄電子檔請複製二<text:s text:c="2"/>吋彩色照片檔案於<text:s text:c="2"/></text:p>
            <text:p text:style-name="P52"><text:s/>此處</text:p>
            <text:p text:style-name="P53">則請提供二吋彩色照片兩張，於此處。)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目前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職<text:s/>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2">
            <text:p text:style-name="P75">通<text:s text:c="3"/>訊<text:s text:c="3"/>處</text:p>
            <text:p text:style-name="P76">(請包含郵遞區號)</text:p>
          </table:table-cell>
          <table:table-cell table:style-name="TableCell77" table:number-columns-spanned="3" table:number-rows-spanned="2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<text:s/>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手<text:s/>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Email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畢(結)業於本校</text:p>
            <text:p text:style-name="P97">之年度與科、班</text:p>
            <text:p text:style-name="P98">(註明專科、高職、進修部；日、夜間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服務年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最<text:s/>高<text:s/>學<text:s/>歷</text:p>
            <text:p text:style-name="P109">(學校科系)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推</text:p>
            <text:p text:style-name="P115">薦</text:p>
            <text:p text:style-name="P116">人／單</text:p>
            <text:p text:style-name="P117">位︵請選一種</text:p>
            <text:p text:style-name="P118">︶</text:p>
            <text:p text:style-name="P119">︵請打字</text:p>
            <text:p text:style-name="P120">︶</text:p>
          </table:table-cell>
          <table:table-cell table:style-name="TableCell121" table:number-rows-spanned="2">
            <text:p text:style-name="P122">１·機關推薦</text:p>
          </table:table-cell>
          <table:table-cell table:style-name="TableCell123" table:number-rows-spanned="2">
            <text:p text:style-name="P124">單位</text:p>
            <text:p text:style-name="P125">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首長</text:p>
            <text:p text:style-name="P130">姓名</text:p>
          </table:table-cell>
          <table:table-cell table:style-name="TableCell131" table:number-columns-spanned="3">
            <text:p text:style-name="P132">(請打姓名，簽名請簽第二頁)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職<text:s/>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２·師長推薦</text:p>
          </table:table-cell>
          <table:table-cell table:style-name="TableCell141" table:number-rows-spanned="2">
            <text:p text:style-name="P142">單位</text:p>
            <text:p text:style-name="P143">名稱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職<text:s/>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３·校友會推薦</text:p>
          </table:table-cell>
          <table:table-cell table:style-name="TableCell158">
            <text:p text:style-name="P159">校友會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理事長</text:p>
          </table:table-cell>
          <table:table-cell table:style-name="TableCell165" table:number-columns-spanned="3">
            <text:p text:style-name="P166">(請打姓名，簽名請簽第二頁)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6">
            <text:p text:style-name="P169">４·校友五人以</text:p>
            <text:p text:style-name="P170"><text:s text:c="2"/>上連署推薦</text:p>
          </table:table-cell>
          <table:table-cell table:style-name="TableCell171">
            <text:p text:style-name="P172">連署人</text:p>
            <text:p text:style-name="P173">姓名</text:p>
          </table:table-cell>
          <table:table-cell table:style-name="TableCell174" table:number-columns-spanned="3">
            <text:p text:style-name="P175">畢業於本校年度與班別</text:p>
          </table:table-cell>
          <table:covered-table-cell/>
          <table:covered-table-cell/>
          <table:table-cell table:style-name="TableCell176" table:number-columns-spanned="3">
            <text:p text:style-name="P177">目前服務單位</text:p>
          </table:table-cell>
          <table:covered-table-cell/>
          <table:covered-table-cell/>
          <table:table-cell table:style-name="TableCell178">
            <text:p text:style-name="P179">職稱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(請打姓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(請打姓名)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(請打姓名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(請打姓名)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說明：1.本推薦表可依此格式另行打字書寫。</text:p>
      <text:p text:style-name="P229"><text:span text:style-name="T230"><text:s text:c="6"/>2.</text:span><text:span text:style-name="T231">推薦單位請於</text:span><text:span text:style-name="T232">110</text:span><text:span text:style-name="T233">年</text:span><text:span text:style-name="T234">10</text:span><text:span text:style-name="T235">月</text:span><text:span text:style-name="T236">1</text:span><text:span text:style-name="T237">日（星期五）前寄交國立臺東專科學校校友會（</text:span><text:span text:style-name="T238">950</text:span><text:span text:style-name="T239">臺東市正氣北路</text:span><text:span text:style-name="T240">911</text:span><text:span text:style-name="T241">號，電話</text:span><text:span text:style-name="T242">089-26389</text:span><text:span text:style-name="T243">轉</text:span><text:span text:style-name="T244">2813</text:span><text:span text:style-name="T245">）。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傑</text:p>
            <text:p text:style-name="P263"/>
            <text:p text:style-name="P264">出</text:p>
            <text:p text:style-name="P265"/>
            <text:p text:style-name="P266">優</text:p>
            <text:p text:style-name="P267"/>
            <text:p text:style-name="P268">良</text:p>
            <text:p text:style-name="P269"/>
            <text:p text:style-name="P270">表</text:p>
            <text:p text:style-name="P271"/>
            <text:p text:style-name="P272">現</text:p>
            <text:p text:style-name="P273"/>
            <text:p text:style-name="P274">事</text:p>
            <text:p text:style-name="P275"/>
            <text:p text:style-name="P276">項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推薦人：＿＿＿＿＿＿＿＿＿＿＿＿＿＿＿＿＿＿＿＿＿（簽章）</text:p>
            <text:p text:style-name="P313"/>
          </table:table-cell>
          <table:covered-table-cell/>
        </table:table-row>
      </table:table>
      <text:p text:style-name="P314"><text:span text:style-name="T315">附註：</text:span><text:span text:style-name="T316">將本推薦表填妥後，於推薦截止日前分別以</text:span><text:span text:style-name="T317">(1)</text:span><text:span text:style-name="T318">推薦表</text:span><text:span text:style-name="T319">電子檔</text:span><text:span text:style-name="T320">的磁片</text:span><text:span text:style-name="T321">(</text:span><text:span text:style-name="T322">電子檔的推薦人處請打字</text:span><text:span text:style-name="T323">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6389</text:span><text:span text:style-name="T337">轉</text:span><text:span text:style-name="T338">2813</text:span><text:span text:style-name="T339">）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1-09-09T00:55:00Z</meta:creation-date>
    <dc:date>2021-09-09T00:55:00Z</dc:date>
    <meta:print-date>2018-09-11T14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