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12T04:34:00Z</meta:creation-date>
    <dc:date>2021-08-12T04:34:00Z</dc:date>
    <meta:print-date>2021-07-19T09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5" meta:character-count="2914" meta:row-count="20" meta:non-whitespace-character-count="2484"/>
  </office:meta>
</office:document-meta>
</file>