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fo:margin-left="0.8861in" fo:text-indent="-0.886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2" style:family="paragraph">
      <style:paragraph-properties fo:margin-left="0.8861in" fo:text-indent="-0.3937in">
        <style:tab-stops/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fo:margin-left="0.7875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2" style:family="paragraph">
      <style:paragraph-properties fo:margin-left="0.7875in" fo:text-indent="-0.287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margin-left="0.7875in" fo:text-indent="-0.2875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margin-left="0.7875in" fo:text-indent="-0.2875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margin-left="0.7875in" fo:text-indent="-0.287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list-style-name="LFO2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24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25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26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27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28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29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30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31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32" style:parent-style-name="內文" style:list-style-name="LFO3" style:family="paragraph">
      <style:paragraph-properties fo:margin-left="0.25in" fo:text-indent="0.2576in">
        <style:tab-stops/>
      </style:paragraph-properties>
      <style:text-properties style:font-name="標楷體" style:font-name-asian="標楷體" fo:color="#7030A0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7030A0"/>
    </style:style>
    <style:style style:name="T44" style:parent-style-name="預設段落字型" style:family="text">
      <style:text-properties style:font-name="標楷體" style:font-name-asian="標楷體" fo:color="#7030A0"/>
    </style:style>
    <style:style style:name="T45" style:parent-style-name="預設段落字型" style:family="text">
      <style:text-properties style:font-name="標楷體" style:font-name-asian="標楷體" fo:color="#7030A0"/>
    </style:style>
    <style:style style:name="T46" style:parent-style-name="預設段落字型" style:family="text">
      <style:text-properties style:font-name="標楷體" style:font-name-asian="標楷體" fo:color="#7030A0"/>
    </style:style>
    <style:style style:name="T47" style:parent-style-name="預設段落字型" style:family="text">
      <style:text-properties style:font-name="標楷體" style:font-name-asian="標楷體" fo:color="#7030A0"/>
    </style:style>
    <style:style style:name="T48" style:parent-style-name="預設段落字型" style:family="text">
      <style:text-properties style:font-name="標楷體" style:font-name-asian="標楷體" fo:color="#7030A0"/>
    </style:style>
    <style:style style:name="T49" style:parent-style-name="預設段落字型" style:family="text">
      <style:text-properties style:font-name="標楷體" style:font-name-asian="標楷體" fo:color="#7030A0"/>
    </style:style>
    <style:style style:name="T50" style:parent-style-name="預設段落字型" style:family="text">
      <style:text-properties style:font-name="標楷體" style:font-name-asian="標楷體" fo:color="#7030A0"/>
    </style:style>
    <style:style style:name="T51" style:parent-style-name="預設段落字型" style:family="text">
      <style:text-properties style:font-name="標楷體" style:font-name-asian="標楷體" fo:color="#7030A0"/>
    </style:style>
    <style:style style:name="T52" style:parent-style-name="預設段落字型" style:family="text">
      <style:text-properties style:font-name="標楷體" style:font-name-asian="標楷體" fo:color="#7030A0"/>
    </style:style>
    <style:style style:name="T53" style:parent-style-name="預設段落字型" style:family="text">
      <style:text-properties style:font-name="標楷體" style:font-name-asian="標楷體" fo:color="#7030A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7030A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7030A0"/>
    </style:style>
    <style:style style:name="T161" style:parent-style-name="預設段落字型" style:family="text">
      <style:text-properties style:font-name="標楷體" style:font-name-asian="標楷體" fo:color="#7030A0"/>
    </style:style>
    <style:style style:name="T162" style:parent-style-name="預設段落字型" style:family="text">
      <style:text-properties style:font-name="標楷體" style:font-name-asian="標楷體" fo:color="#7030A0"/>
    </style:style>
    <style:style style:name="T163" style:parent-style-name="預設段落字型" style:family="text">
      <style:text-properties style:font-name="標楷體" style:font-name-asian="標楷體" fo:color="#7030A0"/>
    </style:style>
    <style:style style:name="T164" style:parent-style-name="預設段落字型" style:family="text">
      <style:text-properties style:font-name="標楷體" style:font-name-asian="標楷體" fo:color="#7030A0"/>
    </style:style>
    <style:style style:name="T165" style:parent-style-name="預設段落字型" style:family="text">
      <style:text-properties style:font-name="標楷體" style:font-name-asian="標楷體" fo:color="#7030A0"/>
    </style:style>
    <style:style style:name="T166" style:parent-style-name="預設段落字型" style:family="text">
      <style:text-properties style:font-name="標楷體" style:font-name-asian="標楷體" fo:color="#7030A0"/>
    </style:style>
    <style:style style:name="T167" style:parent-style-name="預設段落字型" style:family="text">
      <style:text-properties style:font-name="標楷體" style:font-name-asian="標楷體" fo:color="#7030A0"/>
    </style:style>
    <style:style style:name="T168" style:parent-style-name="預設段落字型" style:family="text">
      <style:text-properties style:font-name="標楷體" style:font-name-asian="標楷體" fo:color="#7030A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7030A0"/>
    </style:style>
    <style:style style:name="T190" style:parent-style-name="預設段落字型" style:family="text">
      <style:text-properties style:font-name="標楷體" style:font-name-asian="標楷體" fo:color="#7030A0"/>
    </style:style>
    <style:style style:name="T191" style:parent-style-name="預設段落字型" style:family="text">
      <style:text-properties style:font-name="標楷體" style:font-name-asian="標楷體" fo:color="#7030A0"/>
    </style:style>
    <style:style style:name="T192" style:parent-style-name="預設段落字型" style:family="text">
      <style:text-properties style:font-name="標楷體" style:font-name-asian="標楷體" fo:color="#7030A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立凌雲國民中學110年度幹事甄選簡章</text:p>
      <text:list text:style-name="LFO1" text:continue-numbering="true">
        <text:list-item>
          <text:p text:style-name="P2">職稱：幹事(預估缺)</text:p>
        </text:list-item>
        <text:list-item>
          <text:p text:style-name="P3">名額：正取1人，擇優備取1至2人。</text:p>
        </text:list-item>
      </text:list>
      <text:p text:style-name="P4">（如屆時人員無退休，取消錄取資格；候補期間3個月，自甄選結果確定之翌日起算；期滿未通知遞補，即自動喪失錄取資格）</text:p>
      <text:list text:style-name="LFO1" text:continue-numbering="true">
        <text:list-item>
          <text:p text:style-name="P5">職系：綜合行政職系。</text:p>
        </text:list-item>
        <text:list-item>
          <text:p text:style-name="P6">官等職等：委任第5職等或薦任第6職等至第7職等。</text:p>
        </text:list-item>
        <text:list-item>
          <text:p text:style-name="P7">資格條件：<text:s/></text:p>
        </text:list-item>
      </text:list>
      <text:list text:style-name="LFO2" text:continue-numbering="true">
        <text:list-item>
          <text:p text:style-name="P8">國內外大學(專)院校以上畢業。</text:p>
        </text:list-item>
        <text:list-item>
          <text:p text:style-name="P9"><text:span text:style-name="T10">具有綜合行政職系（含同職組各職系）任用資格，</text:span><text:span text:style-name="T11">並經銓敘審定合格實授委任第</text:span><text:span text:style-name="T12">5</text:span><text:span text:style-name="T13">職等以上</text:span><text:span text:style-name="T14">者，且無考試限制調任之情事者（於報名截止日前未在限制轉調期限者始受理報名）。</text:span></text:p>
        </text:list-item>
        <text:list-item>
          <text:p text:style-name="P15">無公務人員任用法第26條第1項迴避任用、第28條第1項不得任用為公務人員、公務人員陞遷法第12條第1項及臺灣地區與大陸地區人民關係條例第21條第1項所定不得任用之情事者。</text:p>
        </text:list-item>
        <text:list-item>
          <text:p text:style-name="P16">無教育人員任用條例第31條第1<text:s/>項、性別平等教育法第27-1條第1項規定之情事者。</text:p>
        </text:list-item>
        <text:list-item>
          <text:p text:style-name="P17">未曾受懲戒或行政處分</text:p>
        </text:list-item>
        <text:list-item>
          <text:p text:style-name="P18">留職停薪之報名人員如符合報名資格准予報考，惟如經錄取時，應於辦理商調作業前，提出復職證明文件，如未提出者取消錄取資格，並由備取人員依序遞補，報考人不得異議及要求任何補償，並放棄先訴抗辯權。</text:p>
        </text:list-item>
        <text:list-item>
          <text:p text:style-name="P19">具電腦操作知能，須熟練Word文書處理應用、Excel編輯處理、網路應用等。</text:p>
        </text:list-item>
        <text:list-item>
          <text:p text:style-name="P20">具工作服務熱忱及溝通協調能力，注重行政倫理，並能配合學校職務調整者。</text:p>
        </text:list-item>
        <text:list-item>
          <text:p text:style-name="P21">具採購證照及或有實際採購相關經驗者尤佳，無採購證照者須配合學校校務需求取得採購證照。</text:p>
        </text:list-item>
      </text:list>
      <text:list text:style-name="LFO1" text:continue-numbering="true">
        <text:list-item>
          <text:p text:style-name="P22">工作項目(學務處)：</text:p>
        </text:list-item>
      </text:list>
      <text:list text:style-name="LFO3" text:continue-numbering="true">
        <text:list-item>
          <text:p text:style-name="P23">辦理學生勤惰、獎懲及學生綜合成績登錄。</text:p>
        </text:list-item>
        <text:list-item>
          <text:p text:style-name="P24">辦理學生平安保險相關事宜。</text:p>
        </text:list-item>
        <text:list-item>
          <text:p text:style-name="P25">公文傳送。</text:p>
        </text:list-item>
        <text:list-item>
          <text:p text:style-name="P26">辦理班會通知、校長有約及各組相關業務承辦活動會議記錄。</text:p>
        </text:list-item>
        <text:list-item>
          <text:p text:style-name="P27">辦理每週整潔、秩序評分登錄。</text:p>
        </text:list-item>
        <text:list-item>
          <text:p text:style-name="P28">協助本處行政所需雜項物品補充。</text:p>
        </text:list-item>
        <text:list-item>
          <text:p text:style-name="P29">辦理學生榮譽卡統計及愛校服務發放通知單。</text:p>
        </text:list-item>
        <text:list-item>
          <text:p text:style-name="P30">協助生教文書處理。</text:p>
        </text:list-item>
        <text:list-item>
          <text:p text:style-name="P31">協助消防演練、民防業務。</text:p>
        </text:list-item>
        <text:list-item>
          <text:p text:style-name="P32">其他臨時交辦事項。</text:p>
        </text:list-item>
      </text:list>
      <text:list text:style-name="LFO1" text:continue-numbering="true">
        <text:list-item>
          <text:p text:style-name="P33">工作地址:桃園市立凌雲國民中學學務處(桃園市龍潭區中豐路上林段418號)</text:p>
        </text:list-item>
        <text:list-item>
          <text:p text:style-name="P34">聯絡方式:</text:p>
        </text:list-item>
      </text:list>
      <text:p text:style-name="P35"><text:span text:style-name="T36">A.</text:span><text:span text:style-name="T37">報名方式：配合行政院人事行政總處推動人事業務無紙化，本職缺應徵作業採線上報名，說明如下：</text:span><text:span text:style-name="T38"><text:line-break/></text:span><text:span text:style-name="T39">(</text:span><text:span text:style-name="T40">一</text:span><text:span text:style-name="T41">)</text:span><text:span text:style-name="T42">採線上報名自</text:span><text:span text:style-name="T43">即日起至</text:span><text:span text:style-name="T44">110</text:span><text:span text:style-name="T45">年</text:span><text:span text:style-name="T46">8</text:span><text:span text:style-name="T47">月</text:span><text:span text:style-name="T48">10</text:span><text:span text:style-name="T49">日</text:span><text:span text:style-name="T50">(</text:span><text:span text:style-name="T51">二</text:span><text:span text:style-name="T52">)</text:span><text:span text:style-name="T53">止</text:span><text:span text:style-name="T54">，不受理通訊及現場報名。請至行政院人事行政總處「事求人」網頁，點選「我要應徵」，連結至職缺應徵系統，確認「我的簡歷」及「我的履歷」</text:span><text:span text:style-name="T55">(</text:span><text:span text:style-name="T56">請上傳照片，每筆資料內容需完整，簡要自述不可空白，及註明聯絡電話</text:span><text:span text:style-name="T57">)</text:span><text:span text:style-name="T58">內容無誤，查詢</text:span><text:soft-page-break/><text:span text:style-name="T59">及勾選本職缺點選「確定應徵」，並請同意授權本校得直接向人事行政總處取得報名者完整履歷資料，未授權開放取得履歷者恕不受理報名。</text:span><text:span text:style-name="T60"><text:line-break/></text:span><text:span text:style-name="T61">(</text:span><text:span text:style-name="T62">二</text:span><text:span text:style-name="T63">)</text:span><text:span text:style-name="T64">應繳資料及證明文件，請掃描為一個</text:span><text:span text:style-name="T65">PDF</text:span><text:span text:style-name="T66">檔</text:span><text:span text:style-name="T67">(</text:span><text:span text:style-name="T68">限</text:span><text:span text:style-name="T69">10M</text:span><text:span text:style-name="T70">以內</text:span><text:span text:style-name="T71">)</text:span><text:span text:style-name="T72">上傳</text:span><text:span text:style-name="T73">(</text:span><text:span text:style-name="T74">一律使用</text:span><text:span text:style-name="T75">A4</text:span><text:span text:style-name="T76">影印，加註『核與正本相符』及親自簽章，並依序掃描</text:span><text:span text:style-name="T77">)</text:span><text:span text:style-name="T78">：</text:span><text:span text:style-name="T79"><text:line-break/></text:span><text:span text:style-name="T80">1</text:span><text:span text:style-name="T81">、報名表</text:span><text:span text:style-name="T82">(</text:span><text:span text:style-name="T83">請逕至本校網站訊息</text:span><text:span text:style-name="T84">/</text:span><text:span text:style-name="T85">學校公告</text:span><text:span text:style-name="T86">下載</text:span><text:span text:style-name="T87">)</text:span><text:span text:style-name="T88">。</text:span><text:span text:style-name="T89"><text:line-break/></text:span><text:span text:style-name="T90">2</text:span><text:span text:style-name="T91">、公務人員履歷表之「簡要自述」頁面（不可空白）</text:span><text:span text:style-name="T92"><text:line-break/></text:span><text:span text:style-name="T93">3</text:span><text:span text:style-name="T94">、相關證明文件</text:span><text:span text:style-name="T95"><text:line-break/></text:span><text:span text:style-name="T96">（</text:span><text:span text:style-name="T97">1</text:span><text:span text:style-name="T98">）身分證正反面影本</text:span><text:span text:style-name="T99">(</text:span><text:span text:style-name="T100">請印於</text:span><text:span text:style-name="T101">A4</text:span><text:span text:style-name="T102">同一面，勿剪下</text:span><text:span text:style-name="T103">)</text:span><text:span text:style-name="T104">。</text:span><text:span text:style-name="T105"><text:line-break/></text:span><text:span text:style-name="T106">（</text:span><text:span text:style-name="T107">2</text:span><text:span text:style-name="T108">）公務人員考試及格證書。</text:span><text:span text:style-name="T109"><text:line-break/></text:span><text:span text:style-name="T110">（</text:span><text:span text:style-name="T111">3</text:span><text:span text:style-name="T112">）最高學歷畢業證書。</text:span><text:span text:style-name="T113"><text:line-break/></text:span><text:span text:style-name="T114">（</text:span><text:span text:style-name="T115">4</text:span><text:span text:style-name="T116">）現職派令。</text:span><text:span text:style-name="T117"><text:line-break/></text:span><text:span text:style-name="T118">（</text:span><text:span text:style-name="T119">5</text:span><text:span text:style-name="T120">）現職</text:span><text:span text:style-name="T121">(</text:span><text:span text:style-name="T122">最近一次</text:span><text:span text:style-name="T123">)</text:span><text:span text:style-name="T124">銓審函。</text:span><text:span text:style-name="T125"><text:line-break/></text:span><text:span text:style-name="T126">（</text:span><text:span text:style-name="T127">6</text:span><text:span text:style-name="T128">）最近</text:span><text:span text:style-name="T129">5</text:span><text:span text:style-name="T130">年考績通知書。</text:span><text:span text:style-name="T131"><text:line-break/></text:span><text:span text:style-name="T132">（</text:span><text:span text:style-name="T133">7</text:span><text:span text:style-name="T134">）語言檢定或採購專業人員基礎訓練及格證書或其他證書影本。</text:span><text:span text:style-name="T135"><text:s/></text:span><text:span text:style-name="T136"><text:line-break/></text:span><text:span text:style-name="T137">B</text:span><text:span text:style-name="T138">資格審查：</text:span><text:span text:style-name="T139">未完成上傳表件資料、經審查證件不齊全或資格不符合者，不再通知補件，並視為資格不符；經錄取後發現所附證件有虛偽不實，或有不得任用之情事者，取消錄取資格。已發布派令者，撤銷派</text:span><text:span text:style-name="T140">令。其涉及刑事責任者，移送檢察機關辦理。</text:span><text:span text:style-name="T141"><text:line-break/></text:span><text:span text:style-name="T142">C</text:span><text:span text:style-name="T143">甄選方式及公告：</text:span><text:span text:style-name="T144"><text:line-break/></text:span><text:span text:style-name="T145">(</text:span><text:span text:style-name="T146">一</text:span><text:span text:style-name="T147">)<text:s/></text:span><text:span text:style-name="T148">甄選方式：</text:span><text:span text:style-name="T149">擇優面試。</text:span><text:span text:style-name="T150"><text:line-break/></text:span><text:span text:style-name="T151">(</text:span><text:span text:style-name="T152">二</text:span><text:span text:style-name="T153">)<text:s/></text:span><text:span text:style-name="T154">報名截止後，本校先就書面資料審查，符合資格條件者擇優通知面試。資格不符者或未獲通知參加甄試者或甄試未錄取者，恕不另行通知。</text:span></text:p>
      <text:p text:style-name="P155"><text:span text:style-name="T156">(</text:span><text:span text:style-name="T157">三</text:span><text:span text:style-name="T158">)</text:span><text:s/><text:span text:style-name="T159">面試名單時間及地點公告：預計</text:span><text:span text:style-name="T160">110</text:span><text:span text:style-name="T161">年</text:span><text:span text:style-name="T162">8</text:span><text:span text:style-name="T163">月</text:span><text:span text:style-name="T164">13</text:span><text:span text:style-name="T165">日</text:span><text:span text:style-name="T166">(</text:span><text:span text:style-name="T167">五</text:span><text:span text:style-name="T168">)</text:span><text:span text:style-name="T169">於本校網站【</text:span><text:span text:style-name="T170">http://www.lyjh.tyc.edu.tw/</text:span><text:span text:style-name="T171">】公佈欄公布並電話通知。</text:span><text:span text:style-name="T172"><text:line-break/></text:span><text:span text:style-name="T173">D</text:span><text:span text:style-name="T174">錄取方式及通知：</text:span><text:span text:style-name="T175"><text:line-break/></text:span><text:span text:style-name="T176">(</text:span><text:span text:style-name="T177">一</text:span><text:span text:style-name="T178">)</text:span><text:span text:style-name="T179">依公務人員陞遷法錄取正取</text:span><text:span text:style-name="T180">1</text:span><text:span text:style-name="T181">名，並得備取</text:span><text:span text:style-name="T182">2</text:span><text:span text:style-name="T183">名。若參加甄選人員成績均未達本校錄取標準</text:span><text:span text:style-name="T184">70</text:span><text:span text:style-name="T185">分者，本校得予以從缺；未錄</text:span><text:span text:style-name="T186">取人員不另行通知亦不退件。</text:span></text:p>
      <text:p text:style-name="P187">(二)<text:s/>錄取公告於本校網站【http://www.lyjh.tyc.edu.tw/】人事室公告區公佈，並以電話通知正取人員。<text:line-break/>(二)正式錄取人員應備相關證件正本，並於本校約定日期前親至本校人事室繳交查驗，逾時未報到者以棄權論，屆時由候補者依序遞補。<text:line-break/>(三)備取人員候補期限自甄選結果確定之翌日起3個月內有效。</text:p>
      <text:p text:style-name="P188"><text:span text:style-name="T189">(</text:span><text:span text:style-name="T190">四</text:span><text:span text:style-name="T191">)</text:span><text:span text:style-name="T192">本案錄取報到人員</text:span><text:span text:style-name="T193">，於辦理商調及報派完成後，再行辦理到任事宜。</text:span><text:span text:style-name="T194"><text:line-break/></text:span><text:span text:style-name="T195">E</text:span><text:span text:style-name="T196">其他事項：</text:span><text:span text:style-name="T197"><text:line-break/></text:span><text:span text:style-name="T198">(</text:span><text:span text:style-name="T199">一</text:span><text:span text:style-name="T200">)</text:span><text:span text:style-name="T201">其他未盡事宜，依相關規定辦理。</text:span><text:span text:style-name="T202"><text:line-break/></text:span><text:span text:style-name="T203">(</text:span><text:span text:style-name="T204">二</text:span><text:span text:style-name="T205">)</text:span><text:span text:style-name="T206">如有疑問，請於上班時間洽</text:span><text:span text:style-name="T207">03-4792604</text:span><text:span text:style-name="T208">分機</text:span><text:span text:style-name="T209">711</text:span><text:span text:style-name="T210">人事室謝主任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333in" fo:margin-bottom="0.5909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新興國民中學八十九學年度職員甄選公告</dc:title>
    <dc:subject/>
    <meta:initial-creator>人事室</meta:initial-creator>
    <dc:creator>User</dc:creator>
    <meta:creation-date>2021-08-03T07:52:00Z</meta:creation-date>
    <dc:date>2021-08-03T07:56:00Z</dc:date>
    <meta:print-date>2021-05-11T05:05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86" meta:character-count="1916" meta:row-count="13" meta:non-whitespace-character-count="1633"/>
  </office:meta>
</office:document-meta>
</file>