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2.4395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2.6576in"/>
    </style:style>
    <style:style style:name="Table2" style:family="table">
      <style:table-properties style:width="6.8909in" fo:margin-left="0.075in" table:align="left"/>
    </style:style>
    <style:style style:name="TableRow7" style:family="table-row">
      <style:table-row-properties style:min-row-height="0.2826in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10" style:family="table-row">
      <style:table-row-properties style:min-row-height="0.3965in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194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22" style:family="table-row">
      <style:table-row-properties style:min-row-height="0.4798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Row29" style:family="table-row">
      <style:table-row-properties style:min-row-height="0.134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3291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style:font-name="標楷體" style:font-name-asian="標楷體"/>
    </style:style>
    <style:style style:name="P42" style:parent-style-name="內文" style:family="paragraph">
      <style:paragraph-properties fo:line-height="0.3194in"/>
      <style:text-properties style:font-name="標楷體" style:font-name-asian="標楷體"/>
    </style:style>
    <style:style style:name="P43" style:parent-style-name="內文" style:family="paragraph">
      <style:paragraph-properties fo:line-height="0.3194in"/>
      <style:text-properties style:font-name="標楷體" style:font-name-asian="標楷體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15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fo:hyphenate="tru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91" style:parent-style-name="內文" style:family="paragraph">
      <style:paragraph-properties fo:widows="2" fo:orphans="2"/>
      <style:text-properties fo:hyphenate="true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493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194in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5" style:family="table-row">
      <style:table-row-properties style:min-row-height="0.2493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 style:font-name-complex="標楷體" style:font-size-complex="12pt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194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0.1923in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 fo:margin-left="0.318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7" style:parent-style-name="內文" style:family="paragraph">
      <style:paragraph-properties fo:text-align="justify" fo:line-height="0.3194in" fo:margin-left="0.318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8" style:parent-style-name="內文" style:family="paragraph">
      <style:paragraph-properties fo:text-align="justify" fo:line-height="0.3194in" fo:margin-left="0.318in" fo:text-indent="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P142" style:parent-style-name="內文" style:family="paragraph">
      <style:paragraph-properties fo:text-align="justify" fo:line-height="0.3194in" fo:margin-left="0.3187in" fo:text-indent="-0.392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P162" style:parent-style-name="內文" style:family="paragraph">
      <style:paragraph-properties fo:text-align="justify" fo:line-height="0.3194in" fo:margin-left="0.318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63" style:parent-style-name="內文" style:family="paragraph">
      <style:paragraph-properties fo:line-height="0.3194in" fo:margin-left="0.6326in" fo:text-indent="-0.3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P185" style:parent-style-name="內文" style:family="paragraph">
      <style:paragraph-properties fo:line-height="0.3194in" fo:margin-left="0.318in" fo:text-indent="0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內文" style:family="paragraph">
      <style:paragraph-properties fo:text-align="justify" fo:line-height="0.3194in" fo:margin-left="0.318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207" style:parent-style-name="內文" style:family="paragraph">
      <style:paragraph-properties fo:text-align="justify" fo:line-height="0.3194in" fo:margin-left="0.318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fo:text-align="justify" fo:line-height="0.3194in" fo:margin-left="0.2201in" fo:text-indent="-0.2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P213" style:parent-style-name="內文" style:family="paragraph">
      <style:paragraph-properties fo:text-align="justify" fo:line-height="0.3194in" fo:margin-left="0.2201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fo:text-align="justify" fo:line-height="0.3194in" fo:margin-left="0.318in" fo:text-indent="-0.3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桃園市立凌雲國民中學約僱人員(教師助理員)甄選簡章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職稱</text:span></text:p>
          </table:table-cell>
          <table:table-cell table:style-name="TableCell14">
            <text:p text:style-name="P15"><text:span text:style-name="T16">教師助理員(預估缺)</text:span></text:p>
          </table:table-cell>
          <table:table-cell table:style-name="TableCell17">
            <text:p text:style-name="P18"><text:span text:style-name="T19">職務編號</text:span></text:p>
          </table:table-cell>
          <table:table-cell table:style-name="TableCell20">
            <text:p text:style-name="P21">無</text:p>
          </table:table-cell>
        </table:table-row>
        <table:table-row table:style-name="TableRow22">
          <table:table-cell table:style-name="TableCell23">
            <text:p text:style-name="P24"><text:span text:style-name="T25">名額</text:span></text:p>
          </table:table-cell>
          <table:table-cell table:style-name="TableCell26" table:number-columns-spanned="3">
            <text:p text:style-name="P27"><text:span text:style-name="T28">1名，擇優備取2名以內。(預估缺，須俟人員離職後始得到職，如屆時原佔缺人員因故未離職，則取消錄取資格；備取資格保留期間為3個月，自甄選結果確定之翌日起算)。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性別</text:span></text:p>
          </table:table-cell>
          <table:table-cell table:style-name="TableCell33" table:number-columns-spanned="3">
            <text:p text:style-name="P34"><text:span text:style-name="T35">不拘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資格條件</text:span></text:p>
          </table:table-cell>
          <table:table-cell table:style-name="TableCell40" table:number-columns-spanned="3">
            <text:p text:style-name="P41">無公務人員任用法第26條迴避任用、第28條不得任用情事之一者。</text:p>
            <text:p text:style-name="P42">並具有下列資格條件之一:</text:p>
            <text:p text:style-name="P43">1.國內外專科以上學校畢業。</text:p>
            <text:p text:style-name="P44"><text:span text:style-name="T45">2.高級中等學校畢業，並具2年以上工作經驗。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工作項目</text:span></text:p>
          </table:table-cell>
          <table:table-cell table:style-name="TableCell50" table:number-columns-spanned="3">
            <text:p text:style-name="P51"><text:span text:style-name="T52">1. 照顧學生日常生活作息</text:span><text:span text:style-name="T53">，如廁清理</text:span><text:span text:style-name="T54">、盥洗</text:span><text:span text:style-name="T55">等事宜</text:span><text:span text:style-name="T56">。</text:span><text:span text:style-name="T57"><text:line-break/>2. 跟隨上下學交通</text:span><text:span text:style-name="T58">專</text:span><text:span text:style-name="T59">車</text:span><text:span text:style-name="T60">及</text:span><text:span text:style-name="T61">管理</text:span><text:span text:style-name="T62">身障生上下學</text:span><text:span text:style-name="T63">。</text:span><text:span text:style-name="T64"><text:line-break/>3.</text:span><text:span text:style-name="T65"><text:s/></text:span><text:span text:style-name="T66">負責</text:span><text:span text:style-name="T67">訂</text:span><text:span text:style-name="T68">餐</text:span><text:span text:style-name="T69">管理</text:span><text:span text:style-name="T70">聯繫</text:span><text:span text:style-name="T71">、</text:span><text:span text:style-name="T72">協助</text:span><text:span text:style-name="T73">學生</text:span><text:span text:style-name="T74">用餐</text:span><text:span text:style-name="T75">及</text:span><text:span text:style-name="T76">餐前</text:span><text:span text:style-name="T77">餐</text:span><text:span text:style-name="T78">後處理</text:span><text:span text:style-name="T79">等事宜</text:span><text:span text:style-name="T80">。<text:s/></text:span><text:span text:style-name="T81"><text:line-break/>4.</text:span><text:span text:style-name="T82"><text:s/></text:span><text:span text:style-name="T83">佐理特教班教師教學相關事宜。</text:span><text:span text:style-name="T84"><text:line-break/>5.</text:span><text:span text:style-name="T85"><text:s/></text:span><text:span text:style-name="T86">每日應上網填寫服務學生紀錄表。</text:span></text:p>
            <text:p text:style-name="P87">6.<text:s/>協助整理特教班上課環境。</text:p>
            <text:p text:style-name="P88">7.<text:s/>協助特教班環境消毒與學生量體溫。</text:p>
            <text:p text:style-name="P89">8.<text:s/>協助未按時到班級學生入班事宜。</text:p>
            <text:p text:style-name="P90">9.<text:s/>依照工作分配項目執行相關事務。</text:p>
            <text:p text:style-name="P91"><text:span text:style-name="T92">1</text:span><text:span text:style-name="T93">0</text:span><text:span text:style-name="T94">.</text:span><text:span text:style-name="T95">協助處理特教</text:span><text:span text:style-name="T96">組</text:span><text:span text:style-name="T97">其他臨時交辦事項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工作地點</text:span></text:p>
          </table:table-cell>
          <table:table-cell table:style-name="TableCell102" table:number-columns-spanned="3">
            <text:p text:style-name="P103"><text:span text:style-name="T104">桃園市立凌雲國民中學(輔導室特教組)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工作時間</text:p>
          </table:table-cell>
          <table:table-cell table:style-name="TableCell108" table:number-columns-spanned="3">
            <text:p text:style-name="P109">上午7：30-下午15：30，配合交通車發車及回程時間，需上午6：30上班，下午17：30下班，可申請加班，並於寒暑假時補休。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應徵時間</text:span></text:p>
          </table:table-cell>
          <table:table-cell table:style-name="TableCell114" table:number-columns-spanned="3">
            <text:p text:style-name="P115"><text:span text:style-name="T116">自即日起至110年8月</text:span><text:span text:style-name="T117">4</text:span><text:span text:style-name="T118">日（星期</text:span><text:span text:style-name="T119">三</text:span><text:span text:style-name="T120">）</text:span><text:span text:style-name="T121">止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相關事項</text:p>
          </table:table-cell>
          <table:table-cell table:style-name="TableCell125" table:number-columns-spanned="3">
            <text:p text:style-name="P126">一、月薪資︰約僱5等280薪點（約新臺幣34,916元）<text:s/></text:p>
            <text:p text:style-name="P127">二、檢具文件：</text:p>
            <text:p text:style-name="P128"><text:span text:style-name="T129">意者請備妥下列相關資料:1、公務人員履歷表(簡式，請貼相片，並請簽名或蓋章)2、畢業證書影本。3、身分證正、反面影本4、相關工作經驗證明文件</text:span><text:span text:style-name="T130">，如特教研習紀錄</text:span><text:span text:style-name="T131">。</text:span><text:span text:style-name="T132">（請以A4格式依上列順序裝訂、信封註明應徵:本校輔導室特教組教師助理員職缺）以掛號郵寄</text:span><text:span text:style-name="T133">(親送或委送亦可)</text:span><text:span text:style-name="T134">桃園市龍潭區中豐路上林段418號，人事室謝小姐收，請於報名截止日前</text:span><text:span text:style-name="T135">(110年8月</text:span><text:span text:style-name="T136">4</text:span><text:span text:style-name="T137">日下午16:00前)寄送達</text:span><text:span text:style-name="T138">或親送</text:span><text:span text:style-name="T139">本室，不以郵戳為憑</text:span><text:span text:style-name="T140">，</text:span><text:span text:style-name="T141">逾期或證件不齊者不予受理及退件；欲退還應徵資料者，請附掛號回郵信封，填妥收件人姓名及地址，若未附回郵信封或回郵郵資不足者恕不退還。<text:s/></text:span></text:p>
            <text:soft-page-break/>
            <text:p text:style-name="P142"><text:span text:style-name="T143">三、考試方式:面試</text:span><text:span text:style-name="T144">6</text:span><text:span text:style-name="T145">0%</text:span><text:span text:style-name="T146">、相關工作經驗</text:span><text:span text:style-name="T147">20</text:span><text:span text:style-name="T148">%</text:span><text:span text:style-name="T149">、</text:span><text:span text:style-name="T150">最近</text:span><text:span text:style-name="T151">3年內</text:span><text:span text:style-name="T152">特教研習10</text:span><text:span text:style-name="T153">%</text:span><text:span text:style-name="T154">、上網文書處理測驗(收發</text:span><text:span text:style-name="T155">mail</text:span><text:span text:style-name="T156">及文字輸入</text:span><text:span text:style-name="T157">上傳</text:span><text:span text:style-name="T158">)</text:span><text:span text:style-name="T159">10</text:span><text:span text:style-name="T160">%</text:span><text:span text:style-name="T161">。 <text:s/></text:span></text:p>
            <text:p text:style-name="P162">四、甄選期程:<text:s/></text:p>
            <text:p text:style-name="P163"><text:span text:style-name="T164">(一)報名人員經資格審查並挑選合適者，</text:span><text:span text:style-name="T165">將</text:span><text:span text:style-name="T166">於</text:span><text:span text:style-name="T167">110年8月</text:span><text:span text:style-name="T168">5</text:span><text:span text:style-name="T169">日(</text:span><text:span text:style-name="T170">四</text:span><text:span text:style-name="T171">)下午1</text:span><text:span text:style-name="T172">6</text:span><text:span text:style-name="T173">:00前</text:span><text:span text:style-name="T174">將</text:span><text:span text:style-name="T175">考</text:span><text:span text:style-name="T176">試名單、</text:span><text:span text:style-name="T177">考</text:span><text:span text:style-name="T178">試時間及地點</text:span><text:span text:style-name="T179">公告於本校網頁公布欄(</text:span><text:span text:style-name="T180">http://www.lyjh.tyc.edu.tw/</text:span><text:span text:style-name="T181">)並</text:span><text:span text:style-name="T182">電話通知</text:span><text:span text:style-name="T183">報名人員</text:span><text:span text:style-name="T184">。</text:span></text:p>
            <text:p text:style-name="P185"><text:span text:style-name="T186">(二)面試</text:span><text:span text:style-name="T187">及上網</text:span><text:span text:style-name="T188">文書處理測驗</text:span><text:span text:style-name="T189">日期:預計於</text:span><text:span text:style-name="T190">110年</text:span><text:span text:style-name="T191">8</text:span><text:span text:style-name="T192">月</text:span><text:span text:style-name="T193">6</text:span><text:span text:style-name="T194">日(</text:span><text:span text:style-name="T195">五</text:span><text:span text:style-name="T196">)上午10點</text:span><text:span text:style-name="T197">。</text:span><text:span text:style-name="T198"><text:line-break/>(三)</text:span><text:span text:style-name="T199">考試</text:span><text:span text:style-name="T200">地點:</text:span><text:span text:style-name="T201">力行樓1樓電腦教室</text:span><text:span text:style-name="T202">及B</text:span><text:span text:style-name="T203">1</text:span><text:span text:style-name="T204">藝文中心</text:span><text:span text:style-name="T205">，請攜帶身分證備驗。</text:span></text:p>
            <text:p text:style-name="P206">五、錄取通知:錄取人員電話通知報到，未獲錄取者不另行通知。<text:s/></text:p>
            <text:p text:style-name="P207">六、僱用期間：<text:s/></text:p>
            <text:p text:style-name="P208"><text:span text:style-name="T209"><text:s text:c="3"/></text:span><text:span text:style-name="T210"><text:s/>自110年8月23日起(或實際到職日)至110年12月31日止(1年1僱)</text:span><text:span text:style-name="T211">，含寒暑假</text:span><text:span text:style-name="T212">。</text:span></text:p>
            <text:p text:style-name="P213">七、如正取人員不克報到，由備取人員依序遞補本職缺。</text:p>
            <text:p text:style-name="P214"><text:span text:style-name="T215">八、聯絡人:人事室謝小姐電話：（03）4792604轉711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job_detail_item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桃園縣衛生局</meta:initial-creator>
    <dc:creator>User</dc:creator>
    <meta:creation-date>2021-08-02T06:20:00Z</meta:creation-date>
    <dc:date>2021-08-02T06:20:00Z</dc:date>
    <meta:print-date>2019-04-29T01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2" meta:row-count="9" meta:non-whitespace-character-count="1084"/>
  </office:meta>
</office:document-meta>
</file>