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006in" text:min-label-width="0.4166in" text:list-level-position-and-space-mode="label-alignment">
          <style:list-level-label-alignment text:label-followed-by="listtab" fo:margin-left="0.4173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3" style:parent-style-name="內文" style:list-style-name="LFO1" style:family="paragraph">
      <style:paragraph-properties fo:line-height="100%" fo:margin-left="0.3937in" fo:text-indent="-0.393in">
        <style:tab-stops/>
      </style:paragraph-properties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widows="2" fo:orphans="2" style:snap-to-layout-grid="false" fo:line-height="100%" fo:margin-left="0.4173in" fo:text-indent="0.24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內文" style:list-style-name="LFO1" style:family="paragraph">
      <style:paragraph-properties fo:line-height="100%"/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widows="2" fo:orphans="2" style:snap-to-layout-grid="false" fo:line-height="100%" fo:margin-left="0.475in" fo:text-indent="0.191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list-style-name="LFO1" style:family="paragraph">
      <style:paragraph-properties fo:line-height="100%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內文" style:list-style-name="LFO1" style:family="paragraph">
      <style:paragraph-properties fo:line-height="100%"/>
      <style:text-properties style:font-name="Times New Roman" style:font-name-asian="標楷體" style:font-size-complex="12pt"/>
    </style:style>
    <style:style style:name="P28" style:parent-style-name="內文" style:list-style-name="LFO1" style:family="paragraph">
      <style:paragraph-properties fo:line-height="100%"/>
      <style:text-properties style:font-name="Times New Roman" style:font-name-asian="標楷體" style:font-size-complex="12pt"/>
    </style:style>
    <style:style style:name="P29" style:parent-style-name="內文" style:list-style-name="LFO1" style:family="paragraph">
      <style:paragraph-properties fo:line-height="100%"/>
      <style:text-properties style:font-name="Times New Roman" style:font-name-asian="標楷體" style:font-size-complex="12pt"/>
    </style:style>
    <style:style style:name="P30" style:parent-style-name="內文" style:list-style-name="LFO1" style:family="paragraph">
      <style:paragraph-properties fo:line-height="100%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line-height="100%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超連結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P46" style:parent-style-name="內文" style:list-style-name="LFO1" style:family="paragraph">
      <style:paragraph-properties fo:line-height="100%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widows="2" fo:orphans="2" style:snap-to-layout-grid="false" style:line-height-at-least="0in" fo:margin-left="0.5909in" fo:text-indent="0in">
        <style:tab-stops/>
      </style:paragraph-properties>
      <style:text-properties style:font-name="Times New Roman" style:font-name-asian="標楷體" fo:color="#000000" fo:font-size="3pt" style:font-size-asian="3pt" style:font-size-complex="12pt"/>
    </style:style>
    <style:style style:name="P50" style:parent-style-name="內文" style:family="paragraph">
      <style:paragraph-properties style:snap-to-layout-grid="false" fo:text-align="center" fo:line-height="0.0694in" fo:margin-left="0.3513in" fo:text-indent="-0.3513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olumn52" style:family="table-column">
      <style:table-column-properties style:column-width="0.7368in"/>
    </style:style>
    <style:style style:name="TableColumn53" style:family="table-column">
      <style:table-column-properties style:column-width="1in"/>
    </style:style>
    <style:style style:name="TableColumn54" style:family="table-column">
      <style:table-column-properties style:column-width="2.3465in"/>
    </style:style>
    <style:style style:name="TableColumn55" style:family="table-column">
      <style:table-column-properties style:column-width="2.0673in"/>
    </style:style>
    <style:style style:name="TableColumn56" style:family="table-column">
      <style:table-column-properties style:column-width="0.9444in"/>
    </style:style>
    <style:style style:name="Table51" style:family="table">
      <style:table-properties style:width="7.0951in" fo:margin-left="0.3229in" table:align="lef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line-height="100%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79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P74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83" style:family="table-row">
      <style:table-row-properties style:min-row-height="0.0791in"/>
    </style:style>
    <style:style style:name="P84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9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92" style:family="table-row">
      <style:table-row-properties style:min-row-height="0.0791in"/>
    </style:style>
    <style:style style:name="P93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0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 fo:background-color="#FFFF00"/>
    </style:style>
    <style:style style:name="TableRow101" style:family="table-row">
      <style:table-row-properties style:min-row-height="0.0791in"/>
    </style:style>
    <style:style style:name="P102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 fo:background-color="#FFFF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100%" fo:margin-left="0in" fo:text-inden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Row112" style:family="table-row">
      <style:table-row-properties style:min-row-height="0.0777in"/>
    </style:style>
    <style:style style:name="P113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2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121" style:family="table-row">
      <style:table-row-properties style:min-row-height="0.077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P124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133" style:family="table-row">
      <style:table-row-properties style:min-row-height="0.0777in"/>
    </style:style>
    <style:style style:name="P134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4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142" style:family="table-row">
      <style:table-row-properties style:min-row-height="0.0777in"/>
    </style:style>
    <style:style style:name="P143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5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151" style:family="table-row">
      <style:table-row-properties style:min-row-height="0.0777in"/>
    </style:style>
    <style:style style:name="P152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line-height="100%" fo:margin-left="0in" fo:text-indent="0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Row162" style:family="table-row">
      <style:table-row-properties style:min-row-height="0.0777in"/>
    </style:style>
    <style:style style:name="P163" style:parent-style-name="清單段落" style:family="paragraph">
      <style:paragraph-properties style:snap-to-layout-grid="false" fo:text-align="center" fo:line-height="100%" fo:margin-left="0.1333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7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71" style:parent-style-name="內文" style:list-style-name="LFO1" style:family="paragraph">
      <style:paragraph-properties fo:line-height="100%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P179" style:parent-style-name="內文" style:list-style-name="LFO1" style:family="paragraph"/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4">國立北科附工</text:span><text:span text:style-name="T5">109</text:span><text:span text:style-name="T6">學年度第</text:span><text:span text:style-name="T7">2</text:span><text:span text:style-name="T8">學期</text:span><text:span text:style-name="T9"><text:s/></text:span><text:span text:style-name="T10">均質化工作坊課程</text:span><text:span text:style-name="T11"><text:s/></text:span><text:span text:style-name="T12">實施計畫</text:span></text:p>
      <text:list text:style-name="LFO1" text:continue-numbering="true">
        <text:list-item>
          <text:p text:style-name="P13">依據：</text:p>
        </text:list-item>
      </text:list>
      <text:p text:style-name="P14"><text:span text:style-name="T15">本校均質化輔助計畫：「</text:span><text:span text:style-name="T16">109-4-1<text:s/></text:span><text:span text:style-name="T17">深耕技職專業扎根」計畫內涵，增強國高中職教師生涯發展及技藝教育相關能力，並能銜接</text:span><text:span text:style-name="T18">108</text:span><text:span text:style-name="T19">新課綱彈性學習及特色課程的工作項目辦理。</text:span></text:p>
      <text:list text:style-name="LFO1" text:continue-numbering="true">
        <text:list-item>
          <text:p text:style-name="P20">目標：</text:p>
        </text:list-item>
      </text:list>
      <text:p text:style-name="P21"><text:span text:style-name="T22">與桃園市各國高中職教師共組專業學習社群，蒞校體驗課程，傳達技職教育特色，</text:span><text:span text:style-name="T23">透過各領域教師專長結合，於社群中相互研討專業課程，加以規劃六年一貫課程之銜接。</text:span></text:p>
      <text:list text:style-name="LFO1" text:continue-numbering="true">
        <text:list-item>
          <text:p text:style-name="P24"><text:span text:style-name="T25">辦理單位：</text:span><text:span text:style-name="T26">國立北科附工教務處</text:span></text:p>
        </text:list-item>
        <text:list-item>
          <text:p text:style-name="P27">研習內容：</text:p>
          <text:list text:continue-numbering="true">
            <text:list-item>
              <text:p text:style-name="P28">研習講師：魚魚工作室<text:s/>潘俞璇老師、北科附工連育德老師、蔡佳玲主任</text:p>
            </text:list-item>
            <text:list-item>
              <text:p text:style-name="P29">地點：電機科工場、第一會議室、農經科館。</text:p>
            </text:list-item>
            <text:list-item>
              <text:p text:style-name="P30">研習對象：桃園市國中端教師與眷屬、北科附工校內教師(10歲以上兒童算一人)。</text:p>
            </text:list-item>
          </text:list>
        </text:list-item>
      </text:list>
      <text:p text:style-name="P31"><text:span text:style-name="T32">報名時間：即日起至</text:span><text:span text:style-name="T33">110/5/28<text:s/></text:span><text:span text:style-name="T34">下午</text:span><text:span text:style-name="T35">5</text:span><text:span text:style-name="T36">點止</text:span><text:span text:style-name="T37">(</text:span><text:span text:style-name="T38">因場地與材料有人數限制，若額滿即截止報名</text:span><text:span text:style-name="T39">)</text:span><text:span text:style-name="T40">。請至</text:span><text:span text:style-name="T41"><text:s/></text:span><text:span text:style-name="T42">全國教師在職進修資訊網報名，研習代碼如下，並協助填寫表單才算完成報名，表單報名，連結：</text:span><text:a xlink:href="https://reurl.cc/6yoeNd" office:target-frame-name="_top" xlink:show="replace"><text:span text:style-name="T43">https://reurl.cc/6yoeNd</text:span></text:a><text:span text:style-name="T44">。</text:span></text:p>
      <text:p text:style-name="P45">本研習每場次全程參與者將核予在職進修時數3小時，另請學校本權責核予出席教師公(差)假前往。</text:p>
      <text:list text:style-name="LFO1" text:continue-numbering="true">
        <text:list-item>
          <text:p text:style-name="P46"><text:span text:style-name="T47">課程</text:span><text:span text:style-name="T48">內容：</text:span></text:p>
        </text:list-item>
      </text:list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研習主題：職群體驗工作坊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日期</text:p>
          </table:table-cell>
          <table:table-cell table:style-name="TableCell63">
            <text:p text:style-name="P64">時間</text:p>
          </table:table-cell>
          <table:table-cell table:style-name="TableCell65">
            <text:p text:style-name="P66">授課內容</text:p>
          </table:table-cell>
          <table:table-cell table:style-name="TableCell67">
            <text:p text:style-name="P68">講師</text:p>
          </table:table-cell>
          <table:table-cell table:style-name="TableCell69">
            <text:p text:style-name="P70">場地</text:p>
          </table:table-cell>
        </table:table-row>
        <table:table-row table:style-name="TableRow71">
          <table:table-cell table:style-name="TableCell72" table:number-rows-spanned="5">
            <text:p text:style-name="P73">110/5/29</text:p>
            <text:p text:style-name="P74">(六)</text:p>
          </table:table-cell>
          <table:table-cell table:style-name="TableCell75">
            <text:p text:style-name="P76">09:00-09:10</text:p>
          </table:table-cell>
          <table:table-cell table:style-name="TableCell77">
            <text:p text:style-name="P78">報到</text:p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>電機科工廠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09:10~10:00</text:p>
          </table:table-cell>
          <table:table-cell table:style-name="TableCell87">
            <text:p text:style-name="P88">職群介紹</text:p>
          </table:table-cell>
          <table:table-cell table:style-name="TableCell89">
            <text:p text:style-name="P90">教務處李修銘主任<text:s/>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0:10-11:50</text:p>
          </table:table-cell>
          <table:table-cell table:style-name="TableCell96">
            <text:p text:style-name="P97">第一場-電機科實作體驗(24人)</text:p>
          </table:table-cell>
          <table:table-cell table:style-name="TableCell98">
            <text:p text:style-name="P99">電機科連育德教師<text:s/>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1:50-12:50</text:p>
          </table:table-cell>
          <table:table-cell table:style-name="TableCell105">
            <text:p text:style-name="P106">午餐休息、下午場報到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><text:span text:style-name="T111">第一會議室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2:50~15:20</text:p>
          </table:table-cell>
          <table:table-cell table:style-name="TableCell116">
            <text:p text:style-name="P117">第二場-果凍花(15人)</text:p>
          </table:table-cell>
          <table:table-cell table:style-name="TableCell118">
            <text:p text:style-name="P119">魚魚工作室<text:s/>潘俞璇<text:s/>教師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5">
            <text:p text:style-name="P123">110/6/5</text:p>
            <text:p text:style-name="P124">(六)</text:p>
          </table:table-cell>
          <table:table-cell table:style-name="TableCell125">
            <text:p text:style-name="P126">09:00-09:10</text:p>
          </table:table-cell>
          <table:table-cell table:style-name="TableCell127">
            <text:p text:style-name="P128">報到</text:p>
          </table:table-cell>
          <table:table-cell table:style-name="TableCell129">
            <text:p text:style-name="P130"/>
          </table:table-cell>
          <table:table-cell table:style-name="TableCell131" table:number-rows-spanned="3">
            <text:p text:style-name="P132">農經科館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:10~10:00</text:p>
          </table:table-cell>
          <table:table-cell table:style-name="TableCell137">
            <text:p text:style-name="P138">職群介紹</text:p>
          </table:table-cell>
          <table:table-cell table:style-name="TableCell139">
            <text:p text:style-name="P140">教務處李修銘主任<text:s/>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0:10-11:50</text:p>
          </table:table-cell>
          <table:table-cell table:style-name="TableCell146">
            <text:p text:style-name="P147">第三場-農經科農場體驗、作物採收(30人)</text:p>
          </table:table-cell>
          <table:table-cell table:style-name="TableCell148">
            <text:p text:style-name="P149">農經科蔡佳玲主任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1:50-12:50</text:p>
          </table:table-cell>
          <table:table-cell table:style-name="TableCell155">
            <text:p text:style-name="P156">午餐休息、下午場報到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><text:span text:style-name="T161">第一會議室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2:50~15:20</text:p>
          </table:table-cell>
          <table:table-cell table:style-name="TableCell166">
            <text:p text:style-name="P167">第四場-蔬果雕刻(15人)</text:p>
          </table:table-cell>
          <table:table-cell table:style-name="TableCell168">
            <text:p text:style-name="P169">魚魚工作室<text:s/>潘俞璇<text:s/>教師</text:p>
          </table:table-cell>
          <table:covered-table-cell>
            <text:p text:style-name="P170"/>
          </table:covered-table-cell>
        </table:table-row>
      </table:table>
      <text:list text:style-name="LFO1" text:continue-numbering="true">
        <text:list-item>
          <text:p text:style-name="P171"><text:span text:style-name="T172">本計畫講座課程相關經費由本校均質化輔助計畫：</text:span><text:span text:style-name="T173">「</text:span><text:span text:style-name="T174">109-4-1<text:s/></text:span><text:span text:style-name="T175">深耕技職專業扎根及</text:span><text:span text:style-name="T176">109-4-3 E</text:span><text:span text:style-name="T177">起來扎根電機專業」</text:span><text:span text:style-name="T178">支應。</text:span></text:p>
        </text:list-item>
        <text:list-item>
          <text:p text:style-name="P179"><text:span text:style-name="T180">本計畫</text:span><text:span text:style-name="T181"><text:s text:c="2"/></text:span><text:span text:style-name="T182">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 fo:margin-left="0.1416in" fo:text-indent="-0.1333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23in"/>
          <style:tab-stop style:type="right" style:position="5.626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23in"/>
          <style:tab-stop style:type="right" style:position="5.626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006in" text:min-label-width="0.4166in" text:list-level-position-and-space-mode="label-alignment">
          <style:list-level-label-alignment text:label-followed-by="listtab" fo:margin-left="0.4173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0.2868in" fo:text-indent="-0.2666in">
        <style:tab-stops>
          <style:tab-stop style:type="center" style:position="2.5972in"/>
          <style:tab-stop style:type="right" style:position="5.4812in"/>
        </style:tab-stops>
      </style:paragraph-properties>
    </style:style>
    <style:style style:name="P3" style:parent-style-name="頁尾" style:family="paragraph">
      <style:paragraph-properties fo:margin-left="0.2868in" fo:text-indent="-0.2666in">
        <style:tab-stops>
          <style:tab-stop style:type="center" style:position="2.5972in"/>
          <style:tab-stop style:type="right" style:position="5.481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桃園高級農工職業學校九十九年度校內教師研習</dc:title>
    <dc:subject/>
    <meta:initial-creator>PC_RD2</meta:initial-creator>
    <dc:creator>User</dc:creator>
    <meta:creation-date>2021-05-13T02:56:00Z</meta:creation-date>
    <dc:date>2021-05-13T02:56:00Z</dc:date>
    <meta:print-date>2021-04-30T06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02" meta:row-count="7" meta:non-whitespace-character-count="855"/>
  </office:meta>
</office:document-meta>
</file>