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widows="2" fo:orphans="2" fo:text-align="center" style:line-height-at-least="0.1888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8708in"/>
    </style:style>
    <style:style style:name="Table6" style:family="table">
      <style:table-properties style:width="7.379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2777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17" style:parent-style-name="內文" style:family="paragraph">
      <style:paragraph-properties fo:text-align="center" style:line-height-at-least="0.2777in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26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4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4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4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54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5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 fo:font-size="10pt" style:font-size-asian="10pt"/>
    </style:style>
    <style:style style:name="P6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7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71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7" style:family="table-row">
      <style:table-row-properties style:min-row-height="0.315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83" style:family="table-row">
      <style:table-row-properties style:min-row-height="1.882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86" style:family="table-row">
      <style:table-row-properties style:min-row-height="0.591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P89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0" style:family="table-row">
      <style:table-row-properties style:min-row-height="0.288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style:letter-kerning="false"/>
    </style:style>
    <style:style style:name="P9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2021</text:span><text:span text:style-name="T3">藝術才能教育國際論壇：「潛藝適才．課程前瞻」</text:span></text:p>
      <text:p text:style-name="P4"><text:span text:style-name="T5">〈徵稿報名表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基本資</text:span><text:span text:style-name="T16">料</text:span></text:p>
            <text:p text:style-name="P17"><text:span text:style-name="T18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服務單位或</text:p>
            <text:p text:style-name="P26">就讀學校</text:p>
          </table:table-cell>
          <table:table-cell table:style-name="TableCell27">
            <text:p text:style-name="P28">職稱或系所</text:p>
          </table:table-cell>
          <table:table-cell table:style-name="TableCell29">
            <text:p text:style-name="P30">簡歷</text:p>
            <text:p text:style-name="P31"><text:span text:style-name="T32">（中英文均可；總字數請以</text:span><text:span text:style-name="T33">300~600</text:span><text:span text:style-name="T34">字為限，或可提供個人網頁連結。）</text:span></text:p>
          </table:table-cell>
        </table:table-row>
        <table:table-row table:style-name="TableRow35">
          <table:table-cell table:style-name="TableCell36">
            <text:p text:style-name="P37">作者1</text:p>
          </table:table-cell>
          <table:table-cell table:style-name="TableCell38">
            <text:p text:style-name="P39">中文：</text:p>
            <text:p text:style-name="P40">英文：</text:p>
          </table:table-cell>
          <table:table-cell table:style-name="TableCell41">
            <text:p text:style-name="P42">中文：</text:p>
            <text:p text:style-name="P43">英文：</text:p>
          </table:table-cell>
          <table:table-cell table:style-name="TableCell44">
            <text:p text:style-name="P45">中文：</text:p>
            <text:p text:style-name="P46">英文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作者2</text:p>
          </table:table-cell>
          <table:table-cell table:style-name="TableCell52">
            <text:p text:style-name="P53">中文：</text:p>
            <text:p text:style-name="P54">英文：</text:p>
          </table:table-cell>
          <table:table-cell table:style-name="TableCell55">
            <text:p text:style-name="P56">中文：</text:p>
            <text:p text:style-name="P57">英文：</text:p>
          </table:table-cell>
          <table:table-cell table:style-name="TableCell58">
            <text:p text:style-name="P59">中文：</text:p>
            <text:p text:style-name="P60">英文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方式</text:p>
          </table:table-cell>
          <table:table-cell table:style-name="TableCell66" table:number-columns-spanned="4">
            <text:p text:style-name="P67">（僅列主要通訊作者1位即可）</text:p>
            <text:p text:style-name="P68">姓名：</text:p>
            <text:p text:style-name="P69">電話：（公）　　<text:s text:c="6"/>　　（宅）　<text:s text:c="7"/>　<text:s/>　　（手機）　　<text:s/>　　</text:p>
            <text:p text:style-name="P70">E-mail：</text:p>
            <text:p text:style-name="P71">聯絡地址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內</text:span><text:span text:style-name="T76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徵稿性質：□學術論文<text:s/>□教學方案<text:s/>□其他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關鍵詞：（至多6個）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□可以<text:s/>□無法<text:s/>提供全文（6000字內）以利審查。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0T06:35:00Z</meta:creation-date>
    <dc:date>2021-04-20T06:35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