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2.4395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8909in" fo:margin-left="0.075in" table:align="left"/>
    </style:style>
    <style:style style:name="TableRow7" style:family="table-row">
      <style:table-row-properties style:min-row-height="0.2826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Row10" style:family="table-row">
      <style:table-row-properties style:min-row-height="0.3965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194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23" style:family="table-row">
      <style:table-row-properties style:min-row-height="0.4798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min-row-height="0.134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329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15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min-row-height="0.220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1923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84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85" style:parent-style-name="內文" style:family="paragraph">
      <style:paragraph-properties fo:text-align="justify" fo:line-height="0.3194in" fo:margin-left="0.318in" fo:text-indent="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 fo:text-align="justify" fo:line-height="0.3194in" fo:margin-left="0.3187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3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fo:text-align="justify" fo:line-height="0.3194in" fo:margin-left="0.318in" fo:text-indent="0.0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P161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2" style:parent-style-name="內文" style:family="paragraph">
      <style:paragraph-properties fo:text-align="justify" fo:line-height="0.3194in" fo:margin-left="0.318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63" style:parent-style-name="內文" style:family="paragraph">
      <style:paragraph-properties fo:text-align="justify" fo:line-height="0.3194in" fo:margin-left="0.318in" fo:text-inden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fo:text-align="justify" fo:line-height="0.3194in" fo:margin-left="0.2201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fo:text-align="justify" fo:line-height="0.3194in" fo:margin-left="0.318in" fo:text-indent="-0.3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桃園市立凌雲國民中學約僱職務代理人甄選簡章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職稱</text:span></text:p>
          </table:table-cell>
          <table:table-cell table:style-name="TableCell14">
            <text:p text:style-name="P15"><text:span text:style-name="T16">約僱職務代理人</text:span><text:span text:style-name="T17">(預估缺)</text:span></text:p>
          </table:table-cell>
          <table:table-cell table:style-name="TableCell18">
            <text:p text:style-name="P19"><text:span text:style-name="T20">職務編號</text:span></text:p>
          </table:table-cell>
          <table:table-cell table:style-name="TableCell21">
            <text:p text:style-name="P22">A600010</text:p>
          </table:table-cell>
        </table:table-row>
        <table:table-row table:style-name="TableRow23">
          <table:table-cell table:style-name="TableCell24">
            <text:p text:style-name="P25"><text:span text:style-name="T26">名額</text:span></text:p>
          </table:table-cell>
          <table:table-cell table:style-name="TableCell27" table:number-columns-spanned="3">
            <text:p text:style-name="P28"><text:span text:style-name="T29">1名，擇優備取2名以內。(備取資格保留期間為3個月，自甄選結果確定之翌日起算)。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</text:span></text:p>
          </table:table-cell>
          <table:table-cell table:style-name="TableCell34" table:number-columns-spanned="3">
            <text:p text:style-name="P35"><text:span text:style-name="T36">不拘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資格條件</text:span></text:p>
          </table:table-cell>
          <table:table-cell table:style-name="TableCell41" table:number-columns-spanned="3">
            <text:p text:style-name="P42"><text:span text:style-name="T43">專科以上學校畢業，熟悉電腦文書處理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工作項目</text:span></text:p>
          </table:table-cell>
          <table:table-cell table:style-name="TableCell48" table:number-columns-spanned="3">
            <text:p text:style-name="P49"><text:span text:style-name="T50">辦理教務處相關業務</text:span><text:span text:style-name="T51">及臨時交辦事項等</text:span><text:span text:style-name="T52">。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工作地點</text:span></text:p>
          </table:table-cell>
          <table:table-cell table:style-name="TableCell57" table:number-columns-spanned="3">
            <text:p text:style-name="P58"><text:span text:style-name="T59">桃園市立凌雲國民中學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應徵時間</text:span></text:p>
          </table:table-cell>
          <table:table-cell table:style-name="TableCell64" table:number-columns-spanned="3">
            <text:p text:style-name="P65"><text:span text:style-name="T66">自</text:span><text:span text:style-name="T67">即日</text:span><text:span text:style-name="T68">起至</text:span><text:span text:style-name="T69">1</text:span><text:span text:style-name="T70">10</text:span><text:span text:style-name="T71">年</text:span><text:span text:style-name="T72">1</text:span><text:span text:style-name="T73">月</text:span><text:span text:style-name="T74">2</text:span><text:span text:style-name="T75">7</text:span><text:span text:style-name="T76">日（星期</text:span><text:span text:style-name="T77">三</text:span><text:span text:style-name="T78">）止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相關事項</text:p>
          </table:table-cell>
          <table:table-cell table:style-name="TableCell82" table:number-columns-spanned="3">
            <text:p text:style-name="P83">一、月薪資︰約僱5等280薪點（約新臺幣34,916元）<text:s/></text:p>
            <text:p text:style-name="P84">二、檢具文件：</text:p>
            <text:p text:style-name="P85"><text:span text:style-name="T86">意者請備妥下列相關資料:1、公務人員履歷表(簡式，請貼相片，並請簽名或蓋章)2、畢業證書影本。3、身分證正、反面影本4、相關經驗證明文件。（請以A4格式依上列順序裝訂、信封註明應徵:</text:span><text:span text:style-name="T87">本校教務處幹事</text:span><text:span text:style-name="T88">約僱職務代理人）以掛號郵寄 (親送或委送亦可)桃園市</text:span><text:span text:style-name="T89">龍潭區中豐路上林段418號</text:span><text:span text:style-name="T90">，</text:span><text:span text:style-name="T91">人事室謝</text:span><text:span text:style-name="T92">小姐收，請於報名截止日</text:span><text:span text:style-name="T93">前</text:span><text:span text:style-name="T94">寄(送)達</text:span><text:span text:style-name="T95">(</text:span><text:span text:style-name="T96">1</text:span><text:span text:style-name="T97">10</text:span><text:span text:style-name="T98">年</text:span><text:span text:style-name="T99">1</text:span><text:span text:style-name="T100">月</text:span><text:span text:style-name="T101">2</text:span><text:span text:style-name="T102">7</text:span><text:span text:style-name="T103">日</text:span><text:span text:style-name="T104">三</text:span><text:span text:style-name="T105">下</text:span><text:span text:style-name="T106">午</text:span><text:span text:style-name="T107">16</text:span><text:span text:style-name="T108">:00</text:span><text:span text:style-name="T109">前）</text:span><text:span text:style-name="T110">，</text:span><text:span text:style-name="T111">逾期或證件不齊者不予受理及退件；欲退還應徵資料者，請附掛號回郵信封，填妥收件人姓名及地址，若未附回郵信封者恕不退還。<text:s/></text:span></text:p>
            <text:p text:style-name="P112">三、考試方式:面試100%。 <text:s/></text:p>
            <text:p text:style-name="P113">四、甄選期程:<text:s/></text:p>
            <text:p text:style-name="P114"><text:span text:style-name="T115">(一)</text:span><text:span text:style-name="T116">報名人員經資格審查並挑選合適者，預計於</text:span><text:span text:style-name="T117">110</text:span><text:span text:style-name="T118">年</text:span><text:span text:style-name="T119">1</text:span><text:span text:style-name="T120">月</text:span><text:span text:style-name="T121">2</text:span><text:span text:style-name="T122">7</text:span><text:span text:style-name="T123">日(</text:span><text:span text:style-name="T124">三</text:span><text:span text:style-name="T125">)</text:span><text:span text:style-name="T126">下午</text:span><text:span text:style-name="T127">1</text:span><text:span text:style-name="T128">7</text:span><text:span text:style-name="T129">:00</text:span><text:span text:style-name="T130">前</text:span><text:span text:style-name="T131">在本</text:span><text:span text:style-name="T132">校</text:span><text:span text:style-name="T133">網站 (</text:span><text:a xlink:href="http://www.lyjh.tyc.edu.tw/" office:target-frame-name="_top" xlink:show="replace"><text:span text:style-name="超連結">http://www.lyjh.tyc.edu.tw/</text:span></text:a><text:span text:style-name="T134">)</text:span><text:span text:style-name="T135">公佈</text:span><text:span text:style-name="T136">欄公告面試名單、面試</text:span><text:span text:style-name="T137">時間及地點</text:span><text:span text:style-name="T138">。</text:span><text:span text:style-name="T139">(二)</text:span><text:span text:style-name="T140">面試</text:span><text:span text:style-name="T141">日期:</text:span><text:span text:style-name="T142">預計於</text:span><text:span text:style-name="T143">1</text:span><text:span text:style-name="T144">10</text:span><text:span text:style-name="T145">年</text:span><text:span text:style-name="T146">1</text:span><text:span text:style-name="T147">月</text:span><text:span text:style-name="T148">28</text:span><text:span text:style-name="T149">日</text:span><text:span text:style-name="T150">(</text:span><text:span text:style-name="T151">四</text:span><text:span text:style-name="T152">)</text:span><text:span text:style-name="T153">上午</text:span><text:span text:style-name="T154">10</text:span><text:span text:style-name="T155">點</text:span><text:span text:style-name="T156">。</text:span><text:span text:style-name="T157"><text:line-break/></text:span><text:span text:style-name="T158">(三)面試地點:力行樓地下室藝文中心</text:span><text:span text:style-name="T159">，請攜帶身分證備驗</text:span><text:span text:style-name="T160">。</text:span></text:p>
            <text:p text:style-name="P161">五、錄取通知:錄取人員電話通知報到，未獲錄取者不另行通知。<text:s/></text:p>
            <text:p text:style-name="P162">六、僱用期間：<text:s/></text:p>
            <text:p text:style-name="P163"><text:span text:style-name="T164">自</text:span><text:span text:style-name="T165">110年3月2日</text:span><text:span text:style-name="T166">起</text:span><text:span text:style-name="T167">至1</text:span><text:span text:style-name="T168">10</text:span><text:span text:style-name="T169">年9月</text:span><text:span text:style-name="T170">15</text:span><text:span text:style-name="T171">日止</text:span><text:span text:style-name="T172">(如報到日為3月2日後，則自報到日起)</text:span><text:span text:style-name="T173">。(因代理原因消失，應即解除代理，不得以任何理由要求留用或救助）<text:s/></text:span></text:p>
            <text:p text:style-name="P174">七、如正取人員不克報到，由備取人員依序遞補本職缺。</text:p>
            <text:p text:style-name="P175"><text:span text:style-name="T176">八、聯絡人:人事室</text:span><text:span text:style-name="T177">謝</text:span><text:span text:style-name="T178">小姐電話：（03）</text:span><text:span text:style-name="T179">4792604</text:span><text:span text:style-name="T180">轉</text:span><text:span text:style-name="T181">710</text:span><text:span text:style-name="T182"><text:s/></text:span><text:span text:style-name="T183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桃園縣衛生局</meta:initial-creator>
    <dc:creator>User</dc:creator>
    <meta:creation-date>2021-01-20T04:32:00Z</meta:creation-date>
    <dc:date>2021-01-20T04:32:00Z</dc:date>
    <meta:print-date>2019-04-29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