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in" fo:line-height="0.3243in" fo:margin-left="0.6798in" fo:margin-right="-0.0138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text-position="-5.5% 100%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0.0006in" style:text-position="-5.5% 100%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0.002in" style:text-position="-5.5% 100%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P21" style:parent-style-name="內文" style:family="paragraph">
      <style:paragraph-properties fo:margin-top="0.0013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22" style:parent-style-name="清單段落" style:list-style-name="LFO1" style:family="paragraph">
      <style:paragraph-properties fo:margin-bottom="0in" fo:line-height="105%" fo:margin-left="0.4131in" fo:margin-right="0.0784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" style:parent-style-name="清單段落" style:family="paragraph">
      <style:paragraph-properties fo:margin-bottom="0in" fo:line-height="105%" fo:margin-left="0.4131in" fo:margin-right="0.0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" style:parent-style-name="清單段落" style:family="paragraph">
      <style:paragraph-properties fo:margin-bottom="0in" fo:line-height="105%" fo:margin-left="0.4131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清單段落" style:family="paragraph">
      <style:paragraph-properties fo:margin-bottom="0in" fo:line-height="105%" fo:margin-left="0.4131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0.2229in" fo:margin-left="0.0777in" fo:margin-right="-0.01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FF0000" fo:letter-spacing="-0.0076in" style:text-position="-4.1% 100%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0000" style:text-position="-4.1% 100%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-4.1% 100%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-4.1% 100%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 style:text-position="-4.1% 100%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style:text-position="-4.1% 100%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0000" style:text-position="-4.1% 100%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style:text-position="-4.1% 100%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66in" style:text-position="-4.1% 100%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style:text-position="-4.1% 100%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66in" style:text-position="-4.1% 100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text-position="-4.1% 100%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style:text-position="-4.1% 100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-4.1% 100%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-4.1% 100%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FF0000" style:text-position="-4.1% 100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76in" style:text-position="-4.1% 100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color="#FF0000" fo:letter-spacing="-0.0083in" style:text-position="-4.1% 100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margin-top="0.0055in" fo:margin-bottom="0in" fo:line-height="104%" fo:margin-left="0.0777in" fo:margin-right="0.10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超連結" style:family="text">
      <style:text-properties style:font-name="標楷體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72" style:parent-style-name="超連結" style:family="text">
      <style:text-properties style:font-name="標楷體" style:font-name-asian="標楷體" style:font-name-complex="標楷體" style:use-window-font-color="tru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margin-bottom="0in" fo:line-height="0.2229in" fo:margin-left="0.077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fo:margin-top="0.0131in" fo:margin-bottom="0in" fo:line-height="100%" fo:margin-left="0.2444in" fo:margin-right="-0.0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margin-top="0.0111in" fo:margin-bottom="0in" fo:line-height="100%" fo:margin-left="0.7694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-0.0263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margin-top="0.0104in" fo:margin-bottom="0in" fo:line-height="104%" fo:margin-left="0.9333in" fo:margin-right="0.1291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margin-top="0.0104in" fo:margin-bottom="0in" fo:line-height="100%" fo:margin-left="0.2444in" fo:margin-right="-0.013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margin-top="0.018in" fo:margin-bottom="0in" fo:line-height="100%" fo:margin-left="0.7444in" fo:margin-right="-0.01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margin-top="0.0166in" fo:margin-bottom="0in" fo:line-height="100%" fo:margin-left="0.7444in" fo:margin-right="-0.01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text-align="justify" fo:margin-top="0.0194in" fo:margin-bottom="0in" fo:line-height="107%" fo:margin-left="0.8277in" fo:margin-right="0.0569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fo:letter-spacing="0.0069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margin-top="0.0062in" fo:margin-bottom="0in" fo:line-height="107%" fo:margin-left="0.7444in" fo:margin-right="0.0652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margin-bottom="0in" fo:line-height="0.202in" fo:margin-left="0.0777in" fo:margin-right="-0.013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-0.0416in" style:text-position="-4.1% 100%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5" style:parent-style-name="內文" style:family="paragraph">
      <style:paragraph-properties fo:margin-top="0.0062in" fo:margin-bottom="0in" fo:line-height="102%" fo:margin-left="1.1611in" fo:margin-right="0.0652in" fo:text-indent="-1.0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fo:margin-top="0.0076in" fo:margin-bottom="0in" fo:line-height="100%" fo:margin-left="0.077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5" style:parent-style-name="內文" style:family="paragraph">
      <style:paragraph-properties fo:margin-top="0.0118in" fo:margin-bottom="0in" fo:line-height="100%" fo:margin-left="0.2444in" fo:margin-right="-0.013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FF0000" fo:letter-spacing="-0.018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9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13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06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8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8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13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27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27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13in" fo:font-size="12pt" style:font-size-asian="12pt" style:font-size-complex="12pt" style:language-asian="zh" style:country-asian="TW"/>
    </style:style>
    <style:style style:name="P225" style:parent-style-name="內文" style:family="paragraph">
      <style:paragraph-properties fo:margin-top="0.0104in" fo:margin-bottom="0in" fo:line-height="100%" fo:margin-left="0.244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6" style:parent-style-name="內文" style:family="paragraph">
      <style:paragraph-properties fo:margin-top="0.0083in" fo:margin-bottom="0in" fo:line-height="100%" fo:margin-left="0.2444in" fo:margin-right="-0.013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fo:margin-top="0.0131in" fo:margin-bottom="0in" fo:line-height="100%" fo:margin-left="0.244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1" style:parent-style-name="內文" style:family="paragraph">
      <style:paragraph-properties fo:margin-top="0.0111in" fo:margin-bottom="0in" fo:line-height="100%" fo:margin-left="0.7444in" fo:margin-right="-0.013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fo:margin-top="0.0104in" fo:margin-bottom="0in" fo:line-height="100%" fo:margin-left="0.7444in" fo:margin-right="-0.013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fo:margin-top="0.0083in" fo:margin-bottom="0in" fo:line-height="105%" fo:margin-left="1.0583in" fo:margin-right="0.0618in" fo:text-indent="-0.313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49" style:parent-style-name="內文" style:master-page-name="MP1" style:family="paragraph">
      <style:paragraph-properties fo:break-before="page" fo:margin-bottom="0in" fo:line-height="0.2402in" fo:margin-left="0.7444in" fo:margin-right="-0.013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2" style:parent-style-name="內文" style:family="paragraph">
      <style:paragraph-properties fo:margin-bottom="0in" fo:line-height="0.2402in" fo:margin-left="0.744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fo:margin-top="0.0104in" fo:margin-bottom="0in" fo:line-height="104%" fo:margin-left="0.9111in" fo:margin-right="0.0222in" fo:text-indent="-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9" style:parent-style-name="內文" style:family="paragraph">
      <style:paragraph-properties fo:margin-top="0.0104in" fo:margin-bottom="0in" fo:line-height="104%" fo:margin-left="0.9111in" fo:margin-right="0.0222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4" style:parent-style-name="內文" style:family="paragraph">
      <style:paragraph-properties fo:margin-top="0.0055in" fo:margin-bottom="0in" fo:line-height="102%" fo:margin-left="0.9229in" fo:margin-right="0.0201in" fo:text-indent="-0.1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5" style:parent-style-name="內文" style:family="paragraph">
      <style:paragraph-properties fo:margin-top="0.0076in" fo:margin-bottom="0in" fo:line-height="100%" fo:margin-left="0.7444in" fo:margin-right="-0.013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1" style:parent-style-name="內文" style:family="paragraph">
      <style:paragraph-properties fo:margin-top="0.0152in" fo:margin-bottom="0in" fo:line-height="105%" fo:margin-left="1.1611in" fo:margin-right="0.0256in" fo:text-indent="-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5" style:parent-style-name="內文" style:family="paragraph">
      <style:paragraph-properties fo:margin-top="0.0048in" fo:margin-bottom="0in" fo:line-height="100%" fo:margin-left="0.9944in" fo:margin-right="-0.013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1" style:parent-style-name="內文" style:family="paragraph">
      <style:paragraph-properties fo:margin-top="0.0111in" fo:margin-bottom="0in" fo:line-height="105%" fo:margin-left="1.1611in" fo:margin-right="0.0256in" fo:text-indent="-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9" style:parent-style-name="內文" style:family="paragraph">
      <style:paragraph-properties fo:margin-top="0.0145in" fo:margin-bottom="0in" fo:line-height="100%" fo:margin-left="0.077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0" style:parent-style-name="內文" style:family="paragraph">
      <style:paragraph-properties fo:margin-top="0.0111in" fo:margin-bottom="0in" fo:line-height="100%" fo:margin-left="0.2444in" fo:margin-right="-0.013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5" style:parent-style-name="內文" style:family="paragraph">
      <style:paragraph-properties fo:margin-bottom="0in" fo:line-height="0.2298in" fo:margin-left="0.7444in" fo:margin-right="-0.013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letter-spacing="-0.0833in" style:text-position="-4.1% 100%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324" style:parent-style-name="內文" style:family="paragraph">
      <style:paragraph-properties fo:margin-top="0.0159in" fo:margin-bottom="0in" fo:line-height="104%" fo:margin-left="0.9097in" fo:margin-right="0.0222in" fo:text-indent="-0.165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0" style:parent-style-name="內文" style:family="paragraph">
      <style:paragraph-properties fo:margin-top="0.0159in" fo:margin-bottom="0in" fo:line-height="104%" fo:margin-left="0.9097in" fo:margin-right="0.0222in" fo:text-indent="-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1" style:parent-style-name="內文" style:family="paragraph">
      <style:paragraph-properties fo:margin-top="0.0159in" fo:margin-bottom="0in" fo:line-height="104%" fo:margin-left="0.7875in" fo:margin-right="0.022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4" style:parent-style-name="內文" style:family="paragraph">
      <style:paragraph-properties fo:margin-top="0.0104in" fo:margin-bottom="0in" fo:line-height="100%" fo:margin-left="0.244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5" style:parent-style-name="內文" style:family="paragraph">
      <style:paragraph-properties fo:margin-top="0.0097in" fo:margin-bottom="0in" fo:line-height="105%" fo:margin-left="2.5784in" fo:margin-right="0.025in" fo:text-indent="-1.83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color="#FF0000" fo:letter-spacing="0.0013in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color="#FF0000" fo:letter-spacing="-0.0013in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color="#FF0000" fo:letter-spacing="0.0006in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color="#FF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color="#FF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color="#FF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379" style:parent-style-name="內文" style:family="paragraph">
      <style:paragraph-properties fo:margin-top="0.0097in" fo:margin-bottom="0in" fo:line-height="105%" fo:margin-left="2.5784in" fo:margin-right="0.025in" fo:text-indent="-1.83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margin-top="0.0062in" fo:margin-bottom="0in" fo:line-height="100%" fo:margin-left="0.2444in" fo:margin-right="-0.013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6" style:parent-style-name="內文" style:family="paragraph">
      <style:paragraph-properties fo:margin-top="0.018in" fo:margin-bottom="0in" fo:line-height="106%" fo:margin-left="0.0777in" fo:margin-right="3.109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2" style:parent-style-name="內文" style:family="paragraph">
      <style:paragraph-properties fo:margin-top="0.009in" fo:margin-bottom="0in" fo:line-height="100%" fo:margin-left="0.2444in" fo:margin-right="-0.013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5" style:parent-style-name="內文" style:family="paragraph">
      <style:paragraph-properties fo:margin-top="0.009in" fo:margin-bottom="0in" fo:line-height="100%" fo:margin-left="0.244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6" style:parent-style-name="內文" style:family="paragraph">
      <style:paragraph-properties fo:margin-top="0.0076in" fo:margin-bottom="0in" fo:line-height="100%" fo:margin-left="0.7444in" fo:margin-right="-0.013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1" style:parent-style-name="內文" style:family="paragraph">
      <style:paragraph-properties fo:margin-top="0.0111in" fo:margin-bottom="0in" fo:line-height="100%" fo:margin-left="0.7444in" fo:margin-right="-0.013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6" style:parent-style-name="內文" style:family="paragraph">
      <style:paragraph-properties fo:margin-top="0.0131in" fo:margin-bottom="0in" fo:line-height="102%" fo:margin-left="0.0777in" fo:margin-right="2.1923in" fo:text-indent="0.6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4" style:parent-style-name="內文" style:family="paragraph">
      <style:paragraph-properties fo:margin-top="0.0131in" fo:margin-bottom="0in" fo:line-height="102%" fo:margin-right="2.1923in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9" style:parent-style-name="內文" style:family="paragraph">
      <style:paragraph-properties fo:margin-top="0.0076in" fo:margin-bottom="0in" fo:line-height="100%" fo:margin-left="0.2444in" fo:margin-right="-0.013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P461" style:parent-style-name="內文" style:family="paragraph">
      <style:paragraph-properties fo:margin-top="0.0013in" fo:margin-bottom="0in" fo:line-height="100%" fo:margin-left="0.2444in" fo:margin-right="-0.013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66" style:parent-style-name="內文" style:family="paragraph">
      <style:paragraph-properties fo:margin-top="0.0055in" fo:margin-bottom="0in" fo:line-height="103%" fo:margin-left="1.8944in" fo:margin-right="0.1069in" fo:text-indent="-1.6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94" style:parent-style-name="內文" style:family="paragraph">
      <style:paragraph-properties fo:margin-top="0.0013in" fo:margin-bottom="0in" fo:line-height="104%" fo:margin-left="0.3937in" fo:margin-right="0.0215in" fo:text-indent="-0.3159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letter-spacing="-0.0361in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59" style:parent-style-name="內文" style:family="paragraph">
      <style:paragraph-properties fo:margin-top="0.0041in" fo:margin-bottom="0in" fo:line-height="105%" fo:margin-left="0.4916in" fo:margin-right="0.068in" fo:text-indent="-0.491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letter-spacing="-0.0263i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letter-spacing="-0.0263i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letter-spacing="-0.0111i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18" style:parent-style-name="內文" style:family="paragraph">
      <style:paragraph-properties fo:margin-top="0.0027in" fo:margin-bottom="0in" fo:line-height="104%" fo:margin-left="-0.0027in" fo:margin-right="0.0395in" fo:text-indent="0.058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1" style:parent-style-name="內文" style:family="paragraph">
      <style:paragraph-properties fo:margin-top="0.0027in" fo:margin-bottom="0in" fo:line-height="104%" fo:margin-left="0.0395in" fo:margin-right="0.0395in" fo:text-indent="0.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40" style:parent-style-name="內文" style:family="paragraph">
      <style:paragraph-properties fo:margin-top="0.0027in" fo:margin-bottom="0in" fo:line-height="104%" fo:margin-left="0.0395in" fo:margin-right="0.0395in" fo:text-indent="0.5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41" style:parent-style-name="內文" style:family="paragraph">
      <style:paragraph-properties fo:margin-top="0.0055in" fo:margin-bottom="0in" fo:line-height="104%" fo:margin-left="0.0777in" fo:margin-right="0.105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P654" style:parent-style-name="內文" style:family="paragraph">
      <style:paragraph-properties fo:margin-top="0.0055in" fo:margin-bottom="0in" fo:line-height="104%" fo:margin-left="0.0777in" fo:margin-right="0.105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9" style:parent-style-name="內文" style:master-page-name="MP2" style:family="paragraph">
      <style:paragraph-properties fo:break-before="page" fo:margin-bottom="0in" fo:line-height="0.2319in" fo:margin-left="0.0777in" fo:margin-right="-0.0138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標楷體" fo:letter-spacing="-0.0097in" style:text-position="-8.3% 100%" fo:font-size="12pt" style:font-size-asian="12pt" style:font-size-complex="12pt" style:language-asian="zh" style:country-asian="TW"/>
    </style:style>
    <style:style style:name="T6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73" style:parent-style-name="內文" style:family="paragraph">
      <style:paragraph-properties fo:margin-top="0.0034in" fo:margin-bottom="0in" fo:line-height="100%" fo:margin-left="0.077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74" style:parent-style-name="內文" style:family="paragraph">
      <style:paragraph-properties fo:margin-top="0.0083in" fo:margin-bottom="0in" fo:line-height="104%" fo:margin-left="1.575in" fo:margin-right="1.8958in" fo:text-indent="-1.3305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88" style:parent-style-name="內文" style:family="paragraph">
      <style:paragraph-properties fo:margin-top="0.0125in" fo:margin-bottom="0in" fo:line-height="0.2638in" fo:margin-left="1.5777in" fo:margin-right="0.1916in" fo:text-indent="-1.333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03" style:parent-style-name="內文" style:family="paragraph">
      <style:paragraph-properties fo:margin-top="0.0125in" fo:margin-bottom="0in" fo:line-height="0.2638in" fo:margin-left="1.5777in" fo:margin-right="0.1916in" fo:text-indent="-1.333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12" style:parent-style-name="內文" style:family="paragraph">
      <style:paragraph-properties fo:margin-bottom="0in" fo:line-height="0.2451in" fo:margin-left="0.0777in" fo:margin-right="-0.013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714" style:parent-style-name="內文" style:family="paragraph">
      <style:paragraph-properties fo:text-align="center" fo:margin-top="0.0048in" fo:margin-bottom="0in" fo:line-height="100%" fo:margin-left="0.3083in" fo:margin-right="1.305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18" style:parent-style-name="清單段落" style:list-style-name="LFO4" style:family="paragraph">
      <style:paragraph-properties fo:margin-top="0.0048in" fo:margin-bottom="0in" fo:line-height="100%" fo:margin-left="0.9944in" fo:margin-right="-0.0138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7" style:parent-style-name="清單段落" style:list-style-name="LFO4" style:family="paragraph">
      <style:paragraph-properties fo:margin-top="0.0048in" fo:margin-bottom="0in" fo:line-height="100%" fo:margin-left="0.9944in" fo:margin-right="-0.0138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2" style:parent-style-name="清單段落" style:list-style-name="LFO4" style:family="paragraph">
      <style:paragraph-properties fo:margin-top="0.0048in" fo:margin-bottom="0in" fo:line-height="100%" fo:margin-left="0.9944in" fo:margin-right="-0.0138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6" style:parent-style-name="內文" style:family="paragraph">
      <style:paragraph-properties fo:margin-top="0.0062in" fo:margin-bottom="0in" fo:line-height="100%" fo:margin-left="0.0777in" fo:margin-right="2.1916in" fo:text-indent="0.2951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5" style:parent-style-name="內文" style:family="paragraph">
      <style:paragraph-properties fo:margin-top="0.0048in" fo:margin-bottom="0in" fo:line-height="100%" fo:margin-left="0.074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6" style:parent-style-name="內文" style:family="paragraph">
      <style:paragraph-properties fo:margin-top="0.0131in" fo:margin-bottom="0in" fo:line-height="100%" fo:margin-left="0.2409in" fo:margin-right="-0.2694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1" style:parent-style-name="內文" style:family="paragraph">
      <style:paragraph-properties fo:margin-top="0.0131in" fo:margin-bottom="0in" fo:line-height="100%" fo:margin-left="0.2409in" fo:margin-right="-0.0138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768" style:parent-style-name="內文" style:family="paragraph">
      <style:paragraph-properties fo:margin-top="0.0083in" fo:margin-bottom="0in" fo:line-height="100%" fo:margin-left="0.0777in" fo:margin-right="-0.0138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0" style:parent-style-name="內文" style:master-page-name="MP3" style:family="paragraph">
      <style:paragraph-properties fo:break-before="page" fo:margin-bottom="0in" fo:line-height="0.2291in" fo:margin-left="0.0777in" fo:margin-right="-0.0138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786" style:parent-style-name="內文" style:family="paragraph">
      <style:paragraph-properties fo:margin-top="0.0645in" fo:margin-bottom="0in" fo:line-height="100%" fo:margin-left="0.6583in" fo:margin-right="-0.0138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fo:letter-spacing="0.0152in" fo:font-size="16pt" style:font-size-asian="16pt" style:font-size-complex="16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9in" fo:font-size="16pt" style:font-size-asian="16pt" style:font-size-complex="16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813" style:parent-style-name="內文" style:family="paragraph">
      <style:paragraph-properties fo:margin-top="0.0006in" fo:margin-bottom="0in" fo:line-height="0.125in"/>
      <style:text-properties style:font-name="標楷體" style:font-name-asian="標楷體" fo:font-size="9pt" style:font-size-asian="9pt" style:font-size-complex="9pt" style:language-asian="zh" style:country-asian="TW"/>
    </style:style>
    <style:style style:name="P814" style:parent-style-name="內文" style:family="paragraph">
      <style:paragraph-properties fo:margin-bottom="0in" fo:line-height="160%" fo:margin-left="0.6097in" fo:margin-right="1.9097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8" style:parent-style-name="內文" style:family="paragraph">
      <style:paragraph-properties fo:margin-bottom="0in" fo:line-height="160%" fo:margin-left="0.6097in" fo:margin-right="1.9097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7" style:parent-style-name="內文" style:family="paragraph">
      <style:paragraph-properties fo:margin-top="0.0423in" fo:margin-bottom="0in" fo:line-height="160%" fo:margin-left="0.6097in" fo:margin-right="0.4097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8" style:parent-style-name="內文" style:family="paragraph">
      <style:paragraph-properties fo:margin-top="0.0576in" fo:margin-bottom="0in" fo:line-height="160%" fo:margin-left="0.5694in" fo:margin-right="1.943in" fo:text-indent="0.0402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2" style:parent-style-name="內文" style:family="paragraph">
      <style:paragraph-properties fo:margin-top="0.0576in" fo:margin-bottom="0in" fo:line-height="160%" fo:margin-left="0.5694in" fo:margin-right="1.943in" fo:text-indent="0.0402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6" style:parent-style-name="內文" style:family="paragraph">
      <style:paragraph-properties fo:margin-top="0.0576in" fo:margin-bottom="0in" fo:line-height="160%" fo:margin-left="0.5694in" fo:margin-right="1.943in" fo:text-indent="0.0402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0" style:parent-style-name="內文" style:family="paragraph">
      <style:paragraph-properties fo:margin-top="0.0576in" fo:margin-bottom="0in" fo:line-height="160%" fo:margin-left="0.5694in" fo:margin-right="1.943in" fo:text-indent="0.0402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4" style:parent-style-name="內文" style:family="paragraph">
      <style:paragraph-properties fo:margin-top="0.0576in" fo:margin-bottom="0in" fo:line-height="160%" fo:margin-left="0.5694in" fo:margin-right="1.943in" fo:text-indent="0.0402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8" style:parent-style-name="內文" style:family="paragraph">
      <style:paragraph-properties fo:text-align="justify" fo:margin-top="0.0562in" fo:margin-bottom="0in" fo:line-height="133%" fo:margin-left="1.043in" fo:margin-right="0.0215in" fo:text-indent="-0.4736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78" style:parent-style-name="內文" style:master-page-name="MP4" style:family="paragraph">
      <style:paragraph-properties fo:break-before="page" fo:margin-bottom="0in" fo:line-height="0.2423in" fo:margin-left="0.0777in" fo:margin-right="-0.0138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language-asian="zh" style:country-asian="TW"/>
    </style:style>
    <style:style style:name="T884" style:parent-style-name="預設段落字型" style:family="text">
      <style:text-properties style:font-name="標楷體" style:font-name-asian="標楷體" style:language-asian="zh" style:country-asian="TW"/>
    </style:style>
    <style:style style:name="T885" style:parent-style-name="預設段落字型" style:family="text">
      <style:text-properties style:font-name="標楷體" style:font-name-asian="標楷體" style:language-asian="zh" style:country-asian="TW"/>
    </style:style>
    <style:style style:name="TableColumn887" style:family="table-column">
      <style:table-column-properties style:column-width="0.9465in" style:use-optimal-column-width="false"/>
    </style:style>
    <style:style style:name="TableColumn888" style:family="table-column">
      <style:table-column-properties style:column-width="0.4722in" style:use-optimal-column-width="false"/>
    </style:style>
    <style:style style:name="TableColumn889" style:family="table-column">
      <style:table-column-properties style:column-width="0.4715in" style:use-optimal-column-width="false"/>
    </style:style>
    <style:style style:name="TableColumn890" style:family="table-column">
      <style:table-column-properties style:column-width="0.4736in" style:use-optimal-column-width="false"/>
    </style:style>
    <style:style style:name="TableColumn891" style:family="table-column">
      <style:table-column-properties style:column-width="0.4715in" style:use-optimal-column-width="false"/>
    </style:style>
    <style:style style:name="TableColumn892" style:family="table-column">
      <style:table-column-properties style:column-width="0.4722in" style:use-optimal-column-width="false"/>
    </style:style>
    <style:style style:name="TableColumn893" style:family="table-column">
      <style:table-column-properties style:column-width="0.4736in" style:use-optimal-column-width="false"/>
    </style:style>
    <style:style style:name="TableColumn894" style:family="table-column">
      <style:table-column-properties style:column-width="0.4715in" style:use-optimal-column-width="false"/>
    </style:style>
    <style:style style:name="TableColumn895" style:family="table-column">
      <style:table-column-properties style:column-width="0.4715in" style:use-optimal-column-width="false"/>
    </style:style>
    <style:style style:name="Table886" style:family="table">
      <style:table-properties style:width="4.7243in" fo:margin-left="0in" table:align="left"/>
    </style:style>
    <style:style style:name="TableRow896" style:family="table-row">
      <style:table-row-properties style:row-height="0.9118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fo:margin-bottom="0in" fo:line-height="0.1659in" fo:margin-left="0.469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9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900" style:parent-style-name="內文" style:family="paragraph">
      <style:paragraph-properties fo:margin-bottom="0in" fo:line-height="128%" fo:margin-left="0.0159in" fo:margin-right="0.2083in" fo:text-indent="0.3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03" style:parent-style-name="內文" style:family="paragraph">
      <style:paragraph-properties fo:text-align="center" fo:margin-bottom="0in" fo:line-height="0.2583in" fo:margin-left="0.1215in" fo:margin-right="0.109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905" style:parent-style-name="內文" style:family="paragraph">
      <style:paragraph-properties fo:text-align="center" fo:margin-bottom="0in" fo:line-height="0.1687in" fo:margin-left="0.1562in" fo:margin-right="0.1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6" style:parent-style-name="內文" style:family="paragraph">
      <style:paragraph-properties fo:text-align="center" fo:margin-bottom="0in" fo:line-height="0.1652in" fo:margin-left="0.1215in" fo:margin-right="0.1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09" style:parent-style-name="內文" style:family="paragraph">
      <style:paragraph-properties fo:text-align="center" fo:margin-bottom="0in" fo:line-height="0.2583in" fo:margin-left="0.1229in" fo:margin-right="0.1076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911" style:parent-style-name="內文" style:family="paragraph">
      <style:paragraph-properties fo:text-align="center" fo:margin-bottom="0in" fo:line-height="0.1687in" fo:margin-left="0.1576in" fo:margin-right="0.14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2" style:parent-style-name="內文" style:family="paragraph">
      <style:paragraph-properties fo:text-align="center" fo:margin-bottom="0in" fo:line-height="0.1652in" fo:margin-left="0.1229in" fo:margin-right="0.1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15" style:parent-style-name="內文" style:family="paragraph">
      <style:paragraph-properties fo:text-align="center" fo:margin-bottom="0in" fo:line-height="0.2583in" fo:margin-left="0.1229in" fo:margin-right="0.109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917" style:parent-style-name="內文" style:family="paragraph">
      <style:paragraph-properties fo:text-align="center" fo:margin-bottom="0in" fo:line-height="0.1687in" fo:margin-left="0.1576in" fo:margin-right="0.1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8" style:parent-style-name="內文" style:family="paragraph">
      <style:paragraph-properties fo:text-align="center" fo:margin-bottom="0in" fo:line-height="0.1652in" fo:margin-left="0.1229in" fo:margin-right="0.1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21" style:parent-style-name="內文" style:family="paragraph">
      <style:paragraph-properties fo:text-align="center" fo:margin-bottom="0in" fo:line-height="0.2583in" fo:margin-left="0.1215in" fo:margin-right="0.109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923" style:parent-style-name="內文" style:family="paragraph">
      <style:paragraph-properties fo:text-align="center" fo:margin-bottom="0in" fo:line-height="0.1687in" fo:margin-left="0.1562in" fo:margin-right="0.1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4" style:parent-style-name="內文" style:family="paragraph">
      <style:paragraph-properties fo:text-align="center" fo:margin-bottom="0in" fo:line-height="0.1652in" fo:margin-left="0.1215in" fo:margin-right="0.1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27" style:parent-style-name="內文" style:family="paragraph">
      <style:paragraph-properties fo:text-align="center" fo:margin-bottom="0in" fo:line-height="0.2583in" fo:margin-left="0.1229in" fo:margin-right="0.1076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929" style:parent-style-name="內文" style:family="paragraph">
      <style:paragraph-properties fo:text-align="center" fo:margin-bottom="0in" fo:line-height="0.1687in" fo:margin-left="0.1576in" fo:margin-right="0.14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0" style:parent-style-name="內文" style:family="paragraph">
      <style:paragraph-properties fo:text-align="center" fo:margin-bottom="0in" fo:line-height="0.1652in" fo:margin-left="0.1229in" fo:margin-right="0.1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33" style:parent-style-name="內文" style:family="paragraph">
      <style:paragraph-properties fo:text-align="center" fo:margin-bottom="0in" fo:line-height="0.2583in" fo:margin-left="0.1229in" fo:margin-right="0.109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935" style:parent-style-name="內文" style:family="paragraph">
      <style:paragraph-properties fo:text-align="center" fo:margin-bottom="0in" fo:line-height="0.1687in" fo:margin-left="0.1576in" fo:margin-right="0.1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6" style:parent-style-name="內文" style:family="paragraph">
      <style:paragraph-properties fo:text-align="center" fo:margin-bottom="0in" fo:line-height="0.1652in" fo:margin-left="0.1229in" fo:margin-right="0.1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39" style:parent-style-name="內文" style:family="paragraph">
      <style:paragraph-properties fo:text-align="center" fo:margin-bottom="0in" fo:line-height="0.2583in" fo:margin-left="0.1215in" fo:margin-right="0.109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941" style:parent-style-name="內文" style:family="paragraph">
      <style:paragraph-properties fo:text-align="center" fo:margin-bottom="0in" fo:line-height="0.1687in" fo:margin-left="0.1562in" fo:margin-right="0.1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2" style:parent-style-name="內文" style:family="paragraph">
      <style:paragraph-properties fo:text-align="center" fo:margin-bottom="0in" fo:line-height="0.1652in" fo:margin-left="0.1215in" fo:margin-right="0.1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45" style:parent-style-name="內文" style:family="paragraph">
      <style:paragraph-properties fo:text-align="center" fo:margin-bottom="0in" fo:line-height="0.2583in" fo:margin-left="0.1229in" fo:margin-right="0.1076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947" style:parent-style-name="內文" style:family="paragraph">
      <style:paragraph-properties fo:text-align="center" fo:margin-bottom="0in" fo:line-height="0.1687in" fo:margin-left="0.1576in" fo:margin-right="0.14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8" style:parent-style-name="內文" style:family="paragraph">
      <style:paragraph-properties fo:text-align="center" fo:margin-bottom="0in" fo:line-height="0.1652in" fo:margin-left="0.1229in" fo:margin-right="0.1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49" style:family="table-row">
      <style:table-row-properties style:row-height="0.9131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2" style:parent-style-name="內文" style:family="paragraph">
      <style:paragraph-properties fo:margin-top="0.0048in" fo:margin-bottom="0in" fo:line-height="0.1527in"/>
    </style:style>
    <style:style style:name="P953" style:parent-style-name="內文" style:family="paragraph">
      <style:paragraph-properties fo:margin-bottom="0in" fo:line-height="100%" fo:margin-left="0.1625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6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57" style:parent-style-name="內文" style:family="paragraph">
      <style:paragraph-properties fo:margin-bottom="0in" fo:line-height="100%" fo:margin-left="0.1479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0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61" style:parent-style-name="內文" style:family="paragraph">
      <style:paragraph-properties fo:text-align="center" fo:margin-bottom="0in" fo:line-height="100%" fo:margin-left="0.1645in" fo:margin-right="0.14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4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65" style:parent-style-name="內文" style:family="paragraph">
      <style:paragraph-properties fo:text-align="center" fo:margin-bottom="0in" fo:line-height="100%" fo:margin-left="0.1645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8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69" style:parent-style-name="內文" style:family="paragraph">
      <style:paragraph-properties fo:text-align="center" fo:margin-bottom="0in" fo:line-height="100%" fo:margin-left="0.1631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72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73" style:parent-style-name="內文" style:family="paragraph">
      <style:paragraph-properties fo:text-align="center" fo:margin-bottom="0in" fo:line-height="100%" fo:margin-left="0.1645in" fo:margin-right="0.14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76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77" style:parent-style-name="內文" style:family="paragraph">
      <style:paragraph-properties fo:text-align="center" fo:margin-bottom="0in" fo:line-height="100%" fo:margin-left="0.1645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80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81" style:parent-style-name="內文" style:family="paragraph">
      <style:paragraph-properties fo:text-align="center" fo:margin-bottom="0in" fo:line-height="100%" fo:margin-left="0.1631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84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85" style:parent-style-name="內文" style:family="paragraph">
      <style:paragraph-properties fo:text-align="center" fo:margin-bottom="0in" fo:line-height="100%" fo:margin-left="0.1645in" fo:margin-right="0.14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86" style:family="table-row">
      <style:table-row-properties style:row-height="0.9118in"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fo:margin-top="0.0104in" fo:margin-bottom="0in" fo:line-height="0.1805in"/>
      <style:text-properties fo:font-size="13pt" style:font-size-asian="13pt" style:font-size-complex="13pt" style:language-asian="zh" style:country-asian="TW"/>
    </style:style>
    <style:style style:name="P989" style:parent-style-name="內文" style:family="paragraph">
      <style:paragraph-properties fo:text-align="justify" fo:margin-bottom="0in" fo:line-height="70%" fo:margin-left="0.0875in" fo:margin-right="0.0368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99" style:parent-style-name="內文" style:family="paragraph">
      <style:paragraph-properties fo:margin-top="0.0138in" fo:margin-bottom="0in" fo:line-height="0.1944in"/>
      <style:text-properties fo:font-size="14pt" style:font-size-asian="14pt" style:font-size-complex="14pt" style:language-asian="zh" style:country-asian="TW"/>
    </style:style>
    <style:style style:name="P1000" style:parent-style-name="內文" style:family="paragraph">
      <style:paragraph-properties fo:text-align="center" fo:margin-bottom="0in" fo:line-height="100%" fo:margin-left="0.1631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3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04" style:parent-style-name="內文" style:family="paragraph">
      <style:paragraph-properties fo:text-align="center" fo:margin-bottom="0in" fo:line-height="100%" fo:margin-left="0.1645in" fo:margin-right="0.14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7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08" style:parent-style-name="內文" style:family="paragraph">
      <style:paragraph-properties fo:text-align="center" fo:margin-bottom="0in" fo:line-height="100%" fo:margin-left="0.1645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1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12" style:parent-style-name="內文" style:family="paragraph">
      <style:paragraph-properties fo:text-align="center" fo:margin-bottom="0in" fo:line-height="100%" fo:margin-left="0.1631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5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16" style:parent-style-name="內文" style:family="paragraph">
      <style:paragraph-properties fo:text-align="center" fo:margin-bottom="0in" fo:line-height="100%" fo:margin-left="0.1645in" fo:margin-right="0.14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9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20" style:parent-style-name="內文" style:family="paragraph">
      <style:paragraph-properties fo:text-align="center" fo:margin-bottom="0in" fo:line-height="100%" fo:margin-left="0.1645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23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24" style:parent-style-name="內文" style:family="paragraph">
      <style:paragraph-properties fo:text-align="center" fo:margin-bottom="0in" fo:line-height="100%" fo:margin-left="0.1631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27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28" style:parent-style-name="內文" style:family="paragraph">
      <style:paragraph-properties fo:text-align="center" fo:margin-bottom="0in" fo:line-height="100%" fo:margin-left="0.1645in" fo:margin-right="0.14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29" style:family="table-row">
      <style:table-row-properties style:row-height="0.9131in" style:use-optimal-row-height="false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fo:margin-top="0.0048in" fo:margin-bottom="0in" fo:line-height="0.1388in"/>
      <style:text-properties fo:font-size="10pt" style:font-size-asian="10pt" style:font-size-complex="10pt" style:language-asian="zh" style:country-asian="TW"/>
    </style:style>
    <style:style style:name="P1032" style:parent-style-name="內文" style:family="paragraph">
      <style:paragraph-properties fo:text-align="justify" fo:margin-bottom="0in" fo:line-height="70%" fo:margin-left="0.0875in" fo:margin-right="0.036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44" style:parent-style-name="內文" style:family="paragraph">
      <style:paragraph-properties fo:margin-top="0.0138in" fo:margin-bottom="0in" fo:line-height="0.1944in"/>
      <style:text-properties fo:font-size="14pt" style:font-size-asian="14pt" style:font-size-complex="14pt" style:language-asian="zh" style:country-asian="TW"/>
    </style:style>
    <style:style style:name="P1045" style:parent-style-name="內文" style:family="paragraph">
      <style:paragraph-properties fo:text-align="center" fo:margin-bottom="0in" fo:line-height="100%" fo:margin-left="0.1631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48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49" style:parent-style-name="內文" style:family="paragraph">
      <style:paragraph-properties fo:text-align="center" fo:margin-bottom="0in" fo:line-height="100%" fo:margin-left="0.1645in" fo:margin-right="0.14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52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53" style:parent-style-name="內文" style:family="paragraph">
      <style:paragraph-properties fo:text-align="center" fo:margin-bottom="0in" fo:line-height="100%" fo:margin-left="0.1645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56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57" style:parent-style-name="內文" style:family="paragraph">
      <style:paragraph-properties fo:text-align="center" fo:margin-bottom="0in" fo:line-height="100%" fo:margin-left="0.1631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60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61" style:parent-style-name="內文" style:family="paragraph">
      <style:paragraph-properties fo:text-align="center" fo:margin-bottom="0in" fo:line-height="100%" fo:margin-left="0.1645in" fo:margin-right="0.14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64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65" style:parent-style-name="內文" style:family="paragraph">
      <style:paragraph-properties fo:text-align="center" fo:margin-bottom="0in" fo:line-height="100%" fo:margin-left="0.1618in" fo:margin-right="0.1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fo:margin-bottom="0in" fo:line-height="100%"/>
    </style:style>
    <style:style style:name="T106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070" style:parent-style-name="內文" style:family="paragraph">
      <style:paragraph-properties fo:margin-top="0.002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107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72" style:parent-style-name="內文" style:family="paragraph">
      <style:paragraph-properties fo:text-align="center" fo:margin-bottom="0in" fo:line-height="0.2972in" fo:margin-left="0.8354in" fo:margin-right="0.5138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2.7% 100%" fo:font-size="18pt" style:font-size-asian="18pt" style:font-size-complex="18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2.7% 100%" fo:font-size="18pt" style:font-size-asian="18pt" style:font-size-complex="18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標楷體" fo:letter-spacing="0.0006in" style:text-position="-2.7% 100%" fo:font-size="18pt" style:font-size-asian="18pt" style:font-size-complex="18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標楷體" fo:letter-spacing="0.0006in" style:text-position="-2.7% 100%" fo:font-size="18pt" style:font-size-asian="18pt" style:font-size-complex="18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標楷體" fo:letter-spacing="0.0013in" style:text-position="-2.7% 100%" fo:font-size="18pt" style:font-size-asian="18pt" style:font-size-complex="18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標楷體" fo:letter-spacing="0.0013in" style:text-position="-2.7% 100%" fo:font-size="18pt" style:font-size-asian="18pt" style:font-size-complex="18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P1083" style:parent-style-name="內文" style:family="paragraph">
      <style:paragraph-properties fo:text-align="center" fo:margin-bottom="0in" fo:line-height="0.425in" fo:margin-right="2.0125in"/>
    </style:style>
    <style:style style:name="T1084" style:parent-style-name="預設段落字型" style:family="text">
      <style:text-properties style:font-name="標楷體" style:font-name-asian="標楷體" style:font-name-complex="標楷體" style:text-position="-10% 100%" fo:font-size="20pt" style:font-size-asian="20pt" style:font-size-complex="20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標楷體" style:text-position="-10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1086" style:parent-style-name="預設段落字型" style:family="text">
      <style:text-properties style:font-name="標楷體" style:font-name-asian="標楷體" style:font-name-complex="標楷體" fo:letter-spacing="-0.0013in" style:text-position="-10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1087" style:parent-style-name="預設段落字型" style:family="text">
      <style:text-properties style:font-name="標楷體" style:font-name-asian="標楷體" style:font-name-complex="標楷體" style:text-position="-10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P1088" style:parent-style-name="內文" style:family="paragraph">
      <style:paragraph-properties fo:margin-top="0.0006in" fo:margin-bottom="0in" fo:line-height="0.1944in"/>
      <style:text-properties style:font-name="標楷體" style:font-name-asian="標楷體" fo:font-size="14pt" style:font-size-asian="14pt" style:font-size-complex="14pt"/>
    </style:style>
    <style:style style:name="TableColumn1090" style:family="table-column">
      <style:table-column-properties style:column-width="5.7395in" style:use-optimal-column-width="false"/>
    </style:style>
    <style:style style:name="TableColumn1091" style:family="table-column">
      <style:table-column-properties style:column-width="0.725in" style:use-optimal-column-width="false"/>
    </style:style>
    <style:style style:name="Table1089" style:family="table">
      <style:table-properties style:width="6.4645in" fo:margin-left="0.3798in" table:align="left"/>
    </style:style>
    <style:style style:name="TableRow1092" style:family="table-row">
      <style:table-row-properties style:row-height="0.2819in" style:use-optimal-row-height="false"/>
    </style:style>
    <style:style style:name="TableCell10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fo:text-align="center" fo:margin-bottom="0in" fo:line-height="0.2069in" fo:margin-left="2.6736in" fo:margin-right="2.6583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0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fo:margin-bottom="0in" fo:line-height="0.2069in" fo:margin-left="0.0256in" fo:margin-right="-0.0284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099" style:family="table-row">
      <style:table-row-properties style:row-height="0.2833in" style:use-optimal-row-height="false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內文" style:family="paragraph">
      <style:paragraph-properties fo:margin-bottom="0in" fo:line-height="0.2104in" fo:margin-left="0.1826in" fo:margin-right="-0.0138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標楷體" fo:letter-spacing="-0.0409in" style:text-position="-4.1% 100%" fo:font-size="12pt" style:font-size-asian="12pt" style:font-size-complex="12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標楷體" fo:letter-spacing="-0.0416in" style:text-position="-4.1% 100%" fo:font-size="12pt" style:font-size-asian="12pt" style:font-size-complex="12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fo:margin-bottom="0in" fo:line-height="0.2104in" fo:margin-left="0.2125in" fo:margin-right="-0.0138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113" style:family="table-row">
      <style:table-row-properties style:row-height="0.2819in" style:use-optimal-row-height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fo:margin-bottom="0in" fo:line-height="0.2076in" fo:margin-left="0.1826in" fo:margin-right="-0.0138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內文" style:family="paragraph">
      <style:paragraph-properties fo:margin-bottom="0in" fo:line-height="0.2104in" fo:margin-left="0.2125in" fo:margin-right="-0.0138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121" style:family="table-row">
      <style:table-row-properties style:row-height="0.2833in" style:use-optimal-row-height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內文" style:family="paragraph">
      <style:paragraph-properties fo:margin-bottom="0in" fo:line-height="0.2076in" fo:margin-left="0.1826in" fo:margin-right="-0.0138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內文" style:family="paragraph">
      <style:paragraph-properties fo:margin-bottom="0in" fo:line-height="0.2104in" fo:margin-left="0.1708in" fo:margin-right="-0.0138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131" style:family="table-row">
      <style:table-row-properties style:row-height="7.0368in" style:use-optimal-row-height="false"/>
    </style:style>
    <style:style style:name="TableCell11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fo:margin-top="0.0041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1134" style:parent-style-name="內文" style:family="paragraph">
      <style:paragraph-properties fo:margin-bottom="0in" fo:line-height="86%" fo:margin-left="0.1659in" fo:margin-right="0.0694in" fo:text-indent="0.0166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43" style:parent-style-name="內文" style:family="paragraph">
      <style:paragraph-properties fo:margin-bottom="0in" fo:line-height="86%" fo:margin-left="0.1659in" fo:margin-right="0.0694in" fo:text-indent="0.0166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標楷體" fo:letter-spacing="-0.0569in" style:text-position="-12.5% 100%" fo:font-size="12pt" style:font-size-asian="12pt" style:font-size-complex="12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style:style style:name="P1154" style:parent-style-name="內文" style:family="paragraph">
      <style:paragraph-properties fo:margin-bottom="0in" fo:line-height="86%" fo:margin-right="0.0694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5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5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5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5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5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6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6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6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6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6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6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6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6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6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6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7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7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7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7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7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7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7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7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7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7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80" style:parent-style-name="內文" style:family="paragraph">
      <style:paragraph-properties fo:margin-top="0.0069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81" style:parent-style-name="內文" style:family="paragraph">
      <style:paragraph-properties fo:margin-top="0.0069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82" style:parent-style-name="內文" style:family="paragraph">
      <style:paragraph-properties fo:margin-top="0.0069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83" style:parent-style-name="內文" style:family="paragraph">
      <style:paragraph-properties fo:margin-bottom="0in" fo:line-height="0.25in" fo:margin-left="0.4993in" fo:margin-right="-0.0131in" fo:text-indent="-0.333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margin-bottom="0in" fo:line-height="0.25in" fo:margin-left="0.1659in" fo:margin-right="-0.0131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01" style:parent-style-name="內文" style:family="paragraph">
      <style:paragraph-properties fo:margin-bottom="0in" fo:line-height="0.25in" fo:margin-left="0.1659in" fo:margin-right="-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02" style:parent-style-name="內文" style:family="paragraph">
      <style:paragraph-properties fo:margin-bottom="0in" fo:line-height="0.25in" fo:margin-left="0.1659in" fo:margin-right="-0.0131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210" style:parent-style-name="內文" style:family="paragraph">
      <style:paragraph-properties fo:margin-top="0.0166in" fo:margin-bottom="0in" fo:line-height="0.25in" fo:margin-left="0.4993in" fo:margin-right="-0.0131in" fo:text-indent="-0.3333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S5" style:family="section">
      <style:section-properties fo:margin-left="0in" fo:margin-right="-0.2777in" style:writing-mode="lr-tb"/>
    </style:style>
    <style:style style:name="P1214" style:parent-style-name="內文" style:family="paragraph">
      <style:paragraph-properties fo:margin-bottom="0in" fo:line-height="0.2375in" fo:margin-left="0.0743in" fo:margin-right="-0.0138in">
        <style:tab-stops/>
      </style:paragraph-properties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215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1216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1217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1218" style:parent-style-name="內文" style:master-page-name="MP6" style:family="paragraph">
      <style:paragraph-properties fo:break-before="page" fo:margin-bottom="0in" fo:line-height="0.2402in" fo:margin-left="0.0777in" fo:margin-right="-0.0138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226" style:parent-style-name="內文" style:family="paragraph">
      <style:paragraph-properties fo:margin-top="0.0506in" fo:margin-bottom="0in" fo:line-height="100%" fo:margin-left="0.0777in" fo:margin-right="-0.0138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48" style:parent-style-name="內文" style:family="paragraph">
      <style:paragraph-properties fo:margin-top="0.0083in" fo:margin-bottom="0in" fo:line-height="0.1527in"/>
      <style:text-properties style:font-name="標楷體" style:font-name-asian="標楷體" style:language-asian="zh" style:country-asian="TW"/>
    </style:style>
    <style:style style:name="P1249" style:parent-style-name="清單段落" style:list-style-name="LFO2" style:family="paragraph">
      <style:paragraph-properties fo:margin-bottom="0in" fo:line-height="112%" fo:margin-left="0.4111in" fo:margin-right="0.023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50" style:parent-style-name="清單段落" style:list-style-name="LFO2" style:family="paragraph">
      <style:paragraph-properties fo:margin-bottom="0in" fo:line-height="112%" fo:margin-left="0.4111in" fo:margin-right="0.0236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58" style:parent-style-name="清單段落" style:list-style-name="LFO2" style:family="paragraph">
      <style:paragraph-properties fo:margin-bottom="0in" fo:line-height="112%" fo:margin-left="0.4111in" fo:margin-right="0.0236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標楷體" fo:letter-spacing="-0.0062in" fo:font-size="12pt" style:font-size-asian="12pt" style:font-size-complex="12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0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2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4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6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97" style:parent-style-name="清單段落" style:list-style-name="LFO2" style:family="paragraph">
      <style:paragraph-properties fo:margin-bottom="0in" fo:line-height="112%" fo:margin-left="0.4111in" fo:margin-right="0.0236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10" style:parent-style-name="清單段落" style:list-style-name="LFO2" style:family="paragraph">
      <style:paragraph-properties fo:margin-bottom="0in" fo:line-height="112%" fo:margin-left="0.4111in" fo:margin-right="0.0236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標楷體" fo:letter-spacing="-0.0076in" fo:font-size="12pt" style:font-size-asian="12pt" style:font-size-complex="12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34" style:parent-style-name="清單段落" style:list-style-name="LFO2" style:family="paragraph">
      <style:paragraph-properties fo:margin-bottom="0in" fo:line-height="112%" fo:margin-left="0.4111in" fo:margin-right="0.023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35" style:parent-style-name="內文" style:family="paragraph">
      <style:paragraph-properties fo:margin-top="0.0173in" fo:margin-bottom="0in" fo:line-height="100%" fo:margin-left="0.244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36" style:parent-style-name="內文" style:family="paragraph">
      <style:paragraph-properties fo:margin-top="0.0465in" fo:margin-bottom="0in" fo:line-height="116%" fo:margin-left="1.7722in" fo:margin-right="0.0236in" fo:text-indent="-1.027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3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60" style:parent-style-name="內文" style:family="paragraph">
      <style:paragraph-properties fo:margin-top="0.0145in" fo:margin-bottom="0in" fo:line-height="100%" fo:margin-left="0.7444in" fo:margin-right="-0.0138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67" style:parent-style-name="內文" style:family="paragraph">
      <style:paragraph-properties fo:margin-top="0.0465in" fo:margin-bottom="0in" fo:line-height="100%" fo:margin-left="0.91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68" style:parent-style-name="內文" style:family="paragraph">
      <style:paragraph-properties fo:margin-top="0.0465in" fo:margin-bottom="0in" fo:line-height="100%" fo:margin-left="0.244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69" style:parent-style-name="內文" style:family="paragraph">
      <style:paragraph-properties fo:margin-top="0.0479in" fo:margin-bottom="0in" fo:line-height="100%" fo:margin-left="0.768in" fo:margin-right="-0.0138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81" style:parent-style-name="內文" style:family="paragraph">
      <style:paragraph-properties fo:margin-top="0.0437in" fo:margin-bottom="0in" fo:line-height="100%" fo:margin-left="1.768in" fo:margin-right="-0.0138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84" style:parent-style-name="內文" style:family="paragraph">
      <style:paragraph-properties fo:margin-top="0.0437in" fo:margin-bottom="0in" fo:line-height="101%" fo:margin-left="0.0777in" fo:margin-right="1.7347in" fo:text-indent="0.7083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88" style:parent-style-name="內文" style:family="paragraph">
      <style:paragraph-properties fo:margin-top="0.0437in" fo:margin-bottom="0in" fo:line-height="101%" fo:margin-right="1.7347in"/>
    </style:style>
    <style:style style:name="T13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94" style:parent-style-name="內文" style:master-page-name="MP7" style:family="paragraph">
      <style:paragraph-properties fo:break-before="page" fo:margin-top="0.0458in" fo:margin-bottom="0in" fo:line-height="100%" fo:margin-left="0.0708in" fo:margin-right="-0.0527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402" style:parent-style-name="內文" style:family="paragraph">
      <style:paragraph-properties fo:break-before="column" fo:text-align="center" fo:margin-bottom="0in" fo:line-height="0.3187in" fo:margin-left="-0.0326in" fo:margin-right="1.0277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標楷體" fo:letter-spacing="-0.0597in" style:text-position="-2.7% 100%" fo:font-size="18pt" style:font-size-asian="18pt" style:font-size-complex="18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2.7% 100%" fo:font-size="18pt" style:font-size-asian="18pt" style:font-size-complex="18pt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2.7% 100%" fo:font-size="18pt" style:font-size-asian="18pt" style:font-size-complex="18pt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標楷體" fo:letter-spacing="0.0006in" style:text-position="-2.7% 100%" fo:font-size="18pt" style:font-size-asian="18pt" style:font-size-complex="18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標楷體" fo:letter-spacing="0.0006in" style:text-position="-2.7% 100%" fo:font-size="18pt" style:font-size-asian="18pt" style:font-size-complex="18pt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標楷體" fo:letter-spacing="0.0013in" style:text-position="-2.7% 100%" fo:font-size="18pt" style:font-size-asian="18pt" style:font-size-complex="18pt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413" style:parent-style-name="預設段落字型" style:family="text">
      <style:text-properties style:font-name="標楷體" style:font-name-asian="標楷體" style:font-name-complex="標楷體" fo:letter-spacing="0.0013in" style:text-position="-2.7% 100%" fo:font-size="18pt" style:font-size-asian="18pt" style:font-size-complex="18pt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P1415" style:parent-style-name="內文" style:family="paragraph">
      <style:paragraph-properties fo:text-align="center" fo:margin-bottom="0in" fo:line-height="0.4048in" fo:margin-left="2.3006in" fo:margin-right="3.3618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 style:text-position="-10% 100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17" style:parent-style-name="內文" style:family="paragraph">
      <style:paragraph-properties fo:margin-top="0.0027in" fo:margin-bottom="0in" fo:line-height="100%" fo:margin-left="0.1611in" fo:margin-right="-0.0138in">
        <style:tab-stops>
          <style:tab-stop style:type="left" style:position="1.8388in"/>
          <style:tab-stop style:type="left" style:position="2.9222in"/>
          <style:tab-stop style:type="left" style:position="4.0055in"/>
          <style:tab-stop style:type="left" style:position="5.0888in"/>
          <style:tab-stop style:type="left" style:position="6.1722in"/>
        </style:tab-stops>
      </style:paragraph-properties>
    </style:style>
    <style:style style:name="T1418" style:parent-style-name="預設段落字型" style:family="text">
      <style:text-properties style:font-name="標楷體" style:font-name-asian="標楷體" style:language-asian="zh" style:country-asian="TW"/>
    </style:style>
    <style:style style:name="T1419" style:parent-style-name="預設段落字型" style:family="text">
      <style:text-properties style:font-name="標楷體" style:font-name-asian="標楷體" style:language-asian="zh" style:country-asian="TW"/>
    </style:style>
    <style:style style:name="P1420" style:parent-style-name="內文" style:family="paragraph">
      <style:paragraph-properties fo:margin-bottom="0in" fo:line-height="100%"/>
    </style:style>
    <style:style style:name="T14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4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26" style:parent-style-name="內文" style:family="paragraph">
      <style:paragraph-properties fo:margin-bottom="0in" fo:line-height="100%" fo:margin-left="0.7465in" fo:margin-right="-0.0138in">
        <style:tab-stops>
          <style:tab-stop style:type="left" style:position="2.0312in"/>
          <style:tab-stop style:type="left" style:position="3.1284in"/>
          <style:tab-stop style:type="left" style:position="3.4895in"/>
          <style:tab-stop style:type="left" style:position="3.8645in"/>
          <style:tab-stop style:type="left" style:position="4.2951in"/>
          <style:tab-stop style:type="left" style:position="6.4895in"/>
        </style:tab-stops>
      </style:paragraph-properties>
    </style:style>
    <style:style style:name="T142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 style:language-asian="zh" style:country-asian="TW"/>
    </style:style>
    <style:style style:name="T142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143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3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 style:language-asian="zh" style:country-asian="TW"/>
    </style:style>
    <style:style style:name="T143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 style:language-asian="zh" style:country-asian="TW"/>
    </style:style>
    <style:style style:name="T143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1436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14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P1442" style:parent-style-name="內文" style:family="paragraph">
      <style:paragraph-properties fo:margin-top="0.0069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TableColumn1444" style:family="table-column">
      <style:table-column-properties style:column-width="0.4736in" style:use-optimal-column-width="false"/>
    </style:style>
    <style:style style:name="TableColumn1445" style:family="table-column">
      <style:table-column-properties style:column-width="0.4736in" style:use-optimal-column-width="false"/>
    </style:style>
    <style:style style:name="TableColumn1446" style:family="table-column">
      <style:table-column-properties style:column-width="0.3in" style:use-optimal-column-width="false"/>
    </style:style>
    <style:style style:name="TableColumn1447" style:family="table-column">
      <style:table-column-properties style:column-width="0.65in" style:use-optimal-column-width="false"/>
    </style:style>
    <style:style style:name="TableColumn1448" style:family="table-column">
      <style:table-column-properties style:column-width="0.2034in" style:use-optimal-column-width="false"/>
    </style:style>
    <style:style style:name="TableColumn1449" style:family="table-column">
      <style:table-column-properties style:column-width="0.234in" style:use-optimal-column-width="false"/>
    </style:style>
    <style:style style:name="TableColumn1450" style:family="table-column">
      <style:table-column-properties style:column-width="0.2034in" style:use-optimal-column-width="false"/>
    </style:style>
    <style:style style:name="TableColumn1451" style:family="table-column">
      <style:table-column-properties style:column-width="0.0847in" style:use-optimal-column-width="false"/>
    </style:style>
    <style:style style:name="TableColumn1452" style:family="table-column">
      <style:table-column-properties style:column-width="0.1201in" style:use-optimal-column-width="false"/>
    </style:style>
    <style:style style:name="TableColumn1453" style:family="table-column">
      <style:table-column-properties style:column-width="0.2034in" style:use-optimal-column-width="false"/>
    </style:style>
    <style:style style:name="TableColumn1454" style:family="table-column">
      <style:table-column-properties style:column-width="0.1548in" style:use-optimal-column-width="false"/>
    </style:style>
    <style:style style:name="TableColumn1455" style:family="table-column">
      <style:table-column-properties style:column-width="0.05in" style:use-optimal-column-width="false"/>
    </style:style>
    <style:style style:name="TableColumn1456" style:family="table-column">
      <style:table-column-properties style:column-width="0.2034in" style:use-optimal-column-width="false"/>
    </style:style>
    <style:style style:name="TableColumn1457" style:family="table-column">
      <style:table-column-properties style:column-width="0.2048in" style:use-optimal-column-width="false"/>
    </style:style>
    <style:style style:name="TableColumn1458" style:family="table-column">
      <style:table-column-properties style:column-width="0.2034in" style:use-optimal-column-width="false"/>
    </style:style>
    <style:style style:name="TableColumn1459" style:family="table-column">
      <style:table-column-properties style:column-width="0.2048in" style:use-optimal-column-width="false"/>
    </style:style>
    <style:style style:name="TableColumn1460" style:family="table-column">
      <style:table-column-properties style:column-width="0.2951in" style:use-optimal-column-width="false"/>
    </style:style>
    <style:style style:name="TableColumn1461" style:family="table-column">
      <style:table-column-properties style:column-width="1.1in" style:use-optimal-column-width="false"/>
    </style:style>
    <style:style style:name="TableColumn1462" style:family="table-column">
      <style:table-column-properties style:column-width="0.2902in" style:use-optimal-column-width="false"/>
    </style:style>
    <style:style style:name="TableColumn1463" style:family="table-column">
      <style:table-column-properties style:column-width="0.1847in" style:use-optimal-column-width="false"/>
    </style:style>
    <style:style style:name="TableColumn1464" style:family="table-column">
      <style:table-column-properties style:column-width="1.4868in" style:use-optimal-column-width="false"/>
    </style:style>
    <style:style style:name="Table1443" style:family="table">
      <style:table-properties style:width="7.325in" fo:margin-left="0.1534in" table:align="left"/>
    </style:style>
    <style:style style:name="TableRow1465" style:family="table-row">
      <style:table-row-properties style:row-height="0.3201in" style:use-optimal-row-height="false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內文" style:family="paragraph">
      <style:paragraph-properties fo:margin-top="0.0527in" fo:margin-bottom="0in" fo:line-height="0.2388in" fo:margin-left="0.1479in" fo:margin-right="0.098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內文" style:family="paragraph"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內文" style:family="paragraph">
      <style:paragraph-properties fo:margin-bottom="0in" fo:line-height="0.2305in" fo:margin-left="0.0145in" fo:margin-right="-0.0138in">
        <style:tab-stops>
          <style:tab-stop style:type="left" style:position="0.4576in"/>
          <style:tab-stop style:type="left" style:position="0.9159in"/>
          <style:tab-stop style:type="left" style:position="1.3743in"/>
          <style:tab-stop style:type="left" style:position="1.8326in"/>
        </style:tab-stops>
      </style:paragraph-properties>
    </style:style>
    <style:style style:name="T147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47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47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47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47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內文" style:family="paragraph">
      <style:paragraph-properties fo:margin-top="0.0041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479" style:parent-style-name="內文" style:family="paragraph">
      <style:paragraph-properties fo:margin-bottom="0in" fo:line-height="67%" fo:margin-left="0.059in" fo:margin-right="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內文" style:family="paragraph"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內文" style:family="paragraph">
      <style:paragraph-properties fo:margin-top="0.0069in" fo:margin-bottom="0in" fo:line-height="0.1041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P148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8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8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8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88" style:parent-style-name="內文" style:family="paragraph">
      <style:paragraph-properties fo:margin-bottom="0in" fo:line-height="0.2305in" fo:margin-left="0.0979in" fo:margin-right="0.1611in" fo:text-indent="-0.0069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4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96" style:parent-style-name="內文" style:family="paragraph">
      <style:paragraph-properties fo:margin-bottom="0in" fo:line-height="0.218in" fo:margin-left="0.0145in" fo:margin-right="-0.0138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/>
    </style:style>
    <style:style style:name="T1498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/>
    </style:style>
    <style:style style:name="T149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500" style:family="table-row">
      <style:table-row-properties style:row-height="0.3298in" style:use-optimal-row-height="false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內文" style:family="paragraph"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內文" style:family="paragraph"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內文" style:family="paragraph"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內文" style:family="paragraph"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內文" style:family="paragraph"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內文" style:family="paragraph"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內文" style:family="paragraph"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內文" style:family="paragraph"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內文" style:family="paragraph"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內文" style:family="paragraph">
      <style:text-properties style:font-name="標楷體" style:font-name-asian="標楷體"/>
    </style:style>
    <style:style style:name="P1523" style:parent-style-name="內文" style:family="paragraph">
      <style:text-properties style:font-name="標楷體" style:font-name-asian="標楷體"/>
    </style:style>
    <style:style style:name="P1524" style:parent-style-name="內文" style:family="paragraph">
      <style:text-properties style:font-name="標楷體" style:font-name-asian="標楷體"/>
    </style:style>
    <style:style style:name="P1525" style:parent-style-name="內文" style:family="paragraph">
      <style:text-properties style:font-name="標楷體" style:font-name-asian="標楷體"/>
    </style:style>
    <style:style style:name="TableRow1526" style:family="table-row">
      <style:table-row-properties style:row-height="0.3284in" style:use-optimal-row-height="false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內文" style:family="paragraph">
      <style:paragraph-properties fo:margin-top="0.002in" fo:margin-bottom="0in" fo:line-height="100%" fo:margin-left="0.06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內文" style:family="paragraph"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內文" style:family="paragraph">
      <style:paragraph-properties fo:margin-bottom="0in" fo:line-height="0.2423in" fo:margin-left="0.0145in" fo:margin-right="-0.0138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內文" style:family="paragraph">
      <style:paragraph-properties fo:margin-top="0.0215in" fo:margin-bottom="0in" fo:line-height="100%" fo:margin-left="0.5013in" fo:margin-right="-0.0138in">
        <style:tab-stops>
          <style:tab-stop style:type="left" style:position="0.4847in"/>
          <style:tab-stop style:type="left" style:position="0.970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36" style:parent-style-name="內文" style:family="paragraph">
      <style:text-properties style:font-name="標楷體" style:font-name-asian="標楷體"/>
    </style:style>
    <style:style style:name="TableRow1537" style:family="table-row">
      <style:table-row-properties style:row-height="0.4583in" style:use-optimal-row-height="false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內文" style:family="paragraph">
      <style:paragraph-properties fo:margin-top="0.002in" fo:margin-bottom="0in" fo:line-height="100%" fo:margin-left="0.06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內文" style:family="paragraph">
      <style:paragraph-properties fo:margin-bottom="0in" fo:line-height="0.2111in" fo:margin-left="0.0145in" fo:margin-right="-0.0138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543" style:parent-style-name="內文" style:family="paragraph">
      <style:text-properties style:font-name="標楷體" style:font-name-asian="標楷體"/>
    </style:style>
    <style:style style:name="TableRow1544" style:family="table-row">
      <style:table-row-properties style:row-height="0.652in" style:use-optimal-row-height="false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內文" style:family="paragraph">
      <style:paragraph-properties fo:margin-top="0.002in" fo:margin-bottom="0in" fo:line-height="125%" fo:margin-left="0.1479in" fo:margin-right="0.098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內文" style:family="paragraph">
      <style:paragraph-properties fo:margin-bottom="0in" fo:line-height="0.252in" fo:margin-left="0.0145in" fo:margin-right="-0.0138in">
        <style:tab-stops>
          <style:tab-stop style:type="left" style:position="0.9437in"/>
          <style:tab-stop style:type="left" style:position="2.6104in"/>
          <style:tab-stop style:type="left" style:position="3.0687in"/>
        </style:tab-stops>
      </style:paragraph-properties>
    </style:style>
    <style:style style:name="T154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標楷體" fo:letter-spacing="-0.0833in" style:text-position="-8.3% 100%" fo:font-size="12pt" style:font-size-asian="12pt" style:font-size-complex="12pt" style:language-asian="zh" style:country-asian="TW"/>
    </style:style>
    <style:style style:name="T155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556" style:parent-style-name="內文" style:family="paragraph">
      <style:paragraph-properties fo:margin-top="0.009in" fo:margin-bottom="0in" fo:line-height="100%" fo:margin-left="0.0145in" fo:margin-right="-0.0138in">
        <style:tab-stops>
          <style:tab-stop style:type="left" style:position="0.8604in"/>
          <style:tab-stop style:type="left" style:position="2.6104in"/>
        </style:tab-stops>
      </style:paragraph-properties>
    </style:style>
    <style:style style:name="T15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66" style:parent-style-name="內文" style:family="paragraph">
      <style:text-properties style:font-name="標楷體" style:font-name-asian="標楷體" style:language-asian="zh" style:country-asian="TW"/>
    </style:style>
    <style:style style:name="TableRow1567" style:family="table-row">
      <style:table-row-properties style:row-height="0.2631in" style:use-optimal-row-height="false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內文" style:family="paragraph">
      <style:paragraph-properties fo:margin-bottom="0in" fo:line-height="0.2111in" fo:margin-left="0.0145in" fo:margin-right="-0.0138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內文" style:family="paragraph">
      <style:paragraph-properties fo:margin-bottom="0in" fo:line-height="0.2111in" fo:margin-left="0.0145in" fo:margin-right="-0.0138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5" style:parent-style-name="內文" style:family="paragraph">
      <style:paragraph-properties fo:margin-bottom="0in" fo:line-height="0.2111in" fo:margin-left="0.2645in" fo:margin-right="-0.0138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577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/>
    </style:style>
    <style:style style:name="T157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579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/>
    </style:style>
    <style:style style:name="T158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581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/>
    </style:style>
    <style:style style:name="T158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583" style:parent-style-name="預設段落字型" style:family="text">
      <style:text-properties style:font-name="標楷體" style:font-name-asian="標楷體" style:font-name-complex="標楷體" fo:letter-spacing="0.009in" style:text-position="-4.1% 100%" fo:font-size="12pt" style:font-size-asian="12pt" style:font-size-complex="12pt"/>
    </style:style>
    <style:style style:name="T1584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586" style:parent-style-name="內文" style:family="paragraph">
      <style:paragraph-properties fo:margin-bottom="0in" fo:line-height="0.2111in" fo:margin-right="-0.0479in"/>
    </style:style>
    <style:style style:name="T158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標楷體" fo:letter-spacing="0.0083in" style:text-position="-4.1% 100%" fo:font-size="12pt" style:font-size-asian="12pt" style:font-size-complex="12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11" style:parent-style-name="內文" style:family="paragraph">
      <style:paragraph-properties fo:margin-bottom="0in" fo:line-height="0.2111in" fo:margin-right="-0.0381in"/>
    </style:style>
    <style:style style:name="T161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內文" style:family="paragraph">
      <style:paragraph-properties fo:margin-bottom="0in" fo:line-height="0.2111in" fo:margin-left="0.2381in" fo:margin-right="-0.0138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616" style:family="table-row">
      <style:table-row-properties style:row-height="0.5118in" style:use-optimal-row-height="false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內文" style:family="paragraph">
      <style:paragraph-properties fo:text-align="center" fo:margin-bottom="0in" fo:line-height="125%" fo:margin-right="0.0902in"/>
      <style:text-properties style:font-name="標楷體" style:font-name-asian="標楷體" fo:font-size="12pt" style:font-size-asian="12pt" style:font-size-complex="10pt" style:language-asian="zh" style:country-asian="TW"/>
    </style:style>
    <style:style style:name="P1619" style:parent-style-name="內文" style:family="paragraph">
      <style:paragraph-properties fo:text-align="center" fo:margin-bottom="0in" fo:line-height="125%" fo:margin-right="0.0902in"/>
      <style:text-properties style:font-name="標楷體" style:font-name-asian="標楷體" fo:font-size="12pt" style:font-size-asian="12pt" style:font-size-complex="10pt" style:language-asian="zh" style:country-asian="TW"/>
    </style:style>
    <style:style style:name="P1620" style:parent-style-name="內文" style:family="paragraph">
      <style:paragraph-properties fo:text-align="center" fo:margin-bottom="0in" fo:line-height="125%" fo:margin-right="0.0902in"/>
      <style:text-properties style:font-name="標楷體" style:font-name-asian="標楷體" fo:font-size="12pt" style:font-size-asian="12pt" style:font-size-complex="10pt" style:language-asian="zh" style:country-asian="TW"/>
    </style:style>
    <style:style style:name="P1621" style:parent-style-name="內文" style:family="paragraph">
      <style:paragraph-properties fo:text-align="center" fo:margin-bottom="0in" fo:line-height="125%" fo:margin-right="0.0902in"/>
    </style:style>
    <style:style style:name="T1622" style:parent-style-name="預設段落字型" style:family="text">
      <style:text-properties style:font-name="標楷體" style:font-name-asian="標楷體" fo:font-size="12pt" style:font-size-asian="12pt" style:font-size-complex="10pt" style:language-asian="zh" style:country-asian="TW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內文" style:family="paragraph">
      <style:paragraph-properties fo:margin-top="0.0006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625" style:parent-style-name="內文" style:family="paragraph">
      <style:paragraph-properties fo:text-align="center" fo:margin-bottom="0in" fo:line-height="100%" fo:margin-left="0.1673in" fo:margin-right="0.1569in">
        <style:tab-stops/>
      </style:paragraph-properties>
      <style:text-properties style:font-name="標楷體" style:font-name-asian="標楷體" style:font-name-complex="標楷體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內文" style:family="paragraph">
      <style:paragraph-properties fo:margin-bottom="0in" fo:line-height="0.2118in" fo:margin-left="0.0909in" fo:margin-right="-0.0138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標楷體" fo:letter-spacing="0.0201in" style:text-position="-4.5% 100%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標楷體" fo:letter-spacing="-0.0013in" style:text-position="-4.5% 100%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標楷體" fo:letter-spacing="-0.0013in" style:text-position="-4.5% 100%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標楷體" fo:letter-spacing="-0.0375in" style:text-position="-4.5% 100%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P1637" style:parent-style-name="內文" style:family="paragraph">
      <style:paragraph-properties fo:margin-top="0.0159in" fo:margin-bottom="0in" fo:line-height="100%" fo:margin-left="0.1527in" fo:margin-right="-0.0423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64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65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標楷體" fo:letter-spacing="-0.0326in" fo:font-size="10pt" style:font-size-asian="10pt" style:font-size-complex="10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內文" style:family="paragraph">
      <style:paragraph-properties fo:margin-top="0.0013in" fo:margin-bottom="0in" fo:line-height="0.125in"/>
      <style:text-properties style:font-name="標楷體" style:font-name-asian="標楷體" fo:font-size="9pt" style:font-size-asian="9pt" style:font-size-complex="9pt" style:language-asian="zh" style:country-asian="TW"/>
    </style:style>
    <style:style style:name="P166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6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6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7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7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7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7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7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75" style:parent-style-name="內文" style:family="paragraph">
      <style:paragraph-properties fo:margin-bottom="0in" fo:line-height="100%" fo:margin-left="0.0291in" fo:margin-right="-0.0138in">
        <style:tab-stops>
          <style:tab-stop style:type="left" style:position="1.2486in"/>
        </style:tab-stops>
      </style:paragraph-properties>
    </style:style>
    <style:style style:name="T1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6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81" style:family="table-row">
      <style:table-row-properties style:row-height="0.5118in" style:use-optimal-row-height="false"/>
    </style:style>
    <style:style style:name="P1682" style:parent-style-name="內文" style:family="paragraph"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內文" style:family="paragraph">
      <style:paragraph-properties fo:margin-top="0.0006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685" style:parent-style-name="內文" style:family="paragraph">
      <style:paragraph-properties fo:text-align="center" fo:margin-bottom="0in" fo:line-height="100%" fo:margin-left="0.1673in" fo:margin-right="0.1569in">
        <style:tab-stops/>
      </style:paragraph-properties>
      <style:text-properties style:font-name="標楷體" style:font-name-asian="標楷體" style:font-name-complex="標楷體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內文" style:family="paragraph">
      <style:paragraph-properties fo:margin-bottom="0in" fo:line-height="0.2048in" fo:margin-left="0.0909in" fo:margin-right="-0.0138in">
        <style:tab-stops>
          <style:tab-stop style:type="left" style:position="1.8256in"/>
          <style:tab-stop style:type="left" style:position="3.2006in"/>
        </style:tab-stops>
      </style:paragraph-properties>
    </style:style>
    <style:style style:name="T1688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690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標楷體" style:text-position="-9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標楷體" style:text-position="-9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標楷體" style:text-position="-9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標楷體" style:text-position="-9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P1697" style:parent-style-name="內文" style:family="paragraph">
      <style:paragraph-properties fo:margin-top="0.0131in" fo:margin-bottom="0in" fo:line-height="100%" fo:margin-left="1.009in" fo:margin-right="-0.0138in">
        <style:tab-stops>
          <style:tab-stop style:type="left" style:position="2.5187in"/>
        </style:tab-stops>
      </style:paragraph-properties>
    </style:style>
    <style:style style:name="T169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702" style:parent-style-name="內文" style:family="paragraph">
      <style:text-properties style:font-name="標楷體" style:font-name-asian="標楷體" style:language-asian="zh" style:country-asian="TW"/>
    </style:style>
    <style:style style:name="TableRow1703" style:family="table-row">
      <style:table-row-properties style:row-height="0.525in" style:use-optimal-row-height="false"/>
    </style:style>
    <style:style style:name="P1704" style:parent-style-name="內文" style:family="paragraph">
      <style:text-properties style:font-name="標楷體" style:font-name-asian="標楷體" style:language-asian="zh" style:country-asian="TW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內文" style:family="paragraph">
      <style:paragraph-properties fo:margin-top="0.002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1707" style:parent-style-name="內文" style:family="paragraph">
      <style:paragraph-properties fo:text-align="center" fo:margin-bottom="0in" fo:line-height="100%" fo:margin-left="0.1673in" fo:margin-right="0.1569in">
        <style:tab-stops/>
      </style:paragraph-properties>
      <style:text-properties style:font-name="標楷體" style:font-name-asian="標楷體" style:font-name-complex="標楷體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內文" style:family="paragraph">
      <style:paragraph-properties fo:margin-bottom="0in" fo:line-height="0.2111in" fo:margin-left="0.0909in" fo:margin-right="-0.0138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721" style:parent-style-name="預設段落字型" style:family="text">
      <style:text-properties style:font-name="標楷體" style:font-name-asian="標楷體" style:font-name-complex="標楷體" fo:letter-spacing="0.0006in" style:text-position="-9% 100%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P1728" style:parent-style-name="內文" style:family="paragraph">
      <style:paragraph-properties fo:margin-top="0.0131in" fo:margin-bottom="0in" fo:line-height="100%" fo:margin-left="0.3194in" fo:margin-right="-0.0138in">
        <style:tab-stops>
          <style:tab-stop style:type="left" style:position="2.5972in"/>
        </style:tab-stops>
      </style:paragraph-properties>
    </style:style>
    <style:style style:name="T17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173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741" style:parent-style-name="內文" style:family="paragraph">
      <style:text-properties style:font-name="標楷體" style:font-name-asian="標楷體" style:language-asian="zh" style:country-asian="TW"/>
    </style:style>
    <style:style style:name="TableRow1742" style:family="table-row">
      <style:table-row-properties style:row-height="0.2652in" style:use-optimal-row-height="false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內文" style:family="paragraph">
      <style:paragraph-properties fo:text-align="center" fo:margin-bottom="0in" fo:line-height="0.1666in" fo:margin-right="0.1069in"/>
      <style:text-properties style:font-name="標楷體" style:font-name-asian="標楷體" fo:font-size="12pt" style:font-size-asian="12pt" style:font-size-complex="9.5pt" style:language-asian="zh" style:country-asian="TW"/>
    </style:style>
    <style:style style:name="P1745" style:parent-style-name="內文" style:family="paragraph">
      <style:paragraph-properties fo:text-align="center" fo:margin-bottom="0in" fo:line-height="0.1666in" fo:margin-right="0.1069in"/>
      <style:text-properties style:font-name="標楷體" style:font-name-asian="標楷體" fo:font-size="12pt" style:font-size-asian="12pt" style:font-size-complex="9.5pt" style:language-asian="zh" style:country-asian="TW"/>
    </style:style>
    <style:style style:name="P1746" style:parent-style-name="內文" style:family="paragraph">
      <style:paragraph-properties fo:text-align="center" fo:margin-bottom="0in" fo:line-height="0.1666in" fo:margin-right="0.1069in"/>
      <style:text-properties style:font-name="標楷體" style:font-name-asian="標楷體" fo:font-size="12pt" style:font-size-asian="12pt" style:font-size-complex="9.5pt" style:language-asian="zh" style:country-asian="TW"/>
    </style:style>
    <style:style style:name="P1747" style:parent-style-name="內文" style:family="paragraph">
      <style:paragraph-properties fo:text-align="center" fo:margin-bottom="0in" fo:line-height="0.1666in" fo:margin-right="0.1069in"/>
      <style:text-properties style:font-name="標楷體" style:font-name-asian="標楷體" fo:font-size="12pt" style:font-size-asian="12pt" style:font-size-complex="9.5pt" style:language-asian="zh" style:country-asian="TW"/>
    </style:style>
    <style:style style:name="P1748" style:parent-style-name="內文" style:family="paragraph">
      <style:paragraph-properties fo:text-align="center" fo:margin-bottom="0in" fo:line-height="0.1666in" fo:margin-right="0.1069in"/>
      <style:text-properties style:font-name="標楷體" style:font-name-asian="標楷體" fo:font-size="12pt" style:font-size-asian="12pt" style:font-size-complex="9.5pt" style:language-asian="zh" style:country-asian="TW"/>
    </style:style>
    <style:style style:name="P1749" style:parent-style-name="內文" style:family="paragraph">
      <style:paragraph-properties fo:text-align="center" fo:margin-bottom="0in" fo:line-height="0.1666in" fo:margin-right="0.1069in"/>
      <style:text-properties style:font-name="標楷體" style:font-name-asian="標楷體" fo:font-size="12pt" style:font-size-asian="12pt" style:font-size-complex="9.5pt" style:language-asian="zh" style:country-asian="TW"/>
    </style:style>
    <style:style style:name="P1750" style:parent-style-name="內文" style:family="paragraph">
      <style:paragraph-properties fo:text-align="center" fo:margin-bottom="0in" fo:line-height="0.1666in" fo:margin-right="0.1069in"/>
    </style:style>
    <style:style style:name="T1751" style:parent-style-name="預設段落字型" style:family="text">
      <style:text-properties style:font-name="標楷體" style:font-name-asian="標楷體" fo:font-size="12pt" style:font-size-asian="12pt" style:font-size-complex="9.5pt" style:language-asian="zh" style:country-asian="TW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內文" style:family="paragraph">
      <style:paragraph-properties fo:margin-top="0.0055in" fo:margin-bottom="0in" fo:line-height="0.1805in"/>
      <style:text-properties style:font-name="標楷體" style:font-name-asian="標楷體" fo:font-size="13pt" style:font-size-asian="13pt" style:font-size-complex="13pt"/>
    </style:style>
    <style:style style:name="P1754" style:parent-style-name="內文" style:family="paragraph">
      <style:paragraph-properties fo:text-align="center" fo:margin-bottom="0in" fo:line-height="100%" fo:margin-left="0.1673in" fo:margin-right="0.1569in">
        <style:tab-stops/>
      </style:paragraph-properties>
      <style:text-properties style:font-name="標楷體" style:font-name-asian="標楷體" style:font-name-complex="標楷體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內文" style:family="paragraph">
      <style:paragraph-properties fo:margin-top="0.0055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757" style:parent-style-name="內文" style:family="paragraph">
      <style:paragraph-properties fo:margin-bottom="0in" fo:line-height="100%" fo:margin-left="0.0909in" fo:margin-right="-0.0138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6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7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內文" style:family="paragraph">
      <style:paragraph-properties fo:margin-bottom="0in" fo:line-height="0.2125in" fo:margin-left="0.2381in" fo:margin-right="-0.0138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766" style:family="table-row">
      <style:table-row-properties style:row-height="0.4354in" style:use-optimal-row-height="false"/>
    </style:style>
    <style:style style:name="P1767" style:parent-style-name="內文" style:family="paragraph">
      <style:text-properties style:font-name="標楷體" style:font-name-asian="標楷體"/>
    </style:style>
    <style:style style:name="P1768" style:parent-style-name="內文" style:family="paragraph">
      <style:text-properties style:font-name="標楷體" style:font-name-asian="標楷體"/>
    </style:style>
    <style:style style:name="P1769" style:parent-style-name="內文" style:family="paragraph"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內文" style:family="paragraph">
      <style:text-properties style:font-name="標楷體" style:font-name-asian="標楷體"/>
    </style:style>
    <style:style style:name="TableRow1772" style:family="table-row">
      <style:table-row-properties style:row-height="0.2652in" style:use-optimal-row-height="false"/>
    </style:style>
    <style:style style:name="P1773" style:parent-style-name="內文" style:family="paragraph">
      <style:text-properties style:font-name="標楷體" style:font-name-asian="標楷體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內文" style:family="paragraph">
      <style:paragraph-properties fo:margin-top="0.0118in" fo:margin-bottom="0in" fo:line-height="0.1944in"/>
      <style:text-properties style:font-name="標楷體" style:font-name-asian="標楷體" fo:font-size="14pt" style:font-size-asian="14pt" style:font-size-complex="14pt"/>
    </style:style>
    <style:style style:name="P1776" style:parent-style-name="內文" style:family="paragraph">
      <style:paragraph-properties fo:text-align="center" fo:margin-bottom="0in" fo:line-height="100%" fo:margin-left="0.1673in" fo:margin-right="0.1569in">
        <style:tab-stops/>
      </style:paragraph-properties>
      <style:text-properties style:font-name="標楷體" style:font-name-asian="標楷體" style:font-name-complex="標楷體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內文" style:family="paragraph">
      <style:paragraph-properties fo:margin-top="0.0006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1779" style:parent-style-name="內文" style:family="paragraph">
      <style:paragraph-properties fo:margin-bottom="0in" fo:line-height="100%" fo:margin-left="0.0909in" fo:margin-right="-0.0138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8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7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8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7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85" style:parent-style-name="預設段落字型" style:family="text">
      <style:text-properties style:font-name="標楷體" style:font-name-asian="標楷體" style:font-name-complex="標楷體" fo:letter-spacing="-0.0375in" style:language-asian="zh" style:country-asian="TW"/>
    </style:style>
    <style:style style:name="T1786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7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89" style:parent-style-name="內文" style:family="paragraph">
      <style:paragraph-properties fo:margin-bottom="0in" fo:line-height="0.2166in" fo:margin-left="0.0909in" fo:margin-right="-0.0138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標楷體" fo:letter-spacing="-0.0013in" style:text-position="-4.5% 100%" style:language-asian="zh" style:country-asian="TW"/>
    </style:style>
    <style:style style:name="T1792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標楷體" fo:letter-spacing="-0.0381in" style:text-position="-4.5% 100%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795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標楷體" fo:letter-spacing="0.0069in" style:text-position="-4.5% 100%" style:language-asian="zh" style:country-asian="TW"/>
    </style:style>
    <style:style style:name="T179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798" style:parent-style-name="預設段落字型" style:family="text">
      <style:text-properties style:font-name="標楷體" style:font-name-asian="標楷體" style:font-name-complex="標楷體" fo:letter-spacing="-0.0013in" style:text-position="-4.1% 100%" fo:font-size="12pt" style:font-size-asian="12pt" style:font-size-complex="12pt" style:language-asian="zh" style:country-asian="TW"/>
    </style:style>
    <style:style style:name="T179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800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80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內文" style:family="paragraph">
      <style:paragraph-properties fo:margin-bottom="0in" fo:line-height="0.2125in" fo:margin-left="0.2381in" fo:margin-right="-0.0138in">
        <style:tab-stops/>
      </style:paragraph-properties>
    </style:style>
    <style:style style:name="T180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805" style:family="table-row">
      <style:table-row-properties style:row-height="0.4763in" style:use-optimal-row-height="false"/>
    </style:style>
    <style:style style:name="P1806" style:parent-style-name="內文" style:family="paragraph">
      <style:text-properties style:font-name="標楷體" style:font-name-asian="標楷體"/>
    </style:style>
    <style:style style:name="P1807" style:parent-style-name="內文" style:family="paragraph">
      <style:text-properties style:font-name="標楷體" style:font-name-asian="標楷體"/>
    </style:style>
    <style:style style:name="P1808" style:parent-style-name="內文" style:family="paragraph"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內文" style:family="paragraph">
      <style:text-properties style:font-name="標楷體" style:font-name-asian="標楷體"/>
    </style:style>
    <style:style style:name="TableRow1811" style:family="table-row">
      <style:table-row-properties style:row-height="0.2111in" style:use-optimal-row-height="false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內文" style:family="paragraph">
      <style:paragraph-properties fo:text-align="center" fo:margin-bottom="0in" fo:line-height="125%" fo:margin-right="0.0902in"/>
      <style:text-properties style:font-name="標楷體" style:font-name-asian="標楷體" fo:font-size="12pt" style:font-size-asian="12pt" style:font-size-complex="10pt" style:language-asian="zh" style:country-asian="TW"/>
    </style:style>
    <style:style style:name="P1814" style:parent-style-name="內文" style:family="paragraph">
      <style:paragraph-properties fo:text-align="center" fo:margin-bottom="0in" fo:line-height="125%" fo:margin-right="0.0902in"/>
      <style:text-properties style:font-name="標楷體" style:font-name-asian="標楷體" fo:font-size="12pt" style:font-size-asian="12pt" style:font-size-complex="10pt" style:language-asian="zh" style:country-asian="TW"/>
    </style:style>
    <style:style style:name="P1815" style:parent-style-name="內文" style:family="paragraph">
      <style:paragraph-properties fo:text-align="center" fo:margin-bottom="0in" fo:line-height="125%" fo:margin-right="0.0902in"/>
      <style:text-properties style:font-name="標楷體" style:font-name-asian="標楷體" fo:font-size="12pt" style:font-size-asian="12pt" style:font-size-complex="10pt" style:language-asian="zh" style:country-asian="TW"/>
    </style:style>
    <style:style style:name="P1816" style:parent-style-name="內文" style:family="paragraph">
      <style:paragraph-properties fo:text-align="center" fo:margin-bottom="0in" fo:line-height="125%" fo:margin-right="0.0902in"/>
    </style:style>
    <style:style style:name="T1817" style:parent-style-name="預設段落字型" style:family="text">
      <style:text-properties style:font-name="標楷體" style:font-name-asian="標楷體" fo:font-size="12pt" style:font-size-asian="12pt" style:font-size-complex="10pt" style:language-asian="zh" style:country-asian="TW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20" style:parent-style-name="內文" style:family="paragraph">
      <style:paragraph-properties fo:margin-top="0.0048in" fo:margin-bottom="0in" fo:line-height="0.1944in"/>
      <style:text-properties style:font-name="標楷體" style:font-name-asian="標楷體" fo:font-size="14pt" style:font-size-asian="14pt" style:font-size-complex="14pt"/>
    </style:style>
    <style:style style:name="P1821" style:parent-style-name="內文" style:family="paragraph">
      <style:paragraph-properties fo:text-align="center" fo:margin-bottom="0in" fo:line-height="100%" fo:margin-left="0.1631in" fo:margin-right="0.1527in">
        <style:tab-stops/>
      </style:paragraph-properties>
      <style:text-properties style:font-name="標楷體" style:font-name-asian="標楷體" style:font-name-complex="標楷體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3" style:parent-style-name="內文" style:family="paragraph">
      <style:paragraph-properties fo:margin-bottom="0in" fo:line-height="0.2076in" fo:margin-left="0.0909in" fo:margin-right="-0.0138in">
        <style:tab-stops/>
      </style:paragraph-properties>
    </style:style>
    <style:style style:name="T1824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82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826" style:parent-style-name="預設段落字型" style:family="text">
      <style:text-properties style:font-name="標楷體" style:font-name-asian="標楷體" style:font-name-complex="標楷體" fo:letter-spacing="-0.025in" style:text-position="-4.1% 100%" fo:font-size="12pt" style:font-size-asian="12pt" style:font-size-complex="12pt" style:language-asian="zh" style:country-asian="TW"/>
    </style:style>
    <style:style style:name="T182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828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1829" style:parent-style-name="預設段落字型" style:family="text">
      <style:text-properties style:font-name="標楷體" style:font-name-asian="標楷體" style:font-name-complex="標楷體" fo:letter-spacing="-0.0013in" style:text-position="-4.1% 100%" fo:font-size="12pt" style:font-size-asian="12pt" style:font-size-complex="12pt" style:language-asian="zh" style:country-asian="TW"/>
    </style:style>
    <style:style style:name="T183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831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P1832" style:parent-style-name="內文" style:family="paragraph">
      <style:paragraph-properties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TableColumn1834" style:family="table-column">
      <style:table-column-properties style:column-width="1.3506in" style:use-optimal-column-width="false"/>
    </style:style>
    <style:style style:name="TableColumn1835" style:family="table-column">
      <style:table-column-properties style:column-width="1.2618in" style:use-optimal-column-width="false"/>
    </style:style>
    <style:style style:name="Table1833" style:family="table">
      <style:table-properties style:width="2.6125in" fo:margin-left="0in" table:align="left"/>
    </style:style>
    <style:style style:name="TableRow1836" style:family="table-row">
      <style:table-row-properties style:row-height="0.2555in" style:use-optimal-row-height="false"/>
    </style:style>
    <style:style style:name="TableCell183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8" style:parent-style-name="內文" style:family="paragraph">
      <style:paragraph-properties fo:margin-bottom="0in" fo:line-height="0.1993in" fo:margin-left="0.0708in" fo:margin-right="-0.0138in">
        <style:tab-stops>
          <style:tab-stop style:type="left" style:position="0.8319in"/>
        </style:tab-stops>
      </style:paragraph-properties>
    </style:style>
    <style:style style:name="T1839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41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42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ableCell184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4" style:parent-style-name="內文" style:family="paragraph">
      <style:paragraph-properties fo:margin-bottom="0in" fo:line-height="0.1993in" fo:margin-left="0.0708in" fo:margin-right="-0.0138in">
        <style:tab-stops>
          <style:tab-stop style:type="left" style:position="0.8319in"/>
        </style:tab-stops>
      </style:paragraph-properties>
    </style:style>
    <style:style style:name="T1845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846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47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48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ableRow1849" style:family="table-row">
      <style:table-row-properties style:row-height="0.2555in" style:use-optimal-row-height="false"/>
    </style:style>
    <style:style style:name="TableCell18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51" style:parent-style-name="內文" style:family="paragraph">
      <style:paragraph-properties fo:margin-bottom="0in" fo:line-height="0.2013in" fo:margin-left="0.0708in" fo:margin-right="-0.0138in">
        <style:tab-stops>
          <style:tab-stop style:type="left" style:position="0.8319in"/>
        </style:tab-stops>
      </style:paragraph-properties>
    </style:style>
    <style:style style:name="T1852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853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54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55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ableCell185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57" style:parent-style-name="內文" style:family="paragraph">
      <style:paragraph-properties fo:margin-bottom="0in" fo:line-height="0.2013in" fo:margin-left="0.0708in" fo:margin-right="-0.0138in">
        <style:tab-stops>
          <style:tab-stop style:type="left" style:position="0.8319in"/>
        </style:tab-stops>
      </style:paragraph-properties>
    </style:style>
    <style:style style:name="T1858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859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60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61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P1862" style:parent-style-name="內文" style:family="paragraph">
      <style:paragraph-properties fo:text-align="end" fo:margin-bottom="0in" fo:line-height="100%" fo:margin-right="0.193in">
        <style:tab-stops>
          <style:tab-stop style:type="left" style:position="0.9861in"/>
        </style:tab-stops>
      </style:paragraph-properties>
    </style:style>
    <style:style style:name="T18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Cell1867" style:family="table-cell">
      <style:table-cell-properties fo:border-top="0.0069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1868" style:parent-style-name="內文" style:family="paragraph">
      <style:paragraph-properties fo:margin-bottom="0in" fo:line-height="0.202in" fo:margin-left="0.3034in" fo:margin-right="-0.0368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style:font-name-complex="標楷體" style:text-position="-9% 100%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內文" style:family="paragraph">
      <style:paragraph-properties fo:margin-bottom="0in" fo:line-height="0.2111in" fo:margin-left="0.2381in" fo:margin-right="-0.0138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873" style:family="table-row">
      <style:table-row-properties style:row-height="0.0527in" style:use-optimal-row-height="false"/>
    </style:style>
    <style:style style:name="P1874" style:parent-style-name="內文" style:family="paragraph">
      <style:text-properties style:font-name="標楷體" style:font-name-asian="標楷體"/>
    </style:style>
    <style:style style:name="P1875" style:parent-style-name="內文" style:family="paragraph">
      <style:text-properties style:font-name="標楷體" style:font-name-asian="標楷體"/>
    </style:style>
    <style:style style:name="P1876" style:parent-style-name="內文" style:family="paragraph">
      <style:text-properties style:font-name="標楷體" style:font-name-asian="標楷體"/>
    </style:style>
    <style:style style:name="TableCell1877" style:family="table-cell">
      <style:table-cell-properties fo:border-top="0.010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78" style:parent-style-name="內文" style:family="paragraph">
      <style:paragraph-properties fo:margin-top="0.0027in" fo:margin-bottom="0in" fo:line-height="0.0833in"/>
      <style:text-properties style:font-name="標楷體" style:font-name-asian="標楷體" fo:font-size="6pt" style:font-size-asian="6pt" style:font-size-complex="6pt"/>
    </style:style>
    <style:style style:name="P187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8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81" style:parent-style-name="內文" style:family="paragraph">
      <style:paragraph-properties fo:margin-bottom="0in" fo:line-height="100%" fo:margin-left="0.1263in" fo:margin-right="-0.0138in">
        <style:tab-stops/>
      </style:paragraph-properties>
      <style:text-properties style:font-name="標楷體" style:font-name-asian="標楷體" style:font-name-complex="標楷體"/>
    </style:style>
    <style:style style:name="P1882" style:parent-style-name="內文" style:family="paragraph">
      <style:text-properties style:font-name="標楷體" style:font-name-asian="標楷體"/>
    </style:style>
    <style:style style:name="TableRow1883" style:family="table-row">
      <style:table-row-properties style:row-height="0.743in" style:use-optimal-row-height="false"/>
    </style:style>
    <style:style style:name="P1884" style:parent-style-name="內文" style:family="paragraph">
      <style:text-properties style:font-name="標楷體" style:font-name-asian="標楷體"/>
    </style:style>
    <style:style style:name="P1885" style:parent-style-name="內文" style:family="paragraph">
      <style:text-properties style:font-name="標楷體" style:font-name-asian="標楷體"/>
    </style:style>
    <style:style style:name="P1886" style:parent-style-name="內文" style:family="paragraph">
      <style:text-properties style:font-name="標楷體" style:font-name-asian="標楷體"/>
    </style:style>
    <style:style style:name="P1887" style:parent-style-name="內文" style:family="paragraph">
      <style:text-properties style:font-name="標楷體" style:font-name-asian="標楷體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內文" style:family="paragraph">
      <style:paragraph-properties fo:margin-top="0.0048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89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9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92" style:parent-style-name="內文" style:family="paragraph">
      <style:paragraph-properties fo:margin-bottom="0in" fo:line-height="100%" fo:margin-left="0.0291in" fo:margin-right="-0.0333in">
        <style:tab-stops>
          <style:tab-stop style:type="left" style:position="1.2486in"/>
        </style:tab-stops>
      </style:paragraph-properties>
    </style:style>
    <style:style style:name="T18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8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98" style:family="table-row">
      <style:table-row-properties style:row-height="0.2569in" style:use-optimal-row-height="false"/>
    </style:style>
    <style:style style:name="P1899" style:parent-style-name="內文" style:family="paragraph">
      <style:text-properties style:font-name="標楷體" style:font-name-asian="標楷體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902" style:parent-style-name="內文" style:family="paragraph">
      <style:paragraph-properties fo:margin-top="0.0118in" fo:margin-bottom="0in" fo:line-height="0.1805in"/>
      <style:text-properties style:font-name="標楷體" style:font-name-asian="標楷體" fo:font-size="13pt" style:font-size-asian="13pt" style:font-size-complex="13pt"/>
    </style:style>
    <style:style style:name="P1903" style:parent-style-name="內文" style:family="paragraph">
      <style:paragraph-properties fo:text-align="center" fo:margin-bottom="0in" fo:line-height="100%" fo:margin-left="0.1673in" fo:margin-right="0.1569in">
        <style:tab-stops/>
      </style:paragraph-properties>
      <style:text-properties style:font-name="標楷體" style:font-name-asian="標楷體" style:font-name-complex="標楷體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06" style:parent-style-name="內文" style:family="paragraph">
      <style:paragraph-properties fo:margin-top="0.0048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07" style:parent-style-name="內文" style:family="paragraph">
      <style:paragraph-properties fo:margin-bottom="0in" fo:line-height="100%" fo:margin-left="0.0909in" fo:margin-right="-0.0138in">
        <style:tab-stops>
          <style:tab-stop style:type="left" style:position="2.9923in"/>
        </style:tab-stops>
      </style:paragraph-properties>
    </style:style>
    <style:style style:name="T19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0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9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11" style:parent-style-name="預設段落字型" style:family="text">
      <style:text-properties style:font-name="標楷體" style:font-name-asian="標楷體" style:font-name-complex="標楷體" fo:letter-spacing="-0.0361in" style:language-asian="zh" style:country-asian="TW"/>
    </style:style>
    <style:style style:name="T19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913" style:parent-style-name="預設段落字型" style:family="text">
      <style:text-properties style:font-name="標楷體" style:font-name-asian="標楷體" style:font-name-complex="Times New Roman" fo:letter-spacing="0.0333in" fo:font-size="12pt" style:font-size-asian="12pt" style:font-size-complex="12pt" style:language-asian="zh" style:country-asian="TW"/>
    </style:style>
    <style:style style:name="T19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15" style:parent-style-name="預設段落字型" style:family="text">
      <style:text-properties style:font-name="標楷體" style:font-name-asian="標楷體" style:font-name-complex="標楷體" fo:letter-spacing="-0.0375in" style:language-asian="zh" style:country-asian="TW"/>
    </style:style>
    <style:style style:name="T1916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9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2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9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2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9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內文" style:family="paragraph">
      <style:paragraph-properties fo:margin-bottom="0in" fo:line-height="0.2076in" fo:margin-left="0.2381in" fo:margin-right="-0.0138in">
        <style:tab-stops/>
      </style:paragraph-properties>
    </style:style>
    <style:style style:name="T192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928" style:family="table-row">
      <style:table-row-properties style:row-height="0.7354in" style:use-optimal-row-height="false"/>
    </style:style>
    <style:style style:name="P1929" style:parent-style-name="內文" style:family="paragraph">
      <style:text-properties style:font-name="標楷體" style:font-name-asian="標楷體"/>
    </style:style>
    <style:style style:name="P1930" style:parent-style-name="內文" style:family="paragraph">
      <style:text-properties style:font-name="標楷體" style:font-name-asian="標楷體"/>
    </style:style>
    <style:style style:name="P1931" style:parent-style-name="內文" style:family="paragraph">
      <style:text-properties style:font-name="標楷體" style:font-name-asian="標楷體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內文" style:family="paragraph">
      <style:text-properties style:font-name="標楷體" style:font-name-asian="標楷體"/>
    </style:style>
    <style:style style:name="TableRow1934" style:family="table-row">
      <style:table-row-properties style:row-height="0.2402in" style:use-optimal-row-height="false"/>
    </style:style>
    <style:style style:name="P1935" style:parent-style-name="內文" style:family="paragraph">
      <style:text-properties style:font-name="標楷體" style:font-name-asian="標楷體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7" style:parent-style-name="內文" style:family="paragraph">
      <style:text-properties style:font-name="標楷體" style:font-name-asian="標楷體"/>
    </style:style>
    <style:style style:name="TableCell1938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939" style:parent-style-name="內文" style:family="paragraph">
      <style:paragraph-properties fo:margin-bottom="0in" fo:line-height="0.2111in" fo:margin-right="-0.0138in"/>
    </style:style>
    <style:style style:name="T194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9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94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Row1943" style:family="table-row">
      <style:table-row-properties style:row-height="0.5833in" style:use-optimal-row-height="false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內文" style:family="paragraph">
      <style:paragraph-properties fo:margin-bottom="0in" fo:line-height="0.2097in" fo:margin-left="0.0909in" fo:margin-right="-0.0138in">
        <style:tab-stops/>
      </style:paragraph-properties>
    </style:style>
    <style:style style:name="T1946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947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948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949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950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951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952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P1953" style:parent-style-name="內文" style:family="paragraph">
      <style:paragraph-properties fo:margin-top="0.0194in" fo:margin-bottom="0in" fo:line-height="100%" fo:margin-left="0.0909in" fo:margin-right="-0.0138in">
        <style:tab-stops/>
      </style:paragraph-properties>
    </style:style>
    <style:style style:name="T1954" style:parent-style-name="預設段落字型" style:family="text">
      <style:text-properties style:font-name="標楷體" style:font-name-asian="標楷體" style:font-name-complex="標楷體"/>
    </style:style>
    <style:style style:name="T1955" style:parent-style-name="預設段落字型" style:family="text">
      <style:text-properties style:font-name="標楷體" style:font-name-asian="標楷體" style:font-name-complex="標楷體" fo:letter-spacing="-0.0013in"/>
    </style:style>
    <style:style style:name="T1956" style:parent-style-name="預設段落字型" style:family="text">
      <style:text-properties style:font-name="標楷體" style:font-name-asian="標楷體" style:font-name-complex="標楷體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內文" style:family="paragraph">
      <style:paragraph-properties fo:margin-bottom="0in" fo:line-height="0.2097in" fo:margin-left="0.1895in" fo:margin-right="-0.0138in">
        <style:tab-stops/>
      </style:paragraph-properties>
    </style:style>
    <style:style style:name="T1959" style:parent-style-name="預設段落字型" style:family="text">
      <style:text-properties style:font-name="標楷體" style:font-name-asian="標楷體" style:font-name-complex="標楷體" style:text-position="-9% 100%"/>
    </style:style>
    <style:style style:name="P1960" style:parent-style-name="內文" style:family="paragraph">
      <style:paragraph-properties fo:margin-top="0.0194in" fo:margin-bottom="0in" fo:line-height="100%" fo:margin-left="0.1895in" fo:margin-right="-0.0138in">
        <style:tab-stops>
          <style:tab-stop style:type="left" style:position="0.4493in"/>
        </style:tab-stops>
      </style:paragraph-properties>
      <style:text-properties style:font-name="標楷體" style:font-name-asian="標楷體" style:font-name-complex="標楷體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內文" style:family="paragraph">
      <style:text-properties style:font-name="標楷體" style:font-name-asian="標楷體"/>
    </style:style>
    <style:style style:name="P1963" style:parent-style-name="內文" style:master-page-name="MP9" style:family="paragraph">
      <style:paragraph-properties fo:break-before="page" fo:margin-top="0.059in" fo:margin-bottom="0in" fo:line-height="100%" fo:margin-left="0.0701in" fo:margin-right="-0.0527in">
        <style:tab-stops/>
      </style:paragraph-properties>
    </style:style>
    <style:style style:name="T19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9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971" style:parent-style-name="內文" style:family="paragraph">
      <style:paragraph-properties fo:break-before="column" fo:text-align="center" fo:margin-bottom="0in" fo:line-height="0.3187in" fo:margin-left="-0.0326in" fo:margin-right="0.1666in">
        <style:tab-stops/>
      </style:paragraph-properties>
    </style:style>
    <style:style style:name="T1972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973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974" style:parent-style-name="預設段落字型" style:family="text">
      <style:text-properties style:font-name="標楷體" style:font-name-asian="標楷體" style:font-name-complex="標楷體" fo:letter-spacing="-0.0597in" style:text-position="-2.7% 100%" fo:font-size="18pt" style:font-size-asian="18pt" style:font-size-complex="18pt" style:language-asian="zh" style:country-asian="TW"/>
    </style:style>
    <style:style style:name="T19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2.7% 100%" fo:font-size="18pt" style:font-size-asian="18pt" style:font-size-complex="18pt" style:language-asian="zh" style:country-asian="TW"/>
    </style:style>
    <style:style style:name="T19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2.7% 100%" fo:font-size="18pt" style:font-size-asian="18pt" style:font-size-complex="18pt" style:language-asian="zh" style:country-asian="TW"/>
    </style:style>
    <style:style style:name="T1977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978" style:parent-style-name="預設段落字型" style:family="text">
      <style:text-properties style:font-name="標楷體" style:font-name-asian="標楷體" style:font-name-complex="標楷體" fo:letter-spacing="0.0006in" style:text-position="-2.7% 100%" fo:font-size="18pt" style:font-size-asian="18pt" style:font-size-complex="18pt" style:language-asian="zh" style:country-asian="TW"/>
    </style:style>
    <style:style style:name="T1979" style:parent-style-name="預設段落字型" style:family="text">
      <style:text-properties style:font-name="標楷體" style:font-name-asian="標楷體" style:font-name-complex="標楷體" fo:letter-spacing="0.0006in" style:text-position="-2.7% 100%" fo:font-size="18pt" style:font-size-asian="18pt" style:font-size-complex="18pt" style:language-asian="zh" style:country-asian="TW"/>
    </style:style>
    <style:style style:name="T1980" style:parent-style-name="預設段落字型" style:family="text">
      <style:text-properties style:font-name="標楷體" style:font-name-asian="標楷體" style:font-name-complex="標楷體" fo:letter-spacing="0.0013in" style:text-position="-2.7% 100%" fo:font-size="18pt" style:font-size-asian="18pt" style:font-size-complex="18pt" style:language-asian="zh" style:country-asian="TW"/>
    </style:style>
    <style:style style:name="T1981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982" style:parent-style-name="預設段落字型" style:family="text">
      <style:text-properties style:font-name="標楷體" style:font-name-asian="標楷體" style:font-name-complex="標楷體" fo:letter-spacing="0.0013in" style:text-position="-2.7% 100%" fo:font-size="18pt" style:font-size-asian="18pt" style:font-size-complex="18pt" style:language-asian="zh" style:country-asian="TW"/>
    </style:style>
    <style:style style:name="T1983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P1984" style:parent-style-name="內文" style:family="paragraph">
      <style:paragraph-properties fo:text-align="center" fo:margin-bottom="0in" fo:line-height="0.4048in" fo:margin-left="1.7458in" fo:margin-right="1.9437in">
        <style:tab-stops/>
      </style:paragraph-properties>
    </style:style>
    <style:style style:name="T1985" style:parent-style-name="預設段落字型" style:family="text">
      <style:text-properties style:font-name="標楷體" style:font-name-asian="標楷體" style:font-name-complex="標楷體" style:text-position="-10% 100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986" style:parent-style-name="預設段落字型" style:family="text">
      <style:text-properties style:font-name="標楷體" style:font-name-asian="標楷體" style:font-name-complex="標楷體" fo:letter-spacing="-0.0013in" style:text-position="-10% 100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987" style:parent-style-name="預設段落字型" style:family="text">
      <style:text-properties style:font-name="標楷體" style:font-name-asian="標楷體" style:font-name-complex="標楷體" style:text-position="-10% 100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88" style:parent-style-name="內文" style:family="paragraph">
      <style:paragraph-properties fo:margin-top="0.0062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198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9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91" style:parent-style-name="內文" style:family="paragraph">
      <style:paragraph-properties fo:margin-bottom="0in" fo:line-height="0.2083in" fo:margin-left="0.175in" fo:margin-right="-0.0138in">
        <style:tab-stops>
          <style:tab-stop style:type="left" style:position="3.325in"/>
        </style:tab-stops>
      </style:paragraph-properties>
    </style:style>
    <style:style style:name="T1992" style:parent-style-name="預設段落字型" style:family="text">
      <style:text-properties style:font-name="標楷體" style:font-name-asian="標楷體" style:language-asian="zh" style:country-asian="TW"/>
    </style:style>
    <style:style style:name="T199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99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9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9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99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98" style:parent-style-name="內文" style:family="paragraph">
      <style:paragraph-properties fo:margin-top="0.0062in" fo:margin-bottom="0in" fo:line-height="0.1527in"/>
      <style:text-properties style:font-name="標楷體" style:font-name-asian="標楷體" style:language-asian="zh" style:country-asian="TW"/>
    </style:style>
    <style:style style:name="P1999" style:parent-style-name="內文" style:family="paragraph">
      <style:paragraph-properties fo:margin-bottom="0in" fo:line-height="100%" fo:margin-left="0.175in" fo:margin-right="-0.0138in">
        <style:tab-stops>
          <style:tab-stop style:type="left" style:position="3.3111in"/>
        </style:tab-stops>
      </style:paragraph-properties>
    </style:style>
    <style:style style:name="T2000" style:parent-style-name="預設段落字型" style:family="text">
      <style:text-properties style:font-name="標楷體" style:font-name-asian="標楷體" style:font-name-complex="標楷體" fo:letter-spacing="0.0368in" fo:font-size="12pt" style:font-size-asian="12pt" style:font-size-complex="12pt" style:language-asian="zh" style:country-asian="TW"/>
    </style:style>
    <style:style style:name="T20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02" style:parent-style-name="預設段落字型" style:family="text">
      <style:text-properties style:font-name="標楷體" style:font-name-asian="標楷體" style:font-name-complex="標楷體" fo:letter-spacing="-0.0465in" fo:font-size="12pt" style:font-size-asian="12pt" style:font-size-complex="12pt" style:language-asian="zh" style:country-asian="TW"/>
    </style:style>
    <style:style style:name="T2003" style:parent-style-name="預設段落字型" style:family="text">
      <style:text-properties style:font-name="標楷體" style:font-name-asian="標楷體" style:font-name-complex="標楷體" fo:letter-spacing="0.0368in" fo:font-size="12pt" style:font-size-asian="12pt" style:font-size-complex="12pt" style:language-asian="zh" style:country-asian="TW"/>
    </style:style>
    <style:style style:name="T20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05" style:parent-style-name="預設段落字型" style:family="text">
      <style:text-properties style:font-name="標楷體" style:font-name-asian="標楷體" style:font-name-complex="標楷體" fo:letter-spacing="-0.0465in" fo:font-size="12pt" style:font-size-asian="12pt" style:font-size-complex="12pt" style:language-asian="zh" style:country-asian="TW"/>
    </style:style>
    <style:style style:name="T20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14" style:parent-style-name="內文" style:family="paragraph">
      <style:paragraph-properties fo:margin-bottom="0in" style:line-height-at-least="0.5555in" fo:margin-left="0.175in" fo:margin-right="1.4777in">
        <style:tab-stops>
          <style:tab-stop style:type="left" style:position="3.3111in"/>
        </style:tab-stops>
      </style:paragraph-properties>
    </style:style>
    <style:style style:name="T2015" style:parent-style-name="預設段落字型" style:family="text">
      <style:text-properties style:font-name="標楷體" style:font-name-asian="標楷體" style:font-name-complex="標楷體" fo:letter-spacing="0.0368in" fo:font-size="12pt" style:font-size-asian="12pt" style:font-size-complex="12pt" style:language-asian="zh" style:country-asian="TW"/>
    </style:style>
    <style:style style:name="T20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7" style:parent-style-name="預設段落字型" style:family="text">
      <style:text-properties style:font-name="標楷體" style:font-name-asian="標楷體" style:font-name-complex="標楷體" fo:letter-spacing="-0.0465in" fo:font-size="12pt" style:font-size-asian="12pt" style:font-size-complex="12pt" style:language-asian="zh" style:country-asian="TW"/>
    </style:style>
    <style:style style:name="T2018" style:parent-style-name="預設段落字型" style:family="text">
      <style:text-properties style:font-name="標楷體" style:font-name-asian="標楷體" style:font-name-complex="標楷體" fo:letter-spacing="0.0368in" fo:font-size="12pt" style:font-size-asian="12pt" style:font-size-complex="12pt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0" style:parent-style-name="預設段落字型" style:family="text">
      <style:text-properties style:font-name="標楷體" style:font-name-asian="標楷體" style:font-name-complex="標楷體" fo:letter-spacing="-0.0465in" fo:font-size="12pt" style:font-size-asian="12pt" style:font-size-complex="12pt" style:language-asian="zh" style:country-asian="TW"/>
    </style:style>
    <style:style style:name="T20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31" style:parent-style-name="預設段落字型" style:family="text">
      <style:text-properties style:font-name="標楷體" style:font-name-asian="標楷體" style:font-name-complex="標楷體" style:text-scale="16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03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3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3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3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3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37" style:parent-style-name="內文" style:family="paragraph">
      <style:paragraph-properties fo:margin-top="0.0104in" fo:margin-bottom="0in" fo:line-height="0.1527in"/>
      <style:text-properties style:font-name="標楷體" style:font-name-asian="標楷體" style:language-asian="zh" style:country-asian="TW"/>
    </style:style>
    <style:style style:name="P2038" style:parent-style-name="內文" style:family="paragraph">
      <style:paragraph-properties fo:margin-bottom="0in" fo:line-height="0.2368in" fo:margin-left="0.175in" fo:margin-right="-0.0138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04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204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2042" style:parent-style-name="內文" style:family="paragraph">
      <style:paragraph-properties fo:margin-top="0.0034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2043" style:parent-style-name="內文" style:family="paragraph">
      <style:paragraph-properties fo:margin-bottom="0in" fo:line-height="100%" fo:margin-left="0.175in" fo:margin-right="-0.0138in">
        <style:tab-stops/>
      </style:paragraph-properties>
    </style:style>
    <style:style style:name="T2044" style:parent-style-name="預設段落字型" style:family="text">
      <style:text-properties style:font-name="標楷體" style:font-name-asian="標楷體" style:language-asian="zh" style:country-asian="TW"/>
    </style:style>
    <style:style style:name="T20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6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20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50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205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5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5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5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5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5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5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58" style:parent-style-name="內文" style:family="paragraph">
      <style:paragraph-properties fo:text-align="center" fo:margin-bottom="0in" fo:line-height="100%" fo:margin-left="3.1319in" fo:margin-right="2.3666in">
        <style:tab-stops/>
      </style:paragraph-properties>
    </style:style>
    <style:style style:name="T2059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06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06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06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P2063" style:parent-style-name="內文" style:family="paragraph">
      <style:paragraph-properties fo:margin-top="0.0027in" fo:margin-bottom="0in" fo:line-height="0.1527in"/>
      <style:text-properties style:font-name="標楷體" style:font-name-asian="標楷體" style:language-asian="zh" style:country-asian="TW"/>
    </style:style>
    <style:style style:name="P2064" style:parent-style-name="內文" style:family="paragraph">
      <style:paragraph-properties fo:text-align="center" fo:margin-bottom="0in" fo:line-height="100%" fo:margin-left="2.9104in" fo:margin-right="2.1451in">
        <style:tab-stops/>
      </style:paragraph-properties>
    </style:style>
    <style:style style:name="T2065" style:parent-style-name="預設段落字型" style:family="text">
      <style:text-properties style:font-name="標楷體" style:font-name-asian="標楷體" style:language-asian="zh" style:country-asian="TW"/>
    </style:style>
    <style:style style:name="T206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06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06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06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P207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7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7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7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7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7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7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7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7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7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8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8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8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83" style:parent-style-name="內文" style:family="paragraph">
      <style:paragraph-properties fo:margin-top="0.009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084" style:parent-style-name="內文" style:family="paragraph">
      <style:paragraph-properties fo:text-align="center" fo:margin-bottom="0in" fo:line-height="0.2631in" fo:margin-left="3.1319in" fo:margin-right="2.3666in">
        <style:tab-stops/>
      </style:paragraph-properties>
    </style:style>
    <style:style style:name="T2085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2086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087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2088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P2089" style:parent-style-name="內文" style:family="paragraph">
      <style:paragraph-properties fo:margin-top="0.0013in" fo:margin-bottom="0in" fo:line-height="0.1527in"/>
      <style:text-properties style:font-name="標楷體" style:font-name-asian="標楷體" style:language-asian="zh" style:country-asian="TW"/>
    </style:style>
    <style:style style:name="P2090" style:parent-style-name="內文" style:family="paragraph">
      <style:paragraph-properties fo:text-align="center" fo:margin-bottom="0in" fo:line-height="100%" fo:margin-left="2.9652in" fo:margin-right="2.2in">
        <style:tab-stops/>
      </style:paragraph-properties>
    </style:style>
    <style:style style:name="T2091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0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95" style:parent-style-name="預設段落字型" style:family="text">
      <style:text-properties style:font-name="標楷體" style:font-name-asian="標楷體" style:font-name-complex="標楷體" fo:letter-spacing="-0.0069in" fo:font-size="16pt" style:font-size-asian="16pt" style:font-size-complex="16pt" style:language-asian="zh" style:country-asian="TW"/>
    </style:style>
    <style:style style:name="T2096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097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09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S11" style:family="section">
      <style:section-properties fo:margin-left="0.0694in" fo:margin-right="-0.6527in" style:writing-mode="lr-tb">
        <style:columns fo:column-count="1" fo:column-gap="0.5in"/>
      </style:section-properties>
    </style:style>
    <style:style style:name="P2099" style:parent-style-name="內文" style:family="paragraph">
      <style:paragraph-properties fo:margin-bottom="0in" fo:line-height="0.3388in" fo:margin-left="-0.0326in" fo:margin-right="0.584in">
        <style:tab-stops/>
      </style:paragraph-properties>
    </style:style>
    <style:style style:name="P2100" style:parent-style-name="內文" style:family="paragraph">
      <style:paragraph-properties fo:break-before="column" fo:margin-bottom="0in" fo:line-height="0.3388in" fo:margin-left="-0.0326in" fo:margin-right="0.584in">
        <style:tab-stops/>
      </style:paragraph-properties>
    </style:style>
    <style:style style:name="T2101" style:parent-style-name="預設段落字型" style:family="text">
      <style:text-properties style:font-name="標楷體" style:font-name-asian="標楷體" style:font-name-complex="標楷體" fo:letter-spacing="0.0416in" style:text-position="-10% 100%" fo:font-size="22pt" style:font-size-asian="22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2102" style:parent-style-name="內文" style:family="paragraph">
      <style:paragraph-properties fo:margin-bottom="0in" fo:line-height="0.2458in" fo:margin-right="-0.0527in"/>
    </style:style>
    <style:style style:name="T210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104" style:parent-style-name="預設段落字型" style:family="text">
      <style:text-properties style:font-name="標楷體" style:font-name-asian="標楷體" style:font-name-complex="標楷體" fo:letter-spacing="-0.0416in" style:text-position="-8.3% 100%" fo:font-size="12pt" style:font-size-asian="12pt" style:font-size-complex="12pt" style:language-asian="zh" style:country-asian="TW"/>
    </style:style>
    <style:style style:name="T2105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106" style:parent-style-name="預設段落字型" style:family="text">
      <style:text-properties style:font-name="標楷體" style:font-name-asian="標楷體" style:language-asian="zh" style:country-asian="TW"/>
    </style:style>
    <style:style style:name="T210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108" style:parent-style-name="預設段落字型" style:family="text">
      <style:text-properties style:font-name="標楷體" style:font-name-asian="標楷體" style:font-name-complex="標楷體" style:text-position="-5.5% 100%" fo:font-size="20pt" style:font-size-asian="20pt" style:font-size-complex="18pt" style:language-asian="zh" style:country-asian="TW"/>
    </style:style>
    <style:style style:name="T2109" style:parent-style-name="預設段落字型" style:family="text">
      <style:text-properties style:font-name="標楷體" style:font-name-asian="標楷體" style:font-name-complex="標楷體" style:text-position="-5.5% 100%" fo:font-size="20pt" style:font-size-asian="20pt" style:font-size-complex="18pt" style:language-asian="zh" style:country-asian="TW"/>
    </style:style>
    <style:style style:name="T2110" style:parent-style-name="預設段落字型" style:family="text">
      <style:text-properties style:font-name="標楷體" style:font-name-asian="標楷體" style:font-name-complex="標楷體" fo:letter-spacing="-0.0597in" style:text-position="-5.5% 100%" fo:font-size="20pt" style:font-size-asian="20pt" style:font-size-complex="18pt" style:language-asian="zh" style:country-asian="TW"/>
    </style:style>
    <style:style style:name="T2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20pt" style:font-size-asian="20pt" style:font-size-complex="18pt" style:language-asian="zh" style:country-asian="TW"/>
    </style:style>
    <style:style style:name="T2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20pt" style:font-size-asian="20pt" style:font-size-complex="18pt" style:language-asian="zh" style:country-asian="TW"/>
    </style:style>
    <style:style style:name="T2113" style:parent-style-name="預設段落字型" style:family="text">
      <style:text-properties style:font-name="標楷體" style:font-name-asian="標楷體" style:font-name-complex="標楷體" style:text-position="-5.5% 100%" fo:font-size="20pt" style:font-size-asian="20pt" style:font-size-complex="18pt" style:language-asian="zh" style:country-asian="TW"/>
    </style:style>
    <style:style style:name="T2114" style:parent-style-name="預設段落字型" style:family="text">
      <style:text-properties style:font-name="標楷體" style:font-name-asian="標楷體" style:font-name-complex="標楷體" fo:letter-spacing="0.0006in" style:text-position="-5.5% 100%" fo:font-size="20pt" style:font-size-asian="20pt" style:font-size-complex="18pt" style:language-asian="zh" style:country-asian="TW"/>
    </style:style>
    <style:style style:name="T2115" style:parent-style-name="預設段落字型" style:family="text">
      <style:text-properties style:font-name="標楷體" style:font-name-asian="標楷體" style:font-name-complex="標楷體" fo:letter-spacing="0.0006in" style:text-position="-5.5% 100%" fo:font-size="20pt" style:font-size-asian="20pt" style:font-size-complex="18pt" style:language-asian="zh" style:country-asian="TW"/>
    </style:style>
    <style:style style:name="T2116" style:parent-style-name="預設段落字型" style:family="text">
      <style:text-properties style:font-name="標楷體" style:font-name-asian="標楷體" style:font-name-complex="標楷體" fo:letter-spacing="0.0013in" style:text-position="-5.5% 100%" fo:font-size="20pt" style:font-size-asian="20pt" style:font-size-complex="18pt" style:language-asian="zh" style:country-asian="TW"/>
    </style:style>
    <style:style style:name="T2117" style:parent-style-name="預設段落字型" style:family="text">
      <style:text-properties style:font-name="標楷體" style:font-name-asian="標楷體" style:font-name-complex="標楷體" style:text-position="-5.5% 100%" fo:font-size="20pt" style:font-size-asian="20pt" style:font-size-complex="18pt" style:language-asian="zh" style:country-asian="TW"/>
    </style:style>
    <style:style style:name="T2118" style:parent-style-name="預設段落字型" style:family="text">
      <style:text-properties style:font-name="標楷體" style:font-name-asian="標楷體" style:font-name-complex="標楷體" fo:letter-spacing="0.0013in" style:text-position="-5.5% 100%" fo:font-size="20pt" style:font-size-asian="20pt" style:font-size-complex="18pt" style:language-asian="zh" style:country-asian="TW"/>
    </style:style>
    <style:style style:name="T2119" style:parent-style-name="預設段落字型" style:family="text">
      <style:text-properties style:font-name="標楷體" style:font-name-asian="標楷體" style:font-name-complex="標楷體" style:text-position="-5.5% 100%" fo:font-size="20pt" style:font-size-asian="20pt" style:font-size-complex="18pt" style:language-asian="zh" style:country-asian="TW"/>
    </style:style>
    <style:style style:name="P2120" style:parent-style-name="內文" style:family="paragraph">
      <style:paragraph-properties fo:text-align="center" fo:margin-bottom="0in" fo:line-height="0.4243in" fo:margin-left="1.9187in" fo:margin-right="2.7701in">
        <style:tab-stops>
          <style:tab-stop style:type="left" style:position="1.5951in"/>
        </style:tab-stops>
      </style:paragraph-properties>
    </style:style>
    <style:style style:name="T2121" style:parent-style-name="預設段落字型" style:family="text">
      <style:text-properties style:font-name="標楷體" style:font-name-asian="標楷體" style:font-name-complex="標楷體" fo:letter-spacing="0.0416in" style:text-position="-10% 100%" fo:font-size="22pt" style:font-size-asian="22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122" style:parent-style-name="預設段落字型" style:family="text">
      <style:text-properties style:font-name="標楷體" style:font-name-asian="標楷體" style:font-name-complex="標楷體" style:text-position="-10% 100%" fo:font-size="22pt" style:font-size-asian="22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212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24" style:parent-style-name="內文" style:family="paragraph">
      <style:paragraph-properties fo:margin-top="0.0041in" fo:margin-bottom="0in" fo:line-height="0.1527in"/>
      <style:text-properties style:font-name="標楷體" style:font-name-asian="標楷體" style:language-asian="zh" style:country-asian="TW"/>
    </style:style>
    <style:style style:name="P2125" style:parent-style-name="內文" style:family="paragraph">
      <style:paragraph-properties fo:margin-bottom="0in" fo:line-height="0.268in" fo:margin-left="0.5506in" fo:margin-right="-0.0138in">
        <style:tab-stops>
          <style:tab-stop style:type="left" style:position="1.9909in"/>
        </style:tab-stops>
      </style:paragraph-properties>
    </style:style>
    <style:style style:name="T2126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12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128" style:parent-style-name="預設段落字型" style:family="text">
      <style:text-properties style:font-name="標楷體" style:font-name-asian="標楷體" style:font-name-complex="標楷體" fo:letter-spacing="-0.0013in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2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30" style:parent-style-name="預設段落字型" style:family="text">
      <style:text-properties style:font-name="標楷體" style:font-name-asian="標楷體" style:font-name-complex="標楷體" fo:letter-spacing="-0.0118in" style:text-scale="99%" style:text-position="-3.1% 100%" fo:font-size="16pt" style:font-size-asian="16pt" style:font-size-complex="16pt" style:language-asian="zh" style:country-asian="TW"/>
    </style:style>
    <style:style style:name="T2131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132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2133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134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135" style:parent-style-name="預設段落字型" style:family="text">
      <style:text-properties style:font-name="標楷體" style:font-name-asian="標楷體" style:font-name-complex="標楷體" fo:letter-spacing="-0.0562in" style:text-position="-3.1% 100%" fo:font-size="16pt" style:font-size-asian="16pt" style:font-size-complex="16pt" style:language-asian="zh" style:country-asian="TW"/>
    </style:style>
    <style:style style:name="T2136" style:parent-style-name="預設段落字型" style:family="text">
      <style:text-properties style:font-name="標楷體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2137" style:parent-style-name="預設段落字型" style:family="text">
      <style:text-properties style:font-name="標楷體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213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13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14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141" style:parent-style-name="預設段落字型" style:family="text">
      <style:text-properties style:font-name="標楷體" style:font-name-asian="標楷體" style:font-name-complex="標楷體" fo:letter-spacing="0.0006in" style:text-position="-3.1% 100%" fo:font-size="16pt" style:font-size-asian="16pt" style:font-size-complex="16pt" style:language-asian="zh" style:country-asian="TW"/>
    </style:style>
    <style:style style:name="T214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2143" style:parent-style-name="內文" style:family="paragraph">
      <style:paragraph-properties fo:margin-top="0.0055in" fo:margin-bottom="0in" fo:line-height="0.118in"/>
      <style:text-properties style:font-name="標楷體" style:font-name-asian="標楷體" fo:font-size="8.5pt" style:font-size-asian="8.5pt" style:font-size-complex="8.5pt" style:language-asian="zh" style:country-asian="TW"/>
    </style:style>
    <style:style style:name="P2144" style:parent-style-name="內文" style:family="paragraph">
      <style:paragraph-properties fo:margin-bottom="0in" fo:line-height="100%" fo:margin-left="0.1055in" fo:margin-right="-0.0138in">
        <style:tab-stops/>
      </style:paragraph-properties>
    </style:style>
    <style:style style:name="T214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4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14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4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14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50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215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15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5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15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55" style:parent-style-name="預設段落字型" style:family="text">
      <style:text-properties style:font-name="標楷體" style:font-name-asian="標楷體" style:font-name-complex="標楷體" fo:letter-spacing="-0.0562in" fo:font-size="16pt" style:font-size-asian="16pt" style:font-size-complex="16pt" style:language-asian="zh" style:country-asian="TW"/>
    </style:style>
    <style:style style:name="T2156" style:parent-style-name="預設段落字型" style:family="text">
      <style:text-properties style:font-name="標楷體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2157" style:parent-style-name="預設段落字型" style:family="text">
      <style:text-properties style:font-name="標楷體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215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5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6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6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6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63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216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65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16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167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216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6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7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7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7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7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7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7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77" style:parent-style-name="預設段落字型" style:family="text">
      <style:text-properties style:font-name="標楷體" style:font-name-asian="標楷體" style:font-name-complex="標楷體" fo:letter-spacing="-0.0201in" fo:font-size="16pt" style:font-size-asian="16pt" style:font-size-complex="16pt" style:language-asian="zh" style:country-asian="TW"/>
    </style:style>
    <style:style style:name="T217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2" style:parent-style-name="預設段落字型" style:family="text">
      <style:text-properties style:font-name="標楷體" style:font-name-asian="標楷體" style:font-name-complex="標楷體" fo:letter-spacing="-0.0201in" fo:font-size="16pt" style:font-size-asian="16pt" style:font-size-complex="16pt" style:language-asian="zh" style:country-asian="TW"/>
    </style:style>
    <style:style style:name="T2183" style:parent-style-name="預設段落字型" style:family="text">
      <style:text-properties style:font-name="標楷體" style:font-name-asian="標楷體" style:font-name-complex="標楷體" fo:letter-spacing="-0.018in" fo:font-size="16pt" style:font-size-asian="16pt" style:font-size-complex="16pt" style:language-asian="zh" style:country-asian="TW"/>
    </style:style>
    <style:style style:name="T2184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1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2189" style:parent-style-name="內文" style:family="paragraph">
      <style:paragraph-properties fo:margin-bottom="0in" fo:line-height="204%" fo:margin-left="0.1055in" fo:margin-right="6.209in">
        <style:tab-stops/>
      </style:paragraph-properties>
    </style:style>
    <style:style style:name="T219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92" style:parent-style-name="內文" style:family="paragraph">
      <style:paragraph-properties fo:margin-top="0.0034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P219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9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9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9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9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9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9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0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0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0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0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0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0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0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07" style:parent-style-name="內文" style:family="paragraph">
      <style:paragraph-properties fo:margin-bottom="0in" fo:line-height="100%" fo:margin-left="0.1055in" fo:margin-right="-0.0138in">
        <style:tab-stops>
          <style:tab-stop style:type="left" style:position="0.4361in"/>
          <style:tab-stop style:type="left" style:position="0.8805in"/>
          <style:tab-stop style:type="left" style:position="4.1166in"/>
        </style:tab-stops>
      </style:paragraph-properties>
    </style:style>
    <style:style style:name="T22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21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15" style:parent-style-name="內文" style:family="paragraph">
      <style:paragraph-properties fo:margin-top="0.0138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217" style:family="table-column">
      <style:table-column-properties style:column-width="0.4729in" style:use-optimal-column-width="false"/>
    </style:style>
    <style:style style:name="TableColumn2218" style:family="table-column">
      <style:table-column-properties style:column-width="0.7236in" style:use-optimal-column-width="false"/>
    </style:style>
    <style:style style:name="TableColumn2219" style:family="table-column">
      <style:table-column-properties style:column-width="0.3062in" style:use-optimal-column-width="false"/>
    </style:style>
    <style:style style:name="Table2216" style:family="table">
      <style:table-properties style:width="1.5027in" fo:margin-left="0.077in" table:align="left"/>
    </style:style>
    <style:style style:name="TableRow2220" style:family="table-row">
      <style:table-row-properties style:row-height="0.4993in" style:use-optimal-row-height="false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內文" style:family="paragraph">
      <style:paragraph-properties fo:margin-bottom="0in" fo:line-height="0.2909in" fo:margin-left="0.0277in" fo:margin-right="-0.0611in">
        <style:tab-stops/>
      </style:paragraph-properties>
    </style:style>
    <style:style style:name="T222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/>
    </style:style>
    <style:style style:name="T222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內文" style:family="paragraph">
      <style:paragraph-properties fo:margin-bottom="0in" fo:line-height="0.2909in" fo:margin-right="-0.0138in"/>
    </style:style>
    <style:style style:name="T222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/>
    </style:style>
    <style:style style:name="T222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內文" style:family="paragraph">
      <style:paragraph-properties fo:margin-bottom="0in" fo:line-height="0.2909in" fo:margin-left="0.0569in" fo:margin-right="-0.0333in">
        <style:tab-stops/>
      </style:paragraph-properties>
    </style:style>
    <style:style style:name="T223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ableRow2232" style:family="table-row">
      <style:table-row-properties style:row-height="0.6388in" style:use-optimal-row-height="false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內文" style:family="paragraph">
      <style:paragraph-properties fo:margin-top="0.002in" fo:margin-bottom="0in" fo:line-height="0.0833in"/>
      <style:text-properties style:font-name="標楷體" style:font-name-asian="標楷體" fo:font-size="6pt" style:font-size-asian="6pt" style:font-size-complex="6pt"/>
    </style:style>
    <style:style style:name="P2235" style:parent-style-name="內文" style:family="paragraph">
      <style:paragraph-properties fo:margin-bottom="0in" fo:line-height="100%" fo:margin-left="0.0277in" fo:margin-right="-0.013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內文" style:family="paragraph">
      <style:paragraph-properties fo:margin-top="0.002in" fo:margin-bottom="0in" fo:line-height="0.0833in"/>
      <style:text-properties style:font-name="標楷體" style:font-name-asian="標楷體" fo:font-size="6pt" style:font-size-asian="6pt" style:font-size-complex="6pt"/>
    </style:style>
    <style:style style:name="P2238" style:parent-style-name="內文" style:family="paragraph">
      <style:paragraph-properties fo:margin-bottom="0in" fo:line-height="100%" fo:margin-left="0.4451in" fo:margin-right="-0.013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內文" style:family="paragraph">
      <style:paragraph-properties fo:margin-top="0.002in" fo:margin-bottom="0in" fo:line-height="0.0833in"/>
      <style:text-properties style:font-name="標楷體" style:font-name-asian="標楷體" fo:font-size="6pt" style:font-size-asian="6pt" style:font-size-complex="6pt"/>
    </style:style>
    <style:style style:name="P2241" style:parent-style-name="內文" style:family="paragraph">
      <style:paragraph-properties fo:margin-bottom="0in" fo:line-height="100%" fo:margin-left="0.0569in" fo:margin-right="-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2242" style:family="table-row">
      <style:table-row-properties style:row-height="0.5in" style:use-optimal-row-height="false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內文" style:family="paragraph">
      <style:paragraph-properties fo:margin-top="0.0027in" fo:margin-bottom="0in" fo:line-height="0.0833in"/>
      <style:text-properties style:font-name="標楷體" style:font-name-asian="標楷體" fo:font-size="6pt" style:font-size-asian="6pt" style:font-size-complex="6pt"/>
    </style:style>
    <style:style style:name="P2245" style:parent-style-name="內文" style:family="paragraph">
      <style:paragraph-properties fo:margin-bottom="0in" fo:line-height="100%" fo:margin-left="0.0277in" fo:margin-right="-0.013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內文" style:family="paragraph">
      <style:paragraph-properties fo:margin-top="0.0027in" fo:margin-bottom="0in" fo:line-height="0.0833in"/>
      <style:text-properties style:font-name="標楷體" style:font-name-asian="標楷體" fo:font-size="6pt" style:font-size-asian="6pt" style:font-size-complex="6pt"/>
    </style:style>
    <style:style style:name="P2248" style:parent-style-name="內文" style:family="paragraph">
      <style:paragraph-properties fo:margin-bottom="0in" fo:line-height="100%" fo:margin-left="0.4451in" fo:margin-right="-0.013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內文" style:family="paragraph">
      <style:paragraph-properties fo:margin-top="0.0027in" fo:margin-bottom="0in" fo:line-height="0.0833in"/>
      <style:text-properties style:font-name="標楷體" style:font-name-asian="標楷體" fo:font-size="6pt" style:font-size-asian="6pt" style:font-size-complex="6pt"/>
    </style:style>
    <style:style style:name="P2251" style:parent-style-name="內文" style:family="paragraph">
      <style:paragraph-properties fo:margin-bottom="0in" fo:line-height="100%" fo:margin-left="0.0569in" fo:margin-right="-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52" style:parent-style-name="內文" style:family="paragraph">
      <style:paragraph-properties fo:margin-top="0.00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225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5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5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5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5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58" style:parent-style-name="內文" style:family="paragraph">
      <style:paragraph-properties fo:margin-bottom="0in" fo:line-height="0.3201in" fo:margin-left="0.859in" fo:margin-right="-0.0138in">
        <style:tab-stops>
          <style:tab-stop style:type="left" style:position="0.5437in"/>
          <style:tab-stop style:type="left" style:position="1.0993in"/>
          <style:tab-stop style:type="left" style:position="1.6687in"/>
          <style:tab-stop style:type="left" style:position="2.2243in"/>
          <style:tab-stop style:type="left" style:position="4.0715in"/>
          <style:tab-stop style:type="left" style:position="5.4604in"/>
        </style:tab-stops>
      </style:paragraph-properties>
    </style:style>
    <style:style style:name="T2259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2260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2261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2262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2263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22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2.7% 100%" fo:font-size="18pt" style:font-size-asian="18pt" style:font-size-complex="18pt"/>
    </style:style>
    <style:style style:name="T22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2.7% 100%" fo:font-size="18pt" style:font-size-asian="18pt" style:font-size-complex="18pt" style:language-asian="zh" style:country-asian="TW"/>
    </style:style>
    <style:style style:name="T22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94in" style:text-position="-2.7% 100%" fo:font-size="18pt" style:font-size-asian="18pt" style:font-size-complex="18pt"/>
    </style:style>
    <style:style style:name="T2267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2268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2269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P2270" style:parent-style-name="內文" style:master-page-name="MP12" style:family="paragraph">
      <style:paragraph-properties fo:break-before="page" fo:margin-top="0.027in" fo:margin-bottom="0in" fo:line-height="100%" fo:margin-left="0.075in" fo:margin-right="-0.0527in">
        <style:tab-stops/>
      </style:paragraph-properties>
    </style:style>
    <style:style style:name="T2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2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2278" style:parent-style-name="內文" style:family="paragraph">
      <style:paragraph-properties fo:break-before="column" fo:text-align="start" fo:margin-bottom="0in" fo:line-height="0.3187in" fo:margin-left="-0.0326in" fo:margin-right="0.9166in">
        <style:tab-stops/>
      </style:paragraph-properties>
    </style:style>
    <style:style style:name="T2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TW"/>
    </style:style>
    <style:style style:name="T2280" style:parent-style-name="預設段落字型" style:family="text">
      <style:text-properties style:font-name="標楷體" style:font-name-asian="標楷體" style:font-name-complex="標楷體" fo:font-weight="bold" style:font-weight-asian="bold" fo:letter-spacing="-0.0597in" style:text-position="-3.1% 100%" fo:font-size="18pt" style:font-size-asian="18pt" style:font-size-complex="16pt" style:language-asian="zh" style:country-asian="TW"/>
    </style:style>
    <style:style style:name="T2281" style:parent-style-name="預設段落字型" style:family="text">
      <style:text-properties style:font-name="標楷體" style:font-name-asian="標楷體" style:font-name-complex="標楷體" fo:font-weight="bold" style:font-weight-asian="bold" fo:letter-spacing="-0.0597in" style:text-position="-3.1% 100%" fo:font-size="18pt" style:font-size-asian="18pt" style:font-size-complex="16pt" style:language-asian="zh" style:country-asian="TW"/>
    </style:style>
    <style:style style:name="T2282" style:parent-style-name="預設段落字型" style:family="text">
      <style:text-properties style:font-name="標楷體" style:font-name-asian="標楷體" style:font-name-complex="標楷體" fo:font-weight="bold" style:font-weight-asian="bold" fo:letter-spacing="-0.0597in" style:text-position="-3.1% 100%" fo:font-size="18pt" style:font-size-asian="18pt" style:font-size-complex="16pt" style:language-asian="zh" style:country-asian="TW"/>
    </style:style>
    <style:style style:name="T2283" style:parent-style-name="預設段落字型" style:family="text">
      <style:text-properties style:font-name="標楷體" style:font-name-asian="標楷體" style:font-name-complex="標楷體" fo:font-weight="bold" style:font-weight-asian="bold" fo:letter-spacing="-0.0597in" style:text-position="-3.1% 100%" fo:font-size="18pt" style:font-size-asian="18pt" style:font-size-complex="16pt" style:language-asian="zh" style:country-asian="TW"/>
    </style:style>
    <style:style style:name="T22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3.1% 100%" fo:font-size="18pt" style:font-size-asian="18pt" style:font-size-complex="16pt" style:language-asian="zh" style:country-asian="TW"/>
    </style:style>
    <style:style style:name="T2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3.1% 100%" fo:font-size="18pt" style:font-size-asian="18pt" style:font-size-complex="16pt" style:language-asian="zh" style:country-asian="TW"/>
    </style:style>
    <style:style style:name="T2286" style:parent-style-name="預設段落字型" style:family="text">
      <style:text-properties style:font-name="標楷體" style:font-name-asian="標楷體" style:font-name-complex="標楷體" fo:font-weight="bold" style:font-weight-asian="bold" style:text-position="-3.1% 100%" fo:font-size="18pt" style:font-size-asian="18pt" style:font-size-complex="16pt" style:language-asian="zh" style:country-asian="TW"/>
    </style:style>
    <style:style style:name="T2287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position="-3.1% 100%" fo:font-size="18pt" style:font-size-asian="18pt" style:font-size-complex="16pt" style:language-asian="zh" style:country-asian="TW"/>
    </style:style>
    <style:style style:name="T2288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position="-3.1% 100%" fo:font-size="18pt" style:font-size-asian="18pt" style:font-size-complex="16pt" style:language-asian="zh" style:country-asian="TW"/>
    </style:style>
    <style:style style:name="T2289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position="-3.1% 100%" fo:font-size="18pt" style:font-size-asian="18pt" style:font-size-complex="16pt" style:language-asian="zh" style:country-asian="TW"/>
    </style:style>
    <style:style style:name="T2290" style:parent-style-name="預設段落字型" style:family="text">
      <style:text-properties style:font-name="標楷體" style:font-name-asian="標楷體" style:font-name-complex="標楷體" fo:font-weight="bold" style:font-weight-asian="bold" style:text-position="-3.1% 100%" fo:font-size="18pt" style:font-size-asian="18pt" style:font-size-complex="16pt" style:language-asian="zh" style:country-asian="TW"/>
    </style:style>
    <style:style style:name="T2291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position="-3.1% 100%" fo:font-size="18pt" style:font-size-asian="18pt" style:font-size-complex="16pt" style:language-asian="zh" style:country-asian="TW"/>
    </style:style>
    <style:style style:name="T2292" style:parent-style-name="預設段落字型" style:family="text">
      <style:text-properties style:font-name="標楷體" style:font-name-asian="標楷體" style:font-name-complex="標楷體" fo:font-weight="bold" style:font-weight-asian="bold" style:text-position="-3.1% 100%" fo:font-size="18pt" style:font-size-asian="18pt" style:font-size-complex="16pt" style:language-asian="zh" style:country-asian="TW"/>
    </style:style>
    <style:style style:name="P2293" style:parent-style-name="內文" style:family="paragraph">
      <style:paragraph-properties fo:text-align="start" fo:margin-bottom="0in" fo:line-height="0.4048in" fo:margin-left="2.1222in" fo:margin-right="3.1506in">
        <style:tab-stops>
          <style:tab-stop style:type="left" style:position="0.8222in"/>
        </style:tab-stops>
      </style:paragraph-properties>
    </style:style>
    <style:style style:name="T2294" style:parent-style-name="預設段落字型" style:family="text">
      <style:text-properties style:font-name="標楷體" style:font-name-asian="標楷體" style:font-name-complex="標楷體" fo:font-weight="bold" style:font-weight-asian="bold" style:text-position="-12.5% 100%" fo:font-size="18pt" style:font-size-asian="18pt" style:font-size-complex="16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295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text-position="-12.5% 100%" fo:font-size="18pt" style:font-size-asian="18pt" style:font-size-complex="16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9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9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98" style:parent-style-name="內文" style:family="paragraph">
      <style:paragraph-properties fo:margin-top="0.0062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99" style:parent-style-name="內文" style:family="paragraph">
      <style:paragraph-properties fo:margin-bottom="0in" fo:line-height="0.268in" fo:margin-left="0.6618in" fo:margin-right="-0.0138in">
        <style:tab-stops>
          <style:tab-stop style:type="left" style:position="2.3243in"/>
        </style:tab-stops>
      </style:paragraph-properties>
    </style:style>
    <style:style style:name="T2300" style:parent-style-name="預設段落字型" style:family="text">
      <style:text-properties style:font-name="標楷體" style:font-name-asian="標楷體" style:language-asian="zh" style:country-asian="TW"/>
    </style:style>
    <style:style style:name="T230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302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303" style:parent-style-name="預設段落字型" style:family="text">
      <style:text-properties style:font-name="標楷體" style:font-name-asian="標楷體" style:font-name-complex="標楷體" fo:letter-spacing="-0.0013in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0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05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306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2307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308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2309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310" style:parent-style-name="預設段落字型" style:family="text">
      <style:text-properties style:font-name="標楷體" style:font-name-asian="標楷體" style:font-name-complex="標楷體" fo:letter-spacing="0.0006in" style:text-scale="99%" style:text-position="-3.1% 100%" fo:font-size="16pt" style:font-size-asian="16pt" style:font-size-complex="16pt" style:language-asian="zh" style:country-asian="TW"/>
    </style:style>
    <style:style style:name="T2311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312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313" style:parent-style-name="預設段落字型" style:family="text">
      <style:text-properties style:font-name="標楷體" style:font-name-asian="標楷體" style:font-name-complex="標楷體" fo:letter-spacing="-0.0694in" style:text-position="-3.1% 100%" fo:font-size="16pt" style:font-size-asian="16pt" style:font-size-complex="16pt" style:language-asian="zh" style:country-asian="TW"/>
    </style:style>
    <style:style style:name="T2314" style:parent-style-name="預設段落字型" style:family="text">
      <style:text-properties style:font-name="標楷體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2315" style:parent-style-name="預設段落字型" style:family="text">
      <style:text-properties style:font-name="標楷體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2316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317" style:parent-style-name="預設段落字型" style:family="text">
      <style:text-properties style:font-name="標楷體" style:font-name-asian="標楷體" style:font-name-complex="標楷體" fo:letter-spacing="0.0006in" style:text-position="-3.1% 100%" fo:font-size="16pt" style:font-size-asian="16pt" style:font-size-complex="16pt" style:language-asian="zh" style:country-asian="TW"/>
    </style:style>
    <style:style style:name="P2318" style:parent-style-name="內文" style:family="paragraph">
      <style:paragraph-properties fo:margin-bottom="0in" fo:line-height="100%" fo:margin-left="0.2166in" fo:margin-right="-0.0138in">
        <style:tab-stops>
          <style:tab-stop style:type="left" style:position="5.4083in"/>
        </style:tab-stops>
      </style:paragraph-properties>
    </style:style>
    <style:style style:name="T23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23" style:parent-style-name="預設段落字型" style:family="text">
      <style:text-properties style:font-name="標楷體" style:font-name-asian="標楷體" style:font-name-complex="標楷體" fo:letter-spacing="-0.0166in" fo:font-size="16pt" style:font-size-asian="16pt" style:font-size-complex="16pt" style:language-asian="zh" style:country-asian="TW"/>
    </style:style>
    <style:style style:name="T2324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23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2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3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29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33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2331" style:parent-style-name="預設段落字型" style:family="text">
      <style:text-properties style:font-name="標楷體" style:font-name-asian="標楷體" style:font-name-complex="標楷體" fo:letter-spacing="-0.0048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3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37" style:parent-style-name="內文" style:family="paragraph">
      <style:paragraph-properties fo:margin-top="0.002in" fo:margin-bottom="0in" fo:line-height="0.125in"/>
      <style:text-properties style:font-name="標楷體" style:font-name-asian="標楷體" fo:font-size="9pt" style:font-size-asian="9pt" style:font-size-complex="9pt" style:language-asian="zh" style:country-asian="TW"/>
    </style:style>
    <style:style style:name="P2338" style:parent-style-name="內文" style:family="paragraph">
      <style:paragraph-properties fo:margin-bottom="0in" fo:line-height="100%" fo:margin-left="0.2166in" fo:margin-right="-0.0138in">
        <style:tab-stops/>
      </style:paragraph-properties>
    </style:style>
    <style:style style:name="T233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4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23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4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4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4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3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5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55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3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57" style:parent-style-name="內文" style:family="paragraph">
      <style:paragraph-properties fo:margin-top="0.0013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235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59" style:parent-style-name="內文" style:family="paragraph">
      <style:paragraph-properties fo:margin-bottom="0in" fo:line-height="100%" fo:margin-left="0.21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60" style:parent-style-name="內文" style:family="paragraph">
      <style:paragraph-properties fo:margin-top="0.0041in" fo:margin-bottom="0in" fo:line-height="0.1041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P236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6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63" style:parent-style-name="內文" style:family="paragraph">
      <style:paragraph-properties fo:text-align="center" fo:margin-bottom="0in" fo:line-height="100%" fo:margin-left="1.0277in" fo:margin-right="0.8138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36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366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367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23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fo:font-size="16pt" style:font-size-asian="16pt" style:font-size-complex="16pt" style:language-asian="zh" style:country-asian="TW"/>
    </style:style>
    <style:style style:name="T23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fo:font-size="16pt" style:font-size-asian="16pt" style:font-size-complex="16pt" style:language-asian="zh" style:country-asian="TW"/>
    </style:style>
    <style:style style:name="T237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371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237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37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37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375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37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377" style:parent-style-name="預設段落字型" style:family="text">
      <style:text-properties style:font-name="標楷體" style:font-name-asian="標楷體" style:font-name-complex="標楷體" fo:letter-spacing="0.002in" style:text-scale="99%" fo:font-size="16pt" style:font-size-asian="16pt" style:font-size-complex="16pt" style:language-asian="zh" style:country-asian="TW"/>
    </style:style>
    <style:style style:name="T237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P2379" style:parent-style-name="內文" style:family="paragraph">
      <style:paragraph-properties fo:margin-top="0.0006in" fo:margin-bottom="0in" fo:line-height="0.1041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P238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8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8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8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8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8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8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8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8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89" style:parent-style-name="內文" style:family="paragraph">
      <style:paragraph-properties fo:margin-bottom="0in" fo:line-height="100%" fo:margin-left="0.2166in" fo:margin-right="-0.0138in">
        <style:tab-stops>
          <style:tab-stop style:type="left" style:position="0.4361in"/>
          <style:tab-stop style:type="left" style:position="0.8805in"/>
          <style:tab-stop style:type="left" style:position="3.7694in"/>
        </style:tab-stops>
      </style:paragraph-properties>
    </style:style>
    <style:style style:name="T23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9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39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96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3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98" style:parent-style-name="內文" style:family="paragraph">
      <style:paragraph-properties fo:margin-top="0.002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239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00" style:parent-style-name="內文" style:family="paragraph">
      <style:paragraph-properties fo:margin-bottom="0in" fo:line-height="100%" fo:margin-left="0.2166in" fo:margin-right="-0.0138in">
        <style:tab-stops/>
      </style:paragraph-properties>
    </style:style>
    <style:style style:name="T24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05" style:parent-style-name="預設段落字型" style:family="text">
      <style:text-properties style:font-name="標楷體" style:font-name-asian="標楷體" style:font-name-complex="標楷體" fo:letter-spacing="-0.009in" fo:font-size="16pt" style:font-size-asian="16pt" style:font-size-complex="16pt" style:language-asian="zh" style:country-asian="TW"/>
    </style:style>
    <style:style style:name="T24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407" style:parent-style-name="內文" style:family="paragraph">
      <style:paragraph-properties fo:margin-top="0.0041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240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09" style:parent-style-name="內文" style:family="paragraph">
      <style:paragraph-properties fo:margin-bottom="0in" fo:line-height="100%" fo:margin-left="0.2166in" fo:margin-right="-0.0138in">
        <style:tab-stops>
          <style:tab-stop style:type="left" style:position="0.880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41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1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1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1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1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15" style:parent-style-name="內文" style:family="paragraph">
      <style:paragraph-properties fo:margin-top="0.0013in" fo:margin-bottom="0in" fo:line-height="0.1527in"/>
      <style:text-properties style:font-name="標楷體" style:font-name-asian="標楷體" style:language-asian="zh" style:country-asian="TW"/>
    </style:style>
    <style:style style:name="P2416" style:parent-style-name="內文" style:family="paragraph">
      <style:paragraph-properties fo:margin-bottom="0in" fo:line-height="100%" fo:margin-left="0.2166in" fo:margin-right="-0.0138in">
        <style:tab-stops>
          <style:tab-stop style:type="left" style:position="3.7694in"/>
        </style:tab-stops>
      </style:paragraph-properties>
    </style:style>
    <style:style style:name="T241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418" style:parent-style-name="預設段落字型" style:family="text">
      <style:text-properties style:font-name="標楷體" style:font-name-asian="標楷體" style:font-name-complex="標楷體" fo:letter-spacing="-0.0479in" fo:font-size="16pt" style:font-size-asian="16pt" style:font-size-complex="16pt" style:language-asian="zh" style:country-asian="TW"/>
    </style:style>
    <style:style style:name="T241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420" style:parent-style-name="預設段落字型" style:family="text">
      <style:text-properties style:font-name="標楷體" style:font-name-asian="標楷體" style:font-name-complex="標楷體" fo:letter-spacing="-0.0493in" fo:font-size="16pt" style:font-size-asian="16pt" style:font-size-complex="16pt" style:language-asian="zh" style:country-asian="TW"/>
    </style:style>
    <style:style style:name="T242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422" style:parent-style-name="預設段落字型" style:family="text">
      <style:text-properties style:font-name="標楷體" style:font-name-asian="標楷體" style:font-name-complex="標楷體" fo:letter-spacing="-0.0493in" fo:font-size="16pt" style:font-size-asian="16pt" style:font-size-complex="16pt" style:language-asian="zh" style:country-asian="TW"/>
    </style:style>
    <style:style style:name="T24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24" style:parent-style-name="預設段落字型" style:family="text">
      <style:text-properties style:font-name="標楷體" style:font-name-asian="標楷體" style:font-name-complex="標楷體" fo:letter-spacing="0.0354in" fo:font-size="16pt" style:font-size-asian="16pt" style:font-size-complex="16pt" style:language-asian="zh" style:country-asian="TW"/>
    </style:style>
    <style:style style:name="T24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2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42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29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4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431" style:parent-style-name="內文" style:family="paragraph">
      <style:paragraph-properties fo:margin-top="0.0034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243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33" style:parent-style-name="內文" style:family="paragraph">
      <style:paragraph-properties fo:margin-bottom="0in" fo:line-height="100%" fo:margin-left="0.2166in" fo:margin-right="-0.0138in">
        <style:tab-stops/>
      </style:paragraph-properties>
    </style:style>
    <style:style style:name="T24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3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38" style:parent-style-name="預設段落字型" style:family="text">
      <style:text-properties style:font-name="標楷體" style:font-name-asian="標楷體" style:font-name-complex="標楷體" fo:letter-spacing="-0.009in" fo:font-size="16pt" style:font-size-asian="16pt" style:font-size-complex="16pt" style:language-asian="zh" style:country-asian="TW"/>
    </style:style>
    <style:style style:name="T24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440" style:parent-style-name="內文" style:family="paragraph">
      <style:paragraph-properties fo:margin-top="0.0027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244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42" style:parent-style-name="內文" style:family="paragraph">
      <style:paragraph-properties fo:margin-bottom="0in" fo:line-height="100%" fo:margin-left="0.2166in" fo:margin-right="-0.0138in">
        <style:tab-stops>
          <style:tab-stop style:type="left" style:position="0.880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443" style:parent-style-name="內文" style:family="paragraph">
      <style:paragraph-properties fo:margin-top="0.0013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244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4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4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4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4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49" style:parent-style-name="內文" style:family="paragraph">
      <style:paragraph-properties fo:margin-bottom="0in" fo:line-height="100%" fo:margin-left="0.8201in" fo:margin-right="-0.0138in">
        <style:tab-stops>
          <style:tab-stop style:type="left" style:position="0.5548in"/>
          <style:tab-stop style:type="left" style:position="1.1104in"/>
          <style:tab-stop style:type="left" style:position="1.6659in"/>
          <style:tab-stop style:type="left" style:position="2.2215in"/>
          <style:tab-stop style:type="left" style:position="4.1243in"/>
          <style:tab-stop style:type="left" style:position="5.5131in"/>
        </style:tab-stops>
      </style:paragraph-properties>
    </style:style>
    <style:style style:name="T245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245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245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245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245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245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T245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T2457" style:parent-style-name="預設段落字型" style:family="text">
      <style:text-properties style:font-name="標楷體" style:font-name-asian="標楷體" style:font-name-complex="Times New Roman" fo:letter-spacing="0.0118in" fo:font-size="18pt" style:font-size-asian="18pt" style:font-size-complex="18pt" style:language-asian="zh" style:country-asian="TW"/>
    </style:style>
    <style:style style:name="T245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245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246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2461" style:parent-style-name="內文" style:master-page-name="MP14" style:family="paragraph">
      <style:paragraph-properties fo:break-before="page" fo:margin-top="0.0215in" fo:margin-bottom="0in" fo:line-height="100%" fo:margin-left="0.0756in" fo:margin-right="-0.0527in">
        <style:tab-stops/>
      </style:paragraph-properties>
    </style:style>
    <style:style style:name="T2466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4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8" style:parent-style-name="預設段落字型" style:family="text">
      <style:text-properties style:font-name="標楷體" style:font-name-asian="標楷體" style:font-name-complex="標楷體" fo:letter-spacing="-0.0513in" fo:font-size="12pt" style:font-size-asian="12pt" style:font-size-complex="12pt" style:language-asian="zh" style:country-asian="TW"/>
    </style:style>
    <style:style style:name="T24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470" style:parent-style-name="內文" style:family="paragraph">
      <style:paragraph-properties fo:break-before="column" fo:text-align="center" fo:margin-bottom="0in" fo:line-height="0.3208in" fo:margin-left="-0.0326in" fo:margin-right="1.0416in">
        <style:tab-stops/>
      </style:paragraph-properties>
    </style:style>
    <style:style style:name="T2471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472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2473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2474" style:parent-style-name="預設段落字型" style:family="text">
      <style:text-properties style:font-name="標楷體" style:font-name-asian="標楷體" style:font-name-complex="標楷體" fo:letter-spacing="-0.0715in" style:text-position="-2.7% 100%" fo:font-size="18pt" style:font-size-asian="18pt" style:font-size-complex="18pt" style:language-asian="zh" style:country-asian="TW"/>
    </style:style>
    <style:style style:name="T24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8in" style:text-position="-2.7% 100%" fo:font-size="18pt" style:font-size-asian="18pt" style:font-size-complex="18pt" style:language-asian="zh" style:country-asian="TW"/>
    </style:style>
    <style:style style:name="T24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8in" style:text-position="-2.7% 100%" fo:font-size="18pt" style:font-size-asian="18pt" style:font-size-complex="18pt" style:language-asian="zh" style:country-asian="TW"/>
    </style:style>
    <style:style style:name="T2477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478" style:parent-style-name="預設段落字型" style:family="text">
      <style:text-properties style:font-name="標楷體" style:font-name-asian="標楷體" style:font-name-complex="標楷體" fo:letter-spacing="-0.0076in" style:text-position="-2.7% 100%" fo:font-size="18pt" style:font-size-asian="18pt" style:font-size-complex="18pt" style:language-asian="zh" style:country-asian="TW"/>
    </style:style>
    <style:style style:name="T2479" style:parent-style-name="預設段落字型" style:family="text">
      <style:text-properties style:font-name="標楷體" style:font-name-asian="標楷體" style:font-name-complex="標楷體" fo:letter-spacing="-0.0076in" style:text-position="-2.7% 100%" fo:font-size="18pt" style:font-size-asian="18pt" style:font-size-complex="18pt" style:language-asian="zh" style:country-asian="TW"/>
    </style:style>
    <style:style style:name="T2480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481" style:parent-style-name="預設段落字型" style:family="text">
      <style:text-properties style:font-name="標楷體" style:font-name-asian="標楷體" style:font-name-complex="標楷體" fo:letter-spacing="-0.0097in" style:text-position="-2.7% 100%" fo:font-size="18pt" style:font-size-asian="18pt" style:font-size-complex="18pt" style:language-asian="zh" style:country-asian="TW"/>
    </style:style>
    <style:style style:name="T2482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P2483" style:parent-style-name="內文" style:family="paragraph">
      <style:paragraph-properties fo:text-align="center" fo:margin-bottom="0in" fo:line-height="0.3944in" fo:margin-left="2.0805in" fo:margin-right="3.1555in">
        <style:tab-stops/>
      </style:paragraph-properties>
    </style:style>
    <style:style style:name="T2484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485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486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S15" style:family="section">
      <style:section-properties fo:margin-left="-0.0555in" fo:margin-right="0.0138in" style:writing-mode="lr-tb">
        <style:columns fo:column-count="1" fo:column-gap="0.5in"/>
      </style:section-properties>
    </style:style>
    <style:style style:name="P2487" style:parent-style-name="內文" style:family="paragraph">
      <style:paragraph-properties fo:margin-top="0.0104in" fo:margin-bottom="0in" fo:line-height="0.1944in"/>
    </style:style>
    <style:style style:name="T2488" style:parent-style-name="預設段落字型" style:family="text">
      <style:text-properties style:font-name="標楷體" style:font-name-asian="標楷體" style:language-asian="zh" style:country-asian="TW"/>
    </style:style>
    <style:style style:name="TableColumn2490" style:family="table-column">
      <style:table-column-properties style:column-width="1.2916in" style:use-optimal-column-width="false"/>
    </style:style>
    <style:style style:name="TableColumn2491" style:family="table-column">
      <style:table-column-properties style:column-width="3.7381in" style:use-optimal-column-width="false"/>
    </style:style>
    <style:style style:name="TableColumn2492" style:family="table-column">
      <style:table-column-properties style:column-width="1.6729in" style:use-optimal-column-width="false"/>
    </style:style>
    <style:style style:name="Table2489" style:family="table">
      <style:table-properties style:width="6.7027in" fo:margin-left="0.3881in" table:align="left"/>
    </style:style>
    <style:style style:name="TableRow2493" style:family="table-row">
      <style:table-row-properties style:row-height="1.1263in" style:use-optimal-row-height="false"/>
    </style:style>
    <style:style style:name="TableCell24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5" style:parent-style-name="內文" style:family="paragraph">
      <style:paragraph-properties fo:text-align="center" fo:margin-bottom="0in" fo:line-height="100%" fo:margin-left="0.2479in" fo:margin-right="-0.0138in">
        <style:tab-stops/>
      </style:paragraph-properties>
    </style:style>
    <style:style style:name="T2496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497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249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1" style:parent-style-name="內文" style:family="paragraph">
      <style:paragraph-properties fo:text-align="center"/>
      <style:text-properties style:font-name="標楷體" style:font-name-asian="標楷體"/>
    </style:style>
    <style:style style:name="TableCell2502" style:family="table-cell">
      <style:table-cell-properties fo:border-top="0.0104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0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0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0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0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07" style:parent-style-name="內文" style:family="paragraph">
      <style:paragraph-properties fo:margin-top="0.0034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08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2509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510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25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12" style:parent-style-name="預設段落字型" style:family="text">
      <style:text-properties style:font-name="標楷體" style:font-name-asian="標楷體" style:font-name-complex="標楷體" fo:letter-spacing="-0.0513in" fo:font-size="12pt" style:font-size-asian="12pt" style:font-size-complex="12pt" style:language-asian="zh" style:country-asian="TW"/>
    </style:style>
    <style:style style:name="T25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514" style:parent-style-name="預設段落字型" style:family="text">
      <style:text-properties style:font-name="標楷體" style:font-name-asian="標楷體" style:font-name-complex="Times New Roman" fo:letter-spacing="-0.0069in" fo:font-size="12pt" style:font-size-asian="12pt" style:font-size-complex="12pt" style:language-asian="zh" style:country-asian="TW"/>
    </style:style>
    <style:style style:name="T2515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2516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5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18" style:parent-style-name="內文" style:family="paragraph">
      <style:paragraph-properties fo:margin-bottom="0in" fo:line-height="0.2298in" fo:margin-left="0.2256in" fo:margin-right="-0.0138in">
        <style:tab-stops/>
      </style:paragraph-properties>
    </style:style>
    <style:style style:name="T2519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2520" style:parent-style-name="預設段落字型" style:family="text">
      <style:text-properties style:font-name="標楷體" style:font-name-asian="標楷體" style:font-name-complex="Times New Roman" fo:letter-spacing="-0.0069in" style:text-position="-4.1% 100%" fo:font-size="12pt" style:font-size-asian="12pt" style:font-size-complex="12pt" style:language-asian="zh" style:country-asian="TW"/>
    </style:style>
    <style:style style:name="T2521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2522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2523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2524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252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Row2526" style:family="table-row">
      <style:table-row-properties style:row-height="1.0777in" style:use-optimal-row-height="false"/>
    </style:style>
    <style:style style:name="TableCell2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8" style:parent-style-name="內文" style:family="paragraph">
      <style:paragraph-properties fo:text-align="center" fo:margin-bottom="0in" fo:line-height="100%" fo:margin-left="0.2479in" fo:margin-right="-0.0138in">
        <style:tab-stops/>
      </style:paragraph-properties>
    </style:style>
    <style:style style:name="T2529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530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253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4" style:parent-style-name="內文" style:family="paragraph">
      <style:paragraph-properties fo:text-align="center"/>
      <style:text-properties style:font-name="標楷體" style:font-name-asian="標楷體"/>
    </style:style>
    <style:style style:name="P2535" style:parent-style-name="內文" style:family="paragraph">
      <style:text-properties style:font-name="標楷體" style:font-name-asian="標楷體"/>
    </style:style>
    <style:style style:name="TableRow2536" style:family="table-row">
      <style:table-row-properties style:row-height="0.8902in" style:use-optimal-row-height="false"/>
    </style:style>
    <style:style style:name="TableCell25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fo:text-align="center" fo:margin-top="0.0034in" fo:margin-bottom="0in" fo:line-height="0.0902in"/>
      <style:text-properties style:font-name="標楷體" style:font-name-asian="標楷體" fo:font-size="12pt" style:font-size-asian="12pt" style:font-size-complex="12pt"/>
    </style:style>
    <style:style style:name="P2539" style:parent-style-name="內文" style:family="paragraph">
      <style:paragraph-properties fo:text-align="center" fo:margin-bottom="0in" fo:line-height="0.2319in" fo:margin-left="0.3263in" fo:margin-right="0.2631in">
        <style:tab-stops/>
      </style:paragraph-properties>
    </style:style>
    <style:style style:name="T254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541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25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54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546" style:parent-style-name="內文" style:family="paragraph">
      <style:paragraph-properties fo:margin-top="0.0104in" fo:margin-bottom="0in" fo:line-height="0.1944in"/>
      <style:text-properties style:font-name="標楷體" style:font-name-asian="標楷體" fo:font-size="14pt" style:font-size-asian="14pt" style:font-size-complex="14pt"/>
    </style:style>
    <style:style style:name="TableColumn2548" style:family="table-column">
      <style:table-column-properties style:column-width="3.3388in" style:use-optimal-column-width="false"/>
    </style:style>
    <style:style style:name="TableColumn2549" style:family="table-column">
      <style:table-column-properties style:column-width="3.3555in" style:use-optimal-column-width="false"/>
    </style:style>
    <style:style style:name="Table2547" style:family="table">
      <style:table-properties style:width="6.6944in" fo:margin-left="0.3777in" table:align="left"/>
    </style:style>
    <style:style style:name="TableRow2550" style:family="table-row">
      <style:table-row-properties style:row-height="0.3687in" style:use-optimal-row-height="false"/>
    </style:style>
    <style:style style:name="TableCell25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2" style:parent-style-name="內文" style:family="paragraph">
      <style:paragraph-properties fo:text-align="center" fo:margin-top="0.0034in" fo:margin-bottom="0in" fo:line-height="100%" fo:margin-right="1.143in"/>
    </style:style>
    <style:style style:name="T2553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6pt" style:font-size-asian="16pt" style:font-size-complex="12pt" style:language-asian="zh" style:country-asian="TW"/>
    </style:style>
    <style:style style:name="T2554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6pt" style:font-size-asian="16pt" style:font-size-complex="12pt"/>
    </style:style>
    <style:style style:name="T2555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6pt" style:font-size-asian="16pt" style:font-size-complex="12pt" style:language-asian="zh" style:country-asian="TW"/>
    </style:style>
    <style:style style:name="T2556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6pt" style:font-size-asian="16pt" style:font-size-complex="12pt"/>
    </style:style>
    <style:style style:name="T25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2pt"/>
    </style:style>
    <style:style style:name="TableCell25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9" style:parent-style-name="內文" style:family="paragraph">
      <style:paragraph-properties fo:text-align="center" fo:margin-top="0.0034in" fo:margin-bottom="0in" fo:line-height="100%" fo:margin-right="-0.0138in"/>
    </style:style>
    <style:style style:name="T2560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6pt" style:font-size-asian="16pt" style:font-size-complex="12pt"/>
    </style:style>
    <style:style style:name="T2561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6pt" style:font-size-asian="16pt" style:font-size-complex="12pt"/>
    </style:style>
    <style:style style:name="T2562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6pt" style:font-size-asian="16pt" style:font-size-complex="12pt"/>
    </style:style>
    <style:style style:name="T2563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6pt" style:font-size-asian="16pt" style:font-size-complex="12pt"/>
    </style:style>
    <style:style style:name="TableRow2564" style:family="table-row">
      <style:table-row-properties style:row-height="0.3715in" style:use-optimal-row-height="false"/>
    </style:style>
    <style:style style:name="TableCell25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66" style:parent-style-name="內文" style:family="paragraph">
      <style:paragraph-properties fo:text-align="center" fo:margin-top="0.009in" fo:margin-bottom="0in" fo:line-height="100%" fo:margin-right="-0.0138in"/>
    </style:style>
    <style:style style:name="T2567" style:parent-style-name="預設段落字型" style:family="text">
      <style:text-properties style:font-name="標楷體" style:font-name-asian="標楷體" style:font-name-complex="Times New Roman" style:font-weight-complex="bold" fo:letter-spacing="-0.0034in" fo:font-size="12pt" style:font-size-asian="12pt" style:font-size-complex="12pt" style:language-asian="zh" style:country-asian="TW"/>
    </style:style>
    <style:style style:name="T2568" style:parent-style-name="預設段落字型" style:family="text">
      <style:text-properties style:font-name="標楷體" style:font-name-asian="標楷體" style:font-name-complex="Times New Roman" style:font-weight-complex="bold" fo:letter-spacing="-0.0034in" fo:font-size="12pt" style:font-size-asian="12pt" style:font-size-complex="12pt" style:language-asian="zh" style:country-asian="TW"/>
    </style:style>
    <style:style style:name="T2569" style:parent-style-name="預設段落字型" style:family="text">
      <style:text-properties style:font-name="標楷體" style:font-name-asian="標楷體" style:font-name-complex="Times New Roman" style:font-weight-complex="bold" fo:letter-spacing="-0.0083in" fo:font-size="12pt" style:font-size-asian="12pt" style:font-size-complex="12pt" style:language-asian="zh" style:country-asian="TW"/>
    </style:style>
    <style:style style:name="T25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71" style:parent-style-name="預設段落字型" style:family="text">
      <style:text-properties style:font-name="標楷體" style:font-name-asian="標楷體" style:font-name-complex="標楷體" fo:letter-spacing="-0.05in" fo:font-size="12pt" style:font-size-asian="12pt" style:font-size-complex="12pt" style:language-asian="zh" style:country-asian="TW"/>
    </style:style>
    <style:style style:name="T2572" style:parent-style-name="預設段落字型" style:family="text">
      <style:text-properties style:font-name="標楷體" style:font-name-asian="標楷體" style:font-name-complex="標楷體" fo:letter-spacing="-0.05in" fo:font-size="12pt" style:font-size-asian="12pt" style:font-size-complex="12pt" style:language-asian="zh" style:country-asian="TW"/>
    </style:style>
    <style:style style:name="T25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75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576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2577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25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1" style:parent-style-name="內文" style:family="paragraph">
      <style:paragraph-properties fo:text-align="center" fo:margin-top="0.009in" fo:margin-bottom="0in" fo:line-height="100%" fo:margin-right="-0.0138in"/>
    </style:style>
    <style:style style:name="T2582" style:parent-style-name="預設段落字型" style:family="text">
      <style:text-properties style:font-name="標楷體" style:font-name-asian="標楷體" style:font-name-complex="Times New Roman" style:font-weight-complex="bold" fo:letter-spacing="-0.0083in" fo:font-size="12pt" style:font-size-asian="12pt" style:font-size-complex="12pt" style:language-asian="zh" style:country-asian="TW"/>
    </style:style>
    <style:style style:name="T2583" style:parent-style-name="預設段落字型" style:family="text">
      <style:text-properties style:font-name="標楷體" style:font-name-asian="標楷體" style:font-name-complex="Times New Roman" style:font-weight-complex="bold" fo:letter-spacing="-0.0083in" fo:font-size="12pt" style:font-size-asian="12pt" style:font-size-complex="12pt"/>
    </style:style>
    <style:style style:name="T2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86" style:parent-style-name="預設段落字型" style:family="text">
      <style:text-properties style:font-name="標楷體" style:font-name-asian="標楷體" style:font-name-complex="標楷體" fo:letter-spacing="-0.05in" fo:font-size="12pt" style:font-size-asian="12pt" style:font-size-complex="12pt" style:language-asian="zh" style:country-asian="TW"/>
    </style:style>
    <style:style style:name="T2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8" style:parent-style-name="預設段落字型" style:family="text">
      <style:text-properties style:font-name="標楷體" style:font-name-asian="標楷體" style:font-name-complex="標楷體" fo:letter-spacing="-0.0513in" fo:font-size="12pt" style:font-size-asian="12pt" style:font-size-complex="12pt"/>
    </style:style>
    <style:style style:name="T2589" style:parent-style-name="預設段落字型" style:family="text">
      <style:text-properties style:font-name="標楷體" style:font-name-asian="標楷體" style:font-name-complex="標楷體" fo:letter-spacing="-0.0513in" fo:font-size="12pt" style:font-size-asian="12pt" style:font-size-complex="12pt" style:language-asian="zh" style:country-asian="TW"/>
    </style:style>
    <style:style style:name="T2590" style:parent-style-name="預設段落字型" style:family="text">
      <style:text-properties style:font-name="標楷體" style:font-name-asian="標楷體" style:font-name-complex="標楷體" fo:letter-spacing="-0.0513in" fo:font-size="12pt" style:font-size-asian="12pt" style:font-size-complex="12pt" style:language-asian="zh" style:country-asian="TW"/>
    </style:style>
    <style:style style:name="T259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592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2593" style:parent-style-name="預設段落字型" style:family="text">
      <style:text-properties style:font-name="標楷體" style:font-name-asian="標楷體" style:font-name-complex="標楷體" fo:letter-spacing="-0.0076in" fo:font-size="12pt" style:font-size-asian="12pt" style:font-size-complex="12pt" style:language-asian="zh" style:country-asian="TW"/>
    </style:style>
    <style:style style:name="T2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595" style:family="table-row">
      <style:table-row-properties style:row-height="0.3715in" style:use-optimal-row-height="false"/>
    </style:style>
    <style:style style:name="P2596" style:parent-style-name="內文" style:family="paragraph">
      <style:paragraph-properties fo:text-align="center" fo:margin-top="0.0055in" fo:margin-bottom="0in" fo:line-height="100%" fo:margin-right="-0.0138in"/>
      <style:text-properties style:font-name="標楷體" style:font-name-asian="標楷體" style:font-name-complex="Times New Roman" fo:font-size="12pt" style:font-size-asian="12pt"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8" style:parent-style-name="內文" style:family="paragraph">
      <style:paragraph-properties fo:text-align="center" fo:margin-top="0.0055in" fo:margin-bottom="0in" fo:line-height="100%" fo:margin-right="-0.0138in"/>
    </style:style>
    <style:style style:name="T2599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600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260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602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60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60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6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606" style:family="table-row">
      <style:table-row-properties style:row-height="0.3701in" style:use-optimal-row-height="false"/>
    </style:style>
    <style:style style:name="P2607" style:parent-style-name="內文" style:family="paragraph">
      <style:paragraph-properties fo:text-align="center" fo:margin-top="0.0055in" fo:margin-bottom="0in" fo:line-height="100%" fo:margin-left="0.8729in" fo:margin-right="-0.013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26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09" style:parent-style-name="內文" style:family="paragraph">
      <style:paragraph-properties fo:text-align="center" fo:margin-top="0.0055in" fo:margin-bottom="0in" fo:line-height="100%" fo:margin-right="-0.0138in"/>
    </style:style>
    <style:style style:name="T261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611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2612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61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61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615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616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18" style:parent-style-name="內文" style:master-page-name="MP16" style:family="paragraph">
      <style:paragraph-properties fo:break-before="page" fo:margin-top="0.0395in" fo:margin-bottom="0in" fo:line-height="100%" fo:margin-left="0.075in" fo:margin-right="-0.0527in">
        <style:tab-stops/>
      </style:paragraph-properties>
    </style:style>
    <style:style style:name="T262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6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25" style:parent-style-name="預設段落字型" style:family="text">
      <style:text-properties style:font-name="標楷體" style:font-name-asian="標楷體" style:font-name-complex="標楷體" fo:letter-spacing="-0.0513in" fo:font-size="12pt" style:font-size-asian="12pt" style:font-size-complex="12pt" style:language-asian="zh" style:country-asian="TW"/>
    </style:style>
    <style:style style:name="T26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627" style:parent-style-name="內文" style:family="paragraph">
      <style:paragraph-properties fo:break-before="column" fo:text-align="center" fo:margin-bottom="0in" fo:line-height="0.3208in" fo:margin-left="-0.0326in" fo:margin-right="0.9875in">
        <style:tab-stops/>
      </style:paragraph-properties>
    </style:style>
    <style:style style:name="T2628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629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2630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2631" style:parent-style-name="預設段落字型" style:family="text">
      <style:text-properties style:font-name="標楷體" style:font-name-asian="標楷體" style:font-name-complex="標楷體" fo:letter-spacing="-0.0715in" style:text-position="-2.7% 100%" fo:font-size="18pt" style:font-size-asian="18pt" style:font-size-complex="18pt" style:language-asian="zh" style:country-asian="TW"/>
    </style:style>
    <style:style style:name="T26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8in" style:text-position="-2.7% 100%" fo:font-size="18pt" style:font-size-asian="18pt" style:font-size-complex="18pt" style:language-asian="zh" style:country-asian="TW"/>
    </style:style>
    <style:style style:name="T26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8in" style:text-position="-2.7% 100%" fo:font-size="18pt" style:font-size-asian="18pt" style:font-size-complex="18pt" style:language-asian="zh" style:country-asian="TW"/>
    </style:style>
    <style:style style:name="T2634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635" style:parent-style-name="預設段落字型" style:family="text">
      <style:text-properties style:font-name="標楷體" style:font-name-asian="標楷體" style:font-name-complex="標楷體" fo:letter-spacing="-0.0076in" style:text-position="-2.7% 100%" fo:font-size="18pt" style:font-size-asian="18pt" style:font-size-complex="18pt" style:language-asian="zh" style:country-asian="TW"/>
    </style:style>
    <style:style style:name="T2636" style:parent-style-name="預設段落字型" style:family="text">
      <style:text-properties style:font-name="標楷體" style:font-name-asian="標楷體" style:font-name-complex="標楷體" fo:letter-spacing="-0.0076in" style:text-position="-2.7% 100%" fo:font-size="18pt" style:font-size-asian="18pt" style:font-size-complex="18pt" style:language-asian="zh" style:country-asian="TW"/>
    </style:style>
    <style:style style:name="T2637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638" style:parent-style-name="預設段落字型" style:family="text">
      <style:text-properties style:font-name="標楷體" style:font-name-asian="標楷體" style:font-name-complex="標楷體" fo:letter-spacing="-0.0097in" style:text-position="-2.7% 100%" fo:font-size="18pt" style:font-size-asian="18pt" style:font-size-complex="18pt" style:language-asian="zh" style:country-asian="TW"/>
    </style:style>
    <style:style style:name="T2639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P2640" style:parent-style-name="內文" style:family="paragraph">
      <style:paragraph-properties fo:text-align="center" fo:margin-bottom="0in" fo:line-height="0.3944in" fo:margin-left="1.4687in" fo:margin-right="2.4222in">
        <style:tab-stops/>
      </style:paragraph-properties>
    </style:style>
    <style:style style:name="T2641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642" style:parent-style-name="預設段落字型" style:family="text">
      <style:text-properties style:font-name="標楷體" style:font-name-asian="標楷體" style:font-name-complex="標楷體" fo:letter-spacing="-0.0368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643" style:parent-style-name="預設段落字型" style:family="text">
      <style:text-properties style:font-name="標楷體" style:font-name-asian="標楷體" style:font-name-complex="標楷體" fo:letter-spacing="-0.0381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644" style:parent-style-name="預設段落字型" style:family="text">
      <style:text-properties style:font-name="標楷體" style:font-name-asian="標楷體" style:font-name-complex="標楷體" fo:letter-spacing="-0.0368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645" style:parent-style-name="預設段落字型" style:family="text">
      <style:text-properties style:font-name="標楷體" style:font-name-asian="標楷體" style:font-name-complex="標楷體" fo:letter-spacing="-0.0381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646" style:parent-style-name="預設段落字型" style:family="text">
      <style:text-properties style:font-name="標楷體" style:font-name-asian="標楷體" style:font-name-complex="標楷體" fo:letter-spacing="-0.0368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647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48" style:parent-style-name="內文" style:family="paragraph">
      <style:paragraph-properties fo:margin-top="0.0055in" fo:margin-bottom="0in" fo:line-height="0.118in"/>
    </style:style>
    <style:style style:name="T2649" style:parent-style-name="預設段落字型" style:family="text">
      <style:text-properties style:font-name="標楷體" style:font-name-asian="標楷體" style:language-asian="zh" style:country-asian="TW"/>
    </style:style>
    <style:style style:name="TableColumn2651" style:family="table-column">
      <style:table-column-properties style:column-width="1.3402in" style:use-optimal-column-width="false"/>
    </style:style>
    <style:style style:name="TableColumn2652" style:family="table-column">
      <style:table-column-properties style:column-width="2.052in" style:use-optimal-column-width="false"/>
    </style:style>
    <style:style style:name="TableColumn2653" style:family="table-column">
      <style:table-column-properties style:column-width="0.0666in" style:use-optimal-column-width="false"/>
    </style:style>
    <style:style style:name="TableColumn2654" style:family="table-column">
      <style:table-column-properties style:column-width="1.2083in" style:use-optimal-column-width="false"/>
    </style:style>
    <style:style style:name="TableColumn2655" style:family="table-column">
      <style:table-column-properties style:column-width="0.9305in" style:use-optimal-column-width="false"/>
    </style:style>
    <style:style style:name="TableColumn2656" style:family="table-column">
      <style:table-column-properties style:column-width="1.5305in" style:use-optimal-column-width="false"/>
    </style:style>
    <style:style style:name="Table2650" style:family="table">
      <style:table-properties style:width="7.1284in" fo:margin-left="0.102in" table:align="left"/>
    </style:style>
    <style:style style:name="TableRow2657" style:family="table-row">
      <style:table-row-properties style:row-height="0.2298in" style:use-optimal-row-height="false"/>
    </style:style>
    <style:style style:name="TableCell265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659" style:parent-style-name="內文" style:family="paragraph">
      <style:paragraph-properties fo:margin-bottom="0in" fo:line-height="0.1916in" fo:margin-left="0.0034in" fo:margin-right="-0.0138in">
        <style:tab-stops>
          <style:tab-stop style:type="left" style:position="0.9409in"/>
          <style:tab-stop style:type="left" style:position="1.2604in"/>
          <style:tab-stop style:type="left" style:position="1.5659in"/>
        </style:tab-stops>
      </style:paragraph-properties>
    </style:style>
    <style:style style:name="T2660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661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/>
    </style:style>
    <style:style style:name="T2662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66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66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66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66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667" style:family="table-cell">
      <style:table-cell-properties fo:border-top="none" fo:border-left="none" fo:border-bottom="0.0104in solid #000000" fo:border-right="none" fo:background-color="#E6E6E6" style:writing-mode="lr-tb" fo:padding-top="0in" fo:padding-left="0in" fo:padding-bottom="0in" fo:padding-right="0in"/>
    </style:style>
    <style:style style:name="P2668" style:parent-style-name="內文" style:family="paragraph">
      <style:paragraph-properties fo:margin-bottom="0in" fo:line-height="0.1916in" fo:margin-right="-0.0138in"/>
    </style:style>
    <style:style style:name="T2669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670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/>
    </style:style>
    <style:style style:name="T2671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672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/>
    </style:style>
    <style:style style:name="T2673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67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67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676" style:parent-style-name="內文" style:family="paragraph">
      <style:text-properties style:font-name="標楷體" style:font-name-asian="標楷體"/>
    </style:style>
    <style:style style:name="TableRow2677" style:family="table-row">
      <style:table-row-properties style:row-height="0.3152in" style:use-optimal-row-height="false"/>
    </style:style>
    <style:style style:name="TableCell26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79" style:parent-style-name="內文" style:family="paragraph">
      <style:paragraph-properties fo:margin-bottom="0in" fo:line-height="0.2465in" fo:margin-left="0.2006in" fo:margin-right="-0.0138in">
        <style:tab-stops/>
      </style:paragraph-properties>
    </style:style>
    <style:style style:name="T2680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681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2682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68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6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85" style:parent-style-name="內文" style:family="paragraph">
      <style:text-properties style:font-name="標楷體" style:font-name-asian="標楷體"/>
    </style:style>
    <style:style style:name="TableCell26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87" style:parent-style-name="內文" style:family="paragraph">
      <style:paragraph-properties fo:margin-bottom="0in" fo:line-height="0.2465in" fo:margin-left="0.2458in" fo:margin-right="-0.0138in">
        <style:tab-stops>
          <style:tab-stop style:type="left" style:position="0.5458in"/>
        </style:tab-stops>
      </style:paragraph-properties>
    </style:style>
    <style:style style:name="T268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268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690" style:family="table-cell">
      <style:table-cell-properties fo:border="0.0104in solid #000000" style:writing-mode="lr-tb" fo:padding-top="0in" fo:padding-left="0in" fo:padding-bottom="0in" fo:padding-right="0in"/>
    </style:style>
    <style:style style:name="P2691" style:parent-style-name="內文" style:family="paragraph">
      <style:text-properties style:font-name="標楷體" style:font-name-asian="標楷體"/>
    </style:style>
    <style:style style:name="TableRow2692" style:family="table-row">
      <style:table-row-properties style:row-height="0.3152in" style:use-optimal-row-height="false"/>
    </style:style>
    <style:style style:name="TableCell26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94" style:parent-style-name="內文" style:family="paragraph">
      <style:paragraph-properties fo:margin-bottom="0in" fo:line-height="0.2479in" fo:margin-left="0.2923in" fo:margin-right="-0.0138in">
        <style:tab-stops/>
      </style:paragraph-properties>
    </style:style>
    <style:style style:name="T2695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696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2697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69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6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00" style:parent-style-name="內文" style:family="paragraph">
      <style:text-properties style:font-name="標楷體" style:font-name-asian="標楷體"/>
    </style:style>
    <style:style style:name="TableCell27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702" style:parent-style-name="內文" style:family="paragraph">
      <style:paragraph-properties fo:margin-bottom="0in" fo:line-height="0.2479in" fo:margin-left="0.2277in" fo:margin-right="-0.0138in">
        <style:tab-stops/>
      </style:paragraph-properties>
    </style:style>
    <style:style style:name="T2703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704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2705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70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707" style:family="table-cell">
      <style:table-cell-properties fo:border="0.0104in solid #000000" style:writing-mode="lr-tb" fo:padding-top="0in" fo:padding-left="0in" fo:padding-bottom="0in" fo:padding-right="0in"/>
    </style:style>
    <style:style style:name="P2708" style:parent-style-name="內文" style:family="paragraph">
      <style:text-properties style:font-name="標楷體" style:font-name-asian="標楷體"/>
    </style:style>
    <style:style style:name="TableRow2709" style:family="table-row">
      <style:table-row-properties style:row-height="0.3152in" style:use-optimal-row-height="false"/>
    </style:style>
    <style:style style:name="TableCell27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11" style:parent-style-name="內文" style:family="paragraph">
      <style:paragraph-properties fo:margin-bottom="0in" fo:line-height="0.2479in" fo:margin-left="0.2923in" fo:margin-right="-0.0138in">
        <style:tab-stops/>
      </style:paragraph-properties>
    </style:style>
    <style:style style:name="T2712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713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2714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71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7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17" style:parent-style-name="內文" style:family="paragraph">
      <style:text-properties style:font-name="標楷體" style:font-name-asian="標楷體"/>
    </style:style>
    <style:style style:name="TableCell27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719" style:parent-style-name="內文" style:family="paragraph">
      <style:paragraph-properties fo:margin-bottom="0in" fo:line-height="0.2479in" fo:margin-left="0.1125in" fo:margin-right="-0.0138in">
        <style:tab-stops/>
      </style:paragraph-properties>
    </style:style>
    <style:style style:name="T2720" style:parent-style-name="預設段落字型" style:family="text">
      <style:text-properties style:font-name="標楷體" style:font-name-asian="標楷體" style:font-name-complex="標楷體" fo:letter-spacing="-0.0041in" style:text-position="-7.1% 100%" fo:font-size="14pt" style:font-size-asian="14pt" style:font-size-complex="14pt"/>
    </style:style>
    <style:style style:name="T2721" style:parent-style-name="預設段落字型" style:family="text">
      <style:text-properties style:font-name="標楷體" style:font-name-asian="標楷體" style:font-name-complex="標楷體" fo:letter-spacing="-0.0055in" style:text-position="-7.1% 100%" fo:font-size="14pt" style:font-size-asian="14pt" style:font-size-complex="14pt"/>
    </style:style>
    <style:style style:name="T2722" style:parent-style-name="預設段落字型" style:family="text">
      <style:text-properties style:font-name="標楷體" style:font-name-asian="標楷體" style:font-name-complex="標楷體" fo:letter-spacing="-0.0041in" style:text-position="-7.1% 100%" fo:font-size="14pt" style:font-size-asian="14pt" style:font-size-complex="14pt"/>
    </style:style>
    <style:style style:name="T2723" style:parent-style-name="預設段落字型" style:family="text">
      <style:text-properties style:font-name="標楷體" style:font-name-asian="標楷體" style:font-name-complex="標楷體" fo:letter-spacing="-0.0055in" style:text-position="-7.1% 100%" fo:font-size="14pt" style:font-size-asian="14pt" style:font-size-complex="14pt"/>
    </style:style>
    <style:style style:name="T272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2725" style:parent-style-name="預設段落字型" style:family="text">
      <style:text-properties style:font-name="標楷體" style:font-name-asian="標楷體" style:font-name-complex="標楷體" fo:letter-spacing="-0.0562in" style:text-position="-7.1% 100%" fo:font-size="14pt" style:font-size-asian="14pt" style:font-size-complex="14pt"/>
    </style:style>
    <style:style style:name="T2726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ableCell2727" style:family="table-cell">
      <style:table-cell-properties fo:border="0.0104in solid #000000" style:writing-mode="lr-tb" fo:padding-top="0in" fo:padding-left="0in" fo:padding-bottom="0in" fo:padding-right="0in"/>
    </style:style>
    <style:style style:name="P2728" style:parent-style-name="內文" style:family="paragraph">
      <style:text-properties style:font-name="標楷體" style:font-name-asian="標楷體"/>
    </style:style>
    <style:style style:name="TableRow2729" style:family="table-row">
      <style:table-row-properties style:row-height="0.3083in" style:use-optimal-row-height="false"/>
    </style:style>
    <style:style style:name="TableCell2730" style:family="table-cell">
      <style:table-cell-properties fo:border="0.0104in solid #000000" style:writing-mode="lr-tb" fo:padding-top="0in" fo:padding-left="0in" fo:padding-bottom="0in" fo:padding-right="0in"/>
    </style:style>
    <style:style style:name="P2731" style:parent-style-name="內文" style:family="paragraph">
      <style:paragraph-properties fo:text-align="center" fo:margin-bottom="0in" fo:line-height="0.2444in" fo:margin-left="2.9729in" fo:margin-right="2.9506in">
        <style:tab-stops/>
      </style:paragraph-properties>
    </style:style>
    <style:style style:name="T2732" style:parent-style-name="預設段落字型" style:family="text">
      <style:text-properties style:font-name="標楷體" style:font-name-asian="標楷體" style:font-name-complex="標楷體" fo:letter-spacing="-0.0097in" style:text-position="-3.5% 100%" fo:font-size="14pt" style:font-size-asian="14pt" style:font-size-complex="14pt"/>
    </style:style>
    <style:style style:name="T2733" style:parent-style-name="預設段落字型" style:family="text">
      <style:text-properties style:font-name="標楷體" style:font-name-asian="標楷體" style:font-name-complex="標楷體" fo:letter-spacing="-0.0083in" style:text-position="-3.5% 100%" fo:font-size="14pt" style:font-size-asian="14pt" style:font-size-complex="14pt"/>
    </style:style>
    <style:style style:name="T2734" style:parent-style-name="預設段落字型" style:family="text">
      <style:text-properties style:font-name="標楷體" style:font-name-asian="標楷體" style:font-name-complex="標楷體" fo:letter-spacing="-0.0097in" style:text-position="-3.5% 100%" fo:font-size="14pt" style:font-size-asian="14pt" style:font-size-complex="14pt"/>
    </style:style>
    <style:style style:name="T273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2736" style:family="table-row">
      <style:table-row-properties style:row-height="1.0805in" style:use-optimal-row-height="false"/>
    </style:style>
    <style:style style:name="TableCell2737" style:family="table-cell">
      <style:table-cell-properties fo:border="0.0104in solid #000000" style:writing-mode="lr-tb" fo:padding-top="0in" fo:padding-left="0in" fo:padding-bottom="0in" fo:padding-right="0in"/>
    </style:style>
    <style:style style:name="P2738" style:parent-style-name="內文" style:family="paragraph">
      <style:paragraph-properties fo:margin-bottom="0in" fo:line-height="0.2812in" fo:margin-left="0.1062in" fo:margin-right="-0.0138in">
        <style:tab-stops/>
      </style:paragraph-properties>
    </style:style>
    <style:style style:name="T2739" style:parent-style-name="預設段落字型" style:family="text">
      <style:text-properties style:font-name="標楷體" style:font-name-asian="標楷體" style:font-name-complex="標楷體" fo:letter-spacing="-0.0083in" style:text-position="-10.7% 100%" fo:font-size="14pt" style:font-size-asian="14pt" style:font-size-complex="14pt" style:language-asian="zh" style:country-asian="TW"/>
    </style:style>
    <style:style style:name="T2740" style:parent-style-name="預設段落字型" style:family="text">
      <style:text-properties style:font-name="標楷體" style:font-name-asian="標楷體" style:font-name-complex="標楷體" fo:letter-spacing="-0.0097in" style:text-position="-10.7% 100%" fo:font-size="14pt" style:font-size-asian="14pt" style:font-size-complex="14pt" style:language-asian="zh" style:country-asian="TW"/>
    </style:style>
    <style:style style:name="P2741" style:parent-style-name="內文" style:family="paragraph">
      <style:paragraph-properties fo:margin-bottom="0in" fo:line-height="0.2513in" fo:margin-left="0.1062in" fo:margin-right="-0.0138in">
        <style:tab-stops/>
      </style:paragraph-properties>
    </style:style>
    <style:style style:name="T2742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 style:language-asian="zh" style:country-asian="TW"/>
    </style:style>
    <style:style style:name="T2743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 style:language-asian="zh" style:country-asian="TW"/>
    </style:style>
    <style:style style:name="T274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745" style:parent-style-name="內文" style:family="paragraph">
      <style:paragraph-properties fo:margin-bottom="0in" fo:line-height="0.2534in" fo:margin-left="0.1062in" fo:margin-right="-0.0138in">
        <style:tab-stops/>
      </style:paragraph-properties>
    </style:style>
    <style:style style:name="T2746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 style:language-asian="zh" style:country-asian="TW"/>
    </style:style>
    <style:style style:name="T2747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 style:language-asian="zh" style:country-asian="TW"/>
    </style:style>
    <style:style style:name="T274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749" style:parent-style-name="內文" style:family="paragraph">
      <style:paragraph-properties fo:margin-bottom="0in" fo:line-height="0.252in" fo:margin-left="0.1062in" fo:margin-right="-0.0138in">
        <style:tab-stops/>
      </style:paragraph-properties>
    </style:style>
    <style:style style:name="T2750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 style:language-asian="zh" style:country-asian="TW"/>
    </style:style>
    <style:style style:name="T2751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 style:language-asian="zh" style:country-asian="TW"/>
    </style:style>
    <style:style style:name="T2752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 style:language-asian="zh" style:country-asian="TW"/>
    </style:style>
    <style:style style:name="T275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754" style:parent-style-name="內文" style:family="paragraph">
      <style:paragraph-properties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2755" style:parent-style-name="內文" style:family="paragraph">
      <style:paragraph-properties fo:margin-bottom="0in" fo:line-height="0.2083in" fo:margin-left="0.393in" fo:margin-right="-0.0138in">
        <style:tab-stops>
          <style:tab-stop style:type="left" style:position="4.2319in"/>
          <style:tab-stop style:type="left" style:position="6.0375in"/>
        </style:tab-stops>
      </style:paragraph-properties>
    </style:style>
    <style:style style:name="T2756" style:parent-style-name="預設段落字型" style:family="text">
      <style:text-properties style:font-name="標楷體" style:font-name-asian="標楷體" style:font-name-complex="標楷體" fo:letter-spacing="-0.0368in" style:text-position="-4.1% 100%" fo:font-size="12pt" style:font-size-asian="12pt" style:font-size-complex="12pt" style:language-asian="zh" style:country-asian="TW"/>
    </style:style>
    <style:style style:name="T2757" style:parent-style-name="預設段落字型" style:family="text">
      <style:text-properties style:font-name="標楷體" style:font-name-asian="標楷體" style:font-name-complex="標楷體" fo:letter-spacing="-0.0381in" style:text-position="-4.1% 100%" fo:font-size="12pt" style:font-size-asian="12pt" style:font-size-complex="12pt" style:language-asian="zh" style:country-asian="TW"/>
    </style:style>
    <style:style style:name="T275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5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60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2761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2762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2763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276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6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76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767" style:parent-style-name="內文" style:family="paragraph">
      <style:paragraph-properties fo:margin-top="0.0076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768" style:parent-style-name="內文" style:family="paragraph">
      <style:paragraph-properties fo:text-align="center" fo:margin-bottom="0in" fo:line-height="0.2972in" fo:margin-left="0.8756in" fo:margin-right="1.0527in">
        <style:tab-stops/>
      </style:paragraph-properties>
    </style:style>
    <style:style style:name="T2769" style:parent-style-name="預設段落字型" style:family="text">
      <style:text-properties style:font-name="標楷體" style:font-name-asian="標楷體" style:language-asian="zh" style:country-asian="TW"/>
    </style:style>
    <style:style style:name="T2770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771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2772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2773" style:parent-style-name="預設段落字型" style:family="text">
      <style:text-properties style:font-name="標楷體" style:font-name-asian="標楷體" style:font-name-complex="標楷體" fo:letter-spacing="-0.0715in" style:text-position="-2.7% 100%" fo:font-size="18pt" style:font-size-asian="18pt" style:font-size-complex="18pt" style:language-asian="zh" style:country-asian="TW"/>
    </style:style>
    <style:style style:name="T27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8in" style:text-position="-2.7% 100%" fo:font-size="18pt" style:font-size-asian="18pt" style:font-size-complex="18pt" style:language-asian="zh" style:country-asian="TW"/>
    </style:style>
    <style:style style:name="T27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8in" style:text-position="-2.7% 100%" fo:font-size="18pt" style:font-size-asian="18pt" style:font-size-complex="18pt" style:language-asian="zh" style:country-asian="TW"/>
    </style:style>
    <style:style style:name="T2776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777" style:parent-style-name="預設段落字型" style:family="text">
      <style:text-properties style:font-name="標楷體" style:font-name-asian="標楷體" style:font-name-complex="標楷體" fo:letter-spacing="-0.0076in" style:text-position="-2.7% 100%" fo:font-size="18pt" style:font-size-asian="18pt" style:font-size-complex="18pt" style:language-asian="zh" style:country-asian="TW"/>
    </style:style>
    <style:style style:name="T2778" style:parent-style-name="預設段落字型" style:family="text">
      <style:text-properties style:font-name="標楷體" style:font-name-asian="標楷體" style:font-name-complex="標楷體" fo:letter-spacing="-0.0076in" style:text-position="-2.7% 100%" fo:font-size="18pt" style:font-size-asian="18pt" style:font-size-complex="18pt" style:language-asian="zh" style:country-asian="TW"/>
    </style:style>
    <style:style style:name="T2779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780" style:parent-style-name="預設段落字型" style:family="text">
      <style:text-properties style:font-name="標楷體" style:font-name-asian="標楷體" style:font-name-complex="標楷體" fo:letter-spacing="-0.0097in" style:text-position="-2.7% 100%" fo:font-size="18pt" style:font-size-asian="18pt" style:font-size-complex="18pt" style:language-asian="zh" style:country-asian="TW"/>
    </style:style>
    <style:style style:name="T2781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P2782" style:parent-style-name="內文" style:family="paragraph">
      <style:paragraph-properties fo:text-align="center" fo:margin-bottom="0in" fo:line-height="0.3944in" fo:margin-left="2.4111in" fo:margin-right="2.6215in">
        <style:tab-stops>
          <style:tab-stop style:type="left" style:position="2.3006in"/>
        </style:tab-stops>
      </style:paragraph-properties>
    </style:style>
    <style:style style:name="T2783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784" style:parent-style-name="預設段落字型" style:family="text">
      <style:text-properties style:font-name="標楷體" style:font-name-asian="標楷體" style:font-name-complex="標楷體" fo:letter-spacing="-0.0368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785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786" style:parent-style-name="預設段落字型" style:family="text">
      <style:text-properties style:font-name="標楷體" style:font-name-asian="標楷體" style:font-name-complex="標楷體" fo:letter-spacing="-0.0368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787" style:parent-style-name="預設段落字型" style:family="text">
      <style:text-properties style:font-name="標楷體" style:font-name-asian="標楷體" style:font-name-complex="標楷體" fo:letter-spacing="-0.0381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788" style:parent-style-name="預設段落字型" style:family="text">
      <style:text-properties style:font-name="標楷體" style:font-name-asian="標楷體" style:font-name-complex="標楷體" fo:letter-spacing="-0.0368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789" style:parent-style-name="預設段落字型" style:family="text">
      <style:text-properties style:font-name="標楷體" style:font-name-asian="標楷體" style:font-name-complex="標楷體" fo:letter-spacing="-0.0381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790" style:parent-style-name="預設段落字型" style:family="text">
      <style:text-properties style:font-name="標楷體" style:font-name-asian="標楷體" style:font-name-complex="標楷體" fo:letter-spacing="-0.0368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791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P2792" style:parent-style-name="內文" style:family="paragraph">
      <style:paragraph-properties fo:margin-top="0.0125in" fo:margin-bottom="0in" fo:line-height="0.1805in"/>
      <style:text-properties style:font-name="標楷體" style:font-name-asian="標楷體" fo:font-size="13pt" style:font-size-asian="13pt" style:font-size-complex="13pt"/>
    </style:style>
    <style:style style:name="TableColumn2794" style:family="table-column">
      <style:table-column-properties style:column-width="1.3402in" style:use-optimal-column-width="false"/>
    </style:style>
    <style:style style:name="TableColumn2795" style:family="table-column">
      <style:table-column-properties style:column-width="2.052in" style:use-optimal-column-width="false"/>
    </style:style>
    <style:style style:name="TableColumn2796" style:family="table-column">
      <style:table-column-properties style:column-width="0.0666in" style:use-optimal-column-width="false"/>
    </style:style>
    <style:style style:name="TableColumn2797" style:family="table-column">
      <style:table-column-properties style:column-width="1.0583in" style:use-optimal-column-width="false"/>
    </style:style>
    <style:style style:name="TableColumn2798" style:family="table-column">
      <style:table-column-properties style:column-width="1.0805in" style:use-optimal-column-width="false"/>
    </style:style>
    <style:style style:name="TableColumn2799" style:family="table-column">
      <style:table-column-properties style:column-width="1.5305in" style:use-optimal-column-width="false"/>
    </style:style>
    <style:style style:name="Table2793" style:family="table">
      <style:table-properties style:width="7.1284in" fo:margin-left="0.102in" table:align="left"/>
    </style:style>
    <style:style style:name="TableRow2800" style:family="table-row">
      <style:table-row-properties style:row-height="0.2298in" style:use-optimal-row-height="false"/>
    </style:style>
    <style:style style:name="TableCell280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802" style:parent-style-name="內文" style:family="paragraph">
      <style:paragraph-properties fo:margin-bottom="0in" fo:line-height="0.1916in" fo:margin-left="0.0034in" fo:margin-right="-0.0138in">
        <style:tab-stops>
          <style:tab-stop style:type="left" style:position="0.9409in"/>
          <style:tab-stop style:type="left" style:position="1.2604in"/>
          <style:tab-stop style:type="left" style:position="1.5659in"/>
        </style:tab-stops>
      </style:paragraph-properties>
    </style:style>
    <style:style style:name="T2803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804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/>
    </style:style>
    <style:style style:name="T2805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80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80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80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80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810" style:family="table-cell">
      <style:table-cell-properties fo:border-top="none" fo:border-left="none" fo:border-bottom="0.0104in solid #000000" fo:border-right="none" fo:background-color="#E6E6E6" style:writing-mode="lr-tb" fo:padding-top="0in" fo:padding-left="0in" fo:padding-bottom="0in" fo:padding-right="0in"/>
    </style:style>
    <style:style style:name="P2811" style:parent-style-name="內文" style:family="paragraph">
      <style:paragraph-properties fo:margin-bottom="0in" fo:line-height="0.1916in" fo:margin-right="-0.0138in"/>
    </style:style>
    <style:style style:name="T2812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813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/>
    </style:style>
    <style:style style:name="T2814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815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/>
    </style:style>
    <style:style style:name="T2816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81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81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819" style:parent-style-name="內文" style:family="paragraph">
      <style:text-properties style:font-name="標楷體" style:font-name-asian="標楷體"/>
    </style:style>
    <style:style style:name="TableRow2820" style:family="table-row">
      <style:table-row-properties style:row-height="0.3152in" style:use-optimal-row-height="false"/>
    </style:style>
    <style:style style:name="TableCell28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822" style:parent-style-name="內文" style:family="paragraph">
      <style:paragraph-properties fo:margin-bottom="0in" fo:line-height="0.2479in" fo:margin-left="0.2006in" fo:margin-right="-0.0138in">
        <style:tab-stops/>
      </style:paragraph-properties>
    </style:style>
    <style:style style:name="T2823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824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2825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82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8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28" style:parent-style-name="內文" style:family="paragraph">
      <style:text-properties style:font-name="標楷體" style:font-name-asian="標楷體"/>
    </style:style>
    <style:style style:name="TableCell28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30" style:parent-style-name="內文" style:family="paragraph">
      <style:paragraph-properties fo:margin-bottom="0in" fo:line-height="0.2479in" fo:margin-left="0.1708in" fo:margin-right="-0.0138in">
        <style:tab-stops>
          <style:tab-stop style:type="left" style:position="0.5375in"/>
        </style:tab-stops>
      </style:paragraph-properties>
    </style:style>
    <style:style style:name="T283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283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833" style:family="table-cell">
      <style:table-cell-properties fo:border="0.0104in solid #000000" style:writing-mode="lr-tb" fo:padding-top="0in" fo:padding-left="0in" fo:padding-bottom="0in" fo:padding-right="0in"/>
    </style:style>
    <style:style style:name="P2834" style:parent-style-name="內文" style:family="paragraph">
      <style:text-properties style:font-name="標楷體" style:font-name-asian="標楷體"/>
    </style:style>
    <style:style style:name="TableRow2835" style:family="table-row">
      <style:table-row-properties style:row-height="0.3152in" style:use-optimal-row-height="false"/>
    </style:style>
    <style:style style:name="TableCell28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837" style:parent-style-name="內文" style:family="paragraph">
      <style:paragraph-properties fo:margin-bottom="0in" fo:line-height="0.2486in" fo:margin-left="0.2923in" fo:margin-right="-0.0138in">
        <style:tab-stops/>
      </style:paragraph-properties>
    </style:style>
    <style:style style:name="T2838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839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2840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84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8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43" style:parent-style-name="內文" style:family="paragraph">
      <style:text-properties style:font-name="標楷體" style:font-name-asian="標楷體"/>
    </style:style>
    <style:style style:name="TableCell28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45" style:parent-style-name="內文" style:family="paragraph">
      <style:paragraph-properties fo:margin-bottom="0in" fo:line-height="0.2486in" fo:margin-left="0.1527in" fo:margin-right="-0.0138in">
        <style:tab-stops/>
      </style:paragraph-properties>
    </style:style>
    <style:style style:name="T2846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847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2848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84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850" style:family="table-cell">
      <style:table-cell-properties fo:border="0.0104in solid #000000" style:writing-mode="lr-tb" fo:padding-top="0in" fo:padding-left="0in" fo:padding-bottom="0in" fo:padding-right="0in"/>
    </style:style>
    <style:style style:name="P2851" style:parent-style-name="內文" style:family="paragraph">
      <style:text-properties style:font-name="標楷體" style:font-name-asian="標楷體"/>
    </style:style>
    <style:style style:name="TableRow2852" style:family="table-row">
      <style:table-row-properties style:row-height="0.3152in" style:use-optimal-row-height="false"/>
    </style:style>
    <style:style style:name="TableCell28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854" style:parent-style-name="內文" style:family="paragraph">
      <style:paragraph-properties fo:margin-bottom="0in" fo:line-height="0.2479in" fo:margin-left="0.2923in" fo:margin-right="-0.0138in">
        <style:tab-stops/>
      </style:paragraph-properties>
    </style:style>
    <style:style style:name="T2855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856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85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8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60" style:parent-style-name="內文" style:family="paragraph">
      <style:text-properties style:font-name="標楷體" style:font-name-asian="標楷體"/>
    </style:style>
    <style:style style:name="TableCell28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62" style:parent-style-name="內文" style:family="paragraph">
      <style:paragraph-properties fo:margin-bottom="0in" fo:line-height="0.2479in" fo:margin-left="0.0375in" fo:margin-right="-0.0138in">
        <style:tab-stops/>
      </style:paragraph-properties>
    </style:style>
    <style:style style:name="T2863" style:parent-style-name="預設段落字型" style:family="text">
      <style:text-properties style:font-name="標楷體" style:font-name-asian="標楷體" style:font-name-complex="標楷體" fo:letter-spacing="-0.0041in" style:text-position="-7.1% 100%" fo:font-size="14pt" style:font-size-asian="14pt" style:font-size-complex="14pt"/>
    </style:style>
    <style:style style:name="T2864" style:parent-style-name="預設段落字型" style:family="text">
      <style:text-properties style:font-name="標楷體" style:font-name-asian="標楷體" style:font-name-complex="標楷體" fo:letter-spacing="-0.0055in" style:text-position="-7.1% 100%" fo:font-size="14pt" style:font-size-asian="14pt" style:font-size-complex="14pt"/>
    </style:style>
    <style:style style:name="T2865" style:parent-style-name="預設段落字型" style:family="text">
      <style:text-properties style:font-name="標楷體" style:font-name-asian="標楷體" style:font-name-complex="標楷體" fo:letter-spacing="-0.0041in" style:text-position="-7.1% 100%" fo:font-size="14pt" style:font-size-asian="14pt" style:font-size-complex="14pt"/>
    </style:style>
    <style:style style:name="T2866" style:parent-style-name="預設段落字型" style:family="text">
      <style:text-properties style:font-name="標楷體" style:font-name-asian="標楷體" style:font-name-complex="標楷體" fo:letter-spacing="-0.0055in" style:text-position="-7.1% 100%" fo:font-size="14pt" style:font-size-asian="14pt" style:font-size-complex="14pt"/>
    </style:style>
    <style:style style:name="T286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2868" style:parent-style-name="預設段落字型" style:family="text">
      <style:text-properties style:font-name="標楷體" style:font-name-asian="標楷體" style:font-name-complex="標楷體" fo:letter-spacing="-0.0562in" style:text-position="-7.1% 100%" fo:font-size="14pt" style:font-size-asian="14pt" style:font-size-complex="14pt"/>
    </style:style>
    <style:style style:name="T2869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ableCell2870" style:family="table-cell">
      <style:table-cell-properties fo:border="0.0104in solid #000000" style:writing-mode="lr-tb" fo:padding-top="0in" fo:padding-left="0in" fo:padding-bottom="0in" fo:padding-right="0in"/>
    </style:style>
    <style:style style:name="P2871" style:parent-style-name="內文" style:family="paragraph">
      <style:text-properties style:font-name="標楷體" style:font-name-asian="標楷體"/>
    </style:style>
    <style:style style:name="TableRow2872" style:family="table-row">
      <style:table-row-properties style:row-height="0.3152in" style:use-optimal-row-height="false"/>
    </style:style>
    <style:style style:name="TableCell2873" style:family="table-cell">
      <style:table-cell-properties fo:border="0.0104in solid #000000" style:writing-mode="lr-tb" fo:padding-top="0in" fo:padding-left="0in" fo:padding-bottom="0in" fo:padding-right="0in"/>
    </style:style>
    <style:style style:name="P2874" style:parent-style-name="內文" style:family="paragraph">
      <style:paragraph-properties fo:text-align="center" fo:margin-bottom="0in" fo:line-height="0.2479in" fo:margin-left="2.9729in" fo:margin-right="2.9506in">
        <style:tab-stops/>
      </style:paragraph-properties>
    </style:style>
    <style:style style:name="T2875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876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2877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87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Row2879" style:family="table-row">
      <style:table-row-properties style:row-height="1.0798in" style:use-optimal-row-height="false"/>
    </style:style>
    <style:style style:name="TableCell2880" style:family="table-cell">
      <style:table-cell-properties fo:border="0.0104in solid #000000" style:writing-mode="lr-tb" fo:padding-top="0in" fo:padding-left="0in" fo:padding-bottom="0in" fo:padding-right="0in"/>
    </style:style>
    <style:style style:name="P2881" style:parent-style-name="內文" style:family="paragraph">
      <style:paragraph-properties fo:margin-bottom="0in" fo:line-height="0.2812in" fo:margin-left="0.1062in" fo:margin-right="-0.0138in">
        <style:tab-stops/>
      </style:paragraph-properties>
    </style:style>
    <style:style style:name="T2882" style:parent-style-name="預設段落字型" style:family="text">
      <style:text-properties style:font-name="標楷體" style:font-name-asian="標楷體" style:font-name-complex="標楷體" fo:letter-spacing="-0.0083in" style:text-position="-10.7% 100%" fo:font-size="14pt" style:font-size-asian="14pt" style:font-size-complex="14pt" style:language-asian="zh" style:country-asian="TW"/>
    </style:style>
    <style:style style:name="T2883" style:parent-style-name="預設段落字型" style:family="text">
      <style:text-properties style:font-name="標楷體" style:font-name-asian="標楷體" style:font-name-complex="標楷體" fo:letter-spacing="-0.0097in" style:text-position="-10.7% 100%" fo:font-size="14pt" style:font-size-asian="14pt" style:font-size-complex="14pt" style:language-asian="zh" style:country-asian="TW"/>
    </style:style>
    <style:style style:name="P2884" style:parent-style-name="內文" style:family="paragraph">
      <style:paragraph-properties fo:margin-bottom="0in" fo:line-height="0.2513in" fo:margin-left="0.1062in" fo:margin-right="-0.0138in">
        <style:tab-stops/>
      </style:paragraph-properties>
    </style:style>
    <style:style style:name="T2885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 style:language-asian="zh" style:country-asian="TW"/>
    </style:style>
    <style:style style:name="T2886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 style:language-asian="zh" style:country-asian="TW"/>
    </style:style>
    <style:style style:name="T288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888" style:parent-style-name="內文" style:family="paragraph">
      <style:paragraph-properties fo:margin-bottom="0in" fo:line-height="0.2513in" fo:margin-left="0.1062in" fo:margin-right="-0.0138in">
        <style:tab-stops/>
      </style:paragraph-properties>
    </style:style>
    <style:style style:name="T2889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 style:language-asian="zh" style:country-asian="TW"/>
    </style:style>
    <style:style style:name="T2890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 style:language-asian="zh" style:country-asian="TW"/>
    </style:style>
    <style:style style:name="T289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892" style:parent-style-name="內文" style:family="paragraph">
      <style:paragraph-properties fo:margin-bottom="0in" fo:line-height="0.2534in" fo:margin-left="0.1062in" fo:margin-right="-0.0138in">
        <style:tab-stops/>
      </style:paragraph-properties>
    </style:style>
    <style:style style:name="T2893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 style:language-asian="zh" style:country-asian="TW"/>
    </style:style>
    <style:style style:name="T2894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 style:language-asian="zh" style:country-asian="TW"/>
    </style:style>
    <style:style style:name="T2895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 style:language-asian="zh" style:country-asian="TW"/>
    </style:style>
    <style:style style:name="T289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897" style:parent-style-name="內文" style:family="paragraph">
      <style:paragraph-properties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2898" style:parent-style-name="內文" style:family="paragraph">
      <style:paragraph-properties fo:margin-bottom="0in" fo:line-height="0.2083in" fo:margin-left="0.393in" fo:margin-right="-0.0138in">
        <style:tab-stops>
          <style:tab-stop style:type="left" style:position="4.2458in"/>
          <style:tab-stop style:type="left" style:position="6.0513in"/>
        </style:tab-stops>
      </style:paragraph-properties>
    </style:style>
    <style:style style:name="T2899" style:parent-style-name="預設段落字型" style:family="text">
      <style:text-properties style:font-name="標楷體" style:font-name-asian="標楷體" style:font-name-complex="標楷體" fo:letter-spacing="-0.0368in" style:text-position="-4.1% 100%" fo:font-size="12pt" style:font-size-asian="12pt" style:font-size-complex="12pt" style:language-asian="zh" style:country-asian="TW"/>
    </style:style>
    <style:style style:name="T2900" style:parent-style-name="預設段落字型" style:family="text">
      <style:text-properties style:font-name="標楷體" style:font-name-asian="標楷體" style:font-name-complex="標楷體" fo:letter-spacing="-0.0381in" style:text-position="-4.1% 100%" fo:font-size="12pt" style:font-size-asian="12pt" style:font-size-complex="12pt" style:language-asian="zh" style:country-asian="TW"/>
    </style:style>
    <style:style style:name="T2901" style:parent-style-name="預設段落字型" style:family="text">
      <style:text-properties style:font-name="標楷體" style:font-name-asian="標楷體" style:font-name-complex="標楷體" fo:letter-spacing="-0.0368in" style:text-position="-4.1% 100%" fo:font-size="12pt" style:font-size-asian="12pt" style:font-size-complex="12pt" style:language-asian="zh" style:country-asian="TW"/>
    </style:style>
    <style:style style:name="T2902" style:parent-style-name="預設段落字型" style:family="text">
      <style:text-properties style:font-name="標楷體" style:font-name-asian="標楷體" style:font-name-complex="標楷體" fo:letter-spacing="-0.0381in" style:text-position="-4.1% 100%" fo:font-size="12pt" style:font-size-asian="12pt" style:font-size-complex="12pt" style:language-asian="zh" style:country-asian="TW"/>
    </style:style>
    <style:style style:name="T2903" style:parent-style-name="預設段落字型" style:family="text">
      <style:text-properties style:font-name="標楷體" style:font-name-asian="標楷體" style:font-name-complex="標楷體" fo:letter-spacing="-0.0368in" style:text-position="-4.1% 100%" fo:font-size="12pt" style:font-size-asian="12pt" style:font-size-complex="12pt" style:language-asian="zh" style:country-asian="TW"/>
    </style:style>
    <style:style style:name="T290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0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06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2907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2908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2909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2910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291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1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913" style:parent-style-name="內文" style:family="paragraph">
      <style:paragraph-properties fo:margin-top="0.0034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291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915" style:parent-style-name="內文" style:family="paragraph">
      <style:paragraph-properties fo:margin-bottom="0in" fo:line-height="0.2083in" fo:margin-left="0.1784in" fo:margin-right="-0.0138in">
        <style:tab-stops/>
      </style:paragraph-properties>
    </style:style>
    <style:style style:name="T2916" style:parent-style-name="預設段落字型" style:family="text">
      <style:text-properties style:font-name="標楷體" style:font-name-asian="標楷體" style:language-asian="zh" style:country-asian="TW"/>
    </style:style>
    <style:style style:name="T2917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2918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291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920" style:parent-style-name="內文" style:family="paragraph">
      <style:paragraph-properties fo:margin-top="0.0013in" fo:margin-bottom="0in" fo:line-height="0.25in" fo:margin-left="0.1333in" fo:margin-right="0.4694in">
        <style:tab-stops/>
      </style:paragraph-properties>
    </style:style>
    <style:style style:name="T292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922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2923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24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25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26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27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28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29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30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31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32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33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34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35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P2936" style:parent-style-name="內文" style:family="paragraph">
      <style:paragraph-properties fo:margin-top="0.0118in" fo:margin-bottom="0in" fo:line-height="100%" fo:margin-left="0.443in" fo:margin-right="-0.0138in">
        <style:tab-stops/>
      </style:paragraph-properties>
    </style:style>
    <style:style style:name="T2937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text-scale="99%" fo:font-size="10pt" style:font-size-asian="10pt" style:font-size-complex="10pt" style:language-asian="zh" style:country-asian="TW"/>
    </style:style>
    <style:style style:name="T2938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0pt" style:font-size-asian="10pt" style:font-size-complex="10pt" style:language-asian="zh" style:country-asian="TW"/>
    </style:style>
    <style:style style:name="T2939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0pt" style:font-size-asian="10pt" style:font-size-complex="10pt" style:language-asian="zh" style:country-asian="TW"/>
    </style:style>
    <style:style style:name="T29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11in" fo:font-size="10pt" style:font-size-asian="10pt" style:font-size-complex="10pt" style:language-asian="zh" style:country-asian="TW"/>
    </style:style>
    <style:style style:name="T2941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0pt" style:font-size-asian="10pt" style:font-size-complex="10pt" style:language-asian="zh" style:country-asian="TW"/>
    </style:style>
    <style:style style:name="T2942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0pt" style:font-size-asian="10pt" style:font-size-complex="10pt" style:language-asian="zh" style:country-asian="TW"/>
    </style:style>
    <style:style style:name="T2943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0pt" style:font-size-asian="10pt" style:font-size-complex="10pt" style:language-asian="zh" style:country-asian="TW"/>
    </style:style>
    <style:style style:name="T2944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0pt" style:font-size-asian="10pt" style:font-size-complex="10pt" style:language-asian="zh" style:country-asian="TW"/>
    </style:style>
    <style:style style:name="T2945" style:parent-style-name="預設段落字型" style:family="text">
      <style:text-properties style:font-name="標楷體" style:font-name-asian="標楷體" style:font-name-complex="標楷體" fo:font-weight="bold" style:font-weight-asian="bold" fo:letter-spacing="-0.0069in" style:text-scale="99%" fo:font-size="10pt" style:font-size-asian="10pt" style:font-size-complex="10pt" style:language-asian="zh" style:country-asian="TW"/>
    </style:style>
    <style:style style:name="T2946" style:parent-style-name="預設段落字型" style:family="text">
      <style:text-properties style:font-name="標楷體" style:font-name-asian="標楷體" style:font-name-complex="標楷體" fo:font-weight="bold" style:font-weight-asian="bold" fo:letter-spacing="-0.0055in" style:text-scale="99%" fo:font-size="10pt" style:font-size-asian="10pt" style:font-size-complex="10pt" style:language-asian="zh" style:country-asian="TW"/>
    </style:style>
    <style:style style:name="T2947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text-scale="99%" fo:font-size="10pt" style:font-size-asian="10pt" style:font-size-complex="10pt" style:language-asian="zh" style:country-asian="TW"/>
    </style:style>
    <style:style style:name="T2948" style:parent-style-name="預設段落字型" style:family="text">
      <style:text-properties style:font-name="標楷體" style:font-name-asian="標楷體" style:font-name-complex="標楷體" fo:font-weight="bold" style:font-weight-asian="bold" fo:letter-spacing="-0.0076in" style:text-scale="99%" fo:font-size="10pt" style:font-size-asian="10pt" style:font-size-complex="10pt" style:language-asian="zh" style:country-asian="TW"/>
    </style:style>
    <style:style style:name="T2949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text-scale="99%" fo:font-size="10pt" style:font-size-asian="10pt" style:font-size-complex="10pt" style:language-asian="zh" style:country-asian="TW"/>
    </style:style>
    <style:style style:name="T2950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text-scale="99%" fo:font-size="10pt" style:font-size-asian="10pt" style:font-size-complex="10pt" style:language-asian="zh" style:country-asian="TW"/>
    </style:style>
    <style:style style:name="T2951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text-scale="99%" fo:font-size="10pt" style:font-size-asian="10pt" style:font-size-complex="10pt" style:language-asian="zh" style:country-asian="TW"/>
    </style:style>
    <style:style style:name="T2952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0pt" style:font-size-asian="10pt" style:font-size-complex="10pt" style:language-asian="zh" style:country-asian="TW"/>
    </style:style>
    <style:style style:name="T29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2954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text-scale="99%" fo:font-size="10pt" style:font-size-asian="10pt" style:font-size-complex="10pt" style:language-asian="zh" style:country-asian="TW"/>
    </style:style>
    <style:style style:name="T2955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0pt" style:font-size-asian="10pt" style:font-size-complex="10pt" style:language-asian="zh" style:country-asian="TW"/>
    </style:style>
    <style:style style:name="T2956" style:parent-style-name="預設段落字型" style:family="text">
      <style:text-properties style:font-name="標楷體" style:font-name-asian="標楷體" style:font-name-complex="標楷體" fo:font-weight="bold" style:font-weight-asian="bold" fo:letter-spacing="-0.0444in" fo:font-size="10pt" style:font-size-asian="10pt" style:font-size-complex="10pt" style:language-asian="zh" style:country-asian="TW"/>
    </style:style>
    <style:style style:name="T29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29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97in" fo:font-size="10pt" style:font-size-asian="10pt" style:font-size-complex="10pt" style:language-asian="zh" style:country-asian="TW"/>
    </style:style>
    <style:style style:name="T2959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0pt" style:font-size-asian="10pt" style:font-size-complex="10pt" style:language-asian="zh" style:country-asian="TW"/>
    </style:style>
    <style:style style:name="T2960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0pt" style:font-size-asian="10pt" style:font-size-complex="10pt" style:language-asian="zh" style:country-asian="TW"/>
    </style:style>
    <style:style style:name="T2961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0pt" style:font-size-asian="10pt" style:font-size-complex="10pt" style:language-asian="zh" style:country-asian="TW"/>
    </style:style>
    <style:style style:name="P2962" style:parent-style-name="內文" style:family="paragraph">
      <style:paragraph-properties fo:margin-top="0.0319in" fo:margin-bottom="0in" fo:line-height="114%" fo:margin-right="3.1236in"/>
    </style:style>
    <style:style style:name="T2963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64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P2965" style:parent-style-name="內文" style:family="paragraph">
      <style:paragraph-properties fo:margin-bottom="0in" fo:line-height="0.2076in" fo:margin-left="0.4486in" fo:margin-right="-0.0138in">
        <style:tab-stops/>
      </style:paragraph-properties>
    </style:style>
    <style:style style:name="T2966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67" style:parent-style-name="預設段落字型" style:family="text">
      <style:text-properties style:font-name="標楷體" style:font-name-asian="標楷體" style:font-name-complex="標楷體" fo:letter-spacing="-0.0076in" fo:font-size="10pt" style:font-size-asian="10pt" style:font-size-complex="10pt" style:language-asian="zh" style:country-asian="TW"/>
    </style:style>
    <style:style style:name="T2968" style:parent-style-name="預設段落字型" style:family="text">
      <style:text-properties style:font-name="標楷體" style:font-name-asian="標楷體" style:font-name-complex="標楷體" fo:letter-spacing="-0.0076in" fo:font-size="10pt" style:font-size-asian="10pt" style:font-size-complex="10pt" style:language-asian="zh" style:country-asian="TW"/>
    </style:style>
    <style:style style:name="T2969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70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71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72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73" style:parent-style-name="預設段落字型" style:family="text">
      <style:text-properties style:font-name="標楷體" style:font-name-asian="標楷體" style:font-name-complex="標楷體" fo:letter-spacing="-0.0076in" fo:font-size="10pt" style:font-size-asian="10pt" style:font-size-complex="10pt" style:language-asian="zh" style:country-asian="TW"/>
    </style:style>
    <style:style style:name="T29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975" style:parent-style-name="內文" style:family="paragraph">
      <style:paragraph-properties fo:margin-top="0.0034in" fo:margin-bottom="0in" fo:line-height="100%" fo:margin-left="0.1333in" fo:margin-right="-0.0138in">
        <style:tab-stops/>
      </style:paragraph-properties>
    </style:style>
    <style:style style:name="T2976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77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78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79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80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81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82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83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84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8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86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87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88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P2989" style:parent-style-name="內文" style:master-page-name="MP18" style:family="paragraph">
      <style:paragraph-properties fo:break-before="page" fo:margin-bottom="0in" fo:line-height="0.2597in" fo:margin-left="0.0715in" fo:margin-right="-0.0527in">
        <style:tab-stops/>
      </style:paragraph-properties>
    </style:style>
    <style:style style:name="T2994" style:parent-style-name="預設段落字型" style:family="text">
      <style:text-properties style:font-name="標楷體" style:font-name-asian="標楷體" style:font-name-complex="標楷體" fo:letter-spacing="-0.0083in" style:text-position="-8.3% 100%" fo:font-size="12pt" style:font-size-asian="12pt" style:font-size-complex="12pt" style:language-asian="zh" style:country-asian="TW"/>
    </style:style>
    <style:style style:name="T299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996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997" style:parent-style-name="預設段落字型" style:family="text">
      <style:text-properties style:font-name="標楷體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P2998" style:parent-style-name="內文" style:family="paragraph">
      <style:paragraph-properties fo:break-before="column" fo:text-align="center" fo:margin-bottom="0in" fo:line-height="0.3208in" fo:margin-left="-0.0326in" fo:margin-right="0.9319in">
        <style:tab-stops/>
      </style:paragraph-properties>
    </style:style>
    <style:style style:name="T2999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3000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3001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3002" style:parent-style-name="預設段落字型" style:family="text">
      <style:text-properties style:font-name="標楷體" style:font-name-asian="標楷體" style:font-name-complex="標楷體" fo:letter-spacing="-0.0715in" style:text-position="-2.7% 100%" fo:font-size="18pt" style:font-size-asian="18pt" style:font-size-complex="18pt" style:language-asian="zh" style:country-asian="TW"/>
    </style:style>
    <style:style style:name="T30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8in" style:text-position="-2.7% 100%" fo:font-size="18pt" style:font-size-asian="18pt" style:font-size-complex="18pt" style:language-asian="zh" style:country-asian="TW"/>
    </style:style>
    <style:style style:name="T30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8in" style:text-position="-2.7% 100%" fo:font-size="18pt" style:font-size-asian="18pt" style:font-size-complex="18pt" style:language-asian="zh" style:country-asian="TW"/>
    </style:style>
    <style:style style:name="T3005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3006" style:parent-style-name="預設段落字型" style:family="text">
      <style:text-properties style:font-name="標楷體" style:font-name-asian="標楷體" style:font-name-complex="標楷體" fo:letter-spacing="-0.0076in" style:text-position="-2.7% 100%" fo:font-size="18pt" style:font-size-asian="18pt" style:font-size-complex="18pt" style:language-asian="zh" style:country-asian="TW"/>
    </style:style>
    <style:style style:name="T3007" style:parent-style-name="預設段落字型" style:family="text">
      <style:text-properties style:font-name="標楷體" style:font-name-asian="標楷體" style:font-name-complex="標楷體" fo:letter-spacing="-0.0076in" style:text-position="-2.7% 100%" fo:font-size="18pt" style:font-size-asian="18pt" style:font-size-complex="18pt" style:language-asian="zh" style:country-asian="TW"/>
    </style:style>
    <style:style style:name="T3008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3009" style:parent-style-name="預設段落字型" style:family="text">
      <style:text-properties style:font-name="標楷體" style:font-name-asian="標楷體" style:font-name-complex="標楷體" fo:letter-spacing="-0.0097in" style:text-position="-2.7% 100%" fo:font-size="18pt" style:font-size-asian="18pt" style:font-size-complex="18pt" style:language-asian="zh" style:country-asian="TW"/>
    </style:style>
    <style:style style:name="T3010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P3011" style:parent-style-name="內文" style:family="paragraph">
      <style:paragraph-properties fo:margin-bottom="0in" fo:line-height="0.3944in" fo:margin-left="2.0854in" fo:margin-right="2.7604in">
        <style:tab-stops/>
      </style:paragraph-properties>
    </style:style>
    <style:style style:name="T3012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3013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3014" style:parent-style-name="預設段落字型" style:family="text">
      <style:text-properties style:font-name="標楷體" style:font-name-asian="標楷體" style:font-name-complex="標楷體" fo:letter-spacing="0.0701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3015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3016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17" style:parent-style-name="內文" style:family="paragraph">
      <style:paragraph-properties fo:margin-top="0.0104in" fo:margin-bottom="0in" fo:line-height="0.1666in"/>
    </style:style>
    <style:style style:name="T3018" style:parent-style-name="預設段落字型" style:family="text">
      <style:text-properties style:font-name="標楷體" style:font-name-asian="標楷體" style:language-asian="zh" style:country-asian="TW"/>
    </style:style>
    <style:style style:name="TableColumn3020" style:family="table-column">
      <style:table-column-properties style:column-width="1.3986in" style:use-optimal-column-width="false"/>
    </style:style>
    <style:style style:name="TableColumn3021" style:family="table-column">
      <style:table-column-properties style:column-width="5.5611in" style:use-optimal-column-width="false"/>
    </style:style>
    <style:style style:name="Table3019" style:family="table">
      <style:table-properties style:width="6.9597in" fo:margin-left="0.2986in" table:align="left"/>
    </style:style>
    <style:style style:name="TableRow3022" style:family="table-row">
      <style:table-row-properties style:row-height="0.3381in" style:use-optimal-row-height="false"/>
    </style:style>
    <style:style style:name="TableCell30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4" style:parent-style-name="內文" style:family="paragraph">
      <style:paragraph-properties fo:margin-bottom="0in" fo:line-height="0.2416in" fo:margin-left="0.0159in" fo:margin-right="-0.0138in">
        <style:tab-stops/>
      </style:paragraph-properties>
    </style:style>
    <style:style style:name="T3025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/>
    </style:style>
    <style:style style:name="T3026" style:parent-style-name="預設段落字型" style:family="text">
      <style:text-properties style:font-name="標楷體" style:font-name-asian="標楷體" style:font-name-complex="標楷體" fo:letter-spacing="-0.068in" style:text-position="-3.1% 100%" fo:font-size="16pt" style:font-size-asian="16pt" style:font-size-complex="16pt"/>
    </style:style>
    <style:style style:name="T3027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/>
    </style:style>
    <style:style style:name="T3028" style:parent-style-name="預設段落字型" style:family="text">
      <style:text-properties style:font-name="標楷體" style:font-name-asian="標楷體" style:font-name-complex="標楷體" fo:letter-spacing="-0.0694in" style:text-position="-3.1% 100%" fo:font-size="16pt" style:font-size-asian="16pt" style:font-size-complex="16pt"/>
    </style:style>
    <style:style style:name="T3029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/>
    </style:style>
    <style:style style:name="T3030" style:parent-style-name="預設段落字型" style:family="text">
      <style:text-properties style:font-name="標楷體" style:font-name-asian="標楷體" style:font-name-complex="標楷體" fo:letter-spacing="-0.0694in" style:text-position="-3.1% 100%" fo:font-size="16pt" style:font-size-asian="16pt" style:font-size-complex="16pt"/>
    </style:style>
    <style:style style:name="T3031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/>
    </style:style>
    <style:style style:name="T3032" style:parent-style-name="預設段落字型" style:family="text">
      <style:text-properties style:font-name="標楷體" style:font-name-asian="標楷體" style:font-name-complex="標楷體" fo:letter-spacing="-0.0652in" style:text-position="-3.1% 100%" fo:font-size="16pt" style:font-size-asian="16pt" style:font-size-complex="16pt"/>
    </style:style>
    <style:style style:name="T303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ableCell30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5" style:parent-style-name="內文" style:family="paragraph">
      <style:text-properties style:font-name="標楷體" style:font-name-asian="標楷體"/>
    </style:style>
    <style:style style:name="TableRow3036" style:family="table-row">
      <style:table-row-properties style:row-height="0.3152in" style:use-optimal-row-height="false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內文" style:family="paragraph">
      <style:paragraph-properties fo:margin-bottom="0in" fo:line-height="0.2437in" fo:margin-left="0.0159in" fo:margin-right="-0.0138in">
        <style:tab-stops/>
      </style:paragraph-properties>
    </style:style>
    <style:style style:name="T3039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/>
    </style:style>
    <style:style style:name="T3040" style:parent-style-name="預設段落字型" style:family="text">
      <style:text-properties style:font-name="標楷體" style:font-name-asian="標楷體" style:font-name-complex="標楷體" fo:letter-spacing="-0.068in" style:text-position="-3.1% 100%" fo:font-size="16pt" style:font-size-asian="16pt" style:font-size-complex="16pt"/>
    </style:style>
    <style:style style:name="T3041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/>
    </style:style>
    <style:style style:name="T3042" style:parent-style-name="預設段落字型" style:family="text">
      <style:text-properties style:font-name="標楷體" style:font-name-asian="標楷體" style:font-name-complex="標楷體" fo:letter-spacing="-0.0694in" style:text-position="-3.1% 100%" fo:font-size="16pt" style:font-size-asian="16pt" style:font-size-complex="16pt"/>
    </style:style>
    <style:style style:name="T3043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/>
    </style:style>
    <style:style style:name="T3044" style:parent-style-name="預設段落字型" style:family="text">
      <style:text-properties style:font-name="標楷體" style:font-name-asian="標楷體" style:font-name-complex="標楷體" fo:letter-spacing="-0.0694in" style:text-position="-3.1% 100%" fo:font-size="16pt" style:font-size-asian="16pt" style:font-size-complex="16pt"/>
    </style:style>
    <style:style style:name="T3045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/>
    </style:style>
    <style:style style:name="T3046" style:parent-style-name="預設段落字型" style:family="text">
      <style:text-properties style:font-name="標楷體" style:font-name-asian="標楷體" style:font-name-complex="標楷體" fo:letter-spacing="-0.0652in" style:text-position="-3.1% 100%" fo:font-size="16pt" style:font-size-asian="16pt" style:font-size-complex="16pt"/>
    </style:style>
    <style:style style:name="T304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ableCell3048" style:family="table-cell">
      <style:table-cell-properties fo:border="0.0069in solid #000000" style:writing-mode="lr-tb" fo:padding-top="0in" fo:padding-left="0in" fo:padding-bottom="0in" fo:padding-right="0in"/>
    </style:style>
    <style:style style:name="P3049" style:parent-style-name="內文" style:family="paragraph">
      <style:text-properties style:font-name="標楷體" style:font-name-asian="標楷體"/>
    </style:style>
    <style:style style:name="TableRow3050" style:family="table-row">
      <style:table-row-properties style:row-height="0.7583in" style:use-optimal-row-height="false"/>
    </style:style>
    <style:style style:name="TableCell3051" style:family="table-cell">
      <style:table-cell-properties fo:border="0.0069in solid #000000" style:writing-mode="lr-tb" fo:padding-top="0in" fo:padding-left="0in" fo:padding-bottom="0in" fo:padding-right="0in"/>
    </style:style>
    <style:style style:name="P3052" style:parent-style-name="內文" style:family="paragraph">
      <style:paragraph-properties fo:margin-top="0.0118in" fo:margin-bottom="0in" fo:line-height="0.1388in"/>
      <style:text-properties style:font-name="標楷體" style:font-name-asian="標楷體" fo:font-size="10pt" style:font-size-asian="10pt" style:font-size-complex="10pt"/>
    </style:style>
    <style:style style:name="P3053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30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55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30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57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30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59" style:parent-style-name="預設段落字型" style:family="text">
      <style:text-properties style:font-name="標楷體" style:font-name-asian="標楷體" style:font-name-complex="標楷體" fo:letter-spacing="0.0173in" fo:font-size="16pt" style:font-size-asian="16pt" style:font-size-complex="16pt"/>
    </style:style>
    <style:style style:name="T30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內文" style:family="paragraph">
      <style:text-properties style:font-name="標楷體" style:font-name-asian="標楷體"/>
    </style:style>
    <style:style style:name="TableRow3063" style:family="table-row">
      <style:table-row-properties style:row-height="7.1416in" style:use-optimal-row-height="false"/>
    </style:style>
    <style:style style:name="TableCell306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6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6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6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6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6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7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7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7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7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7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7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7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7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7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79" style:parent-style-name="內文" style:family="paragraph">
      <style:paragraph-properties fo:margin-top="0.0104in" fo:margin-bottom="0in" fo:line-height="0.1944in"/>
      <style:text-properties style:font-name="標楷體" style:font-name-asian="標楷體" fo:font-size="14pt" style:font-size-asian="14pt" style:font-size-complex="14pt"/>
    </style:style>
    <style:style style:name="P3080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30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82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30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84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30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86" style:parent-style-name="預設段落字型" style:family="text">
      <style:text-properties style:font-name="標楷體" style:font-name-asian="標楷體" style:font-name-complex="標楷體" fo:letter-spacing="0.0173in" fo:font-size="16pt" style:font-size-asian="16pt" style:font-size-complex="16pt"/>
    </style:style>
    <style:style style:name="T30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89" style:parent-style-name="內文" style:family="paragraph">
      <style:text-properties style:font-name="標楷體" style:font-name-asian="標楷體"/>
    </style:style>
    <style:style style:name="P3090" style:parent-style-name="內文" style:family="paragraph">
      <style:paragraph-properties fo:margin-bottom="0in" fo:line-height="0.25in" fo:margin-left="0.2916in" fo:margin-right="1.0611in" fo:text-indent="0.0034in">
        <style:tab-stops/>
      </style:paragraph-properties>
    </style:style>
    <style:style style:name="T309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092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09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0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95" style:parent-style-name="內文" style:family="paragraph">
      <style:paragraph-properties fo:margin-bottom="0in" fo:line-height="0.25in" fo:margin-left="0.2916in" fo:margin-right="1.0611in" fo:text-indent="0.0034in">
        <style:tab-stops/>
      </style:paragraph-properties>
    </style:style>
    <style:style style:name="T3096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097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309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099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0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01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02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03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0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05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06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07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0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09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1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11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12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13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1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15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16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17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1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19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2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21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23" style:parent-style-name="內文" style:family="paragraph">
      <style:paragraph-properties fo:margin-bottom="0in" fo:line-height="0.25in" fo:margin-left="0.2916in" fo:margin-right="1.0611in" fo:text-indent="0.0034in">
        <style:tab-stops/>
      </style:paragraph-properties>
    </style:style>
    <style:style style:name="T312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25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3126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27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2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29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3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31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32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33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3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35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36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37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38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39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40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4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42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4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44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45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46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47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48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family="graphic" style:name="a75">
      <style:graphic-properties draw:fill="none" draw:stroke="solid" svg:stroke-width="0.00972in" svg:stroke-color="#000000" svg:stroke-opacity="100%" draw:stroke-linejoin="round"/>
    </style:style>
    <style:style style:family="graphic" style:name="a76">
      <style:graphic-properties draw:fill="none" draw:stroke="solid" svg:stroke-width="0.00972in" svg:stroke-color="#000000" svg:stroke-opacity="100%" draw:stroke-linejoin="round"/>
    </style:style>
    <style:style style:family="graphic" style:name="a77">
      <style:graphic-properties draw:fill="none" draw:stroke="solid" svg:stroke-width="0.00972in" svg:stroke-color="#000000" svg:stroke-opacity="100%" draw:stroke-linejoin="round"/>
    </style:style>
    <style:style style:family="graphic" style:name="a78">
      <style:graphic-properties draw:fill="none" draw:stroke="solid" svg:stroke-width="0.00972in" svg:stroke-color="#000000" svg:stroke-opacity="100%" draw:stroke-linejoin="round"/>
    </style:style>
    <style:style style:family="graphic" style:name="a79">
      <style:graphic-properties draw:fill="none" draw:stroke="solid" svg:stroke-width="0.00972in" svg:stroke-color="#000000" svg:stroke-opacity="100%" draw:stroke-linejoin="round"/>
    </style:style>
    <style:style style:family="graphic" style:name="a200">
      <style:graphic-properties draw:fill="none" draw:stroke="solid" svg:stroke-width="0.00972in" svg:stroke-color="#000000" svg:stroke-opacity="100%" draw:stroke-linejoin="round"/>
    </style:style>
    <style:style style:family="graphic" style:name="a201">
      <style:graphic-properties draw:fill="none" draw:stroke="solid" svg:stroke-width="0.00972in" svg:stroke-color="#000000" svg:stroke-opacity="100%" draw:stroke-linejoin="round"/>
    </style:style>
    <style:style style:family="graphic" style:name="a202">
      <style:graphic-properties draw:fill="none" draw:stroke="solid" svg:stroke-width="0.00972in" svg:stroke-color="#000000" svg:stroke-opacity="100%" draw:stroke-linejoin="round"/>
    </style:style>
    <style:style style:family="graphic" style:name="a203">
      <style:graphic-properties draw:fill="none" draw:stroke="solid" svg:stroke-width="0.00972in" svg:stroke-color="#000000" svg:stroke-opacity="100%" draw:stroke-linejoin="round"/>
    </style:style>
    <style:style style:family="graphic" style:name="a204">
      <style:graphic-properties draw:fill="none" draw:stroke="solid" svg:stroke-width="0.00972in" svg:stroke-color="#000000" svg:stroke-opacity="100%" draw:stroke-linejoin="round"/>
    </style:style>
    <style:style style:family="graphic" style:name="a205">
      <style:graphic-properties draw:fill="none" draw:stroke="solid" svg:stroke-width="0.00972in" svg:stroke-color="#000000" svg:stroke-opacity="100%" draw:stroke-linejoin="round"/>
    </style:style>
    <style:style style:family="graphic" style:name="a206">
      <style:graphic-properties draw:fill="none" draw:stroke="solid" svg:stroke-width="0.00972in" svg:stroke-color="#000000" svg:stroke-opacity="100%" draw:stroke-linejoin="round"/>
    </style:style>
    <style:style style:family="graphic" style:name="a207">
      <style:graphic-properties draw:fill="none" draw:stroke="solid" svg:stroke-width="0.00972in" svg:stroke-color="#000000" svg:stroke-opacity="100%" draw:stroke-linejoin="round"/>
    </style:style>
    <style:style style:family="graphic" style:name="a208">
      <style:graphic-properties draw:fill="none" draw:stroke="solid" svg:stroke-width="0.00972in" svg:stroke-color="#000000" svg:stroke-opacity="100%" draw:stroke-linejoin="round"/>
    </style:style>
    <style:style style:family="graphic" style:name="a310">
      <style:graphic-properties draw:fill="none" draw:stroke="solid" svg:stroke-width="0.00972in" svg:stroke-color="#000000" svg:stroke-opacity="100%" draw:stroke-linejoin="round"/>
    </style:style>
    <style:style style:family="graphic" style:name="a209">
      <style:graphic-properties draw:fill="none" draw:stroke="solid" svg:stroke-width="0.00972in" svg:stroke-color="#000000" svg:stroke-opacity="100%" draw:stroke-linejoin="round"/>
    </style:style>
    <style:style style:family="graphic" style:name="a311">
      <style:graphic-properties draw:fill="none" draw:stroke="solid" svg:stroke-width="0.00972in" svg:stroke-color="#000000" svg:stroke-opacity="100%" draw:stroke-linejoin="round"/>
    </style:style>
    <style:style style:family="graphic" style:name="a312">
      <style:graphic-properties draw:fill="none" draw:stroke="solid" svg:stroke-width="0.00972in" svg:stroke-color="#000000" svg:stroke-opacity="100%" draw:stroke-linejoin="round"/>
    </style:style>
    <style:style style:family="graphic" style:name="a313">
      <style:graphic-properties draw:fill="none" draw:stroke="solid" svg:stroke-width="0.00972in" svg:stroke-color="#000000" svg:stroke-opacity="100%" draw:stroke-linejoin="round"/>
    </style:style>
    <style:style style:family="graphic" style:name="a314">
      <style:graphic-properties draw:fill="none" draw:stroke="solid" svg:stroke-width="0.00972in" svg:stroke-color="#000000" svg:stroke-opacity="100%" draw:stroke-linejoin="round"/>
    </style:style>
    <style:style style:family="graphic" style:name="a315">
      <style:graphic-properties draw:fill="none" draw:stroke="solid" svg:stroke-width="0.00972in" svg:stroke-color="#000000" svg:stroke-opacity="100%" draw:stroke-linejoin="round"/>
    </style:style>
    <style:style style:family="graphic" style:name="a316">
      <style:graphic-properties draw:fill="none" draw:stroke="solid" svg:stroke-width="0.00972in" svg:stroke-color="#000000" svg:stroke-opacity="100%" draw:stroke-linejoin="round"/>
    </style:style>
    <style:style style:family="graphic" style:name="a317">
      <style:graphic-properties draw:fill="none" draw:stroke="solid" svg:stroke-width="0.00972in" svg:stroke-color="#000000" svg:stroke-opacity="100%" draw:stroke-linejoin="round"/>
    </style:style>
    <style:style style:family="graphic" style:name="a318">
      <style:graphic-properties draw:fill="none" draw:stroke="solid" svg:stroke-width="0.00972in" svg:stroke-color="#000000" svg:stroke-opacity="100%" draw:stroke-linejoin="round"/>
    </style:style>
    <style:style style:family="graphic" style:name="a319">
      <style:graphic-properties draw:fill="none" draw:stroke="solid" svg:stroke-width="0.00972in" svg:stroke-color="#000000" svg:stroke-opacity="100%" draw:stroke-linejoin="round"/>
    </style:style>
    <style:style style:family="graphic" style:name="a80">
      <style:graphic-properties draw:fill="none" draw:stroke="solid" svg:stroke-width="0.00972in" svg:stroke-color="#000000" svg:stroke-opacity="100%" draw:stroke-linejoin="round"/>
    </style:style>
    <style:style style:family="graphic" style:name="a81">
      <style:graphic-properties draw:fill="none" draw:stroke="solid" svg:stroke-width="0.00972in" svg:stroke-color="#000000" svg:stroke-opacity="100%" draw:stroke-linejoin="round"/>
    </style:style>
    <style:style style:family="graphic" style:name="a82">
      <style:graphic-properties draw:fill="none" draw:stroke="solid" svg:stroke-width="0.00972in" svg:stroke-color="#000000" svg:stroke-opacity="100%" draw:stroke-linejoin="round"/>
    </style:style>
    <style:style style:family="graphic" style:name="a83">
      <style:graphic-properties draw:fill="none" draw:stroke="solid" svg:stroke-width="0.00972in" svg:stroke-color="#000000" svg:stroke-opacity="100%" draw:stroke-linejoin="round"/>
    </style:style>
    <style:style style:family="graphic" style:name="a84">
      <style:graphic-properties draw:fill="none" draw:stroke="solid" svg:stroke-width="0.00972in" svg:stroke-color="#000000" svg:stroke-opacity="100%" draw:stroke-linejoin="round"/>
    </style:style>
    <style:style style:family="graphic" style:name="a100">
      <style:graphic-properties draw:fill="none" draw:stroke="solid" svg:stroke-width="0.00972in" svg:stroke-color="#000000" svg:stroke-opacity="100%" draw:stroke-linejoin="round"/>
    </style:style>
    <style:style style:family="graphic" style:name="a85">
      <style:graphic-properties draw:fill="none" draw:stroke="solid" svg:stroke-width="0.00972in" svg:stroke-color="#000000" svg:stroke-opacity="100%" draw:stroke-linejoin="round"/>
    </style:style>
    <style:style style:family="graphic" style:name="a101">
      <style:graphic-properties draw:fill="none" draw:stroke="solid" svg:stroke-width="0.00972in" svg:stroke-color="#000000" svg:stroke-opacity="100%" draw:stroke-linejoin="round"/>
    </style:style>
    <style:style style:family="graphic" style:name="a86">
      <style:graphic-properties draw:fill="none" draw:stroke="solid" svg:stroke-width="0.00972in" svg:stroke-color="#000000" svg:stroke-opacity="100%" draw:stroke-linejoin="round"/>
    </style:style>
    <style:style style:family="graphic" style:name="a102">
      <style:graphic-properties draw:fill="none" draw:stroke="solid" svg:stroke-width="0.00972in" svg:stroke-color="#000000" svg:stroke-opacity="100%" draw:stroke-linejoin="round"/>
    </style:style>
    <style:style style:family="graphic" style:name="a87">
      <style:graphic-properties draw:fill="none" draw:stroke="solid" svg:stroke-width="0.00972in" svg:stroke-color="#000000" svg:stroke-opacity="100%" draw:stroke-linejoin="round"/>
    </style:style>
    <style:style style:family="graphic" style:name="a103">
      <style:graphic-properties draw:fill="none" draw:stroke="solid" svg:stroke-width="0.00972in" svg:stroke-color="#000000" svg:stroke-opacity="100%" draw:stroke-linejoin="round"/>
    </style:style>
    <style:style style:family="graphic" style:name="a88">
      <style:graphic-properties draw:fill="none" draw:stroke="solid" svg:stroke-width="0.00972in" svg:stroke-color="#000000" svg:stroke-opacity="100%" draw:stroke-linejoin="round"/>
    </style:style>
    <style:style style:family="graphic" style:name="a104">
      <style:graphic-properties draw:fill="none" draw:stroke="solid" svg:stroke-width="0.00972in" svg:stroke-color="#000000" svg:stroke-opacity="100%" draw:stroke-linejoin="round"/>
    </style:style>
    <style:style style:family="graphic" style:name="a89">
      <style:graphic-properties draw:fill="none" draw:stroke="solid" svg:stroke-width="0.00972in" svg:stroke-color="#000000" svg:stroke-opacity="100%" draw:stroke-linejoin="round"/>
    </style:style>
    <style:style style:family="graphic" style:name="a105">
      <style:graphic-properties draw:fill="none" draw:stroke="solid" svg:stroke-width="0.00972in" svg:stroke-color="#000000" svg:stroke-opacity="100%" draw:stroke-linejoin="round"/>
    </style:style>
    <style:style style:family="graphic" style:name="a106">
      <style:graphic-properties draw:fill="none" draw:stroke="solid" svg:stroke-width="0.00972in" svg:stroke-color="#000000" svg:stroke-opacity="100%" draw:stroke-linejoin="round"/>
    </style:style>
    <style:style style:family="graphic" style:name="a107">
      <style:graphic-properties draw:fill="none" draw:stroke="solid" svg:stroke-width="0.00972in" svg:stroke-color="#000000" svg:stroke-opacity="100%" draw:stroke-linejoin="round"/>
    </style:style>
    <style:style style:family="graphic" style:name="a210">
      <style:graphic-properties draw:fill="none" draw:stroke="solid" svg:stroke-width="0.00972in" svg:stroke-color="#000000" svg:stroke-opacity="100%" draw:stroke-linejoin="round"/>
    </style:style>
    <style:style style:family="graphic" style:name="a108">
      <style:graphic-properties draw:fill="none" draw:stroke="solid" svg:stroke-width="0.00972in" svg:stroke-color="#000000" svg:stroke-opacity="100%" draw:stroke-linejoin="round"/>
    </style:style>
    <style:style style:family="graphic" style:name="a211">
      <style:graphic-properties draw:fill="none" draw:stroke="solid" svg:stroke-width="0.00972in" svg:stroke-color="#000000" svg:stroke-opacity="100%" draw:stroke-linejoin="round"/>
    </style:style>
    <style:style style:family="graphic" style:name="a109">
      <style:graphic-properties draw:fill="none" draw:stroke="solid" svg:stroke-width="0.00972in" svg:stroke-color="#000000" svg:stroke-opacity="100%" draw:stroke-linejoin="round"/>
    </style:style>
    <style:style style:family="graphic" style:name="a212">
      <style:graphic-properties draw:fill="none" draw:stroke="solid" svg:stroke-width="0.00972in" svg:stroke-color="#000000" svg:stroke-opacity="100%" draw:stroke-linejoin="round"/>
    </style:style>
    <style:style style:family="graphic" style:name="a213">
      <style:graphic-properties draw:fill="none" draw:stroke="solid" svg:stroke-width="0.00972in" svg:stroke-color="#000000" svg:stroke-opacity="100%" draw:stroke-linejoin="round"/>
    </style:style>
    <style:style style:family="graphic" style:name="a214">
      <style:graphic-properties draw:fill="none" draw:stroke="solid" svg:stroke-width="0.00972in" svg:stroke-color="#000000" svg:stroke-opacity="100%" draw:stroke-linejoin="round"/>
    </style:style>
    <style:style style:family="graphic" style:name="a215">
      <style:graphic-properties draw:fill="none" draw:stroke="solid" svg:stroke-width="0.00972in" svg:stroke-color="#000000" svg:stroke-opacity="100%" draw:stroke-linejoin="round"/>
    </style:style>
    <style:style style:family="graphic" style:name="a216">
      <style:graphic-properties draw:fill="none" draw:stroke="solid" svg:stroke-width="0.00972in" svg:stroke-color="#000000" svg:stroke-opacity="100%" draw:stroke-linejoin="round"/>
    </style:style>
    <style:style style:family="graphic" style:name="a217">
      <style:graphic-properties draw:fill="none" draw:stroke="solid" svg:stroke-width="0.00972in" svg:stroke-color="#000000" svg:stroke-opacity="100%" draw:stroke-linejoin="round"/>
    </style:style>
    <style:style style:family="graphic" style:name="a218">
      <style:graphic-properties draw:fill="none" draw:stroke="solid" svg:stroke-width="0.00972in" svg:stroke-color="#000000" svg:stroke-opacity="100%" draw:stroke-linejoin="round"/>
    </style:style>
    <style:style style:family="graphic" style:name="a320">
      <style:graphic-properties draw:fill="none" draw:stroke="solid" svg:stroke-width="0.00972in" svg:stroke-color="#000000" svg:stroke-opacity="100%" draw:stroke-linejoin="round"/>
    </style:style>
    <style:style style:family="graphic" style:name="a219">
      <style:graphic-properties draw:fill="none" draw:stroke="solid" svg:stroke-width="0.00972in" svg:stroke-color="#000000" svg:stroke-opacity="100%" draw:stroke-linejoin="round"/>
    </style:style>
    <style:style style:family="graphic" style:name="a321">
      <style:graphic-properties draw:fill="none" draw:stroke="solid" svg:stroke-width="0.00972in" svg:stroke-color="#000000" svg:stroke-opacity="100%" draw:stroke-linejoin="round"/>
    </style:style>
    <style:style style:family="graphic" style:name="a322">
      <style:graphic-properties draw:fill="none" draw:stroke="solid" svg:stroke-width="0.00972in" svg:stroke-color="#000000" svg:stroke-opacity="100%" draw:stroke-linejoin="round"/>
    </style:style>
    <style:style style:family="graphic" style:name="a323">
      <style:graphic-properties draw:fill="none" draw:stroke="solid" svg:stroke-width="0.00972in" svg:stroke-color="#000000" svg:stroke-opacity="100%" draw:stroke-linejoin="round"/>
    </style:style>
    <style:style style:family="graphic" style:name="a324">
      <style:graphic-properties draw:fill="none" draw:stroke="solid" svg:stroke-width="0.00972in" svg:stroke-color="#000000" svg:stroke-opacity="100%" draw:stroke-linejoin="round"/>
    </style:style>
    <style:style style:family="graphic" style:name="a325">
      <style:graphic-properties draw:fill="none" draw:stroke="solid" svg:stroke-width="0.00972in" svg:stroke-color="#000000" svg:stroke-opacity="100%" draw:stroke-linejoin="round"/>
    </style:style>
    <style:style style:family="graphic" style:name="a326">
      <style:graphic-properties draw:fill="none" draw:stroke="solid" svg:stroke-width="0.00972in" svg:stroke-color="#000000" svg:stroke-opacity="100%" draw:stroke-linejoin="round"/>
    </style:style>
    <style:style style:family="graphic" style:name="a327">
      <style:graphic-properties draw:fill="none" draw:stroke="solid" svg:stroke-width="0.00972in" svg:stroke-color="#000000" svg:stroke-opacity="100%" draw:stroke-linejoin="round"/>
    </style:style>
    <style:style style:family="graphic" style:name="a328">
      <style:graphic-properties draw:fill="none" draw:stroke="solid" svg:stroke-width="0.00972in" svg:stroke-color="#000000" svg:stroke-opacity="100%" draw:stroke-linejoin="round"/>
    </style:style>
    <style:style style:family="graphic" style:name="a329">
      <style:graphic-properties draw:fill="none" draw:stroke="solid" svg:stroke-width="0.00972in" svg:stroke-color="#000000" svg:stroke-opacity="100%" draw:stroke-linejoin="round"/>
    </style:style>
    <style:style style:family="graphic" style:name="a90">
      <style:graphic-properties draw:fill="none" draw:stroke="solid" svg:stroke-width="0.00972in" svg:stroke-color="#000000" svg:stroke-opacity="100%" draw:stroke-linejoin="round"/>
    </style:style>
    <style:style style:family="graphic" style:name="a91">
      <style:graphic-properties draw:fill="none" draw:stroke="solid" svg:stroke-width="0.00972in" svg:stroke-color="#000000" svg:stroke-opacity="100%" draw:stroke-linejoin="round"/>
    </style:style>
    <style:style style:family="graphic" style:name="a92">
      <style:graphic-properties draw:fill="none" draw:stroke="solid" svg:stroke-width="0.00972in" svg:stroke-color="#000000" svg:stroke-opacity="100%" draw:stroke-linejoin="round"/>
    </style:style>
    <style:style style:family="graphic" style:name="a93">
      <style:graphic-properties draw:fill="none" draw:stroke="solid" svg:stroke-width="0.00972in" svg:stroke-color="#000000" svg:stroke-opacity="100%" draw:stroke-linejoin="round"/>
    </style:style>
    <style:style style:family="graphic" style:name="a94">
      <style:graphic-properties draw:fill="none" draw:stroke="solid" svg:stroke-width="0.00972in" svg:stroke-color="#000000" svg:stroke-opacity="100%" draw:stroke-linejoin="round"/>
    </style:style>
    <style:style style:family="graphic" style:name="a95">
      <style:graphic-properties draw:fill="none" draw:stroke="solid" svg:stroke-width="0.00972in" svg:stroke-color="#000000" svg:stroke-opacity="100%" draw:stroke-linejoin="round"/>
    </style:style>
    <style:style style:family="graphic" style:name="a110">
      <style:graphic-properties draw:fill="none" draw:stroke="solid" svg:stroke-width="0.00972in" svg:stroke-color="#000000" svg:stroke-opacity="100%" draw:stroke-linejoin="round"/>
    </style:style>
    <style:style style:family="graphic" style:name="a96">
      <style:graphic-properties draw:fill="none" draw:stroke="solid" svg:stroke-width="0.00972in" svg:stroke-color="#000000" svg:stroke-opacity="100%" draw:stroke-linejoin="round"/>
    </style:style>
    <style:style style:family="graphic" style:name="a111">
      <style:graphic-properties draw:fill="none" draw:stroke="solid" svg:stroke-width="0.00972in" svg:stroke-color="#000000" svg:stroke-opacity="100%" draw:stroke-linejoin="round"/>
    </style:style>
    <style:style style:family="graphic" style:name="a97">
      <style:graphic-properties draw:fill="none" draw:stroke="solid" svg:stroke-width="0.00972in" svg:stroke-color="#000000" svg:stroke-opacity="100%" draw:stroke-linejoin="round"/>
    </style:style>
    <style:style style:family="graphic" style:name="a112">
      <style:graphic-properties draw:fill="none" draw:stroke="solid" svg:stroke-width="0.00972in" svg:stroke-color="#000000" svg:stroke-opacity="100%" draw:stroke-linejoin="round"/>
    </style:style>
    <style:style style:family="graphic" style:name="a98">
      <style:graphic-properties draw:fill="none" draw:stroke="solid" svg:stroke-width="0.00972in" svg:stroke-color="#000000" svg:stroke-opacity="100%" draw:stroke-linejoin="round"/>
    </style:style>
    <style:style style:family="graphic" style:name="a113">
      <style:graphic-properties draw:fill="none" draw:stroke="solid" svg:stroke-width="0.00972in" svg:stroke-color="#000000" svg:stroke-opacity="100%" draw:stroke-linejoin="round"/>
    </style:style>
    <style:style style:family="graphic" style:name="a99">
      <style:graphic-properties draw:fill="none" draw:stroke="solid" svg:stroke-width="0.00972in" svg:stroke-color="#000000" svg:stroke-opacity="100%" draw:stroke-linejoin="round"/>
    </style:style>
    <style:style style:family="graphic" style:name="a114">
      <style:graphic-properties draw:fill="none" draw:stroke="solid" svg:stroke-width="0.00972in" svg:stroke-color="#000000" svg:stroke-opacity="100%" draw:stroke-linejoin="round"/>
    </style:style>
    <style:style style:family="graphic" style:name="a115">
      <style:graphic-properties draw:fill="none" draw:stroke="solid" svg:stroke-width="0.00972in" svg:stroke-color="#000000" svg:stroke-opacity="100%" draw:stroke-linejoin="round"/>
    </style:style>
    <style:style style:family="graphic" style:name="a116">
      <style:graphic-properties draw:fill="none" draw:stroke="solid" svg:stroke-width="0.00972in" svg:stroke-color="#000000" svg:stroke-opacity="100%" draw:stroke-linejoin="round"/>
    </style:style>
    <style:style style:family="graphic" style:name="a117">
      <style:graphic-properties draw:fill="none" draw:stroke="solid" svg:stroke-width="0.00972in" svg:stroke-color="#000000" svg:stroke-opacity="100%" draw:stroke-linejoin="round"/>
    </style:style>
    <style:style style:family="graphic" style:name="a220">
      <style:graphic-properties draw:fill="none" draw:stroke="solid" svg:stroke-width="0.00972in" svg:stroke-color="#000000" svg:stroke-opacity="100%" draw:stroke-linejoin="round"/>
    </style:style>
    <style:style style:family="graphic" style:name="a118">
      <style:graphic-properties draw:fill="none" draw:stroke="solid" svg:stroke-width="0.00972in" svg:stroke-color="#000000" svg:stroke-opacity="100%" draw:stroke-linejoin="round"/>
    </style:style>
    <style:style style:family="graphic" style:name="a221">
      <style:graphic-properties draw:fill="none" draw:stroke="solid" svg:stroke-width="0.00972in" svg:stroke-color="#000000" svg:stroke-opacity="100%" draw:stroke-linejoin="round"/>
    </style:style>
    <style:style style:family="graphic" style:name="a119">
      <style:graphic-properties draw:fill="none" draw:stroke="solid" svg:stroke-width="0.00972in" svg:stroke-color="#000000" svg:stroke-opacity="100%" draw:stroke-linejoin="round"/>
    </style:style>
    <style:style style:family="graphic" style:name="a222">
      <style:graphic-properties draw:fill="none" draw:stroke="solid" svg:stroke-width="0.00972in" svg:stroke-color="#000000" svg:stroke-opacity="100%" draw:stroke-linejoin="round"/>
    </style:style>
    <style:style style:family="graphic" style:name="a223">
      <style:graphic-properties draw:fill="none" draw:stroke="solid" svg:stroke-width="0.00972in" svg:stroke-color="#000000" svg:stroke-opacity="100%" draw:stroke-linejoin="round"/>
    </style:style>
    <style:style style:family="graphic" style:name="a224">
      <style:graphic-properties draw:fill="none" draw:stroke="solid" svg:stroke-width="0.00972in" svg:stroke-color="#000000" svg:stroke-opacity="100%" draw:stroke-linejoin="round"/>
    </style:style>
    <style:style style:family="graphic" style:name="a225">
      <style:graphic-properties draw:fill="none" draw:stroke="solid" svg:stroke-width="0.00972in" svg:stroke-color="#000000" svg:stroke-opacity="100%" draw:stroke-linejoin="round"/>
    </style:style>
    <style:style style:family="graphic" style:name="a226">
      <style:graphic-properties draw:fill="none" draw:stroke="solid" svg:stroke-width="0.00972in" svg:stroke-color="#000000" svg:stroke-opacity="100%" draw:stroke-linejoin="round"/>
    </style:style>
    <style:style style:family="graphic" style:name="a227">
      <style:graphic-properties draw:fill="none" draw:stroke="solid" svg:stroke-width="0.00972in" svg:stroke-color="#000000" svg:stroke-opacity="100%" draw:stroke-linejoin="round"/>
    </style:style>
    <style:style style:family="graphic" style:name="a228">
      <style:graphic-properties draw:fill="none" draw:stroke="solid" svg:stroke-width="0.00972in" svg:stroke-color="#000000" svg:stroke-opacity="100%" draw:stroke-linejoin="round"/>
    </style:style>
    <style:style style:family="graphic" style:name="a330">
      <style:graphic-properties draw:fill="none" draw:stroke="solid" svg:stroke-width="0.00972in" svg:stroke-color="#000000" svg:stroke-opacity="100%" draw:stroke-linejoin="round"/>
    </style:style>
    <style:style style:family="graphic" style:name="a229">
      <style:graphic-properties draw:fill="none" draw:stroke="solid" svg:stroke-width="0.00972in" svg:stroke-color="#000000" svg:stroke-opacity="100%" draw:stroke-linejoin="round"/>
    </style:style>
    <style:style style:family="graphic" style:name="a331">
      <style:graphic-properties draw:fill="none" draw:stroke="solid" svg:stroke-width="0.00972in" svg:stroke-color="#000000" svg:stroke-opacity="100%" draw:stroke-linejoin="round"/>
    </style:style>
    <style:style style:family="graphic" style:name="a332">
      <style:graphic-properties draw:fill="none" draw:stroke="solid" svg:stroke-width="0.00972in" svg:stroke-color="#000000" svg:stroke-opacity="100%" draw:stroke-linejoin="round"/>
    </style:style>
    <style:style style:family="graphic" style:name="a333">
      <style:graphic-properties draw:fill="none" draw:stroke="solid" svg:stroke-width="0.00972in" svg:stroke-color="#000000" svg:stroke-opacity="100%" draw:stroke-linejoin="round"/>
    </style:style>
    <style:style style:family="graphic" style:name="a334">
      <style:graphic-properties draw:fill="none" draw:stroke="solid" svg:stroke-width="0.00972in" svg:stroke-color="#000000" svg:stroke-opacity="100%" draw:stroke-linejoin="round"/>
    </style:style>
    <style:style style:family="graphic" style:name="a335">
      <style:graphic-properties draw:fill="none" draw:stroke="solid" svg:stroke-width="0.00972in" svg:stroke-color="#000000" svg:stroke-opacity="100%" draw:stroke-linejoin="round"/>
    </style:style>
    <style:style style:family="graphic" style:name="a336">
      <style:graphic-properties draw:fill="none" draw:stroke="solid" svg:stroke-width="0.00972in" svg:stroke-color="#000000" svg:stroke-opacity="100%" draw:stroke-linejoin="round"/>
    </style:style>
    <style:style style:family="graphic" style:name="a337">
      <style:graphic-properties draw:fill="none" draw:stroke="solid" svg:stroke-width="0.00972in" svg:stroke-color="#000000" svg:stroke-opacity="100%" draw:stroke-linejoin="round"/>
    </style:style>
    <style:style style:family="graphic" style:name="a338">
      <style:graphic-properties draw:fill="none" draw:stroke="solid" svg:stroke-width="0.00972in" svg:stroke-color="#000000" svg:stroke-opacity="100%" draw:stroke-linejoin="round"/>
    </style:style>
    <style:style style:family="graphic" style:name="a339">
      <style:graphic-properties draw:fill="none" draw:stroke="solid" svg:stroke-width="0.00972in" svg:stroke-color="#000000" svg:stroke-opacity="100%" draw:stroke-linejoin="round"/>
    </style:style>
    <style:style style:family="graphic" style:name="a120">
      <style:graphic-properties draw:fill="none" draw:stroke="solid" svg:stroke-width="0.00972in" svg:stroke-color="#000000" svg:stroke-opacity="100%" draw:stroke-linejoin="round"/>
    </style:style>
    <style:style style:family="graphic" style:name="a121">
      <style:graphic-properties draw:fill="none" draw:stroke="solid" svg:stroke-width="0.00972in" svg:stroke-color="#000000" svg:stroke-opacity="100%" draw:stroke-linejoin="round"/>
    </style:style>
    <style:style style:family="graphic" style:name="a122">
      <style:graphic-properties draw:fill="none" draw:stroke="solid" svg:stroke-width="0.00972in" svg:stroke-color="#000000" svg:stroke-opacity="100%" draw:stroke-linejoin="round"/>
    </style:style>
    <style:style style:family="graphic" style:name="a123">
      <style:graphic-properties draw:fill="none" draw:stroke="solid" svg:stroke-width="0.00972in" svg:stroke-color="#000000" svg:stroke-opacity="100%" draw:stroke-linejoin="round"/>
    </style:style>
    <style:style style:family="graphic" style:name="a124">
      <style:graphic-properties draw:fill="none" draw:stroke="solid" svg:stroke-width="0.00972in" svg:stroke-color="#000000" svg:stroke-opacity="100%" draw:stroke-linejoin="round"/>
    </style:style>
    <style:style style:family="graphic" style:name="a125">
      <style:graphic-properties draw:fill="none" draw:stroke="solid" svg:stroke-width="0.00972in" svg:stroke-color="#000000" svg:stroke-opacity="100%" draw:stroke-linejoin="round"/>
    </style:style>
    <style:style style:family="graphic" style:name="a126">
      <style:graphic-properties draw:fill="none" draw:stroke="solid" svg:stroke-width="0.00972in" svg:stroke-color="#000000" svg:stroke-opacity="100%" draw:stroke-linejoin="round"/>
    </style:style>
    <style:style style:family="graphic" style:name="a127">
      <style:graphic-properties draw:fill="none" draw:stroke="solid" svg:stroke-width="0.00972in" svg:stroke-color="#000000" svg:stroke-opacity="100%" draw:stroke-linejoin="round"/>
    </style:style>
    <style:style style:family="graphic" style:name="a230">
      <style:graphic-properties draw:fill="none" draw:stroke="solid" svg:stroke-width="0.00972in" svg:stroke-color="#000000" svg:stroke-opacity="100%" draw:stroke-linejoin="round"/>
    </style:style>
    <style:style style:family="graphic" style:name="a128">
      <style:graphic-properties draw:fill="none" draw:stroke="solid" svg:stroke-width="0.00972in" svg:stroke-color="#000000" svg:stroke-opacity="100%" draw:stroke-linejoin="round"/>
    </style:style>
    <style:style style:family="graphic" style:name="a231">
      <style:graphic-properties draw:fill="none" draw:stroke="solid" svg:stroke-width="0.00972in" svg:stroke-color="#000000" svg:stroke-opacity="100%" draw:stroke-linejoin="round"/>
    </style:style>
    <style:style style:family="graphic" style:name="a129">
      <style:graphic-properties draw:fill="none" draw:stroke="solid" svg:stroke-width="0.00972in" svg:stroke-color="#000000" svg:stroke-opacity="100%" draw:stroke-linejoin="round"/>
    </style:style>
    <style:style style:family="graphic" style:name="a232">
      <style:graphic-properties draw:fill="none" draw:stroke="solid" svg:stroke-width="0.00972in" svg:stroke-color="#000000" svg:stroke-opacity="100%" draw:stroke-linejoin="round"/>
    </style:style>
    <style:style style:family="graphic" style:name="a233">
      <style:graphic-properties draw:fill="none" draw:stroke="solid" svg:stroke-width="0.00972in" svg:stroke-color="#000000" svg:stroke-opacity="100%" draw:stroke-linejoin="round"/>
    </style:style>
    <style:style style:family="graphic" style:name="a234">
      <style:graphic-properties draw:fill="none" draw:stroke="solid" svg:stroke-width="0.00972in" svg:stroke-color="#000000" svg:stroke-opacity="100%" draw:stroke-linejoin="round"/>
    </style:style>
    <style:style style:family="graphic" style:name="a235">
      <style:graphic-properties draw:fill="none" draw:stroke="solid" svg:stroke-width="0.00972in" svg:stroke-color="#000000" svg:stroke-opacity="100%" draw:stroke-linejoin="round"/>
    </style:style>
    <style:style style:family="graphic" style:name="a236">
      <style:graphic-properties draw:fill="none" draw:stroke="solid" svg:stroke-width="0.00972in" svg:stroke-color="#000000" svg:stroke-opacity="100%" draw:stroke-linejoin="round"/>
    </style:style>
    <style:style style:family="graphic" style:name="a237">
      <style:graphic-properties draw:fill="none" draw:stroke="solid" svg:stroke-width="0.00972in" svg:stroke-color="#000000" svg:stroke-opacity="100%" draw:stroke-linejoin="round"/>
    </style:style>
    <style:style style:family="graphic" style:name="a340">
      <style:graphic-properties draw:fill="none" draw:stroke="solid" svg:stroke-width="0.00972in" svg:stroke-color="#000000" svg:stroke-opacity="100%" draw:stroke-linejoin="round"/>
    </style:style>
    <style:style style:family="graphic" style:name="a238">
      <style:graphic-properties draw:fill="none" draw:stroke="solid" svg:stroke-width="0.00972in" svg:stroke-color="#000000" svg:stroke-opacity="100%" draw:stroke-linejoin="round"/>
    </style:style>
    <style:style style:family="graphic" style:name="a341">
      <style:graphic-properties draw:fill="none" draw:stroke="solid" svg:stroke-width="0.00972in" svg:stroke-color="#000000" svg:stroke-opacity="100%" draw:stroke-linejoin="round"/>
    </style:style>
    <style:style style:family="graphic" style:name="a239">
      <style:graphic-properties draw:fill="none" draw:stroke="solid" svg:stroke-width="0.00972in" svg:stroke-color="#000000" svg:stroke-opacity="100%" draw:stroke-linejoin="round"/>
    </style:style>
    <style:style style:family="graphic" style:name="a342">
      <style:graphic-properties draw:fill="none" draw:stroke="solid" svg:stroke-width="0.00972in" svg:stroke-color="#000000" svg:stroke-opacity="100%" draw:stroke-linejoin="round"/>
    </style:style>
    <style:style style:family="graphic" style:name="a343">
      <style:graphic-properties draw:fill="none" draw:stroke="solid" svg:stroke-width="0.00972in" svg:stroke-color="#000000" svg:stroke-opacity="100%" draw:stroke-linejoin="round"/>
    </style:style>
    <style:style style:family="graphic" style:name="a344">
      <style:graphic-properties draw:fill="none" draw:stroke="solid" svg:stroke-width="0.00972in" svg:stroke-color="#000000" svg:stroke-opacity="100%" draw:stroke-linejoin="round"/>
    </style:style>
    <style:style style:family="graphic" style:name="a345">
      <style:graphic-properties draw:fill="none" draw:stroke="solid" svg:stroke-width="0.00972in" svg:stroke-color="#000000" svg:stroke-opacity="100%" draw:stroke-linejoin="round"/>
    </style:style>
    <style:style style:family="graphic" style:name="a346">
      <style:graphic-properties draw:fill="none" draw:stroke="solid" svg:stroke-width="0.00972in" svg:stroke-color="#000000" svg:stroke-opacity="100%" draw:stroke-linejoin="round"/>
    </style:style>
    <style:style style:family="graphic" style:name="a347">
      <style:graphic-properties draw:fill="none" draw:stroke="solid" svg:stroke-width="0.00972in" svg:stroke-color="#000000" svg:stroke-opacity="100%" draw:stroke-linejoin="round"/>
    </style:style>
    <style:style style:family="graphic" style:name="a348">
      <style:graphic-properties draw:fill="none" draw:stroke="solid" svg:stroke-width="0.00972in" svg:stroke-color="#000000" svg:stroke-opacity="100%" draw:stroke-linejoin="round"/>
    </style:style>
    <style:style style:family="graphic" style:name="a349">
      <style:graphic-properties draw:fill="none" draw:stroke="solid" svg:stroke-width="0.00972in" svg:stroke-color="#000000" svg:stroke-opacity="100%" draw:stroke-linejoin="round"/>
    </style:style>
    <style:style style:family="graphic" style:name="a130">
      <style:graphic-properties draw:fill="none" draw:stroke="solid" svg:stroke-width="0.00972in" svg:stroke-color="#000000" svg:stroke-opacity="100%" draw:stroke-linejoin="round"/>
    </style:style>
    <style:style style:family="graphic" style:name="a131">
      <style:graphic-properties draw:fill="none" draw:stroke="solid" svg:stroke-width="0.00972in" svg:stroke-color="#000000" svg:stroke-opacity="100%" draw:stroke-linejoin="round"/>
    </style:style>
    <style:style style:family="graphic" style:name="a132">
      <style:graphic-properties draw:fill="none" draw:stroke="solid" svg:stroke-width="0.00972in" svg:stroke-color="#000000" svg:stroke-opacity="100%" draw:stroke-linejoin="round"/>
    </style:style>
    <style:style style:family="graphic" style:name="a133">
      <style:graphic-properties draw:fill="none" draw:stroke="solid" svg:stroke-width="0.00972in" svg:stroke-color="#000000" svg:stroke-opacity="100%" draw:stroke-linejoin="round"/>
    </style:style>
    <style:style style:family="graphic" style:name="a134">
      <style:graphic-properties draw:fill="none" draw:stroke="solid" svg:stroke-width="0.00972in" svg:stroke-color="#000000" svg:stroke-opacity="100%" draw:stroke-linejoin="round"/>
    </style:style>
    <style:style style:family="graphic" style:name="a135">
      <style:graphic-properties draw:fill="none" draw:stroke="solid" svg:stroke-width="0.00972in" svg:stroke-color="#000000" svg:stroke-opacity="100%" draw:stroke-linejoin="round"/>
    </style:style>
    <style:style style:family="graphic" style:name="a136">
      <style:graphic-properties draw:fill="none" draw:stroke="solid" svg:stroke-width="0.00972in" svg:stroke-color="#000000" svg:stroke-opacity="100%" draw:stroke-linejoin="round"/>
    </style:style>
    <style:style style:family="graphic" style:name="a137">
      <style:graphic-properties draw:fill="none" draw:stroke="solid" svg:stroke-width="0.00972in" svg:stroke-color="#000000" svg:stroke-opacity="100%" draw:stroke-linejoin="round"/>
    </style:style>
    <style:style style:family="graphic" style:name="a240">
      <style:graphic-properties draw:fill="none" draw:stroke="solid" svg:stroke-width="0.00972in" svg:stroke-color="#000000" svg:stroke-opacity="100%" draw:stroke-linejoin="round"/>
    </style:style>
    <style:style style:family="graphic" style:name="a138">
      <style:graphic-properties draw:fill="none" draw:stroke="solid" svg:stroke-width="0.00972in" svg:stroke-color="#000000" svg:stroke-opacity="100%" draw:stroke-linejoin="round"/>
    </style:style>
    <style:style style:family="graphic" style:name="a241">
      <style:graphic-properties draw:fill="none" draw:stroke="solid" svg:stroke-width="0.00972in" svg:stroke-color="#000000" svg:stroke-opacity="100%" draw:stroke-linejoin="round"/>
    </style:style>
    <style:style style:family="graphic" style:name="a139">
      <style:graphic-properties draw:fill="none" draw:stroke="solid" svg:stroke-width="0.00972in" svg:stroke-color="#000000" svg:stroke-opacity="100%" draw:stroke-linejoin="round"/>
    </style:style>
    <style:style style:family="graphic" style:name="a242">
      <style:graphic-properties draw:fill="none" draw:stroke="solid" svg:stroke-width="0.00972in" svg:stroke-color="#000000" svg:stroke-opacity="100%" draw:stroke-linejoin="round"/>
    </style:style>
    <style:style style:family="graphic" style:name="a243">
      <style:graphic-properties draw:fill="none" draw:stroke="solid" svg:stroke-width="0.00972in" svg:stroke-color="#000000" svg:stroke-opacity="100%" draw:stroke-linejoin="round"/>
    </style:style>
    <style:style style:family="graphic" style:name="a244">
      <style:graphic-properties draw:fill="none" draw:stroke="solid" svg:stroke-width="0.00972in" svg:stroke-color="#000000" svg:stroke-opacity="100%" draw:stroke-linejoin="round"/>
    </style:style>
    <style:style style:family="graphic" style:name="a245">
      <style:graphic-properties draw:fill="none" draw:stroke="solid" svg:stroke-width="0.00972in" svg:stroke-color="#000000" svg:stroke-opacity="100%" draw:stroke-linejoin="round"/>
    </style:style>
    <style:style style:family="graphic" style:name="a246">
      <style:graphic-properties draw:fill="none" draw:stroke="solid" svg:stroke-width="0.00972in" svg:stroke-color="#000000" svg:stroke-opacity="100%" draw:stroke-linejoin="round"/>
    </style:style>
    <style:style style:family="graphic" style:name="a247">
      <style:graphic-properties draw:fill="none" draw:stroke="solid" svg:stroke-width="0.00972in" svg:stroke-color="#000000" svg:stroke-opacity="100%" draw:stroke-linejoin="round"/>
    </style:style>
    <style:style style:family="graphic" style:name="a350">
      <style:graphic-properties draw:fill="none" draw:stroke="solid" svg:stroke-width="0.00972in" svg:stroke-color="#000000" svg:stroke-opacity="100%" draw:stroke-linejoin="round"/>
    </style:style>
    <style:style style:family="graphic" style:name="a248">
      <style:graphic-properties draw:fill="none" draw:stroke="solid" svg:stroke-width="0.00972in" svg:stroke-color="#000000" svg:stroke-opacity="100%" draw:stroke-linejoin="round"/>
    </style:style>
    <style:style style:family="graphic" style:name="a351">
      <style:graphic-properties draw:fill="none" draw:stroke="solid" svg:stroke-width="0.00972in" svg:stroke-color="#000000" svg:stroke-opacity="100%" draw:stroke-linejoin="round"/>
    </style:style>
    <style:style style:family="graphic" style:name="a249">
      <style:graphic-properties draw:fill="none" draw:stroke="solid" svg:stroke-width="0.00972in" svg:stroke-color="#000000" svg:stroke-opacity="100%" draw:stroke-linejoin="round"/>
    </style:style>
    <style:style style:family="graphic" style:name="a352">
      <style:graphic-properties draw:fill="none" draw:stroke="solid" svg:stroke-width="0.00972in" svg:stroke-color="#000000" svg:stroke-opacity="100%" draw:stroke-linejoin="round"/>
    </style:style>
    <style:style style:family="graphic" style:name="a353">
      <style:graphic-properties draw:fill="none" draw:stroke="solid" svg:stroke-width="0.00972in" svg:stroke-color="#000000" svg:stroke-opacity="100%" draw:stroke-linejoin="round"/>
    </style:style>
    <style:style style:family="graphic" style:name="a354">
      <style:graphic-properties draw:fill="none" draw:stroke="solid" svg:stroke-width="0.00972in" svg:stroke-color="#000000" svg:stroke-opacity="100%" draw:stroke-linejoin="round"/>
    </style:style>
    <style:style style:family="graphic" style:name="a355">
      <style:graphic-properties draw:fill="none" draw:stroke="solid" svg:stroke-width="0.00972in" svg:stroke-color="#000000" svg:stroke-opacity="100%" draw:stroke-linejoin="round"/>
    </style:style>
    <style:style style:family="graphic" style:name="a356">
      <style:graphic-properties draw:fill="none" draw:stroke="solid" svg:stroke-width="0.00972in" svg:stroke-color="#000000" svg:stroke-opacity="100%" draw:stroke-linejoin="round"/>
    </style:style>
    <style:style style:family="graphic" style:name="a357">
      <style:graphic-properties draw:fill="none" draw:stroke="solid" svg:stroke-width="0.00972in" svg:stroke-color="#000000" svg:stroke-opacity="100%" draw:stroke-linejoin="round"/>
    </style:style>
    <style:style style:family="graphic" style:name="a358">
      <style:graphic-properties draw:fill="none" draw:stroke="solid" svg:stroke-width="0.00972in" svg:stroke-color="#000000" svg:stroke-opacity="100%" draw:stroke-linejoin="round"/>
    </style:style>
    <style:style style:family="graphic" style:name="a359">
      <style:graphic-properties draw:fill="none" draw:stroke="solid" svg:stroke-width="0.00972in" svg:stroke-color="#000000" svg:stroke-opacity="100%" draw:stroke-linejoin="round"/>
    </style:style>
    <style:style style:family="graphic" style:name="a140">
      <style:graphic-properties draw:fill="none" draw:stroke="solid" svg:stroke-width="0.00972in" svg:stroke-color="#000000" svg:stroke-opacity="100%" draw:stroke-linejoin="round"/>
    </style:style>
    <style:style style:family="graphic" style:name="a141">
      <style:graphic-properties draw:fill="none" draw:stroke="solid" svg:stroke-width="0.00972in" svg:stroke-color="#000000" svg:stroke-opacity="100%" draw:stroke-linejoin="round"/>
    </style:style>
    <style:style style:family="graphic" style:name="a142">
      <style:graphic-properties draw:fill="none" draw:stroke="solid" svg:stroke-width="0.00972in" svg:stroke-color="#000000" svg:stroke-opacity="100%" draw:stroke-linejoin="round"/>
    </style:style>
    <style:style style:family="graphic" style:name="a143">
      <style:graphic-properties draw:fill="none" draw:stroke="solid" svg:stroke-width="0.00972in" svg:stroke-color="#000000" svg:stroke-opacity="100%" draw:stroke-linejoin="round"/>
    </style:style>
    <style:style style:family="graphic" style:name="a144">
      <style:graphic-properties draw:fill="none" draw:stroke="solid" svg:stroke-width="0.00972in" svg:stroke-color="#000000" svg:stroke-opacity="100%" draw:stroke-linejoin="round"/>
    </style:style>
    <style:style style:family="graphic" style:name="a145">
      <style:graphic-properties draw:fill="none" draw:stroke="solid" svg:stroke-width="0.00972in" svg:stroke-color="#000000" svg:stroke-opacity="100%" draw:stroke-linejoin="round"/>
    </style:style>
    <style:style style:family="graphic" style:name="a146">
      <style:graphic-properties draw:fill="none" draw:stroke="solid" svg:stroke-width="0.00972in" svg:stroke-color="#000000" svg:stroke-opacity="100%" draw:stroke-linejoin="round"/>
    </style:style>
    <style:style style:family="graphic" style:name="a147">
      <style:graphic-properties draw:fill="none" draw:stroke="solid" svg:stroke-width="0.00972in" svg:stroke-color="#000000" svg:stroke-opacity="100%" draw:stroke-linejoin="round"/>
    </style:style>
    <style:style style:family="graphic" style:name="a250">
      <style:graphic-properties draw:fill="none" draw:stroke="solid" svg:stroke-width="0.00972in" svg:stroke-color="#000000" svg:stroke-opacity="100%" draw:stroke-linejoin="round"/>
    </style:style>
    <style:style style:family="graphic" style:name="a148">
      <style:graphic-properties draw:fill="none" draw:stroke="solid" svg:stroke-width="0.00972in" svg:stroke-color="#000000" svg:stroke-opacity="100%" draw:stroke-linejoin="round"/>
    </style:style>
    <style:style style:family="graphic" style:name="a251">
      <style:graphic-properties draw:fill="none" draw:stroke="solid" svg:stroke-width="0.00972in" svg:stroke-color="#000000" svg:stroke-opacity="100%" draw:stroke-linejoin="round"/>
    </style:style>
    <style:style style:family="graphic" style:name="a149">
      <style:graphic-properties draw:fill="none" draw:stroke="solid" svg:stroke-width="0.00972in" svg:stroke-color="#000000" svg:stroke-opacity="100%" draw:stroke-linejoin="round"/>
    </style:style>
    <style:style style:family="graphic" style:name="a252">
      <style:graphic-properties draw:fill="none" draw:stroke="solid" svg:stroke-width="0.00972in" svg:stroke-color="#000000" svg:stroke-opacity="100%" draw:stroke-linejoin="round"/>
    </style:style>
    <style:style style:family="graphic" style:name="a253">
      <style:graphic-properties draw:fill="none" draw:stroke="solid" svg:stroke-width="0.00972in" svg:stroke-color="#000000" svg:stroke-opacity="100%" draw:stroke-linejoin="round"/>
    </style:style>
    <style:style style:family="graphic" style:name="a254">
      <style:graphic-properties draw:fill="none" draw:stroke="solid" svg:stroke-width="0.00972in" svg:stroke-color="#000000" svg:stroke-opacity="100%" draw:stroke-linejoin="round"/>
    </style:style>
    <style:style style:family="graphic" style:name="a255">
      <style:graphic-properties draw:fill="none" draw:stroke="solid" svg:stroke-width="0.00972in" svg:stroke-color="#000000" svg:stroke-opacity="100%" draw:stroke-linejoin="round"/>
    </style:style>
    <style:style style:family="graphic" style:name="a256">
      <style:graphic-properties draw:fill="none" draw:stroke="solid" svg:stroke-width="0.00972in" svg:stroke-color="#000000" svg:stroke-opacity="100%" draw:stroke-linejoin="round"/>
    </style:style>
    <style:style style:family="graphic" style:name="a257">
      <style:graphic-properties draw:fill="none" draw:stroke="solid" svg:stroke-width="0.00972in" svg:stroke-color="#000000" svg:stroke-opacity="100%" draw:stroke-linejoin="round"/>
    </style:style>
    <style:style style:family="graphic" style:name="a258">
      <style:graphic-properties draw:fill="none" draw:stroke="solid" svg:stroke-width="0.00972in" svg:stroke-color="#000000" svg:stroke-opacity="100%" draw:stroke-linejoin="round"/>
    </style:style>
    <style:style style:family="graphic" style:name="a36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9">
      <style:graphic-properties draw:fill="none" draw:stroke="solid" svg:stroke-width="0.00972in" svg:stroke-color="#000000" svg:stroke-opacity="100%" draw:stroke-linejoin="round"/>
    </style:style>
    <style:style style:family="graphic" style:name="a362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0972in" svg:stroke-color="#000000" svg:stroke-opacity="100%" draw:stroke-linejoin="round"/>
    </style:style>
    <style:style style:family="graphic" style:name="a151">
      <style:graphic-properties draw:fill="none" draw:stroke="solid" svg:stroke-width="0.00972in" svg:stroke-color="#000000" svg:stroke-opacity="100%" draw:stroke-linejoin="round"/>
    </style:style>
    <style:style style:family="graphic" style:name="a152">
      <style:graphic-properties draw:fill="none" draw:stroke="solid" svg:stroke-width="0.00972in" svg:stroke-color="#000000" svg:stroke-opacity="100%" draw:stroke-linejoin="round"/>
    </style:style>
    <style:style style:family="graphic" style:name="a153">
      <style:graphic-properties draw:fill="none" draw:stroke="solid" svg:stroke-width="0.00972in" svg:stroke-color="#000000" svg:stroke-opacity="100%" draw:stroke-linejoin="round"/>
    </style:style>
    <style:style style:family="graphic" style:name="a154">
      <style:graphic-properties draw:fill="none" draw:stroke="solid" svg:stroke-width="0.00972in" svg:stroke-color="#000000" svg:stroke-opacity="100%" draw:stroke-linejoin="round"/>
    </style:style>
    <style:style style:family="graphic" style:name="a155">
      <style:graphic-properties draw:fill="none" draw:stroke="solid" svg:stroke-width="0.00972in" svg:stroke-color="#000000" svg:stroke-opacity="100%" draw:stroke-linejoin="round"/>
    </style:style>
    <style:style style:family="graphic" style:name="a156">
      <style:graphic-properties draw:fill="none" draw:stroke="solid" svg:stroke-width="0.00972in" svg:stroke-color="#000000" svg:stroke-opacity="100%" draw:stroke-linejoin="round"/>
    </style:style>
    <style:style style:family="graphic" style:name="a157">
      <style:graphic-properties draw:fill="none" draw:stroke="solid" svg:stroke-width="0.00972in" svg:stroke-color="#000000" svg:stroke-opacity="100%" draw:stroke-linejoin="round"/>
    </style:style>
    <style:style style:family="graphic" style:name="a260">
      <style:graphic-properties draw:fill="none" draw:stroke="solid" svg:stroke-width="0.00972in" svg:stroke-color="#000000" svg:stroke-opacity="100%" draw:stroke-linejoin="round"/>
    </style:style>
    <style:style style:family="graphic" style:name="a158">
      <style:graphic-properties draw:fill="none" draw:stroke="solid" svg:stroke-width="0.00972in" svg:stroke-color="#000000" svg:stroke-opacity="100%" draw:stroke-linejoin="round"/>
    </style:style>
    <style:style style:family="graphic" style:name="a261">
      <style:graphic-properties draw:fill="none" draw:stroke="solid" svg:stroke-width="0.00972in" svg:stroke-color="#000000" svg:stroke-opacity="100%" draw:stroke-linejoin="round"/>
    </style:style>
    <style:style style:family="graphic" style:name="a159">
      <style:graphic-properties draw:fill="none" draw:stroke="solid" svg:stroke-width="0.00972in" svg:stroke-color="#000000" svg:stroke-opacity="100%" draw:stroke-linejoin="round"/>
    </style:style>
    <style:style style:family="graphic" style:name="a262">
      <style:graphic-properties draw:fill="none" draw:stroke="solid" svg:stroke-width="0.00972in" svg:stroke-color="#000000" svg:stroke-opacity="100%" draw:stroke-linejoin="round"/>
    </style:style>
    <style:style style:family="graphic" style:name="a263">
      <style:graphic-properties draw:fill="none" draw:stroke="solid" svg:stroke-width="0.00972in" svg:stroke-color="#000000" svg:stroke-opacity="100%" draw:stroke-linejoin="round"/>
    </style:style>
    <style:style style:family="graphic" style:name="a264">
      <style:graphic-properties draw:fill="none" draw:stroke="solid" svg:stroke-width="0.00972in" svg:stroke-color="#000000" svg:stroke-opacity="100%" draw:stroke-linejoin="round"/>
    </style:style>
    <style:style style:family="graphic" style:name="a265">
      <style:graphic-properties draw:fill="none" draw:stroke="solid" svg:stroke-width="0.00972in" svg:stroke-color="#000000" svg:stroke-opacity="100%" draw:stroke-linejoin="round"/>
    </style:style>
    <style:style style:family="graphic" style:name="a266">
      <style:graphic-properties draw:fill="none" draw:stroke="solid" svg:stroke-width="0.00972in" svg:stroke-color="#000000" svg:stroke-opacity="100%" draw:stroke-linejoin="round"/>
    </style:style>
    <style:style style:family="graphic" style:name="a267">
      <style:graphic-properties draw:fill="none" draw:stroke="solid" svg:stroke-width="0.00972in" svg:stroke-color="#000000" svg:stroke-opacity="100%" draw:stroke-linejoin="round"/>
    </style:style>
    <style:style style:family="graphic" style:name="a268">
      <style:graphic-properties draw:fill="none" draw:stroke="solid" svg:stroke-width="0.00972in" svg:stroke-color="#000000" svg:stroke-opacity="100%" draw:stroke-linejoin="round"/>
    </style:style>
    <style:style style:family="graphic" style:name="a269">
      <style:graphic-properties draw:fill="none" draw:stroke="solid" svg:stroke-width="0.00972in" svg:stroke-color="#000000" svg:stroke-opacity="100%" draw:stroke-linejoin="round"/>
    </style:style>
    <style:style style:family="graphic" style:name="a160">
      <style:graphic-properties draw:fill="none" draw:stroke="solid" svg:stroke-width="0.00972in" svg:stroke-color="#000000" svg:stroke-opacity="100%" draw:stroke-linejoin="round"/>
    </style:style>
    <style:style style:family="graphic" style:name="a161">
      <style:graphic-properties draw:fill="none" draw:stroke="solid" svg:stroke-width="0.00972in" svg:stroke-color="#000000" svg:stroke-opacity="100%" draw:stroke-linejoin="round"/>
    </style:style>
    <style:style style:family="graphic" style:name="a162">
      <style:graphic-properties draw:fill="none" draw:stroke="solid" svg:stroke-width="0.00972in" svg:stroke-color="#000000" svg:stroke-opacity="100%" draw:stroke-linejoin="round"/>
    </style:style>
    <style:style style:family="graphic" style:name="a163">
      <style:graphic-properties draw:fill="none" draw:stroke="solid" svg:stroke-width="0.00972in" svg:stroke-color="#000000" svg:stroke-opacity="100%" draw:stroke-linejoin="round"/>
    </style:style>
    <style:style style:family="graphic" style:name="a164">
      <style:graphic-properties draw:fill="none" draw:stroke="solid" svg:stroke-width="0.00972in" svg:stroke-color="#000000" svg:stroke-opacity="100%" draw:stroke-linejoin="round"/>
    </style:style>
    <style:style style:family="graphic" style:name="a165">
      <style:graphic-properties draw:fill="none" draw:stroke="solid" svg:stroke-width="0.00972in" svg:stroke-color="#000000" svg:stroke-opacity="100%" draw:stroke-linejoin="round"/>
    </style:style>
    <style:style style:family="graphic" style:name="a166">
      <style:graphic-properties draw:fill="none" draw:stroke="solid" svg:stroke-width="0.00972in" svg:stroke-color="#000000" svg:stroke-opacity="100%" draw:stroke-linejoin="round"/>
    </style:style>
    <style:style style:family="graphic" style:name="a167">
      <style:graphic-properties draw:fill="none" draw:stroke="solid" svg:stroke-width="0.00972in" svg:stroke-color="#000000" svg:stroke-opacity="100%" draw:stroke-linejoin="round"/>
    </style:style>
    <style:style style:family="graphic" style:name="a270">
      <style:graphic-properties draw:fill="none" draw:stroke="solid" svg:stroke-width="0.00972in" svg:stroke-color="#000000" svg:stroke-opacity="100%" draw:stroke-linejoin="round"/>
    </style:style>
    <style:style style:family="graphic" style:name="a168">
      <style:graphic-properties draw:fill="none" draw:stroke="solid" svg:stroke-width="0.00972in" svg:stroke-color="#000000" svg:stroke-opacity="100%" draw:stroke-linejoin="round"/>
    </style:style>
    <style:style style:family="graphic" style:name="a271">
      <style:graphic-properties draw:fill="none" draw:stroke="solid" svg:stroke-width="0.00972in" svg:stroke-color="#000000" svg:stroke-opacity="100%" draw:stroke-linejoin="round"/>
    </style:style>
    <style:style style:family="graphic" style:name="a169">
      <style:graphic-properties draw:fill="none" draw:stroke="solid" svg:stroke-width="0.00972in" svg:stroke-color="#000000" svg:stroke-opacity="100%" draw:stroke-linejoin="round"/>
    </style:style>
    <style:style style:family="graphic" style:name="a272">
      <style:graphic-properties draw:fill="none" draw:stroke="solid" svg:stroke-width="0.00972in" svg:stroke-color="#000000" svg:stroke-opacity="100%" draw:stroke-linejoin="round"/>
    </style:style>
    <style:style style:family="graphic" style:name="a273">
      <style:graphic-properties draw:fill="none" draw:stroke="solid" svg:stroke-width="0.00972in" svg:stroke-color="#000000" svg:stroke-opacity="100%" draw:stroke-linejoin="round"/>
    </style:style>
    <style:style style:family="graphic" style:name="a274">
      <style:graphic-properties draw:fill="none" draw:stroke="solid" svg:stroke-width="0.00972in" svg:stroke-color="#000000" svg:stroke-opacity="100%" draw:stroke-linejoin="round"/>
    </style:style>
    <style:style style:family="graphic" style:name="a275">
      <style:graphic-properties draw:fill="none" draw:stroke="solid" svg:stroke-width="0.00972in" svg:stroke-color="#000000" svg:stroke-opacity="100%" draw:stroke-linejoin="round"/>
    </style:style>
    <style:style style:family="graphic" style:name="a276">
      <style:graphic-properties draw:fill="none" draw:stroke="solid" svg:stroke-width="0.00972in" svg:stroke-color="#000000" svg:stroke-opacity="100%" draw:stroke-linejoin="round"/>
    </style:style>
    <style:style style:family="graphic" style:name="a277">
      <style:graphic-properties draw:fill="none" draw:stroke="solid" svg:stroke-width="0.00972in" svg:stroke-color="#000000" svg:stroke-opacity="100%" draw:stroke-linejoin="round"/>
    </style:style>
    <style:style style:family="graphic" style:name="a278">
      <style:graphic-properties draw:fill="none" draw:stroke="solid" svg:stroke-width="0.00972in" svg:stroke-color="#000000" svg:stroke-opacity="100%" draw:stroke-linejoin="round"/>
    </style:style>
    <style:style style:family="graphic" style:name="a279">
      <style:graphic-properties draw:fill="none" draw:stroke="solid" svg:stroke-width="0.00972in" svg:stroke-color="#000000" svg:stroke-opacity="100%" draw:stroke-linejoin="round"/>
    </style:style>
    <style:style style:family="graphic" style:name="a170">
      <style:graphic-properties draw:fill="none" draw:stroke="solid" svg:stroke-width="0.00972in" svg:stroke-color="#000000" svg:stroke-opacity="100%" draw:stroke-linejoin="round"/>
    </style:style>
    <style:style style:family="graphic" style:name="a171">
      <style:graphic-properties draw:fill="none" draw:stroke="solid" svg:stroke-width="0.00972in" svg:stroke-color="#000000" svg:stroke-opacity="100%" draw:stroke-linejoin="round"/>
    </style:style>
    <style:style style:family="graphic" style:name="a172">
      <style:graphic-properties draw:fill="none" draw:stroke="solid" svg:stroke-width="0.00972in" svg:stroke-color="#000000" svg:stroke-opacity="100%" draw:stroke-linejoin="round"/>
    </style:style>
    <style:style style:family="graphic" style:name="a173">
      <style:graphic-properties draw:fill="none" draw:stroke="solid" svg:stroke-width="0.00972in" svg:stroke-color="#000000" svg:stroke-opacity="100%" draw:stroke-linejoin="round"/>
    </style:style>
    <style:style style:family="graphic" style:name="a174">
      <style:graphic-properties draw:fill="none" draw:stroke="solid" svg:stroke-width="0.00972in" svg:stroke-color="#000000" svg:stroke-opacity="100%" draw:stroke-linejoin="round"/>
    </style:style>
    <style:style style:family="graphic" style:name="a175">
      <style:graphic-properties draw:fill="none" draw:stroke="solid" svg:stroke-width="0.00972in" svg:stroke-color="#000000" svg:stroke-opacity="100%" draw:stroke-linejoin="round"/>
    </style:style>
    <style:style style:family="graphic" style:name="a176">
      <style:graphic-properties draw:fill="none" draw:stroke="solid" svg:stroke-width="0.00972in" svg:stroke-color="#000000" svg:stroke-opacity="100%" draw:stroke-linejoin="round"/>
    </style:style>
    <style:style style:family="graphic" style:name="a177">
      <style:graphic-properties draw:fill="none" draw:stroke="solid" svg:stroke-width="0.00972in" svg:stroke-color="#000000" svg:stroke-opacity="100%" draw:stroke-linejoin="round"/>
    </style:style>
    <style:style style:family="graphic" style:name="a280">
      <style:graphic-properties draw:fill="none" draw:stroke="solid" svg:stroke-width="0.00972in" svg:stroke-color="#000000" svg:stroke-opacity="100%" draw:stroke-linejoin="round"/>
    </style:style>
    <style:style style:family="graphic" style:name="a178">
      <style:graphic-properties draw:fill="none" draw:stroke="solid" svg:stroke-width="0.00972in" svg:stroke-color="#000000" svg:stroke-opacity="100%" draw:stroke-linejoin="round"/>
    </style:style>
    <style:style style:family="graphic" style:name="a179">
      <style:graphic-properties draw:fill="none" draw:stroke="solid" svg:stroke-width="0.00972in" svg:stroke-color="#000000" svg:stroke-opacity="100%" draw:stroke-linejoin="round"/>
    </style:style>
    <style:style style:family="graphic" style:name="a281">
      <style:graphic-properties draw:fill="none" draw:stroke="solid" svg:stroke-width="0.00972in" svg:stroke-color="#000000" svg:stroke-opacity="100%" draw:stroke-linejoin="round"/>
    </style:style>
    <style:style style:family="graphic" style:name="a282">
      <style:graphic-properties draw:fill="none" draw:stroke="solid" svg:stroke-width="0.00972in" svg:stroke-color="#000000" svg:stroke-opacity="100%" draw:stroke-linejoin="round"/>
    </style:style>
    <style:style style:family="graphic" style:name="a283">
      <style:graphic-properties draw:fill="none" draw:stroke="solid" svg:stroke-width="0.00972in" svg:stroke-color="#000000" svg:stroke-opacity="100%" draw:stroke-linejoin="round"/>
    </style:style>
    <style:style style:family="graphic" style:name="a284">
      <style:graphic-properties draw:fill="none" draw:stroke="solid" svg:stroke-width="0.00972in" svg:stroke-color="#000000" svg:stroke-opacity="100%" draw:stroke-linejoin="round"/>
    </style:style>
    <style:style style:family="graphic" style:name="a285">
      <style:graphic-properties draw:fill="none" draw:stroke="solid" svg:stroke-width="0.00972in" svg:stroke-color="#000000" svg:stroke-opacity="100%" draw:stroke-linejoin="round"/>
    </style:style>
    <style:style style:family="graphic" style:name="a286">
      <style:graphic-properties draw:fill="none" draw:stroke="solid" svg:stroke-width="0.00972in" svg:stroke-color="#000000" svg:stroke-opacity="100%" draw:stroke-linejoin="round"/>
    </style:style>
    <style:style style:family="graphic" style:name="a287">
      <style:graphic-properties draw:fill="none" draw:stroke="solid" svg:stroke-width="0.00972in" svg:stroke-color="#000000" svg:stroke-opacity="100%" draw:stroke-linejoin="round"/>
    </style:style>
    <style:style style:family="graphic" style:name="a288">
      <style:graphic-properties draw:fill="none" draw:stroke="solid" svg:stroke-width="0.00972in" svg:stroke-color="#000000" svg:stroke-opacity="100%" draw:stroke-linejoin="round"/>
    </style:style>
    <style:style style:family="graphic" style:name="a289">
      <style:graphic-properties draw:fill="none" draw:stroke="solid" svg:stroke-width="0.00972in" svg:stroke-color="#000000" svg:stroke-opacity="100%" draw:stroke-linejoin="round"/>
    </style:style>
    <style:style style:family="graphic" style:name="a180">
      <style:graphic-properties draw:fill="none" draw:stroke="solid" svg:stroke-width="0.00972in" svg:stroke-color="#000000" svg:stroke-opacity="100%" draw:stroke-linejoin="round"/>
    </style:style>
    <style:style style:family="graphic" style:name="a181">
      <style:graphic-properties draw:fill="none" draw:stroke="solid" svg:stroke-width="0.00972in" svg:stroke-color="#000000" svg:stroke-opacity="100%" draw:stroke-linejoin="round"/>
    </style:style>
    <style:style style:family="graphic" style:name="a182">
      <style:graphic-properties draw:fill="none" draw:stroke="solid" svg:stroke-width="0.00972in" svg:stroke-color="#000000" svg:stroke-opacity="100%" draw:stroke-linejoin="round"/>
    </style:style>
    <style:style style:family="graphic" style:name="a183">
      <style:graphic-properties draw:fill="none" draw:stroke="solid" svg:stroke-width="0.00972in" svg:stroke-color="#000000" svg:stroke-opacity="100%" draw:stroke-linejoin="round"/>
    </style:style>
    <style:style style:family="graphic" style:name="a184">
      <style:graphic-properties draw:fill="none" draw:stroke="solid" svg:stroke-width="0.00972in" svg:stroke-color="#000000" svg:stroke-opacity="100%" draw:stroke-linejoin="round"/>
    </style:style>
    <style:style style:family="graphic" style:name="a185">
      <style:graphic-properties draw:fill="none" draw:stroke="solid" svg:stroke-width="0.00972in" svg:stroke-color="#000000" svg:stroke-opacity="100%" draw:stroke-linejoin="round"/>
    </style:style>
    <style:style style:family="graphic" style:name="a186">
      <style:graphic-properties draw:fill="none" draw:stroke="solid" svg:stroke-width="0.00972in" svg:stroke-color="#000000" svg:stroke-opacity="100%" draw:stroke-linejoin="round"/>
    </style:style>
    <style:style style:family="graphic" style:name="a187">
      <style:graphic-properties draw:fill="none" draw:stroke="solid" svg:stroke-width="0.00972in" svg:stroke-color="#000000" svg:stroke-opacity="100%" draw:stroke-linejoin="round"/>
    </style:style>
    <style:style style:family="graphic" style:name="a188">
      <style:graphic-properties draw:fill="none" draw:stroke="solid" svg:stroke-width="0.00972in" svg:stroke-color="#000000" svg:stroke-opacity="100%" draw:stroke-linejoin="round"/>
    </style:style>
    <style:style style:family="graphic" style:name="a290">
      <style:graphic-properties draw:fill="none" draw:stroke="solid" svg:stroke-width="0.00972in" svg:stroke-color="#000000" svg:stroke-opacity="100%" draw:stroke-linejoin="round"/>
    </style:style>
    <style:style style:family="graphic" style:name="a189">
      <style:graphic-properties draw:fill="none" draw:stroke="solid" svg:stroke-width="0.00972in" svg:stroke-color="#000000" svg:stroke-opacity="100%" draw:stroke-linejoin="round"/>
    </style:style>
    <style:style style:family="graphic" style:name="a291">
      <style:graphic-properties draw:fill="none" draw:stroke="solid" svg:stroke-width="0.00972in" svg:stroke-color="#000000" svg:stroke-opacity="100%" draw:stroke-linejoin="round"/>
    </style:style>
    <style:style style:family="graphic" style:name="a292">
      <style:graphic-properties draw:fill="none" draw:stroke="solid" svg:stroke-width="0.00972in" svg:stroke-color="#000000" svg:stroke-opacity="100%" draw:stroke-linejoin="round"/>
    </style:style>
    <style:style style:family="graphic" style:name="a293">
      <style:graphic-properties draw:fill="none" draw:stroke="solid" svg:stroke-width="0.00972in" svg:stroke-color="#000000" svg:stroke-opacity="100%" draw:stroke-linejoin="round"/>
    </style:style>
    <style:style style:family="graphic" style:name="a294">
      <style:graphic-properties draw:fill="none" draw:stroke="solid" svg:stroke-width="0.00972in" svg:stroke-color="#000000" svg:stroke-opacity="100%" draw:stroke-linejoin="round"/>
    </style:style>
    <style:style style:family="graphic" style:name="a295">
      <style:graphic-properties draw:fill="none" draw:stroke="solid" svg:stroke-width="0.00972in" svg:stroke-color="#000000" svg:stroke-opacity="100%" draw:stroke-linejoin="round"/>
    </style:style>
    <style:style style:family="graphic" style:name="a296">
      <style:graphic-properties draw:fill="none" draw:stroke="solid" svg:stroke-width="0.00972in" svg:stroke-color="#000000" svg:stroke-opacity="100%" draw:stroke-linejoin="round"/>
    </style:style>
    <style:style style:family="graphic" style:name="a297">
      <style:graphic-properties draw:fill="none" draw:stroke="solid" svg:stroke-width="0.00972in" svg:stroke-color="#000000" svg:stroke-opacity="100%" draw:stroke-linejoin="round"/>
    </style:style>
    <style:style style:family="graphic" style:name="a298">
      <style:graphic-properties draw:fill="none" draw:stroke="solid" svg:stroke-width="0.00972in" svg:stroke-color="#000000" svg:stroke-opacity="100%" draw:stroke-linejoin="round"/>
    </style:style>
    <style:style style:family="graphic" style:name="a299">
      <style:graphic-properties draw:fill="none" draw:stroke="solid" svg:stroke-width="0.00972in" svg:stroke-color="#000000" svg:stroke-opacity="100%" draw:stroke-linejoin="round"/>
    </style:style>
    <style:style style:family="graphic" style:name="a190">
      <style:graphic-properties draw:fill="none" draw:stroke="solid" svg:stroke-width="0.00972in" svg:stroke-color="#000000" svg:stroke-opacity="100%" draw:stroke-linejoin="round"/>
    </style:style>
    <style:style style:family="graphic" style:name="a191">
      <style:graphic-properties draw:fill="none" draw:stroke="solid" svg:stroke-width="0.00972in" svg:stroke-color="#000000" svg:stroke-opacity="100%" draw:stroke-linejoin="round"/>
    </style:style>
    <style:style style:family="graphic" style:name="a192">
      <style:graphic-properties draw:fill="none" draw:stroke="solid" svg:stroke-width="0.00972in" svg:stroke-color="#000000" svg:stroke-opacity="100%" draw:stroke-linejoin="round"/>
    </style:style>
    <style:style style:family="graphic" style:name="a193">
      <style:graphic-properties draw:fill="none" draw:stroke="solid" svg:stroke-width="0.00972in" svg:stroke-color="#000000" svg:stroke-opacity="100%" draw:stroke-linejoin="round"/>
    </style:style>
    <style:style style:family="graphic" style:name="a194">
      <style:graphic-properties draw:fill="none" draw:stroke="solid" svg:stroke-width="0.00972in" svg:stroke-color="#000000" svg:stroke-opacity="100%" draw:stroke-linejoin="round"/>
    </style:style>
    <style:style style:family="graphic" style:name="a195">
      <style:graphic-properties draw:fill="none" draw:stroke="solid" svg:stroke-width="0.00972in" svg:stroke-color="#000000" svg:stroke-opacity="100%" draw:stroke-linejoin="round"/>
    </style:style>
    <style:style style:family="graphic" style:name="a19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7">
      <style:graphic-properties draw:fill="none" draw:stroke="solid" svg:stroke-width="0.00972in" svg:stroke-color="#000000" svg:stroke-opacity="100%" draw:stroke-linejoin="round"/>
    </style:style>
    <style:style style:family="graphic" style:name="a198">
      <style:graphic-properties draw:fill="none" draw:stroke="solid" svg:stroke-width="0.00972in" svg:stroke-color="#000000" svg:stroke-opacity="100%" draw:stroke-linejoin="round"/>
    </style:style>
    <style:style style:family="graphic" style:name="a199">
      <style:graphic-properties draw:fill="none" draw:stroke="solid" svg:stroke-width="0.00972in" svg:stroke-color="#000000" svg:stroke-opacity="100%" draw:stroke-linejoin="round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0806in" svg:stroke-color="#000000" svg:stroke-opacity="100%" draw:stroke-linejoin="round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0972in" svg:stroke-color="#000000" svg:stroke-opacity="100%" draw:stroke-linejoin="round"/>
    </style:style>
    <style:style style:family="graphic" style:name="a32">
      <style:graphic-properties draw:fill="none" draw:stroke="solid" svg:stroke-width="0.00972in" svg:stroke-color="#000000" svg:stroke-opacity="100%" draw:stroke-linejoin="round"/>
    </style:style>
    <style:style style:family="graphic" style:name="a33">
      <style:graphic-properties draw:fill="none" draw:stroke="solid" svg:stroke-width="0.00972in" svg:stroke-color="#000000" svg:stroke-opacity="100%" draw:stroke-linejoin="round"/>
    </style:style>
    <style:style style:family="graphic" style:name="a34">
      <style:graphic-properties draw:fill="none" draw:stroke="solid" svg:stroke-width="0.00972in" svg:stroke-color="#000000" svg:stroke-opacity="100%" draw:stroke-linejoin="round"/>
    </style:style>
    <style:style style:family="graphic" style:name="a35">
      <style:graphic-properties draw:fill="none" draw:stroke="solid" svg:stroke-width="0.00972in" svg:stroke-color="#000000" svg:stroke-opacity="100%" draw:stroke-linejoin="round"/>
    </style:style>
    <style:style style:family="graphic" style:name="a36">
      <style:graphic-properties draw:fill="none" draw:stroke="solid" svg:stroke-width="0.00972in" svg:stroke-color="#000000" svg:stroke-opacity="100%" draw:stroke-linejoin="round"/>
    </style:style>
    <style:style style:family="graphic" style:name="a37">
      <style:graphic-properties draw:fill="none" draw:stroke="solid" svg:stroke-width="0.00972in" svg:stroke-color="#000000" svg:stroke-opacity="100%" draw:stroke-linejoin="round"/>
    </style:style>
    <style:style style:family="graphic" style:name="a38">
      <style:graphic-properties draw:fill="none" draw:stroke="solid" svg:stroke-width="0.00972in" svg:stroke-color="#000000" svg:stroke-opacity="100%" draw:stroke-linejoin="round"/>
    </style:style>
    <style:style style:family="graphic" style:name="a39">
      <style:graphic-properties draw:fill="none" draw:stroke="solid" svg:stroke-width="0.00972in" svg:stroke-color="#000000" svg:stroke-opacity="100%" draw:stroke-linejoin="round"/>
    </style:style>
    <style:style style:family="graphic" style:name="a40">
      <style:graphic-properties draw:fill="none" draw:stroke="solid" svg:stroke-width="0.00972in" svg:stroke-color="#000000" svg:stroke-opacity="100%" draw:stroke-linejoin="round"/>
    </style:style>
    <style:style style:family="graphic" style:name="a41">
      <style:graphic-properties draw:fill="none" draw:stroke="solid" svg:stroke-width="0.00972in" svg:stroke-color="#000000" svg:stroke-opacity="100%" draw:stroke-linejoin="round"/>
    </style:style>
    <style:style style:family="graphic" style:name="a42">
      <style:graphic-properties draw:fill="none" draw:stroke="solid" svg:stroke-width="0.00972in" svg:stroke-color="#000000" svg:stroke-opacity="100%" draw:stroke-linejoin="round"/>
    </style:style>
    <style:style style:family="graphic" style:name="a43">
      <style:graphic-properties draw:fill="none" draw:stroke="solid" svg:stroke-width="0.00972in" svg:stroke-color="#000000" svg:stroke-opacity="100%" draw:stroke-linejoin="round"/>
    </style:style>
    <style:style style:family="graphic" style:name="a44">
      <style:graphic-properties draw:fill="none" draw:stroke="solid" svg:stroke-width="0.00972in" svg:stroke-color="#000000" svg:stroke-opacity="100%" draw:stroke-linejoin="round"/>
    </style:style>
    <style:style style:family="graphic" style:name="a45">
      <style:graphic-properties draw:fill="none" draw:stroke="solid" svg:stroke-width="0.00972in" svg:stroke-color="#000000" svg:stroke-opacity="100%" draw:stroke-linejoin="round"/>
    </style:style>
    <style:style style:family="graphic" style:name="a46">
      <style:graphic-properties draw:fill="none" draw:stroke="solid" svg:stroke-width="0.00972in" svg:stroke-color="#000000" svg:stroke-opacity="100%" draw:stroke-linejoin="round"/>
    </style:style>
    <style:style style:family="graphic" style:name="a47">
      <style:graphic-properties draw:fill="none" draw:stroke="solid" svg:stroke-width="0.00972in" svg:stroke-color="#000000" svg:stroke-opacity="100%" draw:stroke-linejoin="round"/>
    </style:style>
    <style:style style:family="graphic" style:name="a48">
      <style:graphic-properties draw:fill="none" draw:stroke="solid" svg:stroke-width="0.00972in" svg:stroke-color="#000000" svg:stroke-opacity="100%" draw:stroke-linejoin="round"/>
    </style:style>
    <style:style style:family="graphic" style:name="a49">
      <style:graphic-properties draw:fill="none" draw:stroke="solid" svg:stroke-width="0.00972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0972in" svg:stroke-color="#000000" svg:stroke-opacity="100%" draw:stroke-linejoin="round"/>
    </style:style>
    <style:style style:family="graphic" style:name="a51">
      <style:graphic-properties draw:fill="none" draw:stroke="solid" svg:stroke-width="0.00972in" svg:stroke-color="#000000" svg:stroke-opacity="100%" draw:stroke-linejoin="round"/>
    </style:style>
    <style:style style:family="graphic" style:name="a52">
      <style:graphic-properties draw:fill="none" draw:stroke="solid" svg:stroke-width="0.00972in" svg:stroke-color="#000000" svg:stroke-opacity="100%" draw:stroke-linejoin="round"/>
    </style:style>
    <style:style style:family="graphic" style:name="a53">
      <style:graphic-properties draw:fill="none" draw:stroke="solid" svg:stroke-width="0.00972in" svg:stroke-color="#000000" svg:stroke-opacity="100%" draw:stroke-linejoin="round"/>
    </style:style>
    <style:style style:family="graphic" style:name="a54">
      <style:graphic-properties draw:fill="none" draw:stroke="solid" svg:stroke-width="0.00972in" svg:stroke-color="#000000" svg:stroke-opacity="100%" draw:stroke-linejoin="round"/>
    </style:style>
    <style:style style:family="graphic" style:name="a55">
      <style:graphic-properties draw:fill="none" draw:stroke="solid" svg:stroke-width="0.00972in" svg:stroke-color="#000000" svg:stroke-opacity="100%" draw:stroke-linejoin="round"/>
    </style:style>
    <style:style style:family="graphic" style:name="a56">
      <style:graphic-properties draw:fill="none" draw:stroke="solid" svg:stroke-width="0.00972in" svg:stroke-color="#000000" svg:stroke-opacity="100%" draw:stroke-linejoin="round"/>
    </style:style>
    <style:style style:family="graphic" style:name="a57">
      <style:graphic-properties draw:fill="none" draw:stroke="solid" svg:stroke-width="0.00972in" svg:stroke-color="#000000" svg:stroke-opacity="100%" draw:stroke-linejoin="round"/>
    </style:style>
    <style:style style:family="graphic" style:name="a58">
      <style:graphic-properties draw:fill="none" draw:stroke="solid" svg:stroke-width="0.00972in" svg:stroke-color="#000000" svg:stroke-opacity="100%" draw:stroke-linejoin="round"/>
    </style:style>
    <style:style style:family="graphic" style:name="a59">
      <style:graphic-properties draw:fill="none" draw:stroke="solid" svg:stroke-width="0.00972in" svg:stroke-color="#000000" svg:stroke-opacity="100%" draw:stroke-linejoin="round"/>
    </style:style>
    <style:style style:family="graphic" style:name="a60">
      <style:graphic-properties draw:fill="none" draw:stroke="solid" svg:stroke-width="0.00972in" svg:stroke-color="#000000" svg:stroke-opacity="100%" draw:stroke-linejoin="round"/>
    </style:style>
    <style:style style:family="graphic" style:name="a61">
      <style:graphic-properties draw:fill="none" draw:stroke="solid" svg:stroke-width="0.00972in" svg:stroke-color="#000000" svg:stroke-opacity="100%" draw:stroke-linejoin="round"/>
    </style:style>
    <style:style style:family="graphic" style:name="a62">
      <style:graphic-properties draw:fill="none" draw:stroke="solid" svg:stroke-width="0.00972in" svg:stroke-color="#000000" svg:stroke-opacity="100%" draw:stroke-linejoin="round"/>
    </style:style>
    <style:style style:family="graphic" style:name="a63">
      <style:graphic-properties draw:fill="none" draw:stroke="solid" svg:stroke-width="0.00972in" svg:stroke-color="#000000" svg:stroke-opacity="100%" draw:stroke-linejoin="round"/>
    </style:style>
    <style:style style:family="graphic" style:name="a64">
      <style:graphic-properties draw:fill="none" draw:stroke="solid" svg:stroke-width="0.00972in" svg:stroke-color="#000000" svg:stroke-opacity="100%" draw:stroke-linejoin="round"/>
    </style:style>
    <style:style style:family="graphic" style:name="a65">
      <style:graphic-properties draw:fill="none" draw:stroke="solid" svg:stroke-width="0.00972in" svg:stroke-color="#000000" svg:stroke-opacity="100%" draw:stroke-linejoin="round"/>
    </style:style>
    <style:style style:family="graphic" style:name="a66">
      <style:graphic-properties draw:fill="none" draw:stroke="solid" svg:stroke-width="0.00972in" svg:stroke-color="#000000" svg:stroke-opacity="100%" draw:stroke-linejoin="round"/>
    </style:style>
    <style:style style:family="graphic" style:name="a67">
      <style:graphic-properties draw:fill="none" draw:stroke="solid" svg:stroke-width="0.00972in" svg:stroke-color="#000000" svg:stroke-opacity="100%" draw:stroke-linejoin="round"/>
    </style:style>
    <style:style style:family="graphic" style:name="a68">
      <style:graphic-properties draw:fill="none" draw:stroke="solid" svg:stroke-width="0.00972in" svg:stroke-color="#000000" svg:stroke-opacity="100%" draw:stroke-linejoin="round"/>
    </style:style>
    <style:style style:family="graphic" style:name="a69">
      <style:graphic-properties draw:fill="none" draw:stroke="solid" svg:stroke-width="0.00972in" svg:stroke-color="#000000" svg:stroke-opacity="100%" draw:stroke-linejoin="round"/>
    </style:style>
    <style:style style:family="graphic" style:name="a300">
      <style:graphic-properties draw:fill="none" draw:stroke="solid" svg:stroke-width="0.00972in" svg:stroke-color="#000000" svg:stroke-opacity="100%" draw:stroke-linejoin="round"/>
    </style:style>
    <style:style style:family="graphic" style:name="a301">
      <style:graphic-properties draw:fill="none" draw:stroke="solid" svg:stroke-width="0.00972in" svg:stroke-color="#000000" svg:stroke-opacity="100%" draw:stroke-linejoin="round"/>
    </style:style>
    <style:style style:family="graphic" style:name="a302">
      <style:graphic-properties draw:fill="none" draw:stroke="solid" svg:stroke-width="0.00972in" svg:stroke-color="#000000" svg:stroke-opacity="100%" draw:stroke-linejoin="round"/>
    </style:style>
    <style:style style:family="graphic" style:name="a303">
      <style:graphic-properties draw:fill="none" draw:stroke="solid" svg:stroke-width="0.00972in" svg:stroke-color="#000000" svg:stroke-opacity="100%" draw:stroke-linejoin="round"/>
    </style:style>
    <style:style style:family="graphic" style:name="a304">
      <style:graphic-properties draw:fill="none" draw:stroke="solid" svg:stroke-width="0.00972in" svg:stroke-color="#000000" svg:stroke-opacity="100%" draw:stroke-linejoin="round"/>
    </style:style>
    <style:style style:family="graphic" style:name="a305">
      <style:graphic-properties draw:fill="none" draw:stroke="solid" svg:stroke-width="0.00972in" svg:stroke-color="#000000" svg:stroke-opacity="100%" draw:stroke-linejoin="round"/>
    </style:style>
    <style:style style:family="graphic" style:name="a306">
      <style:graphic-properties draw:fill="none" draw:stroke="solid" svg:stroke-width="0.00972in" svg:stroke-color="#000000" svg:stroke-opacity="100%" draw:stroke-linejoin="round"/>
    </style:style>
    <style:style style:family="graphic" style:name="a307">
      <style:graphic-properties draw:fill="none" draw:stroke="solid" svg:stroke-width="0.00972in" svg:stroke-color="#000000" svg:stroke-opacity="100%" draw:stroke-linejoin="round"/>
    </style:style>
    <style:style style:family="graphic" style:name="a308">
      <style:graphic-properties draw:fill="none" draw:stroke="solid" svg:stroke-width="0.00972in" svg:stroke-color="#000000" svg:stroke-opacity="100%" draw:stroke-linejoin="round"/>
    </style:style>
    <style:style style:family="graphic" style:name="a309">
      <style:graphic-properties draw:fill="none" draw:stroke="solid" svg:stroke-width="0.00972in" svg:stroke-color="#000000" svg:stroke-opacity="100%" draw:stroke-linejoin="round"/>
    </style:style>
    <style:style style:family="graphic" style:name="a70">
      <style:graphic-properties draw:fill="none" draw:stroke="solid" svg:stroke-width="0.00972in" svg:stroke-color="#000000" svg:stroke-opacity="100%" draw:stroke-linejoin="round"/>
    </style:style>
    <style:style style:family="graphic" style:name="a71">
      <style:graphic-properties draw:fill="none" draw:stroke="solid" svg:stroke-width="0.00972in" svg:stroke-color="#000000" svg:stroke-opacity="100%" draw:stroke-linejoin="round"/>
    </style:style>
    <style:style style:family="graphic" style:name="a72">
      <style:graphic-properties draw:fill="none" draw:stroke="solid" svg:stroke-width="0.00972in" svg:stroke-color="#000000" svg:stroke-opacity="100%" draw:stroke-linejoin="round"/>
    </style:style>
    <style:style style:family="graphic" style:name="a73">
      <style:graphic-properties draw:fill="none" draw:stroke="solid" svg:stroke-width="0.00972in" svg:stroke-color="#000000" svg:stroke-opacity="100%" draw:stroke-linejoin="round"/>
    </style:style>
    <style:style style:family="graphic" style:name="a74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ext:p text:style-name="P1"><text:span text:style-name="T6">桃園</text:span><text:span text:style-name="T7">市</text:span><text:span text:style-name="T8">立凌雲國民中學</text:span><text:span text:style-name="T9">1</text:span><text:span text:style-name="T10">10</text:span><text:span text:style-name="T11">年</text:span><text:span text:style-name="T12">度</text:span><text:span text:style-name="T13">約用</text:span><text:span text:style-name="T14">運</text:span><text:span text:style-name="T15">動</text:span><text:span text:style-name="T16">教</text:span><text:span text:style-name="T17">練</text:span><text:span text:style-name="T18">甄</text:span><text:span text:style-name="T19">選</text:span><text:span text:style-name="T20">簡章</text:span></text:p>
      <text:p text:style-name="P21"/>
      <text:list text:style-name="LFO1" text:continue-numbering="true">
        <text:list-item>
          <text:p text:style-name="P22"><text:span text:style-name="T23">依據：<text:s/></text:span></text:p>
        </text:list-item>
      </text:list>
      <text:p text:style-name="P24">(一)國民體育法。</text:p>
      <text:p text:style-name="P25"><text:span text:style-name="T26">(二)各級學校專任運動教練聘</text:span><text:span text:style-name="T27">任</text:span><text:span text:style-name="T28">管理辦法。<text:s/></text:span></text:p>
      <text:p text:style-name="P29"><text:span text:style-name="T30">(三)桃園市</text:span><text:span text:style-name="T31">政府教育局</text:span><text:span text:style-name="T32">109年12月25日</text:span><text:span text:style-name="T33">桃</text:span><text:span text:style-name="T34">教</text:span><text:span text:style-name="T35">體字第</text:span><text:span text:style-name="T36">1090117710</text:span><text:span text:style-name="T37">函辦理。</text:span></text:p>
      <text:p text:style-name="P38"><text:span text:style-name="T39">二、</text:span><text:span text:style-name="T40">下載簡章(含報名表)日</text:span><text:span text:style-name="T41">期</text:span><text:span text:style-name="T42">：</text:span><text:span text:style-name="T43">自即日起至民國</text:span><text:span text:style-name="T44">1</text:span><text:span text:style-name="T45">10</text:span><text:span text:style-name="T46">年</text:span><text:span text:style-name="T47">1</text:span><text:span text:style-name="T48">月</text:span><text:span text:style-name="T49">8</text:span><text:span text:style-name="T50">日</text:span><text:span text:style-name="T51">（星期</text:span><text:span text:style-name="T52">五</text:span><text:span text:style-name="T53">）</text:span><text:span text:style-name="T54">中</text:span><text:span text:style-name="T55">午</text:span><text:span text:style-name="T56">1</text:span><text:span text:style-name="T57">2</text:span><text:span text:style-name="T58">時</text:span><text:span text:style-name="T59">止</text:span><text:span text:style-name="T60">，</text:span><text:span text:style-name="T61">自</text:span><text:span text:style-name="T62">行至</text:span></text:p>
      <text:p text:style-name="P63"><text:span text:style-name="T64"><text:s text:c="4"/></text:span><text:span text:style-name="T65">桃</text:span><text:span text:style-name="T66">園</text:span><text:span text:style-name="T67">市立</text:span><text:span text:style-name="T68">凌雲</text:span><text:span text:style-name="T69">國民中學網</text:span><text:span text:style-name="T70">頁（</text:span><text:a xlink:href="http://www.lyjh.tyc.edu.tw/）下載。" office:target-frame-name="_top" xlink:show="replace"><text:span text:style-name="T71">http://www.lyjh.tyc.edu.tw/</text:span><text:span text:style-name="T72">）下載。</text:span></text:a><text:span text:style-name="T73"><text:s/></text:span></text:p>
      <text:p text:style-name="P74">三、甄選資格：</text:p>
      <text:p text:style-name="P75"><text:span text:style-name="T76">（一）基本資格：（提交相關證件正</text:span><text:span text:style-name="T77">本</text:span><text:span text:style-name="T78">）</text:span></text:p>
      <text:p text:style-name="P79"><text:span text:style-name="T80">1.中華民國國</text:span><text:span text:style-name="T81">民</text:span><text:span text:style-name="T82">（大陸地區人民經許可進入臺灣地區</text:span><text:span text:style-name="T83">者，</text:span><text:span text:style-name="T84">須在臺灣地</text:span><text:span text:style-name="T85">區設</text:span><text:span text:style-name="T86">籍</text:span><text:span text:style-name="T87">10</text:span><text:span text:style-name="T88">年以上</text:span><text:span text:style-name="T89">）</text:span><text:span text:style-name="T90">。</text:span></text:p>
      <text:p text:style-name="P91"><text:span text:style-name="T92">2.持有經前行政院體育委員</text:span><text:span text:style-name="T93">會</text:span><text:span text:style-name="T94">或經教育部體育署各級學校專任運動教練資格審定辦法審 定，核發之合格教練證初</text:span><text:span text:style-name="T95">級</text:span><text:span text:style-name="T96">以上，並以審定合格教練證種類為限。</text:span></text:p>
      <text:p text:style-name="P97"><text:span text:style-name="T98">（二）特殊條件：(提交相關證件正</text:span><text:span text:style-name="T99">本</text:span><text:span text:style-name="T100">)</text:span></text:p>
      <text:p text:style-name="P101"><text:span text:style-name="T102">1.年齡未滿</text:span><text:span text:style-name="T103">65</text:span><text:span text:style-name="T104">歲【民</text:span><text:span text:style-name="T105">國</text:span><text:span text:style-name="T106">4</text:span><text:span text:style-name="T107">5</text:span><text:span text:style-name="T108">年</text:span><text:span text:style-name="T109">1</text:span><text:span text:style-name="T110">月</text:span><text:span text:style-name="T111">8</text:span><text:span text:style-name="T112">日以後出生者】。</text:span></text:p>
      <text:p text:style-name="P113"><text:span text:style-name="T114">2.因病退休、資遣人員報考者，須檢附公立醫院康復證明及退</text:span><text:span text:style-name="T115">休</text:span><text:span text:style-name="T116">或資遣核</text:span><text:span text:style-name="T117">定</text:span><text:span text:style-name="T118">函。</text:span></text:p>
      <text:p text:style-name="P119"><text:span text:style-name="T120">（三）具有各級</text:span><text:span text:style-name="T121">學</text:span><text:span text:style-name="T122">校專任運</text:span><text:span text:style-name="T123">動</text:span><text:span text:style-name="T124">教</text:span><text:span text:style-name="T125">練聘</text:span><text:span text:style-name="T126">任</text:span><text:span text:style-name="T127">管理辦法</text:span><text:span text:style-name="T128">第</text:span><text:span text:style-name="T129">1</text:span><text:span text:style-name="T130">0</text:span><text:span text:style-name="T131">條</text:span><text:span text:style-name="T132">不</text:span><text:span text:style-name="T133">得</text:span><text:span text:style-name="T134">聘任為教</text:span><text:span text:style-name="T135">練</text:span><text:span text:style-name="T136">情事之</text:span><text:span text:style-name="T137">一</text:span><text:span text:style-name="T138">者【如附則<text:s/></text:span><text:span text:style-name="T139">(一)】、曾參加全</text:span><text:span text:style-name="T140">國</text:span><text:span text:style-name="T141">各</text:span><text:span text:style-name="T142">縣市教師甄選不遵守</text:span><text:span text:style-name="T143">有</text:span><text:span text:style-name="T144">關試場規定經查有案</text:span><text:span text:style-name="T145">者</text:span><text:span text:style-name="T146">，及未取</text:span><text:span text:style-name="T147">得</text:span><text:span text:style-name="T148">各級學校專任運動教練資格</text:span><text:span text:style-name="T149">審</text:span><text:span text:style-name="T150">定辦法審定合格教練</text:span><text:span text:style-name="T151">證</text:span><text:span text:style-name="T152">，縱因事前未察覺而</text:span><text:span text:style-name="T153">於</text:span><text:span text:style-name="T154">放榜錄</text:span><text:span text:style-name="T155">取</text:span><text:span text:style-name="T156">後查證屬實者，無條件取消錄取資格或解聘。</text:span></text:p>
      <text:p text:style-name="P157"><text:span text:style-name="T158">（四</text:span><text:span text:style-name="T159">）</text:span><text:span text:style-name="T160">甄選資格不符或證明文件偽</text:span><text:span text:style-name="T161">造，</text:span><text:span text:style-name="T162">一經查證屬</text:span><text:span text:style-name="T163">實，</text:span><text:span text:style-name="T164">取消考</text:span><text:span text:style-name="T165">試</text:span><text:span text:style-name="T166">資</text:span><text:span text:style-name="T167">格；</text:span><text:span text:style-name="T168">如經錄取後</text:span><text:span text:style-name="T169">發</text:span><text:span text:style-name="T170">現</text:span><text:span text:style-name="T171">，</text:span><text:span text:style-name="T172">無條件 取消錄取資格或解聘並依法究責。</text:span></text:p>
      <text:p text:style-name="P173"><text:span text:style-name="T174">四、甄選種類、名額：</text:span><text:span text:style-name="T175">曲棍球</text:span><text:span text:style-name="T176">(</text:span><text:span text:style-name="T177">正取</text:span><text:span text:style-name="T178"><text:s/></text:span><text:span text:style-name="T179">1</text:span><text:span text:style-name="T180"><text:s/></text:span><text:span text:style-name="T181">名</text:span><text:span text:style-name="T182">、備取1名</text:span><text:span text:style-name="T183">)</text:span><text:span text:style-name="T184"><text:s/></text:span></text:p>
      <text:p text:style-name="P185"><text:span text:style-name="T186">五、辦理單位：由桃園市</text:span><text:span text:style-name="T187">立凌雲國民中學</text:span><text:span text:style-name="T188">運動教練</text:span><text:span text:style-name="T189">評審</text:span><text:span text:style-name="T190">委員會(以下簡稱本委員</text:span><text:span text:style-name="T191">會</text:span><text:span text:style-name="T192">)</text:span><text:span text:style-name="T193">辦理。</text:span></text:p>
      <text:p text:style-name="P194">六、報名時間、地點及方式：</text:p>
      <text:p text:style-name="P195"><text:span text:style-name="T196">（一</text:span><text:span text:style-name="T197">）</text:span><text:span text:style-name="T198">報名時</text:span><text:span text:style-name="T199">間：</text:span><text:span text:style-name="T200">民</text:span><text:span text:style-name="T201">國</text:span><text:span text:style-name="T202">1</text:span><text:span text:style-name="T203">10</text:span><text:span text:style-name="T204">年</text:span><text:span text:style-name="T205">1</text:span><text:span text:style-name="T206">月</text:span><text:span text:style-name="T207">8</text:span><text:span text:style-name="T208">日</text:span><text:span text:style-name="T209">（星期</text:span><text:span text:style-name="T210">五</text:span><text:span text:style-name="T211">）</text:span><text:span text:style-name="T212">上午</text:span><text:span text:style-name="T213"><text:s/></text:span><text:span text:style-name="T214">8</text:span><text:span text:style-name="T215"><text:s/></text:span><text:span text:style-name="T216">時至</text:span><text:span text:style-name="T217">中午</text:span><text:span text:style-name="T218">12</text:span><text:span text:style-name="T219">時</text:span><text:span text:style-name="T220">止，</text:span><text:span text:style-name="T221">逾時不</text:span><text:span text:style-name="T222">予</text:span><text:span text:style-name="T223">受</text:span><text:span text:style-name="T224">理。</text:span></text:p>
      <text:p text:style-name="P225">（二）報名地點：桃園市立凌雲國民中學(地址：桃園市龍潭區中豐路上林段418號)。</text:p>
      <text:p text:style-name="P226"><text:span text:style-name="T227">（三）報名方式：採現場報名與資格審查，通訊報名不予</text:span><text:span text:style-name="T228">受</text:span><text:span text:style-name="T229">理。</text:span></text:p>
      <text:p text:style-name="P230">（四）報名應繳驗證件：</text:p>
      <text:p text:style-name="P231"><text:span text:style-name="T232">1.報名表（如附件</text:span><text:span text:style-name="T233">1</text:span><text:span text:style-name="T234">，</text:span><text:span text:style-name="T235">一律使用</text:span><text:span text:style-name="T236">A4</text:span><text:span text:style-name="T237">紙張）。</text:span></text:p>
      <text:p text:style-name="P238"><text:span text:style-name="T239">2.證件資料黏貼表（如附</text:span><text:span text:style-name="T240">件</text:span><text:span text:style-name="T241">2</text:span><text:span text:style-name="T242">）。</text:span></text:p>
      <text:p text:style-name="P243"><text:span text:style-name="T244">3.</text:span><text:span text:style-name="T245">報考切結書（如附</text:span><text:span text:style-name="T246">件</text:span><text:span text:style-name="T247">3</text:span><text:span text:style-name="T248">）。</text:span></text:p>
      <text:soft-page-break/>
      <text:p text:style-name="P249"><text:span text:style-name="T254">4.</text:span><text:span text:style-name="T255"><text:s/>國民身分證正</text:span><text:span text:style-name="T256">本</text:span><text:span text:style-name="T257">（未註</text:span><text:span text:style-name="T258">明</text:span><text:span text:style-name="T259">出生地或註明出生地為大陸地區</text:span><text:span text:style-name="T260">者，</text:span><text:span text:style-name="T261">應另檢附個人現戶戶籍謄<text:s/></text:span></text:p>
      <text:p text:style-name="P262"><text:s text:c="3"/>本正本乙份）。<text:s/></text:p>
      <text:p text:style-name="P263"><text:span text:style-name="T264">5. 學歷證件：最高學歷畢業證書（</text:span><text:span text:style-name="T265">備</text:span><text:span text:style-name="T266">正</text:span><text:span text:style-name="T267">本</text:span><text:span text:style-name="T268">及A</text:span><text:span text:style-name="T269">4</text:span><text:span text:style-name="T270">影本</text:span><text:span text:style-name="T271">1</text:span><text:span text:style-name="T272">份）</text:span><text:span text:style-name="T273">，</text:span><text:span text:style-name="T274">持國外學歷報名者</text:span><text:span text:style-name="T275">，</text:span><text:span text:style-name="T276">須</text:span><text:span text:style-name="T277">自</text:span><text:span text:style-name="T278"><text:s/></text:span></text:p>
      <text:p text:style-name="P279"><text:span text:style-name="T280"><text:s text:c="3"/></text:span><text:span text:style-name="T281">備中譯本，請經駐外單</text:span><text:span text:style-name="T282">位</text:span><text:span text:style-name="T283">驗證並經地方法院或民間公證人公證。</text:span></text:p>
      <text:p text:style-name="P284">6. 依本簡章三、甄選資格所列之相關證明文件。</text:p>
      <text:p text:style-name="P285"><text:span text:style-name="T286">7. 委託報名者須檢附委託書（如</text:span><text:span text:style-name="T287">附</text:span><text:span text:style-name="T288">件</text:span><text:span text:style-name="T289">4</text:span><text:span text:style-name="T290">）（無則免）。</text:span></text:p>
      <text:p text:style-name="P291"><text:span text:style-name="T292">＊以上證明文件影本依序夾訂成冊，正本當場驗</text:span><text:span text:style-name="T293">還</text:span><text:span text:style-name="T294">，收A4影本1份備查。</text:span></text:p>
      <text:p text:style-name="P295"><text:span text:style-name="T296">＊上述應檢附之文件，於報名時備妥審查</text:span><text:span text:style-name="T297">，</text:span><text:span text:style-name="T298">逾時不</text:span><text:span text:style-name="T299">受</text:span><text:span text:style-name="T300">理補件。</text:span></text:p>
      <text:p text:style-name="P301"><text:span text:style-name="T302">＊報名資格請自行參閱本簡章</text:span><text:span text:style-name="T303">三</text:span><text:span text:style-name="T304">，應由報名人檢具相關證件並自行</text:span><text:span text:style-name="T305">檢</text:span><text:span text:style-name="T306">核，再交由工作 人員辦理書面審查，未符資格者，即不得參加</text:span><text:span text:style-name="T307">試教及口試</text:span><text:span text:style-name="T308">，不得異議。</text:span></text:p>
      <text:p text:style-name="P309">七、甄選方式：</text:p>
      <text:p text:style-name="P310"><text:span text:style-name="T311">（一）計分方式：總分</text:span><text:span text:style-name="T312">100</text:span><text:span text:style-name="T313">分</text:span><text:span text:style-name="T314">。</text:span></text:p>
      <text:p text:style-name="P315"><text:span text:style-name="T316">1.資</text:span><text:span text:style-name="T317">積</text:span><text:span text:style-name="T318">審查（</text:span><text:span text:style-name="T319">40</text:span><text:span text:style-name="T320"><text:s/></text:span><text:span text:style-name="T321">分</text:span><text:span text:style-name="T322">）</text:span><text:span text:style-name="T323">。</text:span></text:p>
      <text:p text:style-name="P324"><text:span text:style-name="T325">2.試教</text:span><text:span text:style-name="T326">（</text:span><text:span text:style-name="T327">30</text:span><text:span text:style-name="T328">分）</text:span><text:span text:style-name="T329">。</text:span></text:p>
      <text:p text:style-name="P330">3.口試（30分）。<text:s/></text:p>
      <text:p text:style-name="P331"><text:span text:style-name="T332">試教以現場教學演練為</text:span><text:span text:style-name="T333">準，</text:span><text:span text:style-name="T334">並以報考專</text:span><text:span text:style-name="T335">長</text:span><text:span text:style-name="T336">類別訓練法為</text:span><text:span text:style-name="T337">主，</text:span><text:span text:style-name="T338">並自備教</text:span><text:span text:style-name="T339">具，</text:span><text:span text:style-name="T340">另務請穿</text:span><text:span text:style-name="T341">著</text:span><text:span text:style-name="T342">運動服及運動</text:span><text:span text:style-name="T343">鞋。</text:span><text:span text:style-name="T344">口試</text:span><text:span text:style-name="T345">時</text:span><text:span text:style-name="T346">可自備個人履歷資料及專長證明文</text:span><text:span text:style-name="T347">件</text:span><text:span text:style-name="T348">（</text:span><text:span text:style-name="T349">如：</text:span><text:span text:style-name="T350">相</text:span><text:span text:style-name="T351">關證</text:span><text:span text:style-name="T352">照、</text:span><text:span text:style-name="T353">獲獎或指導證明等）。</text:span></text:p>
      <text:p text:style-name="P354">（二）甄選時間：</text:p>
      <text:p text:style-name="P355"><text:span text:style-name="T356">民國</text:span><text:span text:style-name="T357">110</text:span><text:span text:style-name="T358">年</text:span><text:span text:style-name="T359">1</text:span><text:span text:style-name="T360">月</text:span><text:span text:style-name="T361">8</text:span><text:span text:style-name="T362">日（星期</text:span><text:span text:style-name="T363">五</text:span><text:span text:style-name="T364">）</text:span><text:span text:style-name="T365">，</text:span><text:span text:style-name="T366">預</text:span><text:span text:style-name="T367">備時間：</text:span><text:span text:style-name="T368">下</text:span><text:span text:style-name="T369">午</text:span><text:span text:style-name="T370"><text:s/></text:span><text:span text:style-name="T371">3</text:span><text:span text:style-name="T372"><text:s/></text:span><text:span text:style-name="T373">時</text:span><text:span text:style-name="T374">25</text:span><text:span text:style-name="T375">分，考</text:span><text:span text:style-name="T376">試時間：</text:span><text:span text:style-name="T377">下</text:span><text:span text:style-name="T378">午</text:span></text:p>
      <text:p text:style-name="P379"><text:span text:style-name="T380">3</text:span><text:span text:style-name="T381">時</text:span><text:span text:style-name="T382">30</text:span><text:span text:style-name="T383">分</text:span><text:span text:style-name="T384">起(應試考生口試與試教各以</text:span><text:span text:style-name="T385">10</text:span><text:span text:style-name="T386">分鐘為原則)</text:span><text:span text:style-name="T387">。</text:span></text:p>
      <text:p text:style-name="P388"><text:span text:style-name="T389">（三）甄選地點：桃</text:span><text:span text:style-name="T390">園</text:span><text:span text:style-name="T391">市立</text:span><text:span text:style-name="T392">凌雲</text:span><text:span text:style-name="T393">國民中學</text:span><text:span text:style-name="T394">活動中心</text:span><text:span text:style-name="T395">。</text:span></text:p>
      <text:p text:style-name="P396"><text:span text:style-name="T397">八、錄取方式：</text:span><text:span text:style-name="T398">資積成績、試教、口試</text:span><text:span text:style-name="T399">成績合併計</text:span><text:span text:style-name="T400">算</text:span><text:span text:style-name="T401">。</text:span></text:p>
      <text:p text:style-name="P402"><text:span text:style-name="T403">（一）</text:span><text:span text:style-name="T404">1.</text:span><text:span text:style-name="T405">甄選</text:span><text:span text:style-name="T406">正取名額</text:span><text:span text:style-name="T407">1</text:span><text:span text:style-name="T408">名</text:span><text:span text:style-name="T409">，備取1名</text:span><text:span text:style-name="T410">，由成績最高</text:span><text:span text:style-name="T411">分</text:span><text:span text:style-name="T412">者錄取，正取人員未依限期報</text:span><text:span text:style-name="T413">到</text:span><text:span text:style-name="T414">者，由備</text:span></text:p>
      <text:p text:style-name="P415"><text:s text:c="8"/>取人員依序遞補。</text:p>
      <text:p text:style-name="P416"><text:span text:style-name="T417">2.甄選總分相同時，依</text:span><text:span text:style-name="T418">照</text:span><text:span text:style-name="T419">資積審查、試教</text:span><text:span text:style-name="T420">、口試成績高低依序錄取。</text:span></text:p>
      <text:p text:style-name="P421"><text:span text:style-name="T422">3.若上述條件均相同時，則</text:span><text:span text:style-name="T423">由</text:span><text:span text:style-name="T424">本委員會</text:span><text:span text:style-name="T425">議決。</text:span></text:p>
      <text:p text:style-name="P426"><text:span text:style-name="T427">4.</text:span><text:span text:style-name="T428">試教或口試</text:span><text:span text:style-name="T429">任一項</text:span><text:span text:style-name="T430">之</text:span><text:span text:style-name="T431">原始分數未達</text:span><text:span text:style-name="T432">70</text:span><text:span text:style-name="T433">分者不予錄取。</text:span></text:p>
      <text:p text:style-name="P434"><text:span text:style-name="T435">九、錄取公告</text:span><text:span text:style-name="T436">及錄取結果複</text:span><text:span text:style-name="T437">查</text:span><text:span text:style-name="T438">：</text:span></text:p>
      <text:p text:style-name="P439"><text:span text:style-name="T440">（一）</text:span><text:span text:style-name="T441">錄取公告：民國</text:span><text:span text:style-name="T442">110</text:span><text:span text:style-name="T443">年</text:span><text:span text:style-name="T444"><text:s/></text:span><text:span text:style-name="T445">1</text:span><text:span text:style-name="T446"><text:s/></text:span><text:span text:style-name="T447">月</text:span><text:span text:style-name="T448"><text:s/></text:span><text:span text:style-name="T449">8</text:span><text:span text:style-name="T450"><text:s/></text:span><text:span text:style-name="T451">日（星期</text:span><text:span text:style-name="T452">五</text:span><text:span text:style-name="T453">）下午</text:span><text:span text:style-name="T454"><text:s/></text:span><text:span text:style-name="T455">6</text:span><text:span text:style-name="T456"><text:s/></text:span><text:span text:style-name="T457">時前公布於桃園市立</text:span><text:span text:style-name="T458">凌雲</text:span><text:span text:style-name="T459">國民中</text:span><text:span text:style-name="T460">學</text:span></text:p>
      <text:p text:style-name="P461"><text:span text:style-name="T462"><text:s text:c="16"/></text:span><text:span text:style-name="T463">網頁最新消息（網址：</text:span><text:span text:style-name="T464">http://www.lyjh.tyc.edu.tw/</text:span><text:span text:style-name="T465">）公告。</text:span></text:p>
      <text:p text:style-name="P466"><text:span text:style-name="T467">（</text:span><text:span text:style-name="T468">二</text:span><text:span text:style-name="T469">）錄取結果複查：民國</text:span><text:span text:style-name="T470">110</text:span><text:span text:style-name="T471">年</text:span><text:span text:style-name="T472">1</text:span><text:span text:style-name="T473">月</text:span><text:span text:style-name="T474">11</text:span><text:span text:style-name="T475">日（星期</text:span><text:span text:style-name="T476">一</text:span><text:span text:style-name="T477">）</text:span><text:span text:style-name="T478">上</text:span><text:span text:style-name="T479">午</text:span><text:span text:style-name="T480">8</text:span><text:span text:style-name="T481"><text:s/></text:span><text:span text:style-name="T482">時至</text:span><text:span text:style-name="T483">9</text:span><text:span text:style-name="T484">時</text:span><text:span text:style-name="T485">30分</text:span><text:span text:style-name="T486">，持國民身分證、准考</text:span><text:span text:style-name="T487">證</text:span><text:span text:style-name="T488">及複查申請表（附</text:span><text:span text:style-name="T489">件</text:span><text:span text:style-name="T490">6</text:span><text:span text:style-name="T491">）親自向桃園市立</text:span><text:span text:style-name="T492">凌雲</text:span><text:span text:style-name="T493">國民中學申請複查。</text:span></text:p>
      <text:p text:style-name="P494"><text:span text:style-name="T495">十、錄取報到：</text:span><text:span text:style-name="T496">約用</text:span><text:span text:style-name="T497">運動教練正取人員應於民</text:span><text:span text:style-name="T498">國</text:span><text:span text:style-name="T499">1</text:span><text:span text:style-name="T500">10</text:span><text:span text:style-name="T501">年</text:span><text:span text:style-name="T502">1</text:span><text:span text:style-name="T503">月</text:span><text:span text:style-name="T504">11</text:span><text:span text:style-name="T505">日</text:span><text:span text:style-name="T506">（星期</text:span><text:span text:style-name="T507">一</text:span><text:span text:style-name="T508">）</text:span><text:span text:style-name="T509">上</text:span><text:span text:style-name="T510">午</text:span><text:span text:style-name="T511">10</text:span><text:span text:style-name="T512">時至</text:span><text:span text:style-name="T513">12</text:span><text:span text:style-name="T514">時</text:span><text:span text:style-name="T515">間</text:span><text:span text:style-name="T516">，</text:span><text:span text:style-name="T517">親</text:span><text:span text:style-name="T518">自持國民身分證及</text:span><text:span text:style-name="T519">運動教練證正本至</text:span><text:span text:style-name="T520">本</text:span><text:span text:style-name="T521">校人事室報</text:span><text:span text:style-name="T522">到</text:span><text:span text:style-name="T523">，</text:span><text:span text:style-name="T524">自</text:span><text:span text:style-name="T525">民</text:span><text:span text:style-name="T526">國1</text:span><text:span text:style-name="T527">10</text:span><text:span text:style-name="T528">年</text:span><text:span text:style-name="T529">1</text:span><text:span text:style-name="T530">月</text:span><text:span text:style-name="T531">1</text:span><text:span text:style-name="T532">日(星期</text:span><text:span text:style-name="T533">五</text:span><text:span text:style-name="T534">)</text:span><text:span text:style-name="T535">或報到日</text:span><text:span text:style-name="T536">起薪。未如期報</text:span><text:span text:style-name="T537">到</text:span><text:span text:style-name="T538">者</text:span><text:span text:style-name="T539">或</text:span><text:span text:style-name="T540">有違法情事者，</text:span><text:span text:style-name="T541">則</text:span><text:span text:style-name="T542">取</text:span><text:span text:style-name="T543">消</text:span><text:span text:style-name="T544">錄取資格，由備</text:span><text:span text:style-name="T545">取</text:span><text:span text:style-name="T546">人</text:span><text:span text:style-name="T547">員</text:span><text:span text:style-name="T548">依序遞</text:span><text:span text:style-name="T549">補</text:span><text:span text:style-name="T550">(備取</text:span><text:span text:style-name="T551">資</text:span><text:span text:style-name="T552">格至1</text:span><text:span text:style-name="T553">10</text:span><text:span text:style-name="T554">年</text:span><text:span text:style-name="T555">4</text:span><text:span text:style-name="T556">月</text:span><text:span text:style-name="T557">2</text:span><text:span text:style-name="T558">日止)，不得異議。</text:span></text:p>
      <text:p text:style-name="P559"><text:span text:style-name="T560">十</text:span><text:span text:style-name="T561">一、</text:span><text:span text:style-name="T562">錄取人員其待</text:span><text:span text:style-name="T563">遇、</text:span><text:span text:style-name="T564">服</text:span><text:span text:style-name="T565">勤、</text:span><text:span text:style-name="T566">職</text:span><text:span text:style-name="T567">責、</text:span><text:span text:style-name="T568">解</text:span><text:span text:style-name="T569">聘、</text:span><text:span text:style-name="T570">停</text:span><text:span text:style-name="T571">聘、</text:span><text:span text:style-name="T572">不續</text:span><text:span text:style-name="T573">聘、</text:span><text:span text:style-name="T574">申</text:span><text:span text:style-name="T575">訴</text:span><text:span text:style-name="T576">、</text:span><text:span text:style-name="T577">福</text:span><text:span text:style-name="T578">利</text:span><text:span text:style-name="T579">、</text:span><text:span text:style-name="T580">進</text:span><text:span text:style-name="T581">修、</text:span><text:span text:style-name="T582">成績考</text:span><text:span text:style-name="T583">核</text:span><text:span text:style-name="T584">、</text:span><text:span text:style-name="T585">獎懲</text:span><text:span text:style-name="T586">、</text:span><text:span text:style-name="T587"><text:s text:c="4"/></text:span><text:span text:style-name="T588">年資晉級及其他權益事</text:span><text:span text:style-name="T589">項</text:span><text:span text:style-name="T590">依國民體育</text:span><text:span text:style-name="T591">法、</text:span><text:span text:style-name="T592">各級學校專任運動教練聘任管理辦</text:span><text:span text:style-name="T593">法</text:span><text:span text:style-name="T594">辦</text:span><text:span text:style-name="T595">理。</text:span><text:span text:style-name="T596">另依各級學校專任運動教練聘任管理辦法</text:span><text:span text:style-name="T597">第</text:span><text:span text:style-name="T598">6</text:span><text:span text:style-name="T599">條第</text:span><text:span text:style-name="T600">3</text:span><text:span text:style-name="T601">項規</text:span><text:span text:style-name="T602">定，</text:span><text:span text:style-name="T603">具較高級別教練證之教</text:span><text:span text:style-name="T604">練，</text:span><text:span text:style-name="T605">得參加</text:span><text:span text:style-name="T606">較</text:span><text:span text:style-name="T607">低級別教練之遴</text:span><text:span text:style-name="T608">選；</text:span><text:span text:style-name="T609">桃園</text:span><text:span text:style-name="T610">市</text:span><text:span text:style-name="T611">1</text:span><text:span text:style-name="T612">10</text:span><text:span text:style-name="T613">年度各級學校運動教練聘</text:span><text:span text:style-name="T614">任，</text:span><text:span text:style-name="T615">均以初級運動教練聘</text:span><text:span text:style-name="T616">之</text:span><text:span text:style-name="T617">。</text:span></text:p>
      <text:p text:style-name="P618"><text:span text:style-name="T619">十</text:span><text:span text:style-name="T620">二、</text:span><text:span text:style-name="T621"><text:s/></text:span><text:span text:style-name="T622">學校專任運動教練除接受分發學</text:span><text:span text:style-name="T623">校</text:span><text:span text:style-name="T624">派任教</text:span><text:span text:style-name="T625">練、</text:span><text:span text:style-name="T626">協助體育運動發展及校務工</text:span><text:span text:style-name="T627">作</text:span><text:span text:style-name="T628">外</text:span><text:span text:style-name="T629">，</text:span><text:span text:style-name="T630">並應配合本</text:span></text:p>
      <text:p text:style-name="P631"><text:span text:style-name="T632"><text:s/></text:span><text:span text:style-name="T633">市體育發展績效及任務需</text:span><text:span text:style-name="T634">求，</text:span><text:span text:style-name="T635">至</text:span><text:span text:style-name="T636">各</text:span><text:span text:style-name="T637">級輔導學校協助該項運動種類之訓練及推</text:span><text:span text:style-name="T638">展，</text:span><text:span text:style-name="T639">亦應接受教</text:span></text:p>
      <text:p text:style-name="P640">育局行政調動至其他學校擔任同運動種類之運動教練。<text:s/></text:p>
      <text:p text:style-name="P641"><text:span text:style-name="T642">十</text:span><text:span text:style-name="T643">三、</text:span><text:span text:style-name="T644">如遇天然災害或因不可抗力之因</text:span><text:span text:style-name="T645">素，</text:span><text:span text:style-name="T646">而致上述日程需作變更</text:span><text:span text:style-name="T647">時，</text:span><text:span text:style-name="T648">於</text:span><text:span text:style-name="T649">桃</text:span><text:span text:style-name="T650">園</text:span><text:span text:style-name="T651">市立</text:span><text:span text:style-name="T652">凌雲</text:span><text:span text:style-name="T653">國民中學網<text:s/></text:span></text:p>
      <text:p text:style-name="P654"><text:span text:style-name="T655"><text:s text:c="5"/></text:span><text:span text:style-name="T656">頁（</text:span><text:a xlink:href="http://www.hmjh.tyc.edu.tw/web/index.php%EF%BC%89%E5%85%AC%E5%91%8A%E3%80%82" office:target-frame-name="_top" xlink:show="replace"><text:span text:style-name="T657">http://www.lyjh.tyc.edu.tw/</text:span><text:span text:style-name="T658">）公告。</text:span></text:a></text:p>
      <text:soft-page-break/>
      <text:p text:style-name="P659"><text:span text:style-name="T664">十</text:span><text:span text:style-name="T665">四、</text:span><text:span text:style-name="T666">本簡章經本校教</text:span><text:span text:style-name="T667">練</text:span><text:span text:style-name="T668">評審委員會審議通過，經校長核准</text:span><text:span text:style-name="T669">後實施，修正時亦同；</text:span><text:span text:style-name="T670">如有未盡事宜，悉依有關法令</text:span><text:span text:style-name="T671">與本校教練評審委員會決議事項</text:span><text:span text:style-name="T672">辦理之。</text:span></text:p>
      <text:p text:style-name="P673">十五、諮詢服務：</text:p>
      <text:p text:style-name="P674"><text:span text:style-name="T675">（一）聯絡電話：桃園市立</text:span><text:span text:style-name="T676">凌雲</text:span><text:span text:style-name="T677">國民中</text:span><text:span text:style-name="T678">學</text:span><text:span text:style-name="T679">（</text:span><text:span text:style-name="T680">03</text:span><text:span text:style-name="T681">）</text:span><text:span text:style-name="T682">4</text:span><text:span text:style-name="T683">792604</text:span><text:span text:style-name="T684">轉</text:span><text:span text:style-name="T685">71</text:span><text:span text:style-name="T686">0</text:span><text:span text:style-name="T687">。</text:span></text:p>
      <text:p text:style-name="P688"><text:span text:style-name="T689">（二）聯絡時間：自即日起至</text:span><text:span text:style-name="T690">民</text:span><text:span text:style-name="T691">國</text:span><text:span text:style-name="T692">110</text:span><text:span text:style-name="T693">年</text:span><text:span text:style-name="T694">1</text:span><text:span text:style-name="T695">月</text:span><text:span text:style-name="T696">8</text:span><text:span text:style-name="T697">日（星期</text:span><text:span text:style-name="T698">五</text:span><text:span text:style-name="T699">）止，於每日上</text:span><text:span text:style-name="T700">班時</text:span><text:span text:style-name="T701">間</text:span><text:span text:style-name="T702">，</text:span></text:p>
      <text:p text:style-name="P703"><text:span text:style-name="T704"><text:s text:c="6"/></text:span><text:span text:style-name="T705">上午</text:span><text:span text:style-name="T706">8</text:span><text:span text:style-name="T707">時至下午</text:span><text:span text:style-name="T708">4</text:span><text:span text:style-name="T709">時</text:span><text:span text:style-name="T710">止</text:span><text:span text:style-name="T711">。</text:span></text:p>
      <text:p text:style-name="P712"><text:span text:style-name="T713">十六、申訴：</text:span></text:p>
      <text:p text:style-name="P714"><text:span text:style-name="T715">(一</text:span><text:span text:style-name="T716">)</text:span><text:span text:style-name="T717">應考人如認為有損及個人權益，並符合下列情形者，得提出申訴：</text:span></text:p>
      <text:list text:style-name="LFO4" text:continue-numbering="true">
        <text:list-item>
          <text:p text:style-name="P718"><text:span text:style-name="T719">應考人如認為本甄</text:span><text:span text:style-name="T720">選</text:span><text:span text:style-name="T721">考試當日之試務有損及個人權益，請於應試日下</text:span><text:span text:style-name="T722">午</text:span><text:span text:style-name="T723">2</text:span><text:span text:style-name="T724">時至</text:span><text:span text:style-name="T725">3</text:span><text:span text:style-name="T726">時提出。</text:span></text:p>
        </text:list-item>
        <text:list-item>
          <text:p text:style-name="P727"><text:span text:style-name="T728">請依前項指定期限前</text:span><text:span text:style-name="T729">檢</text:span><text:span text:style-name="T730">附填妥之申訴表(</text:span><text:span text:style-name="T731">附</text:span><text:span text:style-name="T732">件</text:span><text:span text:style-name="T733">7</text:span><text:span text:style-name="T734">)，</text:span><text:span text:style-name="T735">以具名方式向</text:span><text:span text:style-name="T736">凌雲</text:span><text:span text:style-name="T737">國</text:span><text:span text:style-name="T738">中</text:span><text:span text:style-name="T739">提出申</text:span><text:span text:style-name="T740">訴，</text:span><text:span text:style-name="T741">逾期不予受理。</text:span></text:p>
        </text:list-item>
        <text:list-item>
          <text:p text:style-name="P742"><text:span text:style-name="T743">應考人所提之申訴事項</text:span><text:span text:style-name="T744">由</text:span><text:span text:style-name="T745">本委員會決議處理並以書面答復。</text:span></text:p>
        </text:list-item>
      </text:list>
      <text:p text:style-name="P746"><text:span text:style-name="T747">(二)申訴電話：桃園市</text:span><text:span text:style-name="T748">立凌雲國民中學</text:span><text:span text:style-name="T749">(03</text:span><text:span text:style-name="T750">)</text:span><text:span text:style-name="T751">479</text:span><text:span text:style-name="T752">-</text:span><text:span text:style-name="T753">2604</text:span><text:span text:style-name="T754">。<text:s/></text:span></text:p>
      <text:p text:style-name="P755">十七、附則:</text:p>
      <text:p text:style-name="P756"><text:span text:style-name="T757">（一）各級學校專任運動教練聘任管理辦法</text:span><text:span text:style-name="T758">第</text:span><text:span text:style-name="T759">10</text:span><text:span text:style-name="T760">條規定具下列情事之一者，不得聘任為教練。</text:span></text:p>
      <text:p text:style-name="P761"><text:span text:style-name="T762">（二）桃園市</text:span><text:span text:style-name="T763">1</text:span><text:span text:style-name="T764">10</text:span><text:span text:style-name="T765">年度各級學校專任運動教練聯合甄選初試資</text:span><text:span text:style-name="T766">積</text:span><text:span text:style-name="T767">分數標準表。</text:span></text:p>
      <text:p text:style-name="P768"><text:span text:style-name="T769"><text:s text:c="2"/></text:span><text:span text:style-name="T770">（</text:span><text:span text:style-name="T771">三</text:span><text:span text:style-name="T772">）桃園市</text:span><text:span text:style-name="T773">1</text:span><text:span text:style-name="T774">10</text:span><text:span text:style-name="T775">年度各級學校專任運動教</text:span><text:span text:style-name="T776">練</text:span><text:span text:style-name="T777">聯合甄選複試（試教與口試）考生注意事</text:span><text:span text:style-name="T778">項</text:span><text:span text:style-name="T779">。</text:span></text:p>
      <text:soft-page-break/>
      <text:p text:style-name="P780"><text:span text:style-name="T785">附則(一)</text:span></text:p>
      <text:p text:style-name="P786"><text:span text:style-name="T787">各級學校</text:span><text:span text:style-name="T788">專</text:span><text:span text:style-name="T789">任</text:span><text:span text:style-name="T790">運</text:span><text:span text:style-name="T791">動教練聘</text:span><text:span text:style-name="T792">任</text:span><text:span text:style-name="T793">管</text:span><text:span text:style-name="T794">理</text:span><text:span text:style-name="T795">辦法</text:span><text:span text:style-name="T796">第</text:span><text:span text:style-name="T797">1</text:span><text:span text:style-name="T798">0</text:span><text:span text:style-name="T799">條規</text:span><text:span text:style-name="T800">定</text:span><text:span text:style-name="T801">具下列情</text:span><text:span text:style-name="T802">事</text:span><text:span text:style-name="T803">之</text:span><text:span text:style-name="T804">一</text:span><text:span text:style-name="T805">者</text:span><text:span text:style-name="T806">，</text:span><text:span text:style-name="T807">不</text:span><text:span text:style-name="T808">得</text:span><text:span text:style-name="T809">聘</text:span><text:span text:style-name="T810">任為</text:span><text:span text:style-name="T811">教</text:span><text:span text:style-name="T812">練</text:span></text:p>
      <text:p text:style-name="P813"/>
      <text:p text:style-name="P814"><text:span text:style-name="T815">一</text:span><text:span text:style-name="T816">、</text:span><text:span text:style-name="T817">曾犯貪污罪，經判刑確定。<text:s/></text:span></text:p>
      <text:p text:style-name="P818"><text:span text:style-name="T819">二</text:span><text:span text:style-name="T820">、</text:span><text:span text:style-name="T821">動員戡亂時期終止後，曾犯內亂罪、外患罪，經判刑確定。 三</text:span><text:span text:style-name="T822">、</text:span><text:span text:style-name="T823">曾犯性侵害犯罪防治法第</text:span><text:span text:style-name="T824"><text:s/></text:span><text:span text:style-name="T825">2<text:s/></text:span><text:span text:style-name="T826">條所定之罪，經判刑確定。</text:span></text:p>
      <text:p text:style-name="P827"><text:span text:style-name="T828">四</text:span><text:span text:style-name="T829">、</text:span><text:span text:style-name="T830">曾犯前</text:span><text:span text:style-name="T831"><text:s/></text:span><text:span text:style-name="T832">3<text:s/></text:span><text:span text:style-name="T833">款以外之罪，經判處有期徒刑以上之刑確定，尚未執行或執行未完畢。 五</text:span><text:span text:style-name="T834">、</text:span><text:span text:style-name="T835">依法停止任用，或受休職處分尚未期滿，或因案停止職務，其原因尚未消滅。 六</text:span><text:span text:style-name="T836">、</text:span><text:span text:style-name="T837">褫奪公權尚未復權。</text:span></text:p>
      <text:p text:style-name="P838"><text:span text:style-name="T839">七</text:span><text:span text:style-name="T840">、</text:span><text:span text:style-name="T841">受監護或輔助宣告，尚未撤銷。<text:s/></text:span></text:p>
      <text:p text:style-name="P842"><text:span text:style-name="T843">八</text:span><text:span text:style-name="T844">、</text:span><text:span text:style-name="T845">因案被通緝或在羈押、管收中。</text:span></text:p>
      <text:p text:style-name="P846"><text:span text:style-name="T847">九</text:span><text:span text:style-name="T848">、</text:span><text:span text:style-name="T849">經合格醫師證明有精神病尚未痊癒。<text:s/></text:span></text:p>
      <text:p text:style-name="P850"><text:span text:style-name="T851">十</text:span><text:span text:style-name="T852">、</text:span><text:span text:style-name="T853">行為不檢有損學校名譽，經有關機關查證屬實。</text:span></text:p>
      <text:p text:style-name="P854"><text:span text:style-name="T855">十一</text:span><text:span text:style-name="T856">、</text:span><text:span text:style-name="T857">經學校性別平等教育委員會調查確認有性侵害行為屬實。</text:span></text:p>
      <text:p text:style-name="P858"><text:span text:style-name="T859">十二</text:span><text:span text:style-name="T860">、</text:span><text:span text:style-name="T861">知悉服務學校發生疑似校園性侵害事</text:span><text:span text:style-name="T862">件，</text:span><text:span text:style-name="T863">未依性</text:span><text:span text:style-name="T864">別</text:span><text:span text:style-name="T865">平等教育法規定通</text:span><text:span text:style-name="T866">報，</text:span><text:span text:style-name="T867">致再度發生 校園性侵害事</text:span><text:span text:style-name="T868">件；</text:span><text:span text:style-name="T869">或</text:span><text:span text:style-name="T870">偽</text:span><text:span text:style-name="T871">造、</text:span><text:span text:style-name="T872">變</text:span><text:span text:style-name="T873">造</text:span><text:span text:style-name="T874">、</text:span><text:span text:style-name="T875">湮滅或隱匿他人所犯校園性侵害事件之證</text:span><text:span text:style-name="T876">據，</text:span><text:span text:style-name="T877">經有 關機關查證屬實。</text:span></text:p>
      <text:soft-page-break/>
      <text:p text:style-name="P878"><text:span text:style-name="T883"><draw:g draw:z-index="503313882" draw:name="Group 747" draw:id="id7" draw:style-name="a7" text:anchor-type="paragraph"><svg:title/><svg:desc/><draw:custom-shape svg:x="5.55625in" svg:y="6.82917in" svg:width="0.46528in" svg:height="0.90694in" draw:id="id5" draw:style-name="a5" draw:name="Freeform 751"><svg:title/><svg:desc/><draw:enhanced-geometry draw:type="non-primitive" svg:viewBox="0 0 670 1306" draw:enhanced-path="M 0 0 L 669 1306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"/><draw:equation draw:name="f7" draw:formula="?f4 / 1306"/><draw:equation draw:name="f8" draw:formula="0 + 8001 - 8001"/><draw:equation draw:name="f9" draw:formula="?f8 * ?f5 / 670"/><draw:equation draw:name="f10" draw:formula="9834 * ?f4 / 1306"/><draw:equation draw:name="f11" draw:formula="0 + 8670 - 8001"/><draw:equation draw:name="f12" draw:formula="?f11 * ?f5 / 670"/><draw:equation draw:name="f13" draw:formula="11140 * ?f4 / 13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2778in" svg:y="6.82917in" svg:width="0.46528in" svg:height="0.90694in" draw:id="id6" draw:style-name="a6" draw:name="Freeform 749"><svg:title/><svg:desc/><draw:enhanced-geometry draw:type="non-primitive" svg:viewBox="0 0 670 1306" draw:enhanced-path="M 0 0 L 669 1306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"/><draw:equation draw:name="f7" draw:formula="?f4 / 1306"/><draw:equation draw:name="f8" draw:formula="0 + 8680 - 8680"/><draw:equation draw:name="f9" draw:formula="?f8 * ?f5 / 670"/><draw:equation draw:name="f10" draw:formula="9834 * ?f4 / 1306"/><draw:equation draw:name="f11" draw:formula="0 + 9349 - 8680"/><draw:equation draw:name="f12" draw:formula="?f11 * ?f5 / 670"/><draw:equation draw:name="f13" draw:formula="11140 * ?f4 / 13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884"><draw:g draw:z-index="503313883" draw:name="Group 742" draw:id="id10" draw:style-name="a10" text:anchor-type="paragraph"><svg:title/><svg:desc/><draw:custom-shape svg:x="1.82569in" svg:y="4.14306in" svg:width="0.88611in" svg:height="0.4625in" draw:id="id8" draw:style-name="a8" draw:name="Freeform 746"><svg:title/><svg:desc/><draw:enhanced-geometry draw:type="non-primitive" svg:viewBox="0 0 1276 666" draw:enhanced-path="M 0 0 L 1276 666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"/><draw:equation draw:name="f7" draw:formula="?f4 / 666"/><draw:equation draw:name="f8" draw:formula="0 + 2630 - 2630"/><draw:equation draw:name="f9" draw:formula="?f8 * ?f5 / 1276"/><draw:equation draw:name="f10" draw:formula="5966 * ?f4 / 666"/><draw:equation draw:name="f11" draw:formula="0 + 3906 - 2630"/><draw:equation draw:name="f12" draw:formula="?f11 * ?f5 / 1276"/><draw:equation draw:name="f13" draw:formula="6632 * ?f4 / 6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569in" svg:y="4.14306in" svg:width="0.62847in" svg:height="0.83611in" draw:id="id9" draw:style-name="a9" draw:name="Freeform 744"><svg:title/><svg:desc/><draw:enhanced-geometry draw:type="non-primitive" svg:viewBox="0 0 905 1204" draw:enhanced-path="M 0 0 L 905 1204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"/><draw:equation draw:name="f7" draw:formula="?f4 / 1204"/><draw:equation draw:name="f8" draw:formula="0 + 2630 - 2630"/><draw:equation draw:name="f9" draw:formula="?f8 * ?f5 / 905"/><draw:equation draw:name="f10" draw:formula="5966 * ?f4 / 1204"/><draw:equation draw:name="f11" draw:formula="0 + 3535 - 2630"/><draw:equation draw:name="f12" draw:formula="?f11 * ?f5 / 905"/><draw:equation draw:name="f13" draw:formula="7170 * ?f4 / 1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885"><draw:frame draw:z-index="503313884" draw:id="id11" draw:style-name="a11" draw:name="Text Box 741" text:anchor-type="paragraph" svg:x="1.76458in" svg:y="4.08472in" svg:width="4.74375in" svg:height="3.65833in" style:rel-width="scale" style:rel-height="scale"><draw:text-box><table:table table:style-name="Table886"><table:table-columns><table:table-column table:style-name="TableColumn887"/><table:table-column table:style-name="TableColumn888"/><table:table-column table:style-name="TableColumn889"/><table:table-column table:style-name="TableColumn890"/><table:table-column table:style-name="TableColumn891"/><table:table-column table:style-name="TableColumn892"/><table:table-column table:style-name="TableColumn893"/><table:table-column table:style-name="TableColumn894"/><table:table-column table:style-name="TableColumn895"/></table:table-columns><table:table-row table:style-name="TableRow896"><table:table-cell table:style-name="TableCell897"><text:p text:style-name="P898">名次</text:p><text:p text:style-name="P899"/><text:p text:style-name="P900">積分 層級</text:p></table:table-cell><table:table-cell table:style-name="TableCell901"><text:p text:style-name="P902"/><text:p text:style-name="P903"><text:span text:style-name="T904">第</text:span></text:p><text:p text:style-name="P905">1</text:p><text:p text:style-name="P906">名</text:p></table:table-cell><table:table-cell table:style-name="TableCell907"><text:p text:style-name="P908"/><text:p text:style-name="P909"><text:span text:style-name="T910">第</text:span></text:p><text:p text:style-name="P911">2</text:p><text:p text:style-name="P912">名</text:p></table:table-cell><table:table-cell table:style-name="TableCell913"><text:p text:style-name="P914"/><text:p text:style-name="P915"><text:span text:style-name="T916">第</text:span></text:p><text:p text:style-name="P917">3</text:p><text:p text:style-name="P918">名</text:p></table:table-cell><table:table-cell table:style-name="TableCell919"><text:p text:style-name="P920"/><text:p text:style-name="P921"><text:span text:style-name="T922">第</text:span></text:p><text:p text:style-name="P923">4</text:p><text:p text:style-name="P924">名</text:p></table:table-cell><table:table-cell table:style-name="TableCell925"><text:p text:style-name="P926"/><text:p text:style-name="P927"><text:span text:style-name="T928">第</text:span></text:p><text:p text:style-name="P929">5</text:p><text:p text:style-name="P930">名</text:p></table:table-cell><table:table-cell table:style-name="TableCell931"><text:p text:style-name="P932"/><text:p text:style-name="P933"><text:span text:style-name="T934">第</text:span></text:p><text:p text:style-name="P935">6</text:p><text:p text:style-name="P936">名</text:p></table:table-cell><table:table-cell table:style-name="TableCell937"><text:p text:style-name="P938"/><text:p text:style-name="P939"><text:span text:style-name="T940">第</text:span></text:p><text:p text:style-name="P941">7</text:p><text:p text:style-name="P942">名</text:p></table:table-cell><table:table-cell table:style-name="TableCell943"><text:p text:style-name="P944"/><text:p text:style-name="P945"><text:span text:style-name="T946">第</text:span></text:p><text:p text:style-name="P947">8</text:p><text:p text:style-name="P948">名</text:p></table:table-cell></table:table-row><table:table-row table:style-name="TableRow949"><table:table-cell table:style-name="TableCell950"><text:p text:style-name="P951"/><text:p text:style-name="P952"/><text:p text:style-name="P953">亞奧運會</text:p></table:table-cell><table:table-cell table:style-name="TableCell954"><text:p text:style-name="P955"/><text:p text:style-name="P956"/><text:p text:style-name="P957">10</text:p></table:table-cell><table:table-cell table:style-name="TableCell958"><text:p text:style-name="P959"/><text:p text:style-name="P960"/><text:p text:style-name="P961">9</text:p></table:table-cell><table:table-cell table:style-name="TableCell962"><text:p text:style-name="P963"/><text:p text:style-name="P964"/><text:p text:style-name="P965">8</text:p></table:table-cell><table:table-cell table:style-name="TableCell966"><text:p text:style-name="P967"/><text:p text:style-name="P968"/><text:p text:style-name="P969">7</text:p></table:table-cell><table:table-cell table:style-name="TableCell970"><text:p text:style-name="P971"/><text:p text:style-name="P972"/><text:p text:style-name="P973">6</text:p></table:table-cell><table:table-cell table:style-name="TableCell974"><text:p text:style-name="P975"/><text:p text:style-name="P976"/><text:p text:style-name="P977">5</text:p></table:table-cell><table:table-cell table:style-name="TableCell978"><text:p text:style-name="P979"/><text:p text:style-name="P980"/><text:p text:style-name="P981">4</text:p></table:table-cell><table:table-cell table:style-name="TableCell982"><text:p text:style-name="P983"/><text:p text:style-name="P984"/><text:p text:style-name="P985">3</text:p></table:table-cell></table:table-row><table:table-row table:style-name="TableRow986"><table:table-cell table:style-name="TableCell987"><text:p text:style-name="P988"/><text:p text:style-name="P989"><text:span text:style-name="T990">全國運</text:span><text:span text:style-name="T991">動</text:span><text:span text:style-name="T992">會 及全國</text:span><text:span text:style-name="T993">中</text:span><text:span text:style-name="T994">等 學校運</text:span><text:span text:style-name="T995">動</text:span><text:span text:style-name="T996">會</text:span></text:p></table:table-cell><table:table-cell table:style-name="TableCell997"><text:p text:style-name="P998"/><text:p text:style-name="P999"/><text:p text:style-name="P1000">8</text:p></table:table-cell><table:table-cell table:style-name="TableCell1001"><text:p text:style-name="P1002"/><text:p text:style-name="P1003"/><text:p text:style-name="P1004">7</text:p></table:table-cell><table:table-cell table:style-name="TableCell1005"><text:p text:style-name="P1006"/><text:p text:style-name="P1007"/><text:p text:style-name="P1008">6</text:p></table:table-cell><table:table-cell table:style-name="TableCell1009"><text:p text:style-name="P1010"/><text:p text:style-name="P1011"/><text:p text:style-name="P1012">5</text:p></table:table-cell><table:table-cell table:style-name="TableCell1013"><text:p text:style-name="P1014"/><text:p text:style-name="P1015"/><text:p text:style-name="P1016">4</text:p></table:table-cell><table:table-cell table:style-name="TableCell1017"><text:p text:style-name="P1018"/><text:p text:style-name="P1019"/><text:p text:style-name="P1020">3</text:p></table:table-cell><table:table-cell table:style-name="TableCell1021"><text:p text:style-name="P1022"/><text:p text:style-name="P1023"/><text:p text:style-name="P1024">2</text:p></table:table-cell><table:table-cell table:style-name="TableCell1025"><text:p text:style-name="P1026"/><text:p text:style-name="P1027"/><text:p text:style-name="P1028">1</text:p></table:table-cell></table:table-row><table:table-row table:style-name="TableRow1029"><table:table-cell table:style-name="TableCell1030"><text:p text:style-name="P1031"/><text:p text:style-name="P1032"><text:span text:style-name="T1033">全國各</text:span><text:span text:style-name="T1034">單</text:span><text:span text:style-name="T1035">項 運動協</text:span><text:span text:style-name="T1036">會</text:span><text:span text:style-name="T1037">主 辦之全</text:span><text:span text:style-name="T1038">國</text:span><text:span text:style-name="T1039">性 正式錦</text:span><text:span text:style-name="T1040">標</text:span><text:span text:style-name="T1041">賽</text:span></text:p></table:table-cell><table:table-cell table:style-name="TableCell1042"><text:p text:style-name="P1043"/><text:p text:style-name="P1044"/><text:p text:style-name="P1045">6</text:p></table:table-cell><table:table-cell table:style-name="TableCell1046"><text:p text:style-name="P1047"/><text:p text:style-name="P1048"/><text:p text:style-name="P1049">5</text:p></table:table-cell><table:table-cell table:style-name="TableCell1050"><text:p text:style-name="P1051"/><text:p text:style-name="P1052"/><text:p text:style-name="P1053">4</text:p></table:table-cell><table:table-cell table:style-name="TableCell1054"><text:p text:style-name="P1055"/><text:p text:style-name="P1056"/><text:p text:style-name="P1057">3</text:p></table:table-cell><table:table-cell table:style-name="TableCell1058"><text:p text:style-name="P1059"/><text:p text:style-name="P1060"/><text:p text:style-name="P1061">2</text:p></table:table-cell><table:table-cell table:style-name="TableCell1062"><text:p text:style-name="P1063"/><text:p text:style-name="P1064"/><text:p text:style-name="P1065">1</text:p></table:table-cell><table:table-cell table:style-name="TableCell1066"><text:p text:style-name="內文"/></table:table-cell><table:table-cell table:style-name="TableCell1067"><text:p text:style-name="內文"/></table:table-cell></table:table-row></table:table><text:p text:style-name="P1068"/></draw:text-box><svg:title/><svg:desc/></draw:frame></text:span><text:span text:style-name="T1069">附則(二)</text:span></text:p>
      <text:p text:style-name="P1070"/>
      <text:p text:style-name="P1071"/>
      <text:p text:style-name="P1072"><text:span text:style-name="T1073">桃園市立凌雲國中</text:span><text:span text:style-name="T1074">1</text:span><text:span text:style-name="T1075">10</text:span><text:span text:style-name="T1076">年</text:span><text:span text:style-name="T1077">度</text:span><text:span text:style-name="T1078">約用</text:span><text:span text:style-name="T1079">運</text:span><text:span text:style-name="T1080">動教練</text:span><text:span text:style-name="T1081">甄</text:span><text:span text:style-name="T1082">選</text:span></text:p>
      <text:p text:style-name="P1083"><text:span text:style-name="T1084"><text:s text:c="17"/></text:span><text:span text:style-name="T1085">資積分</text:span><text:span text:style-name="T1086">數</text:span><text:span text:style-name="T1087">標準表</text:span></text:p>
      <text:p text:style-name="P1088"/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<text:span text:style-name="T1095">內容</text:span></text:p>
          </table:table-cell>
          <table:table-cell table:style-name="TableCell1096">
            <text:p text:style-name="P1097"><text:span text:style-name="T1098">最高分數</text:span></text:p>
          </table:table-cell>
        </table:table-row>
        <table:table-row table:style-name="TableRow1099">
          <table:table-cell table:style-name="TableCell1100">
            <text:p text:style-name="P1101"><text:span text:style-name="T1102">教練證：採計最高等級計分，初級</text:span><text:span text:style-name="T1103"><text:s/></text:span><text:span text:style-name="T1104">1<text:s/></text:span><text:span text:style-name="T1105">分、中級以上</text:span><text:span text:style-name="T1106"><text:s/></text:span><text:span text:style-name="T1107">2<text:s/></text:span><text:span text:style-name="T1108">分</text:span></text:p>
          </table:table-cell>
          <table:table-cell table:style-name="TableCell1109">
            <text:p text:style-name="P1110"><text:span text:style-name="T1111">2<text:s/></text:span><text:span text:style-name="T1112">分</text:span></text:p>
          </table:table-cell>
        </table:table-row>
        <table:table-row table:style-name="TableRow1113">
          <table:table-cell table:style-name="TableCell1114">
            <text:p text:style-name="P1115"><text:span text:style-name="T1116">代表國家或桃園市(縣)賽成績（分數計算方式如下表）</text:span></text:p>
          </table:table-cell>
          <table:table-cell table:style-name="TableCell1117">
            <text:p text:style-name="P1118"><text:span text:style-name="T1119">8<text:s/></text:span><text:span text:style-name="T1120">分</text:span></text:p>
          </table:table-cell>
        </table:table-row>
        <table:table-row table:style-name="TableRow1121">
          <table:table-cell table:style-name="TableCell1122">
            <text:p text:style-name="P1123"><text:span text:style-name="T1124">指導國家或桃園市(縣)團</text:span><text:span text:style-name="T1125">隊</text:span><text:span text:style-name="T1126">(含個人）參賽成績（分數計算方式如下表）</text:span></text:p>
          </table:table-cell>
          <table:table-cell table:style-name="TableCell1127">
            <text:p text:style-name="P1128"><text:span text:style-name="T1129">26<text:s/></text:span><text:span text:style-name="T1130">分</text:span></text:p>
          </table:table-cell>
        </table:table-row>
        <table:table-row table:style-name="TableRow1131">
          <table:table-cell table:style-name="TableCell1132" table:number-columns-spanned="2">
            <text:p text:style-name="P1133"/>
            <text:p text:style-name="P1134"><text:span text:style-name="T1135">報考運動種類符合下列情形且可提出文件證明者，指導成績採計方式</text:span><text:span text:style-name="T1136">、</text:span><text:span text:style-name="T1137">個人參賽成績採計高中職以上（不受</text:span><text:span text:style-name="T1138"><text:s/></text:span><text:span text:style-name="T1139">10<text:s/></text:span><text:span text:style-name="T1140">年之限制</text:span><text:span text:style-name="T1141">）</text:span><text:span text:style-name="T1142">。<text:s/></text:span></text:p>
            <text:p text:style-name="P1143"><text:span text:style-name="T1144">一、指導國家或桃園市</text:span><text:span text:style-name="T1145">(</text:span><text:span text:style-name="T1146">縣)選手參加個人或團體項目；代表國家或桃園市(</text:span><text:span text:style-name="T1147">縣</text:span><text:span text:style-name="T1148">)參加比</text:span><text:span text:style-name="T1149">賽，</text:span><text:span text:style-name="T1150"><text:s/></text:span><text:span text:style-name="T1151">積分計算方式如</text:span><text:span text:style-name="T1152">下</text:span><text:span text:style-name="T1153">：</text:span></text:p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><text:span text:style-name="T1184">二、資積分數總計</text:span><text:span text:style-name="T1185"><text:s/></text:span><text:span text:style-name="T1186">36<text:s/></text:span><text:span text:style-name="T1187">分；教練證最高</text:span><text:span text:style-name="T1188"><text:s/></text:span><text:span text:style-name="T1189">2<text:s/></text:span><text:span text:style-name="T1190">分，個人參賽積分總和最高</text:span><text:span text:style-name="T1191"><text:s/></text:span><text:span text:style-name="T1192">8<text:s/></text:span><text:span text:style-name="T1193">分，指導學生積 分總和最高</text:span><text:span text:style-name="T1194"><text:s/></text:span><text:span text:style-name="T1195">26<text:s/></text:span><text:span text:style-name="T1196">分。</text:span></text:p>
            <text:p text:style-name="P1197"><text:span text:style-name="T1198">三、臺灣區運會比照全國運動會，</text:span><text:span text:style-name="T1199">臺</text:span><text:span text:style-name="T1200">灣區中運比照全中運計分。<text:s/></text:span></text:p>
            <text:p text:style-name="P1201">四、秩序冊及獎狀需有前體委會或教育部體育署核准文號。<text:s/></text:p>
            <text:p text:style-name="P1202"><text:span text:style-name="T1203">五、指導上列同年度賽</text:span><text:span text:style-name="T1204">事</text:span><text:span text:style-name="T1205">（</text:span><text:span text:style-name="T1206">不限年度</text:span><text:span text:style-name="T1207">）</text:span><text:span text:style-name="T1208">，如不同競賽</text:span><text:span text:style-name="T1209">項目可累計計分。</text:span></text:p>
            <text:p text:style-name="P1210"><text:span text:style-name="T1211">六、積分證明文件須繳交獎狀影本及指導成績敘獎令影本、或指導學生獎狀影</text:span><text:span text:style-name="T1212">本</text:span><text:span text:style-name="T1213">(併秩 序冊)採計積分。另須備正本依序查驗，驗畢當場發還。</text:span></text:p>
          </table:table-cell>
          <table:covered-table-cell/>
        </table:table-row>
      </table:table>
      <text:section text:name="Sect5" text:style-name="S5">
        <text:p text:style-name="P1214"/>
        <text:p text:style-name="P1215"/>
        <text:p text:style-name="P1216"/>
        <text:p text:style-name="P1217"/>
      </text:section>
      <text:soft-page-break/>
      <text:p text:style-name="P1218"><text:span text:style-name="T1223">附則(</text:span><text:span text:style-name="T1224">三</text:span><text:span text:style-name="T1225">)</text:span></text:p>
      <text:p text:style-name="P1226"><text:span text:style-name="T1227">桃園</text:span><text:span text:style-name="T1228">市</text:span><text:span text:style-name="T1229">1</text:span><text:span text:style-name="T1230">10</text:span><text:span text:style-name="T1231">年度各級學</text:span><text:span text:style-name="T1232">校</text:span><text:span text:style-name="T1233">約用</text:span><text:span text:style-name="T1234">運</text:span><text:span text:style-name="T1235">動</text:span><text:span text:style-name="T1236">教</text:span><text:span text:style-name="T1237">練聯合甄選複</text:span><text:span text:style-name="T1238">試</text:span><text:span text:style-name="T1239">（</text:span><text:span text:style-name="T1240">試教與口</text:span><text:span text:style-name="T1241">試</text:span><text:span text:style-name="T1242">）</text:span><text:span text:style-name="T1243">考</text:span><text:span text:style-name="T1244">生</text:span><text:span text:style-name="T1245">注意</text:span><text:span text:style-name="T1246">事</text:span><text:span text:style-name="T1247">項</text:span></text:p>
      <text:p text:style-name="P1248"/>
      <text:list text:style-name="LFO2" text:continue-numbering="true">
        <text:list-item>
          <text:p text:style-name="P1249">試教、口試考生的應試順序，依准考證號碼，由小到大排序。<text:s/></text:p>
        </text:list-item>
        <text:list-item>
          <text:p text:style-name="P1250"><text:span text:style-name="T1251">參加</text:span><text:span text:style-name="T1252">試教、口試</text:span><text:span text:style-name="T1253">的考生，於進入口試及試教試場時，請先繳</text:span><text:span text:style-name="T1254">驗</text:span><text:span text:style-name="T1255">准考證及國民身分證正</text:span><text:span text:style-name="T1256">本</text:span><text:span text:style-name="T1257">。<text:s/></text:span></text:p>
        </text:list-item>
        <text:list-item>
          <text:p text:style-name="P1258"><text:span text:style-name="T1259">試</text:span><text:span text:style-name="T1260">教</text:span><text:span text:style-name="T1261">、</text:span><text:span text:style-name="T1262">口試順序</text:span><text:span text:style-name="T1263">為</text:span><text:span text:style-name="T1264">：</text:span><text:span text:style-name="T1265">1</text:span><text:span text:style-name="T1266">號試</text:span><text:span text:style-name="T1267">教</text:span><text:span text:style-name="T1268">、</text:span><text:span text:style-name="T1269">口試</text:span><text:span text:style-name="T1270">時</text:span><text:span text:style-name="T1271">，</text:span><text:span text:style-name="T1272">2</text:span><text:span text:style-name="T1273">號在預備區準</text:span><text:span text:style-name="T1274">備，</text:span><text:span text:style-name="T1275">其</text:span><text:span text:style-name="T1276">餘</text:span><text:span text:style-name="T1277">應試考</text:span><text:span text:style-name="T1278">生</text:span><text:span text:style-name="T1279">請在休息室等</text:span><text:span text:style-name="T1280">候。</text:span><text:span text:style-name="T1281">每一試場均安</text:span><text:span text:style-name="T1282">排</text:span><text:span text:style-name="T1283">一位服務老</text:span><text:span text:style-name="T1284">師，</text:span><text:span text:style-name="T1285">負責唱</text:span><text:span text:style-name="T1286">名、</text:span><text:span text:style-name="T1287">核</text:span><text:span text:style-name="T1288">對</text:span><text:span text:style-name="T1289">身分及計時按</text:span><text:span text:style-name="T1290">鈴，</text:span><text:span text:style-name="T1291">考</text:span><text:span text:style-name="T1292">生</text:span><text:span text:style-name="T1293">若未能於規定之時間到達，經唱</text:span><text:span text:style-name="T1294">名</text:span><text:span text:style-name="T1295">3</text:span><text:span text:style-name="T1296">次仍未到者，視同棄權，不得異議。</text:span></text:p>
        </text:list-item>
        <text:list-item>
          <text:p text:style-name="P1297"><text:span text:style-name="T1298">甄選</text:span><text:span text:style-name="T1299">時間於</text:span><text:span text:style-name="T1300">下午1</text:span><text:span text:style-name="T1301">時開始</text:span><text:span text:style-name="T1302">，</text:span><text:span text:style-name="T1303">試教與口試時間、場地配合等事項由</text:span><text:span text:style-name="T1304">本</text:span><text:span text:style-name="T1305">校於</text:span><text:span text:style-name="T1306">考試當天於</text:span><text:span text:style-name="T1307">甄</text:span><text:span text:style-name="T1308">選休息區</text:span><text:span text:style-name="T1309">前公告。</text:span></text:p>
        </text:list-item>
        <text:list-item>
          <text:p text:style-name="P1310"><text:span text:style-name="T1311">試</text:span><text:span text:style-name="T1312">教、</text:span><text:span text:style-name="T1313">口試時間</text:span><text:span text:style-name="T1314">以</text:span><text:span text:style-name="T1315">1</text:span><text:span text:style-name="T1316">0</text:span><text:span text:style-name="T1317">分鐘</text:span><text:span text:style-name="T1318">為</text:span><text:span text:style-name="T1319">原</text:span><text:span text:style-name="T1320">則，</text:span><text:span text:style-name="T1321">由服務人員於應試</text:span><text:span text:style-name="T1322">9</text:span><text:span text:style-name="T1323">分鐘</text:span><text:span text:style-name="T1324">時，</text:span><text:span text:style-name="T1325">按第</text:span><text:span text:style-name="T1326">1</text:span><text:span text:style-name="T1327">次鈴提</text:span><text:span text:style-name="T1328">醒</text:span><text:span text:style-name="T1329">，</text:span><text:span text:style-name="T1330">10</text:span><text:span text:style-name="T1331">分鐘按第</text:span><text:span text:style-name="T1332">2</text:span><text:span text:style-name="T1333">次長鈴通知結束。<text:s/></text:span></text:p>
        </text:list-item>
        <text:list-item>
          <text:p text:style-name="P1334">試教暨口試評分參考：</text:p>
        </text:list-item>
      </text:list>
      <text:p text:style-name="P1335"><text:s/>（一）試教：</text:p>
      <text:p text:style-name="P1336"><text:span text:style-name="T1337"><text:s/></text:span><text:span text:style-name="T1338">1.評分原</text:span><text:span text:style-name="T1339">則：</text:span><text:span text:style-name="T1340">教學內容</text:span><text:span text:style-name="T1341">佔</text:span><text:span text:style-name="T1342">30</text:span><text:span text:style-name="T1343">％，</text:span><text:span text:style-name="T1344">教學技巧佔</text:span><text:span text:style-name="T1345">30</text:span><text:span text:style-name="T1346">％，</text:span><text:span text:style-name="T1347">儀態佔</text:span><text:span text:style-name="T1348">15</text:span><text:span text:style-name="T1349">％，</text:span><text:span text:style-name="T1350">口齒清晰</text:span><text:span text:style-name="T1351">度</text:span><text:span text:style-name="T1352">佔</text:span><text:span text:style-name="T1353">15</text:span><text:span text:style-name="T1354">％，</text:span><text:span text:style-name="T1355"><text:s/></text:span><text:span text:style-name="T1356">創</text:span><text:span text:style-name="T1357">意度佔</text:span><text:span text:style-name="T1358">10</text:span><text:span text:style-name="T1359">％。</text:span></text:p>
      <text:p text:style-name="P1360"><text:span text:style-name="T1361"><text:s/></text:span><text:span text:style-name="T1362">2.應試考生自行依專長項目自行準備教材、教具進行試教。試教現</text:span><text:span text:style-name="T1363">場</text:span><text:span text:style-name="T1364">佈</text:span><text:span text:style-name="T1365">置</text:span><text:span text:style-name="T1366">(含受試學生)</text:span></text:p>
      <text:p text:style-name="P1367">由各甄選學校安排。</text:p>
      <text:p text:style-name="P1368"><text:s/>（二）口試：</text:p>
      <text:p text:style-name="P1369"><text:span text:style-name="T1370">1.評分原則：運動指導理</text:span><text:span text:style-name="T1371">念</text:span><text:span text:style-name="T1372">佔</text:span><text:span text:style-name="T1373">25</text:span><text:span text:style-name="T1374">％，績效目標佔</text:span><text:span text:style-name="T1375">25</text:span><text:span text:style-name="T1376">％，行政配合度佔</text:span><text:span text:style-name="T1377">25</text:span><text:span text:style-name="T1378">％，服務熱</text:span><text:span text:style-name="T1379">誠</text:span><text:span text:style-name="T1380">佔</text:span></text:p>
      <text:p text:style-name="P1381"><text:span text:style-name="T1382">25</text:span><text:span text:style-name="T1383">％。</text:span></text:p>
      <text:p text:style-name="P1384"><text:span text:style-name="T1385">2.應試考生可自行準</text:span><text:span text:style-name="T1386">備</text:span><text:span text:style-name="T1387">個人履歷及教學檔案等資料供評分參考。<text:s/></text:span></text:p>
      <text:p text:style-name="P1388"><text:span text:style-name="T1389"><text:s/></text:span><text:span text:style-name="T1390">七</text:span><text:span text:style-name="T1391">、若有補充規定，將隨時公布</text:span><text:span text:style-name="T1392">於</text:span><text:span text:style-name="T1393">各甄選學校網站。</text:span></text:p>
      <text:soft-page-break/>
      <text:p text:style-name="P1394"><text:span text:style-name="T1399">附件</text:span><text:span text:style-name="T1400"><text:s/></text:span><text:span text:style-name="T1401">1</text:span></text:p>
      <text:p text:style-name="P1402"><text:span text:style-name="T1403">桃園市</text:span><text:span text:style-name="T1404">凌雲國中</text:span><text:span text:style-name="T1405"><text:s/></text:span><text:span text:style-name="T1406">1</text:span><text:span text:style-name="T1407">10</text:span><text:span text:style-name="T1408">年</text:span><text:span text:style-name="T1409">度</text:span><text:span text:style-name="T1410">約用</text:span><text:span text:style-name="T1411">運</text:span><text:span text:style-name="T1412">動教練</text:span><text:span text:style-name="T1413">甄</text:span><text:span text:style-name="T1414">選</text:span></text:p>
      <text:p text:style-name="P1415"><text:span text:style-name="T1416">報名表<text:s/></text:span></text:p>
      <text:section text:name="Sect8" text:style-name="S8">
        <text:p text:style-name="P1417"><text:span text:style-name="T1418"><draw:custom-shape svg:x="0.39583in" svg:y="-0.68056in" svg:width="0.75208in" svg:height="0.375in" draw:id="id14" draw:style-name="a14" draw:name="Group 686"><svg:title/><svg:desc/><draw:enhanced-geometry draw:type="non-primitive" svg:viewBox="0 0 1083 540" draw:enhanced-path="M 0 540 L 1083 540 1083 0 0 0 0 5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540"/><draw:equation draw:name="f8" draw:formula="0 + 570 - 570"/><draw:equation draw:name="f9" draw:formula="?f8 * ?f5 / 1083"/><draw:equation draw:name="f10" draw:formula="-440 * ?f4 / 540"/><draw:equation draw:name="f11" draw:formula="0 + 1653 - 570"/><draw:equation draw:name="f12" draw:formula="?f11 * ?f5 / 1083"/><draw:equation draw:name="f13" draw:formula="-980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419"><draw:frame draw:z-index="503313887" draw:id="id15" draw:style-name="a15" draw:name="Text Box 685" text:anchor-type="paragraph" svg:x="2.00486in" svg:y="7.78958in" svg:width="2.63056in" svg:height="0.52014in" style:rel-width="scale" style:rel-height="scale"><draw:text-box><text:p text:style-name="P1420"/></draw:text-box><svg:title/><svg:desc/></draw:frame></text:span><text:span text:style-name="T1421">報考類</text:span><text:span text:style-name="T1422">別</text:span><text:span text:style-name="T1423">：</text:span><text:span text:style-name="T1424">□<text:s/></text:span><text:span text:style-name="T1425">曲棍球</text:span></text:p>
        <text:p text:style-name="P1426"><text:span text:style-name="T1427">編</text:span><text:span text:style-name="T1428">號</text:span><text:span text:style-name="T1429">：</text:span><text:span text:style-name="T1430"><text:s/></text:span><text:span text:style-name="T1431"><text:tab/></text:span><text:span text:style-name="T1432">（</text:span><text:span text:style-name="T1433">請</text:span><text:span text:style-name="T1434">勿</text:span><text:span text:style-name="T1435">填</text:span><text:span text:style-name="T1436">寫</text:span><text:span text:style-name="T1437">）</text:span><text:span text:style-name="T1438"><text:tab/>年</text:span><text:span text:style-name="T1439"><text:tab/>月</text:span><text:span text:style-name="T1440"><text:tab/>日</text:span><text:span text:style-name="T1441"><text:tab/></text:span></text:p>
        <text:p text:style-name="P1442"/>
        <table:table table:style-name="Table1443">
          <table:table-columns>
            <table:table-column table:style-name="TableColumn1444"/>
            <table:table-column table:style-name="TableColumn1445"/>
            <table:table-column table:style-name="TableColumn1446"/>
            <table:table-column table:style-name="TableColumn1447"/>
            <table:table-column table:style-name="TableColumn1448"/>
            <table:table-column table:style-name="TableColumn1449"/>
            <table:table-column table:style-name="TableColumn1450"/>
            <table:table-column table:style-name="TableColumn1451"/>
            <table:table-column table:style-name="TableColumn1452"/>
            <table:table-column table:style-name="TableColumn1453"/>
            <table:table-column table:style-name="TableColumn1454"/>
            <table:table-column table:style-name="TableColumn1455"/>
            <table:table-column table:style-name="TableColumn1456"/>
            <table:table-column table:style-name="TableColumn1457"/>
            <table:table-column table:style-name="TableColumn1458"/>
            <table:table-column table:style-name="TableColumn1459"/>
            <table:table-column table:style-name="TableColumn1460"/>
            <table:table-column table:style-name="TableColumn1461"/>
            <table:table-column table:style-name="TableColumn1462"/>
            <table:table-column table:style-name="TableColumn1463"/>
            <table:table-column table:style-name="TableColumn1464"/>
          </table:table-columns>
          <table:table-row table:style-name="TableRow1465">
            <table:table-cell table:style-name="TableCell1466" table:number-rows-spanned="2">
              <text:p text:style-name="P1467">姓 名</text:p>
            </table:table-cell>
            <table:table-cell table:style-name="TableCell1468" table:number-columns-spanned="3" table:number-rows-spanned="2">
              <text:p text:style-name="P1469"/>
            </table:table-cell>
            <table:covered-table-cell/>
            <table:covered-table-cell/>
            <table:table-cell table:style-name="TableCell1470" table:number-columns-spanned="12">
              <text:p text:style-name="P1471"><text:span text:style-name="T1472">身</text:span><text:span text:style-name="T1473"><text:tab/>分</text:span><text:span text:style-name="T1474"><text:tab/>證</text:span><text:span text:style-name="T1475"><text:tab/>字</text:span><text:span text:style-name="T1476"><text:tab/>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77" table:number-rows-spanned="2">
              <text:p text:style-name="P1478"/>
              <text:p text:style-name="P1479">性 別</text:p>
            </table:table-cell>
            <table:table-cell table:style-name="TableCell1480" table:number-columns-spanned="3" table:number-rows-spanned="2">
              <text:p text:style-name="P1481"/>
            </table:table-cell>
            <table:covered-table-cell/>
            <table:covered-table-cell/>
            <table:table-cell table:style-name="TableCell1482" table:number-rows-spanned="5">
              <text:p text:style-name="P1483"/>
              <text:p text:style-name="P1484"/>
              <text:p text:style-name="P1485"/>
              <text:p text:style-name="P1486"/>
              <text:p text:style-name="P1487"/>
              <text:p text:style-name="P1488"><text:span text:style-name="T1489">三個月內脫帽證 件照</text:span><text:span text:style-name="T1490"><text:s/></text:span><text:span text:style-name="T1491">2<text:s/></text:span><text:span text:style-name="T1492">吋共</text:span><text:span text:style-name="T1493"><text:s/></text:span><text:span text:style-name="T1494">2<text:s/></text:span><text:span text:style-name="T1495">張</text:span></text:p>
              <text:p text:style-name="P1496"><text:span text:style-name="T1497">（</text:span><text:span text:style-name="T1498">1<text:s/></text:span><text:span text:style-name="T1499">張浮貼）</text:span></text:p>
            </table:table-cell>
          </table:table-row>
          <table:table-row table:style-name="TableRow1500">
            <table:covered-table-cell>
              <text:p text:style-name="P1501"/>
            </table:covered-table-cell>
            <table:covered-table-cell>
              <text:p text:style-name="P1502"/>
            </table:covered-table-cell>
            <table:covered-table-cell/>
            <table:covered-table-cell/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 table:number-columns-spanned="2">
              <text:p text:style-name="P1510"/>
            </table:table-cell>
            <table:covered-table-cell/>
            <table:table-cell table:style-name="TableCell1511">
              <text:p text:style-name="P1512"/>
            </table:table-cell>
            <table:table-cell table:style-name="TableCell1513" table:number-columns-spanned="2">
              <text:p text:style-name="P1514"/>
            </table:table-cell>
            <table:covered-table-cell/>
            <table:table-cell table:style-name="TableCell1515">
              <text:p text:style-name="P1516"/>
            </table:table-cell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  <table:covered-table-cell>
              <text:p text:style-name="P1523"/>
            </table:covered-table-cell>
            <table:covered-table-cell>
              <text:p text:style-name="P1524"/>
            </table:covered-table-cell>
            <table:covered-table-cell/>
            <table:covered-table-cell/>
            <table:covered-table-cell>
              <text:p text:style-name="P1525"/>
            </table:covered-table-cell>
          </table:table-row>
          <table:table-row table:style-name="TableRow1526">
            <table:table-cell table:style-name="TableCell1527">
              <text:p text:style-name="P1528">現職</text:p>
            </table:table-cell>
            <table:table-cell table:style-name="TableCell1529" table:number-columns-spanned="10">
              <text:p text:style-name="P15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31" table:number-columns-spanned="5">
              <text:p text:style-name="P1532"><text:span text:style-name="T1533">出生日期</text:span></text:p>
            </table:table-cell>
            <table:covered-table-cell/>
            <table:covered-table-cell/>
            <table:covered-table-cell/>
            <table:covered-table-cell/>
            <table:table-cell table:style-name="TableCell1534" table:number-columns-spanned="4">
              <text:p text:style-name="P1535">年<text:tab/>月<text:tab/>日</text:p>
            </table:table-cell>
            <table:covered-table-cell/>
            <table:covered-table-cell/>
            <table:covered-table-cell/>
            <table:covered-table-cell>
              <text:p text:style-name="P1536"/>
            </table:covered-table-cell>
          </table:table-row>
          <table:table-row table:style-name="TableRow1537">
            <table:table-cell table:style-name="TableCell1538">
              <text:p text:style-name="P1539">住址</text:p>
            </table:table-cell>
            <table:table-cell table:style-name="TableCell1540" table:number-columns-spanned="19">
              <text:p text:style-name="P1541"><text:span text:style-name="T1542">□□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543"/>
            </table:covered-table-cell>
          </table:table-row>
          <table:table-row table:style-name="TableRow1544">
            <table:table-cell table:style-name="TableCell1545">
              <text:p text:style-name="P1546">電 話</text:p>
            </table:table-cell>
            <table:table-cell table:style-name="TableCell1547" table:number-columns-spanned="19">
              <text:p text:style-name="P1548"><text:span text:style-name="T1549">（</text:span><text:span text:style-name="T1550">O</text:span><text:span text:style-name="T1551">）：</text:span><text:span text:style-name="T1552">（</text:span><text:span text:style-name="T1553"><text:tab/>）</text:span><text:span text:style-name="T1554"><text:tab/>手</text:span><text:span text:style-name="T1555"><text:tab/>機：</text:span></text:p>
              <text:p text:style-name="P1556"><text:span text:style-name="T1557">（</text:span><text:span text:style-name="T1558">H</text:span><text:span text:style-name="T1559">）</text:span><text:span text:style-name="T1560">：</text:span><text:span text:style-name="T1561">（</text:span><text:span text:style-name="T1562"><text:tab/></text:span><text:span text:style-name="T1563"><text:s/></text:span><text:span text:style-name="T1564">）</text:span><text:span text:style-name="T1565"><text:tab/>電子信箱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566"/>
            </table:covered-table-cell>
          </table:table-row>
          <table:table-row table:style-name="TableRow1567">
            <table:table-cell table:style-name="TableCell1568">
              <text:p text:style-name="P1569"><text:span text:style-name="T1570">項目</text:span></text:p>
            </table:table-cell>
            <table:table-cell table:style-name="TableCell1571">
              <text:p text:style-name="P1572"><text:span text:style-name="T1573">序號</text:span></text:p>
            </table:table-cell>
            <table:table-cell table:style-name="TableCell1574" table:number-columns-spanned="6">
              <text:p text:style-name="P1575"><text:span text:style-name="T1576">檢</text:span><text:span text:style-name="T1577"><text:s/></text:span><text:span text:style-name="T1578">附</text:span><text:span text:style-name="T1579"><text:s/></text:span><text:span text:style-name="T1580">之</text:span><text:span text:style-name="T1581"><text:s/></text:span><text:span text:style-name="T1582">證</text:span><text:span text:style-name="T1583"><text:s/></text:span><text:span text:style-name="T1584">明（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85" table:number-columns-spanned="11">
              <text:p text:style-name="P1586"><text:span text:style-name="T1587">請</text:span><text:span text:style-name="T1588"><text:s/></text:span><text:span text:style-name="T1589">於</text:span><text:span text:style-name="T1590"><text:s/></text:span><text:span text:style-name="T1591">畫</text:span><text:span text:style-name="T1592"><text:s/></text:span><text:span text:style-name="T1593">線</text:span><text:span text:style-name="T1594"><text:s/></text:span><text:span text:style-name="T1595">之</text:span><text:span text:style-name="T1596"><text:s/></text:span><text:span text:style-name="T1597">空</text:span><text:span text:style-name="T1598"><text:s/></text:span><text:span text:style-name="T1599">格</text:span><text:span text:style-name="T1600"><text:s/></text:span><text:span text:style-name="T1601">內</text:span><text:span text:style-name="T1602"><text:s/></text:span><text:span text:style-name="T1603">填</text:span><text:span text:style-name="T1604"><text:s/></text:span><text:span text:style-name="T1605">入</text:span><text:span text:style-name="T1606"><text:s/></text:span><text:span text:style-name="T1607">資</text:span><text:span text:style-name="T1608"><text:s/></text:span><text:span text:style-name="T1609">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10">
              <text:p text:style-name="P1611"><text:span text:style-name="T1612">）</text:span></text:p>
            </table:table-cell>
            <table:table-cell table:style-name="TableCell1613">
              <text:p text:style-name="P1614"><text:span text:style-name="T1615">審核人員核章</text:span></text:p>
            </table:table-cell>
          </table:table-row>
          <table:table-row table:style-name="TableRow1616">
            <table:table-cell table:style-name="TableCell1617" table:number-rows-spanned="3">
              <text:p text:style-name="P1618">基</text:p>
              <text:p text:style-name="P1619">本</text:p>
              <text:p text:style-name="P1620">證</text:p>
              <text:p text:style-name="P1621"><text:span text:style-name="T1622">件</text:span></text:p>
            </table:table-cell>
            <table:table-cell table:style-name="TableCell1623">
              <text:p text:style-name="P1624"/>
              <text:p text:style-name="P1625">1</text:p>
            </table:table-cell>
            <table:table-cell table:style-name="TableCell1626" table:number-columns-spanned="18">
              <text:p text:style-name="P1627"><text:span text:style-name="T1628">□</text:span><text:span text:style-name="T1629"><text:s/></text:span><text:span text:style-name="T1630">國民身</text:span><text:span text:style-name="T1631">分</text:span><text:span text:style-name="T1632">證(</text:span><text:span text:style-name="T1633">附</text:span><text:span text:style-name="T1634">件</text:span><text:span text:style-name="T1635"><text:s/></text:span><text:span text:style-name="T1636">2)</text:span></text:p>
              <text:p text:style-name="P1637"><text:span text:style-name="T1638">（</text:span><text:span text:style-name="T1639">未註</text:span><text:span text:style-name="T1640">明</text:span><text:span text:style-name="T1641">出生</text:span><text:span text:style-name="T1642">地</text:span><text:span text:style-name="T1643">者，</text:span><text:span text:style-name="T1644">應</text:span><text:span text:style-name="T1645">另檢</text:span><text:span text:style-name="T1646">附</text:span><text:span text:style-name="T1647">現戶</text:span><text:span text:style-name="T1648">個</text:span><text:span text:style-name="T1649">人戶</text:span><text:span text:style-name="T1650">籍</text:span><text:span text:style-name="T1651">謄本</text:span><text:span text:style-name="T1652">正</text:span><text:span text:style-name="T1653">本</text:span><text:span text:style-name="T1654"><text:s/></text:span><text:span text:style-name="T1655">1</text:span><text:span text:style-name="T1656"><text:s/></text:span><text:span text:style-name="T1657">份</text:span><text:span text:style-name="T1658">，黏</text:span><text:span text:style-name="T1659">貼</text:span><text:span text:style-name="T1660">證件</text:span><text:span text:style-name="T1661">資</text:span><text:span text:style-name="T1662">料</text:span><text:span text:style-name="T1663">表</text:span><text:span text:style-name="T1664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65" table:number-rows-spanned="3">
              <text:p text:style-name="P1666"/>
              <text:p text:style-name="P1667"/>
              <text:p text:style-name="P1668"/>
              <text:p text:style-name="P1669"/>
              <text:p text:style-name="P1670"/>
              <text:p text:style-name="P1671"/>
              <text:p text:style-name="P1672"/>
              <text:p text:style-name="P1673"/>
              <text:p text:style-name="P1674"/>
              <text:p text:style-name="P1675"><text:span text:style-name="T1676">審核人員核</text:span><text:span text:style-name="T1677">計</text:span><text:span text:style-name="T1678"><text:s/></text:span><text:span text:style-name="T1679"><text:tab/></text:span><text:span text:style-name="T1680">分</text:span></text:p>
            </table:table-cell>
          </table:table-row>
          <table:table-row table:style-name="TableRow1681">
            <table:covered-table-cell>
              <text:p text:style-name="P1682"/>
            </table:covered-table-cell>
            <table:table-cell table:style-name="TableCell1683">
              <text:p text:style-name="P1684"/>
              <text:p text:style-name="P1685">2</text:p>
            </table:table-cell>
            <table:table-cell table:style-name="TableCell1686" table:number-columns-spanned="18">
              <text:p text:style-name="P1687"><text:span text:style-name="T1688">□ 畢業</text:span><text:span text:style-name="T1689">證</text:span><text:span text:style-name="T1690">書：</text:span><text:span text:style-name="T1691"><text:s/></text:span><text:span text:style-name="T1692"><text:tab/></text:span><text:span text:style-name="T1693">大學</text:span><text:span text:style-name="T1694"><text:s/></text:span><text:span text:style-name="T1695"><text:tab/></text:span><text:span text:style-name="T1696">系所</text:span></text:p>
              <text:p text:style-name="P1697"><text:span text:style-name="T1698">其</text:span><text:span text:style-name="T1699">他</text:span><text:span text:style-name="T1700"><text:s/></text:span><text:span text:style-name="T1701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702"/>
            </table:covered-table-cell>
          </table:table-row>
          <table:table-row table:style-name="TableRow1703">
            <table:covered-table-cell>
              <text:p text:style-name="P1704"/>
            </table:covered-table-cell>
            <table:table-cell table:style-name="TableCell1705">
              <text:p text:style-name="P1706"/>
              <text:p text:style-name="P1707">3</text:p>
            </table:table-cell>
            <table:table-cell table:style-name="TableCell1708" table:number-columns-spanned="18">
              <text:p text:style-name="P1709"><text:span text:style-name="T1710">□ 經前</text:span><text:span text:style-name="T1711">行</text:span><text:span text:style-name="T1712">政院</text:span><text:span text:style-name="T1713">體</text:span><text:span text:style-name="T1714">育委</text:span><text:span text:style-name="T1715">員</text:span><text:span text:style-name="T1716">會或經</text:span><text:span text:style-name="T1717">教</text:span><text:span text:style-name="T1718">育部</text:span><text:span text:style-name="T1719">體</text:span><text:span text:style-name="T1720">育</text:span><text:span text:style-name="T1721">署</text:span><text:span text:style-name="T1722">各級</text:span><text:span text:style-name="T1723">學校專</text:span><text:span text:style-name="T1724">任</text:span><text:span text:style-name="T1725">運動</text:span><text:span text:style-name="T1726">教</text:span><text:span text:style-name="T1727">練資</text:span></text:p>
              <text:p text:style-name="P1728"><text:span text:style-name="T1729">格審定</text:span><text:span text:style-name="T1730">辦</text:span><text:span text:style-name="T1731">法審</text:span><text:span text:style-name="T1732">定</text:span><text:span text:style-name="T1733">合格</text:span><text:span text:style-name="T1734">教練</text:span><text:span text:style-name="T1735">證</text:span><text:span text:style-name="T1736">，</text:span><text:span text:style-name="T1737">核計</text:span><text:span text:style-name="T1738"><text:s/></text:span><text:span text:style-name="T1739"><text:tab/></text:span><text:span text:style-name="T1740">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741"/>
            </table:covered-table-cell>
          </table:table-row>
          <table:table-row table:style-name="TableRow1742">
            <table:table-cell table:style-name="TableCell1743" table:number-rows-spanned="4">
              <text:p text:style-name="P1744">證</text:p>
              <text:p text:style-name="P1745">明</text:p>
              <text:p text:style-name="P1746">書</text:p>
              <text:p text:style-name="P1747">及</text:p>
              <text:p text:style-name="P1748">切</text:p>
              <text:p text:style-name="P1749">結</text:p>
              <text:p text:style-name="P1750"><text:span text:style-name="T1751">書</text:span></text:p>
            </table:table-cell>
            <table:table-cell table:style-name="TableCell1752" table:number-rows-spanned="2">
              <text:p text:style-name="P1753"/>
              <text:p text:style-name="P1754">4</text:p>
            </table:table-cell>
            <table:table-cell table:style-name="TableCell1755" table:number-columns-spanned="18" table:number-rows-spanned="2">
              <text:p text:style-name="P1756"/>
              <text:p text:style-name="P1757"><text:span text:style-name="T1758">■</text:span><text:span text:style-name="T1759"><text:s/></text:span><text:span text:style-name="T1760">縣市政府警察局開立之「警察刑事紀錄證明</text:span><text:span text:style-name="T1761">」</text:span><text:span text:style-name="T1762">(檢附正本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63">
              <text:p text:style-name="P1764"><text:span text:style-name="T1765">審核人員核章</text:span></text:p>
            </table:table-cell>
          </table:table-row>
          <table:table-row table:style-name="TableRow1766">
            <table:covered-table-cell>
              <text:p text:style-name="P1767"/>
            </table:covered-table-cell>
            <table:covered-table-cell>
              <text:p text:style-name="P1768"/>
            </table:covered-table-cell>
            <table:covered-table-cell>
              <text:p text:style-name="P176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70">
              <text:p text:style-name="P1771"/>
            </table:table-cell>
          </table:table-row>
          <table:table-row table:style-name="TableRow1772">
            <table:covered-table-cell>
              <text:p text:style-name="P1773"/>
            </table:covered-table-cell>
            <table:table-cell table:style-name="TableCell1774" table:number-rows-spanned="2">
              <text:p text:style-name="P1775"/>
              <text:p text:style-name="P1776">5</text:p>
            </table:table-cell>
            <table:table-cell table:style-name="TableCell1777" table:number-columns-spanned="18" table:number-rows-spanned="2">
              <text:p text:style-name="P1778"/>
              <text:p text:style-name="P1779"><text:span text:style-name="T1780">□ 報考</text:span><text:span text:style-name="T1781">切</text:span><text:span text:style-name="T1782">結書</text:span><text:span text:style-name="T1783">（</text:span><text:span text:style-name="T1784">附件</text:span><text:span text:style-name="T1785"><text:s/></text:span><text:span text:style-name="T1786">3</text:span><text:span text:style-name="T1787">）</text:span><text:span text:style-name="T1788">(檢附正本)</text:span></text:p>
              <text:p text:style-name="P1789"><text:span text:style-name="T1790">□ 委託</text:span><text:span text:style-name="T1791">書</text:span><text:span text:style-name="T1792">(附件</text:span><text:span text:style-name="T1793"><text:s/></text:span><text:span text:style-name="T1794">4</text:span><text:span text:style-name="T1795">)</text:span><text:span text:style-name="T1796"><text:s/></text:span><text:span text:style-name="T1797">(</text:span><text:span text:style-name="T1798">檢</text:span><text:span text:style-name="T1799">附正本</text:span><text:span text:style-name="T1800">、無則免</text:span><text:span text:style-name="T180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02">
              <text:p text:style-name="P1803"><text:span text:style-name="T1804">審核人員核章</text:span></text:p>
            </table:table-cell>
          </table:table-row>
          <table:table-row table:style-name="TableRow1805">
            <table:covered-table-cell>
              <text:p text:style-name="P1806"/>
            </table:covered-table-cell>
            <table:covered-table-cell>
              <text:p text:style-name="P1807"/>
            </table:covered-table-cell>
            <table:covered-table-cell>
              <text:p text:style-name="P180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09">
              <text:p text:style-name="P1810"/>
            </table:table-cell>
          </table:table-row>
          <table:table-row table:style-name="TableRow1811">
            <table:table-cell table:style-name="TableCell1812" table:number-rows-spanned="6">
              <text:p text:style-name="P1813">其</text:p>
              <text:p text:style-name="P1814">他</text:p>
              <text:p text:style-name="P1815">證</text:p>
              <text:p text:style-name="P1816"><text:span text:style-name="T1817">件</text:span></text:p>
            </table:table-cell>
            <table:table-cell table:style-name="TableCell1818" table:number-rows-spanned="3">
              <text:p text:style-name="P1819"/>
              <text:p text:style-name="P1820"/>
              <text:p text:style-name="P1821">6</text:p>
            </table:table-cell>
            <table:table-cell table:style-name="TableCell1822" table:number-columns-spanned="16" table:number-rows-spanned="3">
              <text:p text:style-name="P1823"><text:span text:style-name="T1824">□<text:s/></text:span><text:span text:style-name="T1825">指</text:span><text:span text:style-name="T1826">導、</text:span><text:span text:style-name="T1827">代表國家</text:span><text:span text:style-name="T1828">或</text:span><text:span text:style-name="T1829">桃</text:span><text:span text:style-name="T1830">園市(縣)參加運動競賽成績</text:span><text:span text:style-name="T1831">之獎狀共</text:span></text:p>
              <text:p text:style-name="P1832"/>
              <table:table table:style-name="Table1833">
                <table:table-columns>
                  <table:table-column table:style-name="TableColumn1834"/>
                  <table:table-column table:style-name="TableColumn1835"/>
                </table:table-columns>
                <table:table-row table:style-name="TableRow1836">
                  <table:table-cell table:style-name="TableCell1837">
                    <text:p text:style-name="P1838"><text:span text:style-name="T1839">指導</text:span><text:span text:style-name="T1840"><text:s/></text:span><text:span text:style-name="T1841"><text:tab/></text:span><text:span text:style-name="T1842">張</text:span></text:p>
                  </table:table-cell>
                  <table:table-cell table:style-name="TableCell1843">
                    <text:p text:style-name="P1844"><text:span text:style-name="T1845">分數</text:span><text:span text:style-name="T1846"><text:s/></text:span><text:span text:style-name="T1847"><text:tab/></text:span><text:span text:style-name="T1848">分</text:span></text:p>
                  </table:table-cell>
                </table:table-row>
                <table:table-row table:style-name="TableRow1849">
                  <table:table-cell table:style-name="TableCell1850">
                    <text:p text:style-name="P1851"><text:span text:style-name="T1852">代表</text:span><text:span text:style-name="T1853"><text:s/></text:span><text:span text:style-name="T1854"><text:tab/></text:span><text:span text:style-name="T1855">張</text:span></text:p>
                  </table:table-cell>
                  <table:table-cell table:style-name="TableCell1856">
                    <text:p text:style-name="P1857"><text:span text:style-name="T1858">分數</text:span><text:span text:style-name="T1859"><text:s/></text:span><text:span text:style-name="T1860"><text:tab/></text:span><text:span text:style-name="T1861">分</text:span></text:p>
                  </table:table-cell>
                </table:table-row>
              </table:table>
              <text:p text:style-name="P1862"><text:span text:style-name="T1863">核計</text:span><text:span text:style-name="T1864"><text:s/></text:span><text:span text:style-name="T1865"><text:tab/></text:span><text:span text:style-name="T1866">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67" table:number-columns-spanned="2">
              <text:p text:style-name="P1868"><text:span text:style-name="T1869">張</text:span></text:p>
            </table:table-cell>
            <table:covered-table-cell/>
            <table:table-cell table:style-name="TableCell1870" table:number-rows-spanned="2">
              <text:p text:style-name="P1871"><text:span text:style-name="T1872">審核人員核章</text:span></text:p>
            </table:table-cell>
          </table:table-row>
          <table:table-row table:style-name="TableRow1873">
            <table:covered-table-cell>
              <text:p text:style-name="P1874"/>
            </table:covered-table-cell>
            <table:covered-table-cell>
              <text:p text:style-name="P1875"/>
            </table:covered-table-cell>
            <table:covered-table-cell>
              <text:p text:style-name="P187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77" table:number-columns-spanned="2" table:number-rows-spanned="2">
              <text:p text:style-name="P1878"/>
              <text:p text:style-name="P1879"/>
              <text:p text:style-name="P1880"/>
              <text:p text:style-name="P1881"/>
            </table:table-cell>
            <table:covered-table-cell/>
            <table:covered-table-cell>
              <text:p text:style-name="P1882"/>
            </table:covered-table-cell>
          </table:table-row>
          <table:table-row table:style-name="TableRow1883">
            <table:covered-table-cell>
              <text:p text:style-name="P1884"/>
            </table:covered-table-cell>
            <table:covered-table-cell>
              <text:p text:style-name="P1885"/>
            </table:covered-table-cell>
            <table:covered-table-cell>
              <text:p text:style-name="P188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887"/>
            </table:covered-table-cell>
            <table:covered-table-cell/>
            <table:table-cell table:style-name="TableCell1888">
              <text:p text:style-name="P1889"/>
              <text:p text:style-name="P1890"/>
              <text:p text:style-name="P1891"/>
              <text:p text:style-name="P1892"><text:span text:style-name="T1893">審核人員核</text:span><text:span text:style-name="T1894">計</text:span><text:span text:style-name="T1895"><text:s/></text:span><text:span text:style-name="T1896"><text:tab/></text:span><text:span text:style-name="T1897">分</text:span></text:p>
            </table:table-cell>
          </table:table-row>
          <table:table-row table:style-name="TableRow1898">
            <table:covered-table-cell>
              <text:p text:style-name="P1899"/>
            </table:covered-table-cell>
            <table:table-cell table:style-name="TableCell1900" table:number-rows-spanned="2">
              <text:p text:style-name="P1901"/>
              <text:p text:style-name="P1902"/>
              <text:p text:style-name="P1903">7</text:p>
            </table:table-cell>
            <table:table-cell table:style-name="TableCell1904" table:number-columns-spanned="18" table:number-rows-spanned="2">
              <text:p text:style-name="P1905"/>
              <text:p text:style-name="P1906"/>
              <text:p text:style-name="P1907"><text:span text:style-name="T1908">□<text:s/></text:span><text:span text:style-name="T1909">(</text:span><text:span text:style-name="T1910">序號</text:span><text:span text:style-name="T1911"><text:s/></text:span><text:span text:style-name="T1912">3</text:span><text:span text:style-name="T1913"><text:s/></text:span><text:span text:style-name="T1914">+ 序號</text:span><text:span text:style-name="T1915"><text:s/></text:span><text:span text:style-name="T1916">6</text:span><text:span text:style-name="T1917">)積分合計共</text:span><text:span text:style-name="T1918"><text:s/></text:span><text:span text:style-name="T1919"><text:tab/></text:span><text:span text:style-name="T1920">分</text:span><text:span text:style-name="T1921">(</text:span><text:span text:style-name="T1922">由審核人員</text:span><text:span text:style-name="T1923">填</text:span><text:span text:style-name="T1924">寫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25">
              <text:p text:style-name="P1926"><text:span text:style-name="T1927">審核人員核章</text:span></text:p>
            </table:table-cell>
          </table:table-row>
          <table:table-row table:style-name="TableRow1928">
            <table:covered-table-cell>
              <text:p text:style-name="P1929"/>
            </table:covered-table-cell>
            <table:covered-table-cell>
              <text:p text:style-name="P1930"/>
            </table:covered-table-cell>
            <table:covered-table-cell>
              <text:p text:style-name="P193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32">
              <text:p text:style-name="P1933"/>
            </table:table-cell>
          </table:table-row>
          <table:table-row table:style-name="TableRow1934">
            <table:covered-table-cell>
              <text:p text:style-name="P1935"/>
            </table:covered-table-cell>
            <table:table-cell table:style-name="TableCell1936" table:number-columns-spanned="2">
              <text:p text:style-name="P1937"/>
            </table:table-cell>
            <table:covered-table-cell/>
            <table:table-cell table:style-name="TableCell1938" table:number-columns-spanned="18">
              <text:p text:style-name="P1939"><text:span text:style-name="T1940">以上證件影本請依序排列，並均以</text:span><text:span text:style-name="T1941">A4</text:span><text:span text:style-name="T1942">大小紙張影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43">
            <table:table-cell table:style-name="TableCell1944" table:number-columns-spanned="5">
              <text:p text:style-name="P1945"><text:span text:style-name="T1946">1.發還</text:span><text:span text:style-name="T1947">證</text:span><text:span text:style-name="T1948">件正</text:span><text:span text:style-name="T1949">本</text:span><text:span text:style-name="T1950">(影</text:span><text:span text:style-name="T1951">本留</text:span><text:span text:style-name="T1952">存)</text:span></text:p>
              <text:p text:style-name="P1953"><text:span text:style-name="T1954">2.核發</text:span><text:span text:style-name="T1955">准</text:span><text:span text:style-name="T1956">考證</text:span></text:p>
            </table:table-cell>
            <table:covered-table-cell/>
            <table:covered-table-cell/>
            <table:covered-table-cell/>
            <table:covered-table-cell/>
            <table:table-cell table:style-name="TableCell1957" table:number-columns-spanned="6">
              <text:p text:style-name="P1958"><text:span text:style-name="T1959">報 考 人</text:span></text:p>
              <text:p text:style-name="P1960">簽<text:tab/>收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61" table:number-columns-spanned="10">
              <text:p text:style-name="P19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963"><text:span text:style-name="T1968">附件</text:span><text:span text:style-name="T1969"><text:s/></text:span><text:span text:style-name="T1970">2</text:span></text:p>
      <text:p text:style-name="P1971"><text:span text:style-name="T1972">桃園市</text:span><text:span text:style-name="T1973">凌雲國中</text:span><text:span text:style-name="T1974"><text:s/></text:span><text:span text:style-name="T1975">1</text:span><text:span text:style-name="T1976">10</text:span><text:span text:style-name="T1977">年</text:span><text:span text:style-name="T1978">度</text:span><text:span text:style-name="T1979">約用</text:span><text:span text:style-name="T1980">運</text:span><text:span text:style-name="T1981">動教練</text:span><text:span text:style-name="T1982">甄</text:span><text:span text:style-name="T1983">選</text:span></text:p>
      <text:p text:style-name="P1984"><text:span text:style-name="T1985">證件資料黏</text:span><text:span text:style-name="T1986">貼</text:span><text:span text:style-name="T1987">表<text:s/></text:span></text:p>
      <text:section text:name="Sect10" text:style-name="S10">
        <text:p text:style-name="P1988"/>
        <text:p text:style-name="P1989"/>
        <text:p text:style-name="P1990"/>
        <text:p text:style-name="P1991"><text:span text:style-name="T1992"><draw:custom-shape svg:x="0.38056in" svg:y="-1.06458in" svg:width="0.75208in" svg:height="0.375in" draw:id="id17" draw:style-name="a17" draw:name="Group 683"><svg:title/><svg:desc/><draw:enhanced-geometry draw:type="non-primitive" svg:viewBox="0 0 1083 540" draw:enhanced-path="M 0 540 L 1083 540 1083 0 0 0 0 5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540"/><draw:equation draw:name="f8" draw:formula="0 + 548 - 548"/><draw:equation draw:name="f9" draw:formula="?f8 * ?f5 / 1083"/><draw:equation draw:name="f10" draw:formula="-993 * ?f4 / 540"/><draw:equation draw:name="f11" draw:formula="0 + 1631 - 548"/><draw:equation draw:name="f12" draw:formula="?f11 * ?f5 / 1083"/><draw:equation draw:name="f13" draw:formula="-1533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993">准考證號碼：</text:span><text:span text:style-name="T1994"><text:s/></text:span><text:span text:style-name="T1995"><text:tab/></text:span><text:span text:style-name="T1996">（請勿填寫）</text:span></text:p>
        <text:p text:style-name="P1997"/>
        <text:p text:style-name="P1998"/>
        <text:p text:style-name="P1999"><text:span text:style-name="T2000">報</text:span><text:span text:style-name="T2001">考</text:span><text:span text:style-name="T2002"><text:s/></text:span><text:span text:style-name="T2003">類</text:span><text:span text:style-name="T2004">別</text:span><text:span text:style-name="T2005"><text:s/></text:span><text:span text:style-name="T2006">：</text:span><text:span text:style-name="T2007"><text:s/></text:span><text:span text:style-name="T2008"><text:tab/></text:span><text:span text:style-name="T2009">（限填</text:span><text:span text:style-name="T2010"><text:s/></text:span><text:span text:style-name="T2011">1</text:span><text:span text:style-name="T2012"><text:s/></text:span><text:span text:style-name="T2013">種、請自填）</text:span></text:p>
        <text:p text:style-name="P2014"><text:span text:style-name="T2015">報</text:span><text:span text:style-name="T2016">考</text:span><text:span text:style-name="T2017"><text:s/></text:span><text:span text:style-name="T2018">學</text:span><text:span text:style-name="T2019">校</text:span><text:span text:style-name="T2020"><text:s/></text:span><text:span text:style-name="T2021">：</text:span><text:span text:style-name="T2022"><text:s/></text:span><text:span text:style-name="T2023"><text:tab/></text:span><text:span text:style-name="T2024">（限填</text:span><text:span text:style-name="T2025"><text:s/></text:span><text:span text:style-name="T2026">1</text:span><text:span text:style-name="T2027"><text:s/></text:span><text:span text:style-name="T2028">校、請自填） 報考人姓名：</text:span><text:span text:style-name="T2029"><text:s/></text:span><text:span text:style-name="T2030"><text:tab/></text:span><text:span text:style-name="T2031"><text:s/></text:span></text:p>
        <text:p text:style-name="P2032"/>
        <text:p text:style-name="P2033"/>
        <text:p text:style-name="P2034"/>
        <text:p text:style-name="P2035"/>
        <text:p text:style-name="P2036"/>
        <text:p text:style-name="P2037"/>
        <text:p text:style-name="P2038"><text:span text:style-name="T2039">國民身分證（</text:span><text:span text:style-name="T2040">正反</text:span><text:span text:style-name="T2041">面影本）</text:span></text:p>
        <text:p text:style-name="P2042"/>
        <text:p text:style-name="P2043"><text:span text:style-name="T2044"><draw:g draw:z-index="503313888" draw:name="Group 674" draw:id="id22" draw:style-name="a22" text:anchor-type="paragraph"><svg:title/><svg:desc/><draw:custom-shape svg:x="2.2in" svg:y="0.80347in" svg:width="3.87083in" svg:height="0.00139in" draw:id="id18" draw:style-name="a18" draw:name="Freeform 682"><svg:title/><svg:desc/><draw:enhanced-geometry draw:type="non-primitive" svg:viewBox="0 0 3539490 1270" draw:enhanced-path="M 0 0 L 3539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9490"/><draw:equation draw:name="f7" draw:formula="?f4 / 1270"/><draw:equation draw:name="f8" draw:formula="0 / ?f6"/><draw:equation draw:name="f9" draw:formula="0 / ?f7"/><draw:equation draw:name="f10" draw:formula="3539490 / ?f6"/><draw:equation draw:name="f11" draw:formula="1270 / ?f7"/></draw:enhanced-geometry></draw:custom-shape><draw:custom-shape svg:x="2.20347in" svg:y="0.80694in" svg:width="0.00139in" svg:height="2.42014in" draw:id="id19" draw:style-name="a19" draw:name="Freeform 680"><svg:title/><svg:desc/><draw:enhanced-geometry draw:type="non-primitive" svg:viewBox="0 0 1270 2212975" draw:enhanced-path="M 0 0 L 0 2212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2975"/><draw:equation draw:name="f8" draw:formula="0 / ?f6"/><draw:equation draw:name="f9" draw:formula="737870 / ?f7"/><draw:equation draw:name="f10" draw:formula="2950845 / ?f7"/><draw:equation draw:name="f11" draw:formula="1270 / ?f6"/><draw:equation draw:name="f12" draw:formula="0 / ?f7"/><draw:equation draw:name="f13" draw:formula="2212975 / ?f7"/></draw:enhanced-geometry></draw:custom-shape><draw:custom-shape svg:x="2.2in" svg:y="3.23056in" svg:width="3.87083in" svg:height="0.00139in" draw:id="id20" draw:style-name="a20" draw:name="Freeform 678"><svg:title/><svg:desc/><draw:enhanced-geometry draw:type="non-primitive" svg:viewBox="0 0 3539490 1270" draw:enhanced-path="M 0 0 L 3539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9490"/><draw:equation draw:name="f7" draw:formula="?f4 / 1270"/><draw:equation draw:name="f8" draw:formula="0 / ?f6"/><draw:equation draw:name="f9" draw:formula="0 / ?f7"/><draw:equation draw:name="f10" draw:formula="3539490 / ?f6"/><draw:equation draw:name="f11" draw:formula="1270 / ?f7"/></draw:enhanced-geometry></draw:custom-shape><draw:custom-shape svg:x="6.06736in" svg:y="0.80694in" svg:width="0.00139in" svg:height="2.42014in" draw:id="id21" draw:style-name="a21" draw:name="Freeform 676"><svg:title/><svg:desc/><draw:enhanced-geometry draw:type="non-primitive" svg:viewBox="0 0 1270 2212975" draw:enhanced-path="M 0 0 L 0 2212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2975"/><draw:equation draw:name="f8" draw:formula="0 / ?f6"/><draw:equation draw:name="f9" draw:formula="737870 / ?f7"/><draw:equation draw:name="f10" draw:formula="2950845 / ?f7"/><draw:equation draw:name="f11" draw:formula="1270 / ?f6"/><draw:equation draw:name="f12" draw:formula="0 / ?f7"/><draw:equation draw:name="f13" draw:formula="2212975 / ?f7"/></draw:enhanced-geometry></draw:custom-shape></draw:g></text:span><text:span text:style-name="T2045">未註明出生地者，應另檢附個人現戶戶籍謄本正本</text:span><text:span text:style-name="T2046"><text:s/></text:span><text:span text:style-name="T2047">1</text:span><text:span text:style-name="T2048"><text:s/></text:span><text:span text:style-name="T2049">份（黏貼於本表背面）</text:span></text:p>
        <text:p text:style-name="P2050"/>
        <text:p text:style-name="P2051"/>
        <text:p text:style-name="P2052"/>
        <text:p text:style-name="P2053"/>
        <text:p text:style-name="P2054"/>
        <text:p text:style-name="P2055"/>
        <text:p text:style-name="P2056"/>
        <text:p text:style-name="P2057"/>
        <text:p text:style-name="P2058"><text:span text:style-name="T2059">國</text:span><text:span text:style-name="T2060">民身</text:span><text:span text:style-name="T2061">分</text:span><text:span text:style-name="T2062">證</text:span></text:p>
        <text:p text:style-name="P2063"/>
        <text:p text:style-name="P2064"><text:span text:style-name="T2065"><draw:custom-shape svg:x="2.19167in" svg:y="1.68403in" svg:width="3.88542in" svg:height="2.45417in" draw:id="id23" draw:style-name="a23" draw:name="Group 672"><svg:title/><svg:desc/><draw:enhanced-geometry draw:type="non-primitive" svg:viewBox="0 0 5595 3534" draw:enhanced-path="M 0 3534 L 5595 3534 5595 0 0 0 0 35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5"/><draw:equation draw:name="f7" draw:formula="?f4 / 3534"/><draw:equation draw:name="f8" draw:formula="0 + 3156 - 3156"/><draw:equation draw:name="f9" draw:formula="?f8 * ?f5 / 5595"/><draw:equation draw:name="f10" draw:formula="5959 * ?f4 / 3534"/><draw:equation draw:name="f11" draw:formula="0 + 8751 - 3156"/><draw:equation draw:name="f12" draw:formula="?f11 * ?f5 / 5595"/><draw:equation draw:name="f13" draw:formula="2425 * ?f4 / 35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066">（</text:span><text:span text:style-name="T2067">正面</text:span><text:span text:style-name="T2068">）</text:span><text:span text:style-name="T2069">黏貼處</text:span></text:p>
        <text:p text:style-name="P2070"/>
        <text:p text:style-name="P2071"/>
        <text:p text:style-name="P2072"/>
        <text:p text:style-name="P2073"/>
        <text:p text:style-name="P2074"/>
        <text:p text:style-name="P2075"/>
        <text:p text:style-name="P2076"/>
        <text:p text:style-name="P2077"/>
        <text:p text:style-name="P2078"/>
        <text:p text:style-name="P2079"/>
        <text:p text:style-name="P2080"/>
        <text:p text:style-name="P2081"/>
        <text:p text:style-name="P2082"/>
        <text:p text:style-name="P2083"/>
        <text:p text:style-name="P2084"><text:span text:style-name="T2085">國</text:span><text:span text:style-name="T2086">民身</text:span><text:span text:style-name="T2087">分</text:span><text:span text:style-name="T2088">證</text:span></text:p>
        <text:p text:style-name="P2089"/>
        <text:p text:style-name="P2090"><text:span text:style-name="T2091">(</text:span><text:span text:style-name="T2092">反</text:span><text:span text:style-name="T2093">面</text:span><text:span text:style-name="T2094">)</text:span><text:span text:style-name="T2095"><text:s/></text:span><text:span text:style-name="T2096">黏</text:span><text:span text:style-name="T2097">貼</text:span><text:span text:style-name="T2098">處</text:span></text:p>
      </text:section>
      <text:section text:name="Sect11" text:style-name="S11">
        <text:p text:style-name="P2099"/>
        <text:soft-page-break/>
        <text:p text:style-name="P2100"><text:span text:style-name="T2101"><draw:frame draw:z-index="503314922" draw:id="id24" draw:style-name="a24" draw:name="Text Box 753" text:anchor-type="paragraph" svg:x="0.09722in" svg:y="0.00556in" svg:width="0.79167in" svg:height="0.39583in" style:rel-width="scale" style:rel-height="scale"><draw:text-box><text:p text:style-name="P2102"><text:span text:style-name="T2103">附件</text:span><text:span text:style-name="T2104"><text:s/></text:span><text:span text:style-name="T2105">3</text:span></text:p><text:p text:style-name="內文"/></draw:text-box><svg:title/><svg:desc/></draw:frame></text:span><text:span text:style-name="T2106"><text:s text:c="8"/></text:span><text:span text:style-name="T2107"><text:s text:c="9"/></text:span><text:span text:style-name="T2108">桃園市</text:span><text:span text:style-name="T2109">凌雲國中</text:span><text:span text:style-name="T2110"><text:s/></text:span><text:span text:style-name="T2111">1</text:span><text:span text:style-name="T2112">10</text:span><text:span text:style-name="T2113">年</text:span><text:span text:style-name="T2114">度</text:span><text:span text:style-name="T2115">約用</text:span><text:span text:style-name="T2116">運</text:span><text:span text:style-name="T2117">動教練</text:span><text:span text:style-name="T2118">甄</text:span><text:span text:style-name="T2119">選</text:span></text:p>
        <text:p text:style-name="P2120"><text:span text:style-name="T2121">報考切結</text:span><text:span text:style-name="T2122">書</text:span></text:p>
        <text:p text:style-name="P2123"/>
        <text:p text:style-name="P2124"/>
        <text:p text:style-name="P2125"><text:span text:style-name="T2126">本</text:span><text:span text:style-name="T2127">人</text:span><text:span text:style-name="T2128"><text:s/></text:span><text:span text:style-name="T2129"><text:tab/></text:span><text:span text:style-name="T2130">，</text:span><text:span text:style-name="T2131">報考</text:span><text:span text:style-name="T2132">桃</text:span><text:span text:style-name="T2133">園市</text:span><text:span text:style-name="T2134">凌雲國中</text:span><text:span text:style-name="T2135"><text:s/></text:span><text:span text:style-name="T2136">1</text:span><text:span text:style-name="T2137">10</text:span><text:span text:style-name="T2138">年</text:span><text:span text:style-name="T2139">度</text:span><text:span text:style-name="T2140">運</text:span><text:span text:style-name="T2141">動</text:span><text:span text:style-name="T2142">教練</text:span></text:p>
        <text:p text:style-name="P2143"/>
        <text:p text:style-name="P2144"><text:span text:style-name="T2145">甄</text:span><text:span text:style-name="T2146">選</text:span><text:span text:style-name="T2147">，如獲</text:span><text:span text:style-name="T2148">錄</text:span><text:span text:style-name="T2149">取</text:span><text:span text:style-name="T2150">，</text:span><text:span text:style-name="T2151">未</text:span><text:span text:style-name="T2152">於</text:span><text:span text:style-name="T2153">民</text:span><text:span text:style-name="T2154">國</text:span><text:span text:style-name="T2155"><text:s/></text:span><text:span text:style-name="T2156">1</text:span><text:span text:style-name="T2157">10</text:span><text:span text:style-name="T2158">年</text:span><text:span text:style-name="T2159">1</text:span><text:span text:style-name="T2160">月</text:span><text:span text:style-name="T2161">11</text:span><text:span text:style-name="T2162">日</text:span><text:span text:style-name="T2163">(</text:span><text:span text:style-name="T2164">星</text:span><text:span text:style-name="T2165">期</text:span><text:span text:style-name="T2166">一</text:span><text:span text:style-name="T2167">)</text:span><text:span text:style-name="T2168">上</text:span><text:span text:style-name="T2169">午</text:span><text:span text:style-name="T2170">10</text:span><text:span text:style-name="T2171">點至</text:span><text:span text:style-name="T2172">12</text:span><text:span text:style-name="T2173">點間</text:span><text:span text:style-name="T2174">完</text:span><text:span text:style-name="T2175">成報到</text:span><text:span text:style-name="T2176">手</text:span><text:span text:style-name="T2177">續，</text:span><text:span text:style-name="T2178">即</text:span><text:span text:style-name="T2179">放棄錄</text:span><text:span text:style-name="T2180">取</text:span><text:span text:style-name="T2181">資</text:span><text:span text:style-name="T2182">格</text:span><text:span text:style-name="T2183">，</text:span><text:span text:style-name="T2184">本</text:span><text:span text:style-name="T2185">人絕</text:span><text:span text:style-name="T2186">無</text:span><text:span text:style-name="T2187">任何異</text:span><text:span text:style-name="T2188">議。<text:s/></text:span></text:p>
        <text:p text:style-name="P2189"><text:span text:style-name="T2190">特</text:span><text:span text:style-name="T2191">此切結</text:span></text:p>
        <text:p text:style-name="P2192"/>
        <text:p text:style-name="P2193"/>
        <text:p text:style-name="P2194"/>
        <text:p text:style-name="P2195"/>
        <text:p text:style-name="P2196"/>
        <text:p text:style-name="P2197"/>
        <text:p text:style-name="P2198"/>
        <text:p text:style-name="P2199"/>
        <text:p text:style-name="P2200"/>
        <text:p text:style-name="P2201"/>
        <text:p text:style-name="P2202"/>
        <text:p text:style-name="P2203"/>
        <text:p text:style-name="P2204"/>
        <text:p text:style-name="P2205"/>
        <text:p text:style-name="P2206"/>
        <text:p text:style-name="P2207"><text:span text:style-name="T2208">切</text:span><text:span text:style-name="T2209"><text:tab/>結</text:span><text:span text:style-name="T2210"><text:tab/>人 ：</text:span><text:span text:style-name="T2211"><text:tab/>（</text:span><text:span text:style-name="T2212">簽</text:span><text:span text:style-name="T2213">章）</text:span></text:p>
        <text:p text:style-name="P2214"/>
        <text:p text:style-name="P2215"/>
        <table:table table:style-name="Table2216">
          <table:table-columns>
            <table:table-column table:style-name="TableColumn2217"/>
            <table:table-column table:style-name="TableColumn2218"/>
            <table:table-column table:style-name="TableColumn2219"/>
          </table:table-columns>
          <table:table-row table:style-name="TableRow2220">
            <table:table-cell table:style-name="TableCell2221">
              <text:p text:style-name="P2222"><text:span text:style-name="T2223">身</text:span><text:span text:style-name="T2224">分</text:span></text:p>
            </table:table-cell>
            <table:table-cell table:style-name="TableCell2225">
              <text:p text:style-name="P2226"><text:span text:style-name="T2227">證</text:span><text:span text:style-name="T2228">字號</text:span></text:p>
            </table:table-cell>
            <table:table-cell table:style-name="TableCell2229">
              <text:p text:style-name="P2230"><text:span text:style-name="T2231">：</text:span></text:p>
            </table:table-cell>
          </table:table-row>
          <table:table-row table:style-name="TableRow2232">
            <table:table-cell table:style-name="TableCell2233">
              <text:p text:style-name="P2234"/>
              <text:p text:style-name="P2235">住</text:p>
            </table:table-cell>
            <table:table-cell table:style-name="TableCell2236">
              <text:p text:style-name="P2237"/>
              <text:p text:style-name="P2238">址</text:p>
            </table:table-cell>
            <table:table-cell table:style-name="TableCell2239">
              <text:p text:style-name="P2240"/>
              <text:p text:style-name="P2241">：</text:p>
            </table:table-cell>
          </table:table-row>
          <table:table-row table:style-name="TableRow2242">
            <table:table-cell table:style-name="TableCell2243">
              <text:p text:style-name="P2244"/>
              <text:p text:style-name="P2245">電</text:p>
            </table:table-cell>
            <table:table-cell table:style-name="TableCell2246">
              <text:p text:style-name="P2247"/>
              <text:p text:style-name="P2248">話</text:p>
            </table:table-cell>
            <table:table-cell table:style-name="TableCell2249">
              <text:p text:style-name="P2250"/>
              <text:p text:style-name="P2251">：</text:p>
            </table:table-cell>
          </table:table-row>
        </table:table>
        <text:p text:style-name="P2252"/>
        <text:p text:style-name="P2253"/>
        <text:p text:style-name="P2254"/>
        <text:p text:style-name="P2255"/>
        <text:p text:style-name="P2256"/>
        <text:p text:style-name="P2257"/>
        <text:p text:style-name="P2258"><text:span text:style-name="T2259">中</text:span><text:span text:style-name="T2260"><text:tab/>華</text:span><text:span text:style-name="T2261"><text:tab/>民</text:span><text:span text:style-name="T2262"><text:tab/>國</text:span><text:span text:style-name="T2263"><text:tab/></text:span><text:span text:style-name="T2264">1</text:span><text:span text:style-name="T2265">10</text:span><text:span text:style-name="T2266"><text:s/></text:span><text:span text:style-name="T2267">年</text:span><text:span text:style-name="T2268"><text:tab/>月</text:span><text:span text:style-name="T2269"><text:tab/>日</text:span></text:p>
      </text:section>
      <text:soft-page-break/>
      <text:p text:style-name="P2270"><text:span text:style-name="T2275">附件</text:span><text:span text:style-name="T2276"><text:s/></text:span><text:span text:style-name="T2277">4</text:span></text:p>
      <text:p text:style-name="P2278"><text:span text:style-name="T2279">桃園市立</text:span><text:span text:style-name="T2280">凌雲國</text:span><text:span text:style-name="T2281">民</text:span><text:span text:style-name="T2282">中</text:span><text:span text:style-name="T2283">學</text:span><text:span text:style-name="T2284">1</text:span><text:span text:style-name="T2285">10</text:span><text:span text:style-name="T2286">年</text:span><text:span text:style-name="T2287">度</text:span><text:span text:style-name="T2288">約用</text:span><text:span text:style-name="T2289">運</text:span><text:span text:style-name="T2290">動教練</text:span><text:span text:style-name="T2291">甄</text:span><text:span text:style-name="T2292">選</text:span></text:p>
      <text:p text:style-name="P2293"><text:span text:style-name="T2294">委託</text:span><text:span text:style-name="T2295">書</text:span></text:p>
      <text:section text:name="Sect13" text:style-name="S13">
        <text:p text:style-name="P2296"/>
        <text:p text:style-name="P2297"/>
        <text:p text:style-name="P2298"/>
        <text:p text:style-name="P2299"><text:span text:style-name="T2300"><draw:custom-shape svg:x="0.34375in" svg:y="-1.12431in" svg:width="0.75in" svg:height="0.375in" draw:id="id26" draw:style-name="a26" draw:name="Group 668"><svg:title/><svg:desc/><draw:enhanced-geometry draw:type="non-primitive" svg:viewBox="0 0 1080 540" draw:enhanced-path="M 0 540 L 1080 540 1080 0 0 0 0 5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540"/><draw:equation draw:name="f8" draw:formula="0 + 495 - 495"/><draw:equation draw:name="f9" draw:formula="?f8 * ?f5 / 1080"/><draw:equation draw:name="f10" draw:formula="-1079 * ?f4 / 540"/><draw:equation draw:name="f11" draw:formula="0 + 1575 - 495"/><draw:equation draw:name="f12" draw:formula="?f11 * ?f5 / 1080"/><draw:equation draw:name="f13" draw:formula="-1619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301">本</text:span><text:span text:style-name="T2302">人</text:span><text:span text:style-name="T2303"><text:s/></text:span><text:span text:style-name="T2304"><text:tab/></text:span><text:span text:style-name="T2305">不克</text:span><text:span text:style-name="T2306">親</text:span><text:span text:style-name="T2307">自前</text:span><text:span text:style-name="T2308">往</text:span><text:span text:style-name="T2309">辦理桃</text:span><text:span text:style-name="T2310">園</text:span><text:span text:style-name="T2311">市</text:span><text:span text:style-name="T2312">凌雲國中</text:span><text:span text:style-name="T2313"><text:s/></text:span><text:span text:style-name="T2314">1</text:span><text:span text:style-name="T2315">10</text:span><text:span text:style-name="T2316">年</text:span><text:span text:style-name="T2317">度</text:span></text:p>
        <text:p text:style-name="P2318"><text:span text:style-name="T2319">運</text:span><text:span text:style-name="T2320">動</text:span><text:span text:style-name="T2321">教練甄選</text:span><text:span text:style-name="T2322">報</text:span><text:span text:style-name="T2323">名</text:span><text:span text:style-name="T2324">，</text:span><text:span text:style-name="T2325">特</text:span><text:span text:style-name="T2326">委託</text:span><text:span text:style-name="T2327">(</text:span><text:span text:style-name="T2328">姓</text:span><text:span text:style-name="T2329">名</text:span><text:span text:style-name="T2330">)</text:span><text:span text:style-name="T2331"><text:s/></text:span><text:span text:style-name="T2332"><text:tab/></text:span><text:span text:style-name="T2333">全</text:span><text:span text:style-name="T2334">權代為</text:span><text:span text:style-name="T2335">辦</text:span><text:span text:style-name="T2336">理報名</text:span></text:p>
        <text:p text:style-name="P2337"/>
        <text:p text:style-name="P2338"><text:span text:style-name="T2339">事</text:span><text:span text:style-name="T2340">宜</text:span><text:span text:style-name="T2341">。</text:span><text:span text:style-name="T2342">(</text:span><text:span text:style-name="T2343">受</text:span><text:span text:style-name="T2344">委</text:span><text:span text:style-name="T2345">託人</text:span><text:span text:style-name="T2346">請</text:span><text:span text:style-name="T2347">攜</text:span><text:span text:style-name="T2348">帶</text:span><text:span text:style-name="T2349">國</text:span><text:span text:style-name="T2350">民身分</text:span><text:span text:style-name="T2351">證</text:span><text:span text:style-name="T2352">正本</text:span><text:span text:style-name="T2353">以</text:span><text:span text:style-name="T2354">便查</text:span><text:span text:style-name="T2355">驗</text:span><text:span text:style-name="T2356">)</text:span></text:p>
        <text:p text:style-name="P2357"/>
        <text:p text:style-name="P2358"/>
        <text:p text:style-name="P2359">此致</text:p>
        <text:p text:style-name="P2360"/>
        <text:p text:style-name="P2361"/>
        <text:p text:style-name="P2362"/>
        <text:p text:style-name="P2363"><text:span text:style-name="T2364">桃園</text:span><text:span text:style-name="T2365">市</text:span><text:span text:style-name="T2366">凌雲國中</text:span><text:span text:style-name="T2367"><text:s/></text:span><text:span text:style-name="T2368">1</text:span><text:span text:style-name="T2369">10</text:span><text:span text:style-name="T2370">年</text:span><text:span text:style-name="T2371">度</text:span><text:span text:style-name="T2372">運</text:span><text:span text:style-name="T2373">動</text:span><text:span text:style-name="T2374">教</text:span><text:span text:style-name="T2375">練</text:span><text:span text:style-name="T2376">評審</text:span><text:span text:style-name="T2377">委</text:span><text:span text:style-name="T2378">員會</text:span></text:p>
        <text:p text:style-name="P2379"/>
        <text:p text:style-name="P2380"/>
        <text:p text:style-name="P2381"/>
        <text:p text:style-name="P2382"/>
        <text:p text:style-name="P2383"/>
        <text:p text:style-name="P2384"/>
        <text:p text:style-name="P2385"/>
        <text:p text:style-name="P2386"/>
        <text:p text:style-name="P2387"/>
        <text:p text:style-name="P2388"/>
        <text:p text:style-name="P2389"><text:span text:style-name="T2390">委</text:span><text:span text:style-name="T2391"><text:tab/>託</text:span><text:span text:style-name="T2392"><text:tab/>人 :</text:span><text:span text:style-name="T2393"><text:tab/></text:span><text:span text:style-name="T2394">(</text:span><text:span text:style-name="T2395">簽</text:span><text:span text:style-name="T2396">章</text:span><text:span text:style-name="T2397">)</text:span></text:p>
        <text:p text:style-name="P2398"/>
        <text:p text:style-name="P2399"/>
        <text:p text:style-name="P2400"><text:span text:style-name="T2401">身</text:span><text:span text:style-name="T2402">分</text:span><text:span text:style-name="T2403">證</text:span><text:span text:style-name="T2404">字號</text:span><text:span text:style-name="T2405"><text:s/></text:span><text:span text:style-name="T2406">:</text:span></text:p>
        <text:p text:style-name="P2407"/>
        <text:p text:style-name="P2408"/>
        <text:p text:style-name="P2409">地<text:tab/>址 :</text:p>
        <text:p text:style-name="P2410"/>
        <text:p text:style-name="P2411"/>
        <text:p text:style-name="P2412"/>
        <text:p text:style-name="P2413"/>
        <text:p text:style-name="P2414"/>
        <text:p text:style-name="P2415"/>
        <text:p text:style-name="P2416"><text:span text:style-name="T2417">受</text:span><text:span text:style-name="T2418"><text:s/></text:span><text:span text:style-name="T2419">委</text:span><text:span text:style-name="T2420"><text:s/></text:span><text:span text:style-name="T2421">託</text:span><text:span text:style-name="T2422"><text:s/></text:span><text:span text:style-name="T2423">人</text:span><text:span text:style-name="T2424"><text:s/></text:span><text:span text:style-name="T2425">:</text:span><text:span text:style-name="T2426"><text:tab/></text:span><text:span text:style-name="T2427">(</text:span><text:span text:style-name="T2428">簽</text:span><text:span text:style-name="T2429">章</text:span><text:span text:style-name="T2430">)</text:span></text:p>
        <text:p text:style-name="P2431"/>
        <text:p text:style-name="P2432"/>
        <text:p text:style-name="P2433"><text:span text:style-name="T2434">身</text:span><text:span text:style-name="T2435">分</text:span><text:span text:style-name="T2436">證</text:span><text:span text:style-name="T2437">字號</text:span><text:span text:style-name="T2438"><text:s/></text:span><text:span text:style-name="T2439">:</text:span></text:p>
        <text:p text:style-name="P2440"/>
        <text:p text:style-name="P2441"/>
        <text:p text:style-name="P2442">地<text:tab/>址 :</text:p>
        <text:p text:style-name="P2443"/>
        <text:p text:style-name="P2444"/>
        <text:p text:style-name="P2445"/>
        <text:p text:style-name="P2446"/>
        <text:p text:style-name="P2447"/>
        <text:p text:style-name="P2448"/>
        <text:p text:style-name="P2449"><text:span text:style-name="T2450">中</text:span><text:span text:style-name="T2451"><text:tab/>華</text:span><text:span text:style-name="T2452"><text:tab/>民</text:span><text:span text:style-name="T2453"><text:tab/>國</text:span><text:span text:style-name="T2454"><text:tab/></text:span><text:span text:style-name="T2455">1</text:span><text:span text:style-name="T2456">10</text:span><text:span text:style-name="T2457"><text:s/></text:span><text:span text:style-name="T2458">年</text:span><text:span text:style-name="T2459"><text:tab/>月</text:span><text:span text:style-name="T2460"><text:tab/>日</text:span></text:p>
      </text:section>
      <text:soft-page-break/>
      <text:p text:style-name="P2461"><text:span text:style-name="T2466">附</text:span><text:span text:style-name="T2467">件</text:span><text:span text:style-name="T2468"><text:s/></text:span><text:span text:style-name="T2469">5</text:span></text:p>
      <text:p text:style-name="P2470"><text:span text:style-name="T2471">桃園</text:span><text:span text:style-name="T2472">市</text:span><text:span text:style-name="T2473">凌雲國中</text:span><text:span text:style-name="T2474"><text:s/></text:span><text:span text:style-name="T2475">1</text:span><text:span text:style-name="T2476">10</text:span><text:span text:style-name="T2477">年</text:span><text:span text:style-name="T2478">度</text:span><text:span text:style-name="T2479">約用</text:span><text:span text:style-name="T2480">運動教</text:span><text:span text:style-name="T2481">練甄</text:span><text:span text:style-name="T2482">選</text:span></text:p>
      <text:p text:style-name="P2483"><text:span text:style-name="T2484">准</text:span><text:span text:style-name="T2485"><text:s/></text:span><text:span text:style-name="T2486">考 證</text:span></text:p>
      <text:section text:name="Sect15" text:style-name="S15">
        <text:p text:style-name="P2487"><text:span text:style-name="T2488"><draw:custom-shape svg:x="0.37292in" svg:y="0.59583in" svg:width="0.75208in" svg:height="0.375in" draw:id="id28" draw:style-name="a28" draw:name="Group 666"><svg:title/><svg:desc/><draw:enhanced-geometry draw:type="non-primitive" svg:viewBox="0 0 1083 540" draw:enhanced-path="M 0 540 L 1083 540 1083 0 0 0 0 5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540"/><draw:equation draw:name="f8" draw:formula="0 + 537 - 537"/><draw:equation draw:name="f9" draw:formula="?f8 * ?f5 / 1083"/><draw:equation draw:name="f10" draw:formula="1398 * ?f4 / 540"/><draw:equation draw:name="f11" draw:formula="0 + 1620 - 537"/><draw:equation draw:name="f12" draw:formula="?f11 * ?f5 / 1083"/><draw:equation draw:name="f13" draw:formula="858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  <table:table table:style-name="Table2489">
          <table:table-columns>
            <table:table-column table:style-name="TableColumn2490"/>
            <table:table-column table:style-name="TableColumn2491"/>
            <table:table-column table:style-name="TableColumn2492"/>
          </table:table-columns>
          <table:table-row table:style-name="TableRow2493">
            <table:table-cell table:style-name="TableCell2494">
              <text:p text:style-name="P2495"><text:span text:style-name="T2496">報考</text:span><text:span text:style-name="T2497">人</text:span><text:span text:style-name="T2498">姓</text:span><text:span text:style-name="T2499">名</text:span></text:p>
            </table:table-cell>
            <table:table-cell table:style-name="TableCell2500">
              <text:p text:style-name="P2501"/>
            </table:table-cell>
            <table:table-cell table:style-name="TableCell2502" table:number-rows-spanned="2">
              <text:p text:style-name="P2503"/>
              <text:p text:style-name="P2504"/>
              <text:p text:style-name="P2505"/>
              <text:p text:style-name="P2506"/>
              <text:p text:style-name="P2507"/>
              <text:p text:style-name="P2508"><text:span text:style-name="T2509">（</text:span><text:span text:style-name="T2510">黏</text:span><text:span text:style-name="T2511">貼</text:span><text:span text:style-name="T2512"><text:s/></text:span><text:span text:style-name="T2513">3</text:span><text:span text:style-name="T2514"><text:s/></text:span><text:span text:style-name="T2515">個</text:span><text:span text:style-name="T2516">月</text:span><text:span text:style-name="T2517">內</text:span></text:p>
              <text:p text:style-name="P2518"><text:span text:style-name="T2519">2</text:span><text:span text:style-name="T2520"><text:s/></text:span><text:span text:style-name="T2521">吋脫</text:span><text:span text:style-name="T2522">帽</text:span><text:span text:style-name="T2523">證</text:span><text:span text:style-name="T2524">件照</text:span><text:span text:style-name="T2525">）</text:span></text:p>
            </table:table-cell>
          </table:table-row>
          <table:table-row table:style-name="TableRow2526">
            <table:table-cell table:style-name="TableCell2527">
              <text:p text:style-name="P2528"><text:span text:style-name="T2529">准考</text:span><text:span text:style-name="T2530">證</text:span><text:span text:style-name="T2531">號</text:span><text:span text:style-name="T2532">碼</text:span></text:p>
            </table:table-cell>
            <table:table-cell table:style-name="TableCell2533">
              <text:p text:style-name="P2534"/>
            </table:table-cell>
            <table:covered-table-cell>
              <text:p text:style-name="P2535"/>
            </table:covered-table-cell>
          </table:table-row>
          <table:table-row table:style-name="TableRow2536">
            <table:table-cell table:style-name="TableCell2537">
              <text:p text:style-name="P2538"/>
              <text:p text:style-name="P2539"><text:span text:style-name="T2540">審查</text:span><text:span text:style-name="T2541">核</text:span><text:span text:style-name="T2542">章</text:span></text:p>
            </table:table-cell>
            <table:table-cell table:style-name="TableCell2543" table:number-columns-spanned="2">
              <text:p text:style-name="P2544"/>
            </table:table-cell>
            <table:covered-table-cell/>
          </table:table-row>
        </table:table>
        <text:p text:style-name="P2545"/>
        <text:p text:style-name="P2546"/>
        <table:table table:style-name="Table2547">
          <table:table-columns>
            <table:table-column table:style-name="TableColumn2548"/>
            <table:table-column table:style-name="TableColumn2549"/>
          </table:table-columns>
          <table:table-row table:style-name="TableRow2550">
            <table:table-cell table:style-name="TableCell2551">
              <text:p text:style-name="P2552"><text:span text:style-name="T2553">資格審查</text:span><text:span text:style-name="T2554">(</text:span><text:span text:style-name="T2555">審</text:span><text:span text:style-name="T2556">試</text:span><text:span text:style-name="T2557">）</text:span></text:p>
            </table:table-cell>
            <table:table-cell table:style-name="TableCell2558">
              <text:p text:style-name="P2559"><text:span text:style-name="T2560">試教</text:span><text:span text:style-name="T2561">暨</text:span><text:span text:style-name="T2562">口</text:span><text:span text:style-name="T2563">試</text:span></text:p>
            </table:table-cell>
          </table:table-row>
          <table:table-row table:style-name="TableRow2564">
            <table:table-cell table:style-name="TableCell2565" table:number-rows-spanned="3">
              <text:p text:style-name="P2566"><text:span text:style-name="T2567">1</text:span><text:span text:style-name="T2568">10</text:span><text:span text:style-name="T2569"><text:s/></text:span><text:span text:style-name="T2570">年</text:span><text:span text:style-name="T2571">1</text:span><text:span text:style-name="T2572"><text:s text:c="3"/></text:span><text:span text:style-name="T2573">月</text:span><text:span text:style-name="T2574">8</text:span><text:span text:style-name="T2575">日（星</text:span><text:span text:style-name="T2576">期</text:span><text:span text:style-name="T2577">五</text:span><text:span text:style-name="T2578">）</text:span><text:span text:style-name="T2579">上午8時至12時</text:span></text:p>
            </table:table-cell>
            <table:table-cell table:style-name="TableCell2580">
              <text:p text:style-name="P2581"><text:span text:style-name="T2582">110</text:span><text:span text:style-name="T2583"><text:s/></text:span><text:span text:style-name="T2584">年</text:span><text:span text:style-name="T2585">1</text:span><text:span text:style-name="T2586"><text:s/></text:span><text:span text:style-name="T2587">月</text:span><text:span text:style-name="T2588"><text:s/></text:span><text:span text:style-name="T2589">8</text:span><text:span text:style-name="T2590"><text:s text:c="3"/></text:span><text:span text:style-name="T2591">日（星</text:span><text:span text:style-name="T2592">期</text:span><text:span text:style-name="T2593">五</text:span><text:span text:style-name="T2594">）</text:span></text:p>
            </table:table-cell>
          </table:table-row>
          <table:table-row table:style-name="TableRow2595">
            <table:covered-table-cell>
              <text:p text:style-name="P2596"/>
            </table:covered-table-cell>
            <table:table-cell table:style-name="TableCell2597">
              <text:p text:style-name="P2598"><text:span text:style-name="T2599">預備</text:span><text:span text:style-name="T2600">時</text:span><text:span text:style-name="T2601">間：</text:span><text:span text:style-name="T2602">15</text:span><text:span text:style-name="T2603">:</text:span><text:span text:style-name="T2604">25</text:span><text:span text:style-name="T2605">分</text:span></text:p>
            </table:table-cell>
          </table:table-row>
          <table:table-row table:style-name="TableRow2606">
            <table:covered-table-cell>
              <text:p text:style-name="P2607"/>
            </table:covered-table-cell>
            <table:table-cell table:style-name="TableCell2608">
              <text:p text:style-name="P2609"><text:span text:style-name="T2610">考試</text:span><text:span text:style-name="T2611">時</text:span><text:span text:style-name="T2612">間：</text:span><text:span text:style-name="T2613">1</text:span><text:span text:style-name="T2614">5</text:span><text:span text:style-name="T2615">:</text:span><text:span text:style-name="T2616">30</text:span><text:span text:style-name="T2617">起</text:span></text:p>
            </table:table-cell>
          </table:table-row>
        </table:table>
      </text:section>
      <text:soft-page-break/>
      <text:p text:style-name="P2618"><text:span text:style-name="T2623">附</text:span><text:span text:style-name="T2624">件</text:span><text:span text:style-name="T2625"><text:s/></text:span><text:span text:style-name="T2626">6</text:span></text:p>
      <text:p text:style-name="P2627"><text:span text:style-name="T2628">桃園</text:span><text:span text:style-name="T2629">市</text:span><text:span text:style-name="T2630">凌雲國中</text:span><text:span text:style-name="T2631"><text:s/></text:span><text:span text:style-name="T2632">1</text:span><text:span text:style-name="T2633">10</text:span><text:span text:style-name="T2634">年</text:span><text:span text:style-name="T2635">度</text:span><text:span text:style-name="T2636">約用</text:span><text:span text:style-name="T2637">運動教</text:span><text:span text:style-name="T2638">練甄</text:span><text:span text:style-name="T2639">選</text:span></text:p>
      <text:p text:style-name="P2640"><text:span text:style-name="T2641"><text:s/></text:span><text:span text:style-name="T2642">複查申請</text:span><text:span text:style-name="T2643">表</text:span><text:span text:style-name="T2644">（</text:span><text:span text:style-name="T2645">正</text:span><text:span text:style-name="T2646">表</text:span><text:span text:style-name="T2647">）</text:span></text:p>
      <text:section text:name="Sect17" text:style-name="S17">
        <text:p text:style-name="P2648"><text:span text:style-name="T2649"><draw:custom-shape svg:x="0.42708in" svg:y="0.61458in" svg:width="0.75in" svg:height="0.375in" draw:id="id30" draw:style-name="a30" draw:name="Group 662"><svg:title/><svg:desc/><draw:enhanced-geometry draw:type="non-primitive" svg:viewBox="0 0 1080 540" draw:enhanced-path="M 0 540 L 1080 540 1080 0 0 0 0 5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540"/><draw:equation draw:name="f8" draw:formula="0 + 615 - 615"/><draw:equation draw:name="f9" draw:formula="?f8 * ?f5 / 1080"/><draw:equation draw:name="f10" draw:formula="1425 * ?f4 / 540"/><draw:equation draw:name="f11" draw:formula="0 + 1695 - 615"/><draw:equation draw:name="f12" draw:formula="?f11 * ?f5 / 1080"/><draw:equation draw:name="f13" draw:formula="885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  <table:table table:style-name="Table2650">
          <table:table-columns>
            <table:table-column table:style-name="TableColumn2651"/>
            <table:table-column table:style-name="TableColumn2652"/>
            <table:table-column table:style-name="TableColumn2653"/>
            <table:table-column table:style-name="TableColumn2654"/>
            <table:table-column table:style-name="TableColumn2655"/>
            <table:table-column table:style-name="TableColumn2656"/>
          </table:table-columns>
          <table:table-row table:style-name="TableRow2657">
            <table:table-cell table:style-name="TableCell2658" table:number-columns-spanned="2">
              <text:p text:style-name="P2659"><text:span text:style-name="T2660">申請</text:span><text:span text:style-name="T2661">日</text:span><text:span text:style-name="T2662">期</text:span><text:span text:style-name="T2663">：</text:span><text:span text:style-name="T2664"><text:tab/>年</text:span><text:span text:style-name="T2665"><text:tab/>月</text:span><text:span text:style-name="T2666"><text:tab/>日</text:span></text:p>
            </table:table-cell>
            <table:covered-table-cell/>
            <table:table-cell table:style-name="TableCell2667" table:number-columns-spanned="3">
              <text:p text:style-name="P2668"><text:span text:style-name="T2669">※</text:span><text:span text:style-name="T2670">收</text:span><text:span text:style-name="T2671">件</text:span><text:span text:style-name="T2672">編</text:span><text:span text:style-name="T2673">號</text:span><text:span text:style-name="T2674">：</text:span></text:p>
            </table:table-cell>
            <table:covered-table-cell/>
            <table:covered-table-cell/>
            <table:table-cell table:style-name="TableCell2675">
              <text:p text:style-name="P2676"/>
            </table:table-cell>
          </table:table-row>
          <table:table-row table:style-name="TableRow2677">
            <table:table-cell table:style-name="TableCell2678">
              <text:p text:style-name="P2679"><text:span text:style-name="T2680">准</text:span><text:span text:style-name="T2681">考</text:span><text:span text:style-name="T2682">證號</text:span><text:span text:style-name="T2683">碼</text:span></text:p>
            </table:table-cell>
            <table:table-cell table:style-name="TableCell2684" table:number-columns-spanned="2">
              <text:p text:style-name="P2685"/>
            </table:table-cell>
            <table:covered-table-cell/>
            <table:table-cell table:style-name="TableCell2686">
              <text:p text:style-name="P2687"><text:span text:style-name="T2688">姓</text:span><text:span text:style-name="T2689"><text:tab/>名</text:span></text:p>
            </table:table-cell>
            <table:table-cell table:style-name="TableCell2690" table:number-columns-spanned="2">
              <text:p text:style-name="P2691"/>
            </table:table-cell>
            <table:covered-table-cell/>
          </table:table-row>
          <table:table-row table:style-name="TableRow2692">
            <table:table-cell table:style-name="TableCell2693">
              <text:p text:style-name="P2694"><text:span text:style-name="T2695">電</text:span><text:span text:style-name="T2696">話</text:span><text:span text:style-name="T2697">號</text:span><text:span text:style-name="T2698">碼</text:span></text:p>
            </table:table-cell>
            <table:table-cell table:style-name="TableCell2699" table:number-columns-spanned="2">
              <text:p text:style-name="P2700"/>
            </table:table-cell>
            <table:covered-table-cell/>
            <table:table-cell table:style-name="TableCell2701">
              <text:p text:style-name="P2702"><text:span text:style-name="T2703">傳</text:span><text:span text:style-name="T2704">真</text:span><text:span text:style-name="T2705">號</text:span><text:span text:style-name="T2706">碼</text:span></text:p>
            </table:table-cell>
            <table:table-cell table:style-name="TableCell2707" table:number-columns-spanned="2">
              <text:p text:style-name="P2708"/>
            </table:table-cell>
            <table:covered-table-cell/>
          </table:table-row>
          <table:table-row table:style-name="TableRow2709">
            <table:table-cell table:style-name="TableCell2710">
              <text:p text:style-name="P2711"><text:span text:style-name="T2712">聯</text:span><text:span text:style-name="T2713">絡</text:span><text:span text:style-name="T2714">地</text:span><text:span text:style-name="T2715">址</text:span></text:p>
            </table:table-cell>
            <table:table-cell table:style-name="TableCell2716" table:number-columns-spanned="2">
              <text:p text:style-name="P2717"/>
            </table:table-cell>
            <table:covered-table-cell/>
            <table:table-cell table:style-name="TableCell2718">
              <text:p text:style-name="P2719"><text:span text:style-name="T2720">E-</text:span><text:span text:style-name="T2721">m</text:span><text:span text:style-name="T2722">a</text:span><text:span text:style-name="T2723">i</text:span><text:span text:style-name="T2724">l</text:span><text:span text:style-name="T2725"><text:s/></text:span><text:span text:style-name="T2726">信箱</text:span></text:p>
            </table:table-cell>
            <table:table-cell table:style-name="TableCell2727" table:number-columns-spanned="2">
              <text:p text:style-name="P2728"/>
            </table:table-cell>
            <table:covered-table-cell/>
          </table:table-row>
          <table:table-row table:style-name="TableRow2729">
            <table:table-cell table:style-name="TableCell2730" table:number-columns-spanned="6">
              <text:p text:style-name="P2731"><text:span text:style-name="T2732">申</text:span><text:span text:style-name="T2733">請</text:span><text:span text:style-name="T2734">複查項</text:span><text:span text:style-name="T2735">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36">
            <table:table-cell table:style-name="TableCell2737" table:number-columns-spanned="6">
              <text:p text:style-name="P2738"><text:span text:style-name="T2739">□</text:span><text:span text:style-name="T2740">資積審查</text:span></text:p>
              <text:p text:style-name="P2741"><text:span text:style-name="T2742">□</text:span><text:span text:style-name="T2743">試</text:span><text:span text:style-name="T2744">教</text:span></text:p>
              <text:p text:style-name="P2745"><text:span text:style-name="T2746">□</text:span><text:span text:style-name="T2747">口</text:span><text:span text:style-name="T2748">試</text:span></text:p>
              <text:p text:style-name="P2749"><text:span text:style-name="T2750">□</text:span><text:span text:style-name="T2751">錄</text:span><text:span text:style-name="T2752">取結</text:span><text:span text:style-name="T2753">果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754"/>
        <text:p text:style-name="P2755"><text:span text:style-name="T2756">※本聯由甄選委員會留</text:span><text:span text:style-name="T2757">存</text:span><text:span text:style-name="T2758">。</text:span><text:span text:style-name="T2759"><text:tab/></text:span><text:span text:style-name="T2760">申</text:span><text:span text:style-name="T2761">請</text:span><text:span text:style-name="T2762">人簽</text:span><text:span text:style-name="T2763">章：</text:span><text:span text:style-name="T2764"><text:s/></text:span><text:span text:style-name="T2765"><text:tab/></text:span></text:p>
        <text:p text:style-name="P2766"/>
        <text:p text:style-name="P2767"/>
        <text:p text:style-name="P2768"><text:span text:style-name="T2769"><draw:g draw:z-index="503313895" draw:name="Group 331" draw:id="id196" draw:style-name="a196" text:anchor-type="paragraph"><svg:title/><svg:desc/><draw:custom-shape svg:x="0.6in" svg:y="-0.09722in" svg:width="0.02014in" svg:height="0.00833in" draw:id="id31" draw:style-name="a31" draw:name="Freeform 66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64 - 864"/><draw:equation draw:name="f9" draw:formula="?f8 * ?f5 / 29"/><draw:equation draw:name="f10" draw:formula="-134 * ?f4 / 12"/><draw:equation draw:name="f11" draw:formula="0 + 893 - 86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4028in" svg:y="-0.09722in" svg:width="0.02014in" svg:height="0.00833in" draw:id="id32" draw:style-name="a32" draw:name="Freeform 659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22 - 922"/><draw:equation draw:name="f9" draw:formula="?f8 * ?f5 / 29"/><draw:equation draw:name="f10" draw:formula="-134 * ?f4 / 12"/><draw:equation draw:name="f11" draw:formula="0 + 950 - 92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7986in" svg:y="-0.09722in" svg:width="0.02014in" svg:height="0.00833in" draw:id="id33" draw:style-name="a33" draw:name="Freeform 657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79 - 979"/><draw:equation draw:name="f9" draw:formula="?f8 * ?f5 / 29"/><draw:equation draw:name="f10" draw:formula="-134 * ?f4 / 12"/><draw:equation draw:name="f11" draw:formula="0 + 1008 - 97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2014in" svg:y="-0.09722in" svg:width="0.02014in" svg:height="0.00833in" draw:id="id34" draw:style-name="a34" draw:name="Freeform 65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037 - 1037"/><draw:equation draw:name="f9" draw:formula="?f8 * ?f5 / 29"/><draw:equation draw:name="f10" draw:formula="-134 * ?f4 / 12"/><draw:equation draw:name="f11" draw:formula="0 + 1066 - 103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5972in" svg:y="-0.09722in" svg:width="0.02014in" svg:height="0.00833in" draw:id="id35" draw:style-name="a35" draw:name="Freeform 65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094 - 1094"/><draw:equation draw:name="f9" draw:formula="?f8 * ?f5 / 29"/><draw:equation draw:name="f10" draw:formula="-134 * ?f4 / 12"/><draw:equation draw:name="f11" draw:formula="0 + 1123 - 109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in" svg:y="-0.09722in" svg:width="0.02014in" svg:height="0.00833in" draw:id="id36" draw:style-name="a36" draw:name="Freeform 65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152 - 1152"/><draw:equation draw:name="f9" draw:formula="?f8 * ?f5 / 29"/><draw:equation draw:name="f10" draw:formula="-134 * ?f4 / 12"/><draw:equation draw:name="f11" draw:formula="0 + 1181 - 115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4028in" svg:y="-0.09722in" svg:width="0.02014in" svg:height="0.00833in" draw:id="id37" draw:style-name="a37" draw:name="Freeform 649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210 - 1210"/><draw:equation draw:name="f9" draw:formula="?f8 * ?f5 / 29"/><draw:equation draw:name="f10" draw:formula="-134 * ?f4 / 12"/><draw:equation draw:name="f11" draw:formula="0 + 1238 - 121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7986in" svg:y="-0.09722in" svg:width="0.02014in" svg:height="0.00833in" draw:id="id38" draw:style-name="a38" draw:name="Freeform 647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267 - 1267"/><draw:equation draw:name="f9" draw:formula="?f8 * ?f5 / 29"/><draw:equation draw:name="f10" draw:formula="-134 * ?f4 / 12"/><draw:equation draw:name="f11" draw:formula="0 + 1296 - 126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2014in" svg:y="-0.09722in" svg:width="0.02014in" svg:height="0.00833in" draw:id="id39" draw:style-name="a39" draw:name="Freeform 64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325 - 1325"/><draw:equation draw:name="f9" draw:formula="?f8 * ?f5 / 29"/><draw:equation draw:name="f10" draw:formula="-134 * ?f4 / 12"/><draw:equation draw:name="f11" draw:formula="0 + 1354 - 132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6042in" svg:y="-0.09722in" svg:width="0.02014in" svg:height="0.00833in" draw:id="id40" draw:style-name="a40" draw:name="Freeform 64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383 - 1383"/><draw:equation draw:name="f9" draw:formula="?f8 * ?f5 / 29"/><draw:equation draw:name="f10" draw:formula="-134 * ?f4 / 12"/><draw:equation draw:name="f11" draw:formula="0 + 1412 - 138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in" svg:y="-0.09722in" svg:width="0.02014in" svg:height="0.00833in" draw:id="id41" draw:style-name="a41" draw:name="Freeform 64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440 - 1440"/><draw:equation draw:name="f9" draw:formula="?f8 * ?f5 / 29"/><draw:equation draw:name="f10" draw:formula="-134 * ?f4 / 12"/><draw:equation draw:name="f11" draw:formula="0 + 1469 - 144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4028in" svg:y="-0.09722in" svg:width="0.02014in" svg:height="0.00833in" draw:id="id42" draw:style-name="a42" draw:name="Freeform 63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498 - 1498"/><draw:equation draw:name="f9" draw:formula="?f8 * ?f5 / 29"/><draw:equation draw:name="f10" draw:formula="-134 * ?f4 / 12"/><draw:equation draw:name="f11" draw:formula="0 + 1527 - 149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056in" svg:y="-0.09722in" svg:width="0.02014in" svg:height="0.00833in" draw:id="id43" draw:style-name="a43" draw:name="Freeform 637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556 - 1556"/><draw:equation draw:name="f9" draw:formula="?f8 * ?f5 / 29"/><draw:equation draw:name="f10" draw:formula="-134 * ?f4 / 12"/><draw:equation draw:name="f11" draw:formula="0 + 1584 - 155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2014in" svg:y="-0.09722in" svg:width="0.02014in" svg:height="0.00833in" draw:id="id44" draw:style-name="a44" draw:name="Freeform 63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613 - 1613"/><draw:equation draw:name="f9" draw:formula="?f8 * ?f5 / 29"/><draw:equation draw:name="f10" draw:formula="-134 * ?f4 / 12"/><draw:equation draw:name="f11" draw:formula="0 + 1642 - 161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6042in" svg:y="-0.09722in" svg:width="0.02014in" svg:height="0.00833in" draw:id="id45" draw:style-name="a45" draw:name="Freeform 63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671 - 1671"/><draw:equation draw:name="f9" draw:formula="?f8 * ?f5 / 29"/><draw:equation draw:name="f10" draw:formula="-134 * ?f4 / 12"/><draw:equation draw:name="f11" draw:formula="0 + 1700 - 167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in" svg:y="-0.09722in" svg:width="0.02014in" svg:height="0.00833in" draw:id="id46" draw:style-name="a46" draw:name="Freeform 63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728 - 1728"/><draw:equation draw:name="f9" draw:formula="?f8 * ?f5 / 29"/><draw:equation draw:name="f10" draw:formula="-134 * ?f4 / 12"/><draw:equation draw:name="f11" draw:formula="0 + 1757 - 172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4028in" svg:y="-0.09722in" svg:width="0.02014in" svg:height="0.00833in" draw:id="id47" draw:style-name="a47" draw:name="Freeform 62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786 - 1786"/><draw:equation draw:name="f9" draw:formula="?f8 * ?f5 / 29"/><draw:equation draw:name="f10" draw:formula="-134 * ?f4 / 12"/><draw:equation draw:name="f11" draw:formula="0 + 1815 - 178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056in" svg:y="-0.09722in" svg:width="0.02014in" svg:height="0.00833in" draw:id="id48" draw:style-name="a48" draw:name="Freeform 627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844 - 1844"/><draw:equation draw:name="f9" draw:formula="?f8 * ?f5 / 29"/><draw:equation draw:name="f10" draw:formula="-134 * ?f4 / 12"/><draw:equation draw:name="f11" draw:formula="0 + 1872 - 184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014in" svg:y="-0.09722in" svg:width="0.02014in" svg:height="0.00833in" draw:id="id49" draw:style-name="a49" draw:name="Freeform 62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901 - 1901"/><draw:equation draw:name="f9" draw:formula="?f8 * ?f5 / 29"/><draw:equation draw:name="f10" draw:formula="-134 * ?f4 / 12"/><draw:equation draw:name="f11" draw:formula="0 + 1930 - 190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042in" svg:y="-0.09722in" svg:width="0.02014in" svg:height="0.00833in" draw:id="id50" draw:style-name="a50" draw:name="Freeform 62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959 - 1959"/><draw:equation draw:name="f9" draw:formula="?f8 * ?f5 / 29"/><draw:equation draw:name="f10" draw:formula="-134 * ?f4 / 12"/><draw:equation draw:name="f11" draw:formula="0 + 1988 - 195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in" svg:y="-0.09722in" svg:width="0.02014in" svg:height="0.00833in" draw:id="id51" draw:style-name="a51" draw:name="Freeform 62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016 - 2016"/><draw:equation draw:name="f9" draw:formula="?f8 * ?f5 / 29"/><draw:equation draw:name="f10" draw:formula="-134 * ?f4 / 12"/><draw:equation draw:name="f11" draw:formula="0 + 2045 - 201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028in" svg:y="-0.09722in" svg:width="0.02014in" svg:height="0.00833in" draw:id="id52" draw:style-name="a52" draw:name="Freeform 61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074 - 2074"/><draw:equation draw:name="f9" draw:formula="?f8 * ?f5 / 29"/><draw:equation draw:name="f10" draw:formula="-134 * ?f4 / 12"/><draw:equation draw:name="f11" draw:formula="0 + 2103 - 207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056in" svg:y="-0.09722in" svg:width="0.02014in" svg:height="0.00833in" draw:id="id53" draw:style-name="a53" draw:name="Freeform 617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132 - 2132"/><draw:equation draw:name="f9" draw:formula="?f8 * ?f5 / 29"/><draw:equation draw:name="f10" draw:formula="-134 * ?f4 / 12"/><draw:equation draw:name="f11" draw:formula="0 + 2160 - 213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-0.09722in" svg:width="0.02014in" svg:height="0.00833in" draw:id="id54" draw:style-name="a54" draw:name="Freeform 61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189 - 2189"/><draw:equation draw:name="f9" draw:formula="?f8 * ?f5 / 29"/><draw:equation draw:name="f10" draw:formula="-134 * ?f4 / 12"/><draw:equation draw:name="f11" draw:formula="0 + 2218 - 218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6042in" svg:y="-0.09722in" svg:width="0.02014in" svg:height="0.00833in" draw:id="id55" draw:style-name="a55" draw:name="Freeform 61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247 - 2247"/><draw:equation draw:name="f9" draw:formula="?f8 * ?f5 / 29"/><draw:equation draw:name="f10" draw:formula="-134 * ?f4 / 12"/><draw:equation draw:name="f11" draw:formula="0 + 2276 - 224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in" svg:y="-0.09722in" svg:width="0.02014in" svg:height="0.00833in" draw:id="id56" draw:style-name="a56" draw:name="Freeform 61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304 - 2304"/><draw:equation draw:name="f9" draw:formula="?f8 * ?f5 / 29"/><draw:equation draw:name="f10" draw:formula="-134 * ?f4 / 12"/><draw:equation draw:name="f11" draw:formula="0 + 2333 - 230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4028in" svg:y="-0.09722in" svg:width="0.02014in" svg:height="0.00833in" draw:id="id57" draw:style-name="a57" draw:name="Freeform 60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362 - 2362"/><draw:equation draw:name="f9" draw:formula="?f8 * ?f5 / 29"/><draw:equation draw:name="f10" draw:formula="-134 * ?f4 / 12"/><draw:equation draw:name="f11" draw:formula="0 + 2391 - 236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8056in" svg:y="-0.09722in" svg:width="0.02014in" svg:height="0.00833in" draw:id="id58" draw:style-name="a58" draw:name="Freeform 607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420 - 2420"/><draw:equation draw:name="f9" draw:formula="?f8 * ?f5 / 29"/><draw:equation draw:name="f10" draw:formula="-134 * ?f4 / 12"/><draw:equation draw:name="f11" draw:formula="0 + 2448 - 242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2014in" svg:y="-0.09722in" svg:width="0.02014in" svg:height="0.00833in" draw:id="id59" draw:style-name="a59" draw:name="Freeform 60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477 - 2477"/><draw:equation draw:name="f9" draw:formula="?f8 * ?f5 / 29"/><draw:equation draw:name="f10" draw:formula="-134 * ?f4 / 12"/><draw:equation draw:name="f11" draw:formula="0 + 2506 - 247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6042in" svg:y="-0.09722in" svg:width="0.02014in" svg:height="0.00833in" draw:id="id60" draw:style-name="a60" draw:name="Freeform 60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535 - 2535"/><draw:equation draw:name="f9" draw:formula="?f8 * ?f5 / 29"/><draw:equation draw:name="f10" draw:formula="-134 * ?f4 / 12"/><draw:equation draw:name="f11" draw:formula="0 + 2564 - 253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in" svg:y="-0.09722in" svg:width="0.02014in" svg:height="0.00833in" draw:id="id61" draw:style-name="a61" draw:name="Freeform 60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592 - 2592"/><draw:equation draw:name="f9" draw:formula="?f8 * ?f5 / 29"/><draw:equation draw:name="f10" draw:formula="-134 * ?f4 / 12"/><draw:equation draw:name="f11" draw:formula="0 + 2621 - 259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4028in" svg:y="-0.09722in" svg:width="0.02014in" svg:height="0.00833in" draw:id="id62" draw:style-name="a62" draw:name="Freeform 59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650 - 2650"/><draw:equation draw:name="f9" draw:formula="?f8 * ?f5 / 29"/><draw:equation draw:name="f10" draw:formula="-134 * ?f4 / 12"/><draw:equation draw:name="f11" draw:formula="0 + 2679 - 265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8056in" svg:y="-0.09722in" svg:width="0.02014in" svg:height="0.00833in" draw:id="id63" draw:style-name="a63" draw:name="Freeform 597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708 - 2708"/><draw:equation draw:name="f9" draw:formula="?f8 * ?f5 / 29"/><draw:equation draw:name="f10" draw:formula="-134 * ?f4 / 12"/><draw:equation draw:name="f11" draw:formula="0 + 2736 - 270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92014in" svg:y="-0.09722in" svg:width="0.02014in" svg:height="0.00833in" draw:id="id64" draw:style-name="a64" draw:name="Freeform 59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765 - 2765"/><draw:equation draw:name="f9" draw:formula="?f8 * ?f5 / 29"/><draw:equation draw:name="f10" draw:formula="-134 * ?f4 / 12"/><draw:equation draw:name="f11" draw:formula="0 + 2794 - 276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96042in" svg:y="-0.09722in" svg:width="0.02014in" svg:height="0.00833in" draw:id="id65" draw:style-name="a65" draw:name="Freeform 59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823 - 2823"/><draw:equation draw:name="f9" draw:formula="?f8 * ?f5 / 29"/><draw:equation draw:name="f10" draw:formula="-134 * ?f4 / 12"/><draw:equation draw:name="f11" draw:formula="0 + 2852 - 282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in" svg:y="-0.09722in" svg:width="0.02014in" svg:height="0.00833in" draw:id="id66" draw:style-name="a66" draw:name="Freeform 59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880 - 2880"/><draw:equation draw:name="f9" draw:formula="?f8 * ?f5 / 29"/><draw:equation draw:name="f10" draw:formula="-134 * ?f4 / 12"/><draw:equation draw:name="f11" draw:formula="0 + 2909 - 288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04028in" svg:y="-0.09722in" svg:width="0.02014in" svg:height="0.00833in" draw:id="id67" draw:style-name="a67" draw:name="Freeform 58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938 - 2938"/><draw:equation draw:name="f9" draw:formula="?f8 * ?f5 / 29"/><draw:equation draw:name="f10" draw:formula="-134 * ?f4 / 12"/><draw:equation draw:name="f11" draw:formula="0 + 2967 - 293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08056in" svg:y="-0.09722in" svg:width="0.02014in" svg:height="0.00833in" draw:id="id68" draw:style-name="a68" draw:name="Freeform 587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996 - 2996"/><draw:equation draw:name="f9" draw:formula="?f8 * ?f5 / 29"/><draw:equation draw:name="f10" draw:formula="-134 * ?f4 / 12"/><draw:equation draw:name="f11" draw:formula="0 + 3024 - 299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12014in" svg:y="-0.09722in" svg:width="0.02014in" svg:height="0.00833in" draw:id="id69" draw:style-name="a69" draw:name="Freeform 58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053 - 3053"/><draw:equation draw:name="f9" draw:formula="?f8 * ?f5 / 29"/><draw:equation draw:name="f10" draw:formula="-134 * ?f4 / 12"/><draw:equation draw:name="f11" draw:formula="0 + 3082 - 305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16042in" svg:y="-0.09722in" svg:width="0.02014in" svg:height="0.00833in" draw:id="id70" draw:style-name="a70" draw:name="Freeform 58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111 - 3111"/><draw:equation draw:name="f9" draw:formula="?f8 * ?f5 / 29"/><draw:equation draw:name="f10" draw:formula="-134 * ?f4 / 12"/><draw:equation draw:name="f11" draw:formula="0 + 3140 - 311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2in" svg:y="-0.09722in" svg:width="0.02014in" svg:height="0.00833in" draw:id="id71" draw:style-name="a71" draw:name="Freeform 58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168 - 3168"/><draw:equation draw:name="f9" draw:formula="?f8 * ?f5 / 29"/><draw:equation draw:name="f10" draw:formula="-134 * ?f4 / 12"/><draw:equation draw:name="f11" draw:formula="0 + 3197 - 316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24028in" svg:y="-0.09722in" svg:width="0.02014in" svg:height="0.00833in" draw:id="id72" draw:style-name="a72" draw:name="Freeform 57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226 - 3226"/><draw:equation draw:name="f9" draw:formula="?f8 * ?f5 / 29"/><draw:equation draw:name="f10" draw:formula="-134 * ?f4 / 12"/><draw:equation draw:name="f11" draw:formula="0 + 3255 - 322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28056in" svg:y="-0.09722in" svg:width="0.02014in" svg:height="0.00833in" draw:id="id73" draw:style-name="a73" draw:name="Freeform 577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284 - 3284"/><draw:equation draw:name="f9" draw:formula="?f8 * ?f5 / 29"/><draw:equation draw:name="f10" draw:formula="-134 * ?f4 / 12"/><draw:equation draw:name="f11" draw:formula="0 + 3312 - 328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32014in" svg:y="-0.09722in" svg:width="0.02014in" svg:height="0.00833in" draw:id="id74" draw:style-name="a74" draw:name="Freeform 57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341 - 3341"/><draw:equation draw:name="f9" draw:formula="?f8 * ?f5 / 29"/><draw:equation draw:name="f10" draw:formula="-134 * ?f4 / 12"/><draw:equation draw:name="f11" draw:formula="0 + 3370 - 334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36042in" svg:y="-0.09722in" svg:width="0.02014in" svg:height="0.00833in" draw:id="id75" draw:style-name="a75" draw:name="Freeform 57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399 - 3399"/><draw:equation draw:name="f9" draw:formula="?f8 * ?f5 / 29"/><draw:equation draw:name="f10" draw:formula="-134 * ?f4 / 12"/><draw:equation draw:name="f11" draw:formula="0 + 3428 - 339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4in" svg:y="-0.09722in" svg:width="0.02014in" svg:height="0.00833in" draw:id="id76" draw:style-name="a76" draw:name="Freeform 57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456 - 3456"/><draw:equation draw:name="f9" draw:formula="?f8 * ?f5 / 29"/><draw:equation draw:name="f10" draw:formula="-134 * ?f4 / 12"/><draw:equation draw:name="f11" draw:formula="0 + 3485 - 345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44028in" svg:y="-0.09722in" svg:width="0.02014in" svg:height="0.00833in" draw:id="id77" draw:style-name="a77" draw:name="Freeform 56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514 - 3514"/><draw:equation draw:name="f9" draw:formula="?f8 * ?f5 / 29"/><draw:equation draw:name="f10" draw:formula="-134 * ?f4 / 12"/><draw:equation draw:name="f11" draw:formula="0 + 3543 - 351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48056in" svg:y="-0.09722in" svg:width="0.02014in" svg:height="0.00833in" draw:id="id78" draw:style-name="a78" draw:name="Freeform 567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572 - 3572"/><draw:equation draw:name="f9" draw:formula="?f8 * ?f5 / 29"/><draw:equation draw:name="f10" draw:formula="-134 * ?f4 / 12"/><draw:equation draw:name="f11" draw:formula="0 + 3600 - 357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52014in" svg:y="-0.09722in" svg:width="0.02014in" svg:height="0.00833in" draw:id="id79" draw:style-name="a79" draw:name="Freeform 56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629 - 3629"/><draw:equation draw:name="f9" draw:formula="?f8 * ?f5 / 29"/><draw:equation draw:name="f10" draw:formula="-134 * ?f4 / 12"/><draw:equation draw:name="f11" draw:formula="0 + 3658 - 362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56042in" svg:y="-0.09722in" svg:width="0.02014in" svg:height="0.00833in" draw:id="id80" draw:style-name="a80" draw:name="Freeform 56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687 - 3687"/><draw:equation draw:name="f9" draw:formula="?f8 * ?f5 / 29"/><draw:equation draw:name="f10" draw:formula="-134 * ?f4 / 12"/><draw:equation draw:name="f11" draw:formula="0 + 3716 - 368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6in" svg:y="-0.09722in" svg:width="0.02014in" svg:height="0.00833in" draw:id="id81" draw:style-name="a81" draw:name="Freeform 56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744 - 3744"/><draw:equation draw:name="f9" draw:formula="?f8 * ?f5 / 29"/><draw:equation draw:name="f10" draw:formula="-134 * ?f4 / 12"/><draw:equation draw:name="f11" draw:formula="0 + 3773 - 374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64028in" svg:y="-0.09722in" svg:width="0.02014in" svg:height="0.00833in" draw:id="id82" draw:style-name="a82" draw:name="Freeform 55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802 - 3802"/><draw:equation draw:name="f9" draw:formula="?f8 * ?f5 / 29"/><draw:equation draw:name="f10" draw:formula="-134 * ?f4 / 12"/><draw:equation draw:name="f11" draw:formula="0 + 3831 - 380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68056in" svg:y="-0.09722in" svg:width="0.02014in" svg:height="0.00833in" draw:id="id83" draw:style-name="a83" draw:name="Freeform 557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860 - 3860"/><draw:equation draw:name="f9" draw:formula="?f8 * ?f5 / 29"/><draw:equation draw:name="f10" draw:formula="-134 * ?f4 / 12"/><draw:equation draw:name="f11" draw:formula="0 + 3888 - 386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2014in" svg:y="-0.09722in" svg:width="0.02014in" svg:height="0.00833in" draw:id="id84" draw:style-name="a84" draw:name="Freeform 55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917 - 3917"/><draw:equation draw:name="f9" draw:formula="?f8 * ?f5 / 29"/><draw:equation draw:name="f10" draw:formula="-134 * ?f4 / 12"/><draw:equation draw:name="f11" draw:formula="0 + 3946 - 391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6042in" svg:y="-0.09722in" svg:width="0.02014in" svg:height="0.00833in" draw:id="id85" draw:style-name="a85" draw:name="Freeform 55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975 - 3975"/><draw:equation draw:name="f9" draw:formula="?f8 * ?f5 / 29"/><draw:equation draw:name="f10" draw:formula="-134 * ?f4 / 12"/><draw:equation draw:name="f11" draw:formula="0 + 4004 - 397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-0.09722in" svg:width="0.02014in" svg:height="0.00833in" draw:id="id86" draw:style-name="a86" draw:name="Freeform 55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033 - 4033"/><draw:equation draw:name="f9" draw:formula="?f8 * ?f5 / 29"/><draw:equation draw:name="f10" draw:formula="-134 * ?f4 / 12"/><draw:equation draw:name="f11" draw:formula="0 + 4062 - 403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4097in" svg:y="-0.09722in" svg:width="0.02014in" svg:height="0.00833in" draw:id="id87" draw:style-name="a87" draw:name="Freeform 549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091 - 4091"/><draw:equation draw:name="f9" draw:formula="?f8 * ?f5 / 29"/><draw:equation draw:name="f10" draw:formula="-134 * ?f4 / 12"/><draw:equation draw:name="f11" draw:formula="0 + 4119 - 409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8056in" svg:y="-0.09722in" svg:width="0.02014in" svg:height="0.00833in" draw:id="id88" draw:style-name="a88" draw:name="Freeform 547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148 - 4148"/><draw:equation draw:name="f9" draw:formula="?f8 * ?f5 / 29"/><draw:equation draw:name="f10" draw:formula="-134 * ?f4 / 12"/><draw:equation draw:name="f11" draw:formula="0 + 4177 - 414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92083in" svg:y="-0.09722in" svg:width="0.02014in" svg:height="0.00833in" draw:id="id89" draw:style-name="a89" draw:name="Freeform 54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206 - 4206"/><draw:equation draw:name="f9" draw:formula="?f8 * ?f5 / 29"/><draw:equation draw:name="f10" draw:formula="-134 * ?f4 / 12"/><draw:equation draw:name="f11" draw:formula="0 + 4235 - 420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96042in" svg:y="-0.09722in" svg:width="0.02014in" svg:height="0.00833in" draw:id="id90" draw:style-name="a90" draw:name="Freeform 54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263 - 4263"/><draw:equation draw:name="f9" draw:formula="?f8 * ?f5 / 29"/><draw:equation draw:name="f10" draw:formula="-134 * ?f4 / 12"/><draw:equation draw:name="f11" draw:formula="0 + 4292 - 426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0069in" svg:y="-0.09722in" svg:width="0.02014in" svg:height="0.00833in" draw:id="id91" draw:style-name="a91" draw:name="Freeform 54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321 - 4321"/><draw:equation draw:name="f9" draw:formula="?f8 * ?f5 / 29"/><draw:equation draw:name="f10" draw:formula="-134 * ?f4 / 12"/><draw:equation draw:name="f11" draw:formula="0 + 4350 - 432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4097in" svg:y="-0.09722in" svg:width="0.02014in" svg:height="0.00833in" draw:id="id92" draw:style-name="a92" draw:name="Freeform 539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379 - 4379"/><draw:equation draw:name="f9" draw:formula="?f8 * ?f5 / 29"/><draw:equation draw:name="f10" draw:formula="-134 * ?f4 / 12"/><draw:equation draw:name="f11" draw:formula="0 + 4407 - 437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8056in" svg:y="-0.09722in" svg:width="0.02014in" svg:height="0.00833in" draw:id="id93" draw:style-name="a93" draw:name="Freeform 537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436 - 4436"/><draw:equation draw:name="f9" draw:formula="?f8 * ?f5 / 29"/><draw:equation draw:name="f10" draw:formula="-134 * ?f4 / 12"/><draw:equation draw:name="f11" draw:formula="0 + 4465 - 443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083in" svg:y="-0.09722in" svg:width="0.02014in" svg:height="0.00833in" draw:id="id94" draw:style-name="a94" draw:name="Freeform 53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494 - 4494"/><draw:equation draw:name="f9" draw:formula="?f8 * ?f5 / 29"/><draw:equation draw:name="f10" draw:formula="-134 * ?f4 / 12"/><draw:equation draw:name="f11" draw:formula="0 + 4523 - 449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6042in" svg:y="-0.09722in" svg:width="0.02014in" svg:height="0.00833in" draw:id="id95" draw:style-name="a95" draw:name="Freeform 53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551 - 4551"/><draw:equation draw:name="f9" draw:formula="?f8 * ?f5 / 29"/><draw:equation draw:name="f10" draw:formula="-134 * ?f4 / 12"/><draw:equation draw:name="f11" draw:formula="0 + 4580 - 455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0069in" svg:y="-0.09722in" svg:width="0.02014in" svg:height="0.00833in" draw:id="id96" draw:style-name="a96" draw:name="Freeform 53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609 - 4609"/><draw:equation draw:name="f9" draw:formula="?f8 * ?f5 / 29"/><draw:equation draw:name="f10" draw:formula="-134 * ?f4 / 12"/><draw:equation draw:name="f11" draw:formula="0 + 4638 - 460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4097in" svg:y="-0.09722in" svg:width="0.02014in" svg:height="0.00833in" draw:id="id97" draw:style-name="a97" draw:name="Freeform 529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667 - 4667"/><draw:equation draw:name="f9" draw:formula="?f8 * ?f5 / 29"/><draw:equation draw:name="f10" draw:formula="-134 * ?f4 / 12"/><draw:equation draw:name="f11" draw:formula="0 + 4695 - 466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8056in" svg:y="-0.09722in" svg:width="0.02014in" svg:height="0.00833in" draw:id="id98" draw:style-name="a98" draw:name="Freeform 527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724 - 4724"/><draw:equation draw:name="f9" draw:formula="?f8 * ?f5 / 29"/><draw:equation draw:name="f10" draw:formula="-134 * ?f4 / 12"/><draw:equation draw:name="f11" draw:formula="0 + 4753 - 472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2083in" svg:y="-0.09722in" svg:width="0.02014in" svg:height="0.00833in" draw:id="id99" draw:style-name="a99" draw:name="Freeform 52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782 - 4782"/><draw:equation draw:name="f9" draw:formula="?f8 * ?f5 / 29"/><draw:equation draw:name="f10" draw:formula="-134 * ?f4 / 12"/><draw:equation draw:name="f11" draw:formula="0 + 4811 - 478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042in" svg:y="-0.09722in" svg:width="0.02014in" svg:height="0.00833in" draw:id="id100" draw:style-name="a100" draw:name="Freeform 52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839 - 4839"/><draw:equation draw:name="f9" draw:formula="?f8 * ?f5 / 29"/><draw:equation draw:name="f10" draw:formula="-134 * ?f4 / 12"/><draw:equation draw:name="f11" draw:formula="0 + 4868 - 483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0069in" svg:y="-0.09722in" svg:width="0.02014in" svg:height="0.00833in" draw:id="id101" draw:style-name="a101" draw:name="Freeform 52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897 - 4897"/><draw:equation draw:name="f9" draw:formula="?f8 * ?f5 / 29"/><draw:equation draw:name="f10" draw:formula="-134 * ?f4 / 12"/><draw:equation draw:name="f11" draw:formula="0 + 4926 - 489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4097in" svg:y="-0.09722in" svg:width="0.02014in" svg:height="0.00833in" draw:id="id102" draw:style-name="a102" draw:name="Freeform 519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955 - 4955"/><draw:equation draw:name="f9" draw:formula="?f8 * ?f5 / 29"/><draw:equation draw:name="f10" draw:formula="-134 * ?f4 / 12"/><draw:equation draw:name="f11" draw:formula="0 + 4983 - 495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8056in" svg:y="-0.09722in" svg:width="0.02014in" svg:height="0.00833in" draw:id="id103" draw:style-name="a103" draw:name="Freeform 517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012 - 5012"/><draw:equation draw:name="f9" draw:formula="?f8 * ?f5 / 29"/><draw:equation draw:name="f10" draw:formula="-134 * ?f4 / 12"/><draw:equation draw:name="f11" draw:formula="0 + 5041 - 501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52083in" svg:y="-0.09722in" svg:width="0.02014in" svg:height="0.00833in" draw:id="id104" draw:style-name="a104" draw:name="Freeform 51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070 - 5070"/><draw:equation draw:name="f9" draw:formula="?f8 * ?f5 / 29"/><draw:equation draw:name="f10" draw:formula="-134 * ?f4 / 12"/><draw:equation draw:name="f11" draw:formula="0 + 5099 - 507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56042in" svg:y="-0.09722in" svg:width="0.02014in" svg:height="0.00833in" draw:id="id105" draw:style-name="a105" draw:name="Freeform 51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127 - 5127"/><draw:equation draw:name="f9" draw:formula="?f8 * ?f5 / 29"/><draw:equation draw:name="f10" draw:formula="-134 * ?f4 / 12"/><draw:equation draw:name="f11" draw:formula="0 + 5156 - 512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0069in" svg:y="-0.09722in" svg:width="0.02014in" svg:height="0.00833in" draw:id="id106" draw:style-name="a106" draw:name="Freeform 51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185 - 5185"/><draw:equation draw:name="f9" draw:formula="?f8 * ?f5 / 29"/><draw:equation draw:name="f10" draw:formula="-134 * ?f4 / 12"/><draw:equation draw:name="f11" draw:formula="0 + 5214 - 518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4097in" svg:y="-0.09722in" svg:width="0.02014in" svg:height="0.00833in" draw:id="id107" draw:style-name="a107" draw:name="Freeform 509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243 - 5243"/><draw:equation draw:name="f9" draw:formula="?f8 * ?f5 / 29"/><draw:equation draw:name="f10" draw:formula="-134 * ?f4 / 12"/><draw:equation draw:name="f11" draw:formula="0 + 5271 - 524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8056in" svg:y="-0.09722in" svg:width="0.02014in" svg:height="0.00833in" draw:id="id108" draw:style-name="a108" draw:name="Freeform 507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300 - 5300"/><draw:equation draw:name="f9" draw:formula="?f8 * ?f5 / 29"/><draw:equation draw:name="f10" draw:formula="-134 * ?f4 / 12"/><draw:equation draw:name="f11" draw:formula="0 + 5329 - 530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2083in" svg:y="-0.09722in" svg:width="0.02014in" svg:height="0.00833in" draw:id="id109" draw:style-name="a109" draw:name="Freeform 50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358 - 5358"/><draw:equation draw:name="f9" draw:formula="?f8 * ?f5 / 29"/><draw:equation draw:name="f10" draw:formula="-134 * ?f4 / 12"/><draw:equation draw:name="f11" draw:formula="0 + 5387 - 535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6042in" svg:y="-0.09722in" svg:width="0.02014in" svg:height="0.00833in" draw:id="id110" draw:style-name="a110" draw:name="Freeform 50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415 - 5415"/><draw:equation draw:name="f9" draw:formula="?f8 * ?f5 / 29"/><draw:equation draw:name="f10" draw:formula="-134 * ?f4 / 12"/><draw:equation draw:name="f11" draw:formula="0 + 5444 - 541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80069in" svg:y="-0.09722in" svg:width="0.02014in" svg:height="0.00833in" draw:id="id111" draw:style-name="a111" draw:name="Freeform 50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473 - 5473"/><draw:equation draw:name="f9" draw:formula="?f8 * ?f5 / 29"/><draw:equation draw:name="f10" draw:formula="-134 * ?f4 / 12"/><draw:equation draw:name="f11" draw:formula="0 + 5502 - 547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84097in" svg:y="-0.09722in" svg:width="0.02014in" svg:height="0.00833in" draw:id="id112" draw:style-name="a112" draw:name="Freeform 499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531 - 5531"/><draw:equation draw:name="f9" draw:formula="?f8 * ?f5 / 29"/><draw:equation draw:name="f10" draw:formula="-134 * ?f4 / 12"/><draw:equation draw:name="f11" draw:formula="0 + 5559 - 553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88056in" svg:y="-0.09722in" svg:width="0.02014in" svg:height="0.00833in" draw:id="id113" draw:style-name="a113" draw:name="Freeform 497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588 - 5588"/><draw:equation draw:name="f9" draw:formula="?f8 * ?f5 / 29"/><draw:equation draw:name="f10" draw:formula="-134 * ?f4 / 12"/><draw:equation draw:name="f11" draw:formula="0 + 5617 - 558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92083in" svg:y="-0.09722in" svg:width="0.02014in" svg:height="0.00833in" draw:id="id114" draw:style-name="a114" draw:name="Freeform 49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646 - 5646"/><draw:equation draw:name="f9" draw:formula="?f8 * ?f5 / 29"/><draw:equation draw:name="f10" draw:formula="-134 * ?f4 / 12"/><draw:equation draw:name="f11" draw:formula="0 + 5675 - 564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96042in" svg:y="-0.09722in" svg:width="0.02014in" svg:height="0.00833in" draw:id="id115" draw:style-name="a115" draw:name="Freeform 49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703 - 5703"/><draw:equation draw:name="f9" draw:formula="?f8 * ?f5 / 29"/><draw:equation draw:name="f10" draw:formula="-134 * ?f4 / 12"/><draw:equation draw:name="f11" draw:formula="0 + 5732 - 570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00069in" svg:y="-0.09722in" svg:width="0.02014in" svg:height="0.00833in" draw:id="id116" draw:style-name="a116" draw:name="Freeform 49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761 - 5761"/><draw:equation draw:name="f9" draw:formula="?f8 * ?f5 / 29"/><draw:equation draw:name="f10" draw:formula="-134 * ?f4 / 12"/><draw:equation draw:name="f11" draw:formula="0 + 5790 - 576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04097in" svg:y="-0.09722in" svg:width="0.02014in" svg:height="0.00833in" draw:id="id117" draw:style-name="a117" draw:name="Freeform 489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819 - 5819"/><draw:equation draw:name="f9" draw:formula="?f8 * ?f5 / 29"/><draw:equation draw:name="f10" draw:formula="-134 * ?f4 / 12"/><draw:equation draw:name="f11" draw:formula="0 + 5847 - 581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08056in" svg:y="-0.09722in" svg:width="0.02014in" svg:height="0.00833in" draw:id="id118" draw:style-name="a118" draw:name="Freeform 487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876 - 5876"/><draw:equation draw:name="f9" draw:formula="?f8 * ?f5 / 29"/><draw:equation draw:name="f10" draw:formula="-134 * ?f4 / 12"/><draw:equation draw:name="f11" draw:formula="0 + 5905 - 587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2083in" svg:y="-0.09722in" svg:width="0.02014in" svg:height="0.00833in" draw:id="id119" draw:style-name="a119" draw:name="Freeform 48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934 - 5934"/><draw:equation draw:name="f9" draw:formula="?f8 * ?f5 / 29"/><draw:equation draw:name="f10" draw:formula="-134 * ?f4 / 12"/><draw:equation draw:name="f11" draw:formula="0 + 5963 - 593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6042in" svg:y="-0.09722in" svg:width="0.02014in" svg:height="0.00833in" draw:id="id120" draw:style-name="a120" draw:name="Freeform 48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991 - 5991"/><draw:equation draw:name="f9" draw:formula="?f8 * ?f5 / 29"/><draw:equation draw:name="f10" draw:formula="-134 * ?f4 / 12"/><draw:equation draw:name="f11" draw:formula="0 + 6020 - 599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20069in" svg:y="-0.09722in" svg:width="0.02014in" svg:height="0.00833in" draw:id="id121" draw:style-name="a121" draw:name="Freeform 48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049 - 6049"/><draw:equation draw:name="f9" draw:formula="?f8 * ?f5 / 29"/><draw:equation draw:name="f10" draw:formula="-134 * ?f4 / 12"/><draw:equation draw:name="f11" draw:formula="0 + 6078 - 604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24097in" svg:y="-0.09722in" svg:width="0.02014in" svg:height="0.00833in" draw:id="id122" draw:style-name="a122" draw:name="Freeform 479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107 - 6107"/><draw:equation draw:name="f9" draw:formula="?f8 * ?f5 / 29"/><draw:equation draw:name="f10" draw:formula="-134 * ?f4 / 12"/><draw:equation draw:name="f11" draw:formula="0 + 6135 - 610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28056in" svg:y="-0.09722in" svg:width="0.02014in" svg:height="0.00833in" draw:id="id123" draw:style-name="a123" draw:name="Freeform 477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164 - 6164"/><draw:equation draw:name="f9" draw:formula="?f8 * ?f5 / 29"/><draw:equation draw:name="f10" draw:formula="-134 * ?f4 / 12"/><draw:equation draw:name="f11" draw:formula="0 + 6193 - 616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2083in" svg:y="-0.09722in" svg:width="0.02014in" svg:height="0.00833in" draw:id="id124" draw:style-name="a124" draw:name="Freeform 47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222 - 6222"/><draw:equation draw:name="f9" draw:formula="?f8 * ?f5 / 29"/><draw:equation draw:name="f10" draw:formula="-134 * ?f4 / 12"/><draw:equation draw:name="f11" draw:formula="0 + 6251 - 622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6042in" svg:y="-0.09722in" svg:width="0.02014in" svg:height="0.00833in" draw:id="id125" draw:style-name="a125" draw:name="Freeform 47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279 - 6279"/><draw:equation draw:name="f9" draw:formula="?f8 * ?f5 / 29"/><draw:equation draw:name="f10" draw:formula="-134 * ?f4 / 12"/><draw:equation draw:name="f11" draw:formula="0 + 6308 - 627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40069in" svg:y="-0.09722in" svg:width="0.02014in" svg:height="0.00833in" draw:id="id126" draw:style-name="a126" draw:name="Freeform 47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337 - 6337"/><draw:equation draw:name="f9" draw:formula="?f8 * ?f5 / 29"/><draw:equation draw:name="f10" draw:formula="-134 * ?f4 / 12"/><draw:equation draw:name="f11" draw:formula="0 + 6366 - 633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44097in" svg:y="-0.09722in" svg:width="0.02014in" svg:height="0.00833in" draw:id="id127" draw:style-name="a127" draw:name="Freeform 469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395 - 6395"/><draw:equation draw:name="f9" draw:formula="?f8 * ?f5 / 29"/><draw:equation draw:name="f10" draw:formula="-134 * ?f4 / 12"/><draw:equation draw:name="f11" draw:formula="0 + 6423 - 639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48056in" svg:y="-0.09722in" svg:width="0.02014in" svg:height="0.00833in" draw:id="id128" draw:style-name="a128" draw:name="Freeform 467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452 - 6452"/><draw:equation draw:name="f9" draw:formula="?f8 * ?f5 / 29"/><draw:equation draw:name="f10" draw:formula="-134 * ?f4 / 12"/><draw:equation draw:name="f11" draw:formula="0 + 6481 - 645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52083in" svg:y="-0.09722in" svg:width="0.02014in" svg:height="0.00833in" draw:id="id129" draw:style-name="a129" draw:name="Freeform 46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510 - 6510"/><draw:equation draw:name="f9" draw:formula="?f8 * ?f5 / 29"/><draw:equation draw:name="f10" draw:formula="-134 * ?f4 / 12"/><draw:equation draw:name="f11" draw:formula="0 + 6539 - 651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56042in" svg:y="-0.09722in" svg:width="0.02014in" svg:height="0.00833in" draw:id="id130" draw:style-name="a130" draw:name="Freeform 46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567 - 6567"/><draw:equation draw:name="f9" draw:formula="?f8 * ?f5 / 29"/><draw:equation draw:name="f10" draw:formula="-134 * ?f4 / 12"/><draw:equation draw:name="f11" draw:formula="0 + 6596 - 656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60069in" svg:y="-0.09722in" svg:width="0.02014in" svg:height="0.00833in" draw:id="id131" draw:style-name="a131" draw:name="Freeform 46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625 - 6625"/><draw:equation draw:name="f9" draw:formula="?f8 * ?f5 / 29"/><draw:equation draw:name="f10" draw:formula="-134 * ?f4 / 12"/><draw:equation draw:name="f11" draw:formula="0 + 6654 - 662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64097in" svg:y="-0.09722in" svg:width="0.02014in" svg:height="0.00833in" draw:id="id132" draw:style-name="a132" draw:name="Freeform 45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683 - 6683"/><draw:equation draw:name="f9" draw:formula="?f8 * ?f5 / 29"/><draw:equation draw:name="f10" draw:formula="-134 * ?f4 / 12"/><draw:equation draw:name="f11" draw:formula="0 + 6712 - 668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68125in" svg:y="-0.09722in" svg:width="0.02014in" svg:height="0.00833in" draw:id="id133" draw:style-name="a133" draw:name="Freeform 457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741 - 6741"/><draw:equation draw:name="f9" draw:formula="?f8 * ?f5 / 29"/><draw:equation draw:name="f10" draw:formula="-134 * ?f4 / 12"/><draw:equation draw:name="f11" draw:formula="0 + 6769 - 674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2083in" svg:y="-0.09722in" svg:width="0.02014in" svg:height="0.00833in" draw:id="id134" draw:style-name="a134" draw:name="Freeform 45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798 - 6798"/><draw:equation draw:name="f9" draw:formula="?f8 * ?f5 / 29"/><draw:equation draw:name="f10" draw:formula="-134 * ?f4 / 12"/><draw:equation draw:name="f11" draw:formula="0 + 6827 - 679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6111in" svg:y="-0.09722in" svg:width="0.02014in" svg:height="0.00833in" draw:id="id135" draw:style-name="a135" draw:name="Freeform 45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856 - 6856"/><draw:equation draw:name="f9" draw:formula="?f8 * ?f5 / 29"/><draw:equation draw:name="f10" draw:formula="-134 * ?f4 / 12"/><draw:equation draw:name="f11" draw:formula="0 + 6885 - 685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80069in" svg:y="-0.09722in" svg:width="0.02014in" svg:height="0.00833in" draw:id="id136" draw:style-name="a136" draw:name="Freeform 45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913 - 6913"/><draw:equation draw:name="f9" draw:formula="?f8 * ?f5 / 29"/><draw:equation draw:name="f10" draw:formula="-134 * ?f4 / 12"/><draw:equation draw:name="f11" draw:formula="0 + 6942 - 691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84097in" svg:y="-0.09722in" svg:width="0.02014in" svg:height="0.00833in" draw:id="id137" draw:style-name="a137" draw:name="Freeform 44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971 - 6971"/><draw:equation draw:name="f9" draw:formula="?f8 * ?f5 / 29"/><draw:equation draw:name="f10" draw:formula="-134 * ?f4 / 12"/><draw:equation draw:name="f11" draw:formula="0 + 7000 - 697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88125in" svg:y="-0.09722in" svg:width="0.02014in" svg:height="0.00833in" draw:id="id138" draw:style-name="a138" draw:name="Freeform 447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029 - 7029"/><draw:equation draw:name="f9" draw:formula="?f8 * ?f5 / 29"/><draw:equation draw:name="f10" draw:formula="-134 * ?f4 / 12"/><draw:equation draw:name="f11" draw:formula="0 + 7057 - 702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92083in" svg:y="-0.09722in" svg:width="0.02014in" svg:height="0.00833in" draw:id="id139" draw:style-name="a139" draw:name="Freeform 44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086 - 7086"/><draw:equation draw:name="f9" draw:formula="?f8 * ?f5 / 29"/><draw:equation draw:name="f10" draw:formula="-134 * ?f4 / 12"/><draw:equation draw:name="f11" draw:formula="0 + 7115 - 708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96111in" svg:y="-0.09722in" svg:width="0.02014in" svg:height="0.00833in" draw:id="id140" draw:style-name="a140" draw:name="Freeform 44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144 - 7144"/><draw:equation draw:name="f9" draw:formula="?f8 * ?f5 / 29"/><draw:equation draw:name="f10" draw:formula="-134 * ?f4 / 12"/><draw:equation draw:name="f11" draw:formula="0 + 7173 - 714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0069in" svg:y="-0.09722in" svg:width="0.02014in" svg:height="0.00833in" draw:id="id141" draw:style-name="a141" draw:name="Freeform 44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201 - 7201"/><draw:equation draw:name="f9" draw:formula="?f8 * ?f5 / 29"/><draw:equation draw:name="f10" draw:formula="-134 * ?f4 / 12"/><draw:equation draw:name="f11" draw:formula="0 + 7230 - 720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4097in" svg:y="-0.09722in" svg:width="0.02014in" svg:height="0.00833in" draw:id="id142" draw:style-name="a142" draw:name="Freeform 43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259 - 7259"/><draw:equation draw:name="f9" draw:formula="?f8 * ?f5 / 29"/><draw:equation draw:name="f10" draw:formula="-134 * ?f4 / 12"/><draw:equation draw:name="f11" draw:formula="0 + 7288 - 725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8125in" svg:y="-0.09722in" svg:width="0.02014in" svg:height="0.00833in" draw:id="id143" draw:style-name="a143" draw:name="Freeform 437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317 - 7317"/><draw:equation draw:name="f9" draw:formula="?f8 * ?f5 / 29"/><draw:equation draw:name="f10" draw:formula="-134 * ?f4 / 12"/><draw:equation draw:name="f11" draw:formula="0 + 7345 - 731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2083in" svg:y="-0.09722in" svg:width="0.02014in" svg:height="0.00833in" draw:id="id144" draw:style-name="a144" draw:name="Freeform 43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374 - 7374"/><draw:equation draw:name="f9" draw:formula="?f8 * ?f5 / 29"/><draw:equation draw:name="f10" draw:formula="-134 * ?f4 / 12"/><draw:equation draw:name="f11" draw:formula="0 + 7403 - 737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6111in" svg:y="-0.09722in" svg:width="0.02014in" svg:height="0.00833in" draw:id="id145" draw:style-name="a145" draw:name="Freeform 43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432 - 7432"/><draw:equation draw:name="f9" draw:formula="?f8 * ?f5 / 29"/><draw:equation draw:name="f10" draw:formula="-134 * ?f4 / 12"/><draw:equation draw:name="f11" draw:formula="0 + 7461 - 743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069in" svg:y="-0.09722in" svg:width="0.02014in" svg:height="0.00833in" draw:id="id146" draw:style-name="a146" draw:name="Freeform 43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489 - 7489"/><draw:equation draw:name="f9" draw:formula="?f8 * ?f5 / 29"/><draw:equation draw:name="f10" draw:formula="-134 * ?f4 / 12"/><draw:equation draw:name="f11" draw:formula="0 + 7518 - 748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4097in" svg:y="-0.09722in" svg:width="0.02014in" svg:height="0.00833in" draw:id="id147" draw:style-name="a147" draw:name="Freeform 42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547 - 7547"/><draw:equation draw:name="f9" draw:formula="?f8 * ?f5 / 29"/><draw:equation draw:name="f10" draw:formula="-134 * ?f4 / 12"/><draw:equation draw:name="f11" draw:formula="0 + 7576 - 754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8125in" svg:y="-0.09722in" svg:width="0.02014in" svg:height="0.00833in" draw:id="id148" draw:style-name="a148" draw:name="Freeform 427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605 - 7605"/><draw:equation draw:name="f9" draw:formula="?f8 * ?f5 / 29"/><draw:equation draw:name="f10" draw:formula="-134 * ?f4 / 12"/><draw:equation draw:name="f11" draw:formula="0 + 7633 - 760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32083in" svg:y="-0.09722in" svg:width="0.02014in" svg:height="0.00833in" draw:id="id149" draw:style-name="a149" draw:name="Freeform 42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662 - 7662"/><draw:equation draw:name="f9" draw:formula="?f8 * ?f5 / 29"/><draw:equation draw:name="f10" draw:formula="-134 * ?f4 / 12"/><draw:equation draw:name="f11" draw:formula="0 + 7691 - 766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36111in" svg:y="-0.09722in" svg:width="0.02014in" svg:height="0.00833in" draw:id="id150" draw:style-name="a150" draw:name="Freeform 42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720 - 7720"/><draw:equation draw:name="f9" draw:formula="?f8 * ?f5 / 29"/><draw:equation draw:name="f10" draw:formula="-134 * ?f4 / 12"/><draw:equation draw:name="f11" draw:formula="0 + 7749 - 772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0069in" svg:y="-0.09722in" svg:width="0.02014in" svg:height="0.00833in" draw:id="id151" draw:style-name="a151" draw:name="Freeform 42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777 - 7777"/><draw:equation draw:name="f9" draw:formula="?f8 * ?f5 / 29"/><draw:equation draw:name="f10" draw:formula="-134 * ?f4 / 12"/><draw:equation draw:name="f11" draw:formula="0 + 7806 - 777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4097in" svg:y="-0.09722in" svg:width="0.02014in" svg:height="0.00833in" draw:id="id152" draw:style-name="a152" draw:name="Freeform 41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835 - 7835"/><draw:equation draw:name="f9" draw:formula="?f8 * ?f5 / 29"/><draw:equation draw:name="f10" draw:formula="-134 * ?f4 / 12"/><draw:equation draw:name="f11" draw:formula="0 + 7864 - 783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8125in" svg:y="-0.09722in" svg:width="0.02014in" svg:height="0.00833in" draw:id="id153" draw:style-name="a153" draw:name="Freeform 417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893 - 7893"/><draw:equation draw:name="f9" draw:formula="?f8 * ?f5 / 29"/><draw:equation draw:name="f10" draw:formula="-134 * ?f4 / 12"/><draw:equation draw:name="f11" draw:formula="0 + 7921 - 789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52083in" svg:y="-0.09722in" svg:width="0.02014in" svg:height="0.00833in" draw:id="id154" draw:style-name="a154" draw:name="Freeform 41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950 - 7950"/><draw:equation draw:name="f9" draw:formula="?f8 * ?f5 / 29"/><draw:equation draw:name="f10" draw:formula="-134 * ?f4 / 12"/><draw:equation draw:name="f11" draw:formula="0 + 7979 - 795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56111in" svg:y="-0.09722in" svg:width="0.02014in" svg:height="0.00833in" draw:id="id155" draw:style-name="a155" draw:name="Freeform 41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008 - 8008"/><draw:equation draw:name="f9" draw:formula="?f8 * ?f5 / 29"/><draw:equation draw:name="f10" draw:formula="-134 * ?f4 / 12"/><draw:equation draw:name="f11" draw:formula="0 + 8037 - 800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0069in" svg:y="-0.09722in" svg:width="0.02014in" svg:height="0.00833in" draw:id="id156" draw:style-name="a156" draw:name="Freeform 41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065 - 8065"/><draw:equation draw:name="f9" draw:formula="?f8 * ?f5 / 29"/><draw:equation draw:name="f10" draw:formula="-134 * ?f4 / 12"/><draw:equation draw:name="f11" draw:formula="0 + 8094 - 806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4097in" svg:y="-0.09722in" svg:width="0.02014in" svg:height="0.00833in" draw:id="id157" draw:style-name="a157" draw:name="Freeform 40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123 - 8123"/><draw:equation draw:name="f9" draw:formula="?f8 * ?f5 / 29"/><draw:equation draw:name="f10" draw:formula="-134 * ?f4 / 12"/><draw:equation draw:name="f11" draw:formula="0 + 8152 - 812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8125in" svg:y="-0.09722in" svg:width="0.02014in" svg:height="0.00833in" draw:id="id158" draw:style-name="a158" draw:name="Freeform 407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181 - 8181"/><draw:equation draw:name="f9" draw:formula="?f8 * ?f5 / 29"/><draw:equation draw:name="f10" draw:formula="-134 * ?f4 / 12"/><draw:equation draw:name="f11" draw:formula="0 + 8209 - 818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72083in" svg:y="-0.09722in" svg:width="0.02014in" svg:height="0.00833in" draw:id="id159" draw:style-name="a159" draw:name="Freeform 40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238 - 8238"/><draw:equation draw:name="f9" draw:formula="?f8 * ?f5 / 29"/><draw:equation draw:name="f10" draw:formula="-134 * ?f4 / 12"/><draw:equation draw:name="f11" draw:formula="0 + 8267 - 823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76111in" svg:y="-0.09722in" svg:width="0.02014in" svg:height="0.00833in" draw:id="id160" draw:style-name="a160" draw:name="Freeform 40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296 - 8296"/><draw:equation draw:name="f9" draw:formula="?f8 * ?f5 / 29"/><draw:equation draw:name="f10" draw:formula="-134 * ?f4 / 12"/><draw:equation draw:name="f11" draw:formula="0 + 8325 - 829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80069in" svg:y="-0.09722in" svg:width="0.02014in" svg:height="0.00833in" draw:id="id161" draw:style-name="a161" draw:name="Freeform 40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353 - 8353"/><draw:equation draw:name="f9" draw:formula="?f8 * ?f5 / 29"/><draw:equation draw:name="f10" draw:formula="-134 * ?f4 / 12"/><draw:equation draw:name="f11" draw:formula="0 + 8382 - 835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84097in" svg:y="-0.09722in" svg:width="0.02014in" svg:height="0.00833in" draw:id="id162" draw:style-name="a162" draw:name="Freeform 39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411 - 8411"/><draw:equation draw:name="f9" draw:formula="?f8 * ?f5 / 29"/><draw:equation draw:name="f10" draw:formula="-134 * ?f4 / 12"/><draw:equation draw:name="f11" draw:formula="0 + 8440 - 841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88125in" svg:y="-0.09722in" svg:width="0.02014in" svg:height="0.00833in" draw:id="id163" draw:style-name="a163" draw:name="Freeform 397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469 - 8469"/><draw:equation draw:name="f9" draw:formula="?f8 * ?f5 / 29"/><draw:equation draw:name="f10" draw:formula="-134 * ?f4 / 12"/><draw:equation draw:name="f11" draw:formula="0 + 8497 - 846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2083in" svg:y="-0.09722in" svg:width="0.02014in" svg:height="0.00833in" draw:id="id164" draw:style-name="a164" draw:name="Freeform 39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526 - 8526"/><draw:equation draw:name="f9" draw:formula="?f8 * ?f5 / 29"/><draw:equation draw:name="f10" draw:formula="-134 * ?f4 / 12"/><draw:equation draw:name="f11" draw:formula="0 + 8555 - 852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6111in" svg:y="-0.09722in" svg:width="0.02014in" svg:height="0.00833in" draw:id="id165" draw:style-name="a165" draw:name="Freeform 39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584 - 8584"/><draw:equation draw:name="f9" draw:formula="?f8 * ?f5 / 29"/><draw:equation draw:name="f10" draw:formula="-134 * ?f4 / 12"/><draw:equation draw:name="f11" draw:formula="0 + 8613 - 858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0069in" svg:y="-0.09722in" svg:width="0.02014in" svg:height="0.00833in" draw:id="id166" draw:style-name="a166" draw:name="Freeform 39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641 - 8641"/><draw:equation draw:name="f9" draw:formula="?f8 * ?f5 / 29"/><draw:equation draw:name="f10" draw:formula="-134 * ?f4 / 12"/><draw:equation draw:name="f11" draw:formula="0 + 8670 - 864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4097in" svg:y="-0.09722in" svg:width="0.02014in" svg:height="0.00833in" draw:id="id167" draw:style-name="a167" draw:name="Freeform 38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699 - 8699"/><draw:equation draw:name="f9" draw:formula="?f8 * ?f5 / 29"/><draw:equation draw:name="f10" draw:formula="-134 * ?f4 / 12"/><draw:equation draw:name="f11" draw:formula="0 + 8728 - 869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8125in" svg:y="-0.09722in" svg:width="0.02014in" svg:height="0.00833in" draw:id="id168" draw:style-name="a168" draw:name="Freeform 387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757 - 8757"/><draw:equation draw:name="f9" draw:formula="?f8 * ?f5 / 29"/><draw:equation draw:name="f10" draw:formula="-134 * ?f4 / 12"/><draw:equation draw:name="f11" draw:formula="0 + 8785 - 875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12083in" svg:y="-0.09722in" svg:width="0.02014in" svg:height="0.00833in" draw:id="id169" draw:style-name="a169" draw:name="Freeform 38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814 - 8814"/><draw:equation draw:name="f9" draw:formula="?f8 * ?f5 / 29"/><draw:equation draw:name="f10" draw:formula="-134 * ?f4 / 12"/><draw:equation draw:name="f11" draw:formula="0 + 8843 - 881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16111in" svg:y="-0.09722in" svg:width="0.02014in" svg:height="0.00833in" draw:id="id170" draw:style-name="a170" draw:name="Freeform 38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872 - 8872"/><draw:equation draw:name="f9" draw:formula="?f8 * ?f5 / 29"/><draw:equation draw:name="f10" draw:formula="-134 * ?f4 / 12"/><draw:equation draw:name="f11" draw:formula="0 + 8901 - 887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0069in" svg:y="-0.09722in" svg:width="0.02014in" svg:height="0.00833in" draw:id="id171" draw:style-name="a171" draw:name="Freeform 38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929 - 8929"/><draw:equation draw:name="f9" draw:formula="?f8 * ?f5 / 29"/><draw:equation draw:name="f10" draw:formula="-134 * ?f4 / 12"/><draw:equation draw:name="f11" draw:formula="0 + 8958 - 892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4097in" svg:y="-0.09722in" svg:width="0.02014in" svg:height="0.00833in" draw:id="id172" draw:style-name="a172" draw:name="Freeform 37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987 - 8987"/><draw:equation draw:name="f9" draw:formula="?f8 * ?f5 / 29"/><draw:equation draw:name="f10" draw:formula="-134 * ?f4 / 12"/><draw:equation draw:name="f11" draw:formula="0 + 9016 - 898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8125in" svg:y="-0.09722in" svg:width="0.02014in" svg:height="0.00833in" draw:id="id173" draw:style-name="a173" draw:name="Freeform 377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045 - 9045"/><draw:equation draw:name="f9" draw:formula="?f8 * ?f5 / 29"/><draw:equation draw:name="f10" draw:formula="-134 * ?f4 / 12"/><draw:equation draw:name="f11" draw:formula="0 + 9073 - 904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2083in" svg:y="-0.09722in" svg:width="0.02014in" svg:height="0.00833in" draw:id="id174" draw:style-name="a174" draw:name="Freeform 37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102 - 9102"/><draw:equation draw:name="f9" draw:formula="?f8 * ?f5 / 29"/><draw:equation draw:name="f10" draw:formula="-134 * ?f4 / 12"/><draw:equation draw:name="f11" draw:formula="0 + 9131 - 910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6111in" svg:y="-0.09722in" svg:width="0.02014in" svg:height="0.00833in" draw:id="id175" draw:style-name="a175" draw:name="Freeform 37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160 - 9160"/><draw:equation draw:name="f9" draw:formula="?f8 * ?f5 / 29"/><draw:equation draw:name="f10" draw:formula="-134 * ?f4 / 12"/><draw:equation draw:name="f11" draw:formula="0 + 9189 - 916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40069in" svg:y="-0.09722in" svg:width="0.02014in" svg:height="0.00833in" draw:id="id176" draw:style-name="a176" draw:name="Freeform 37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217 - 9217"/><draw:equation draw:name="f9" draw:formula="?f8 * ?f5 / 29"/><draw:equation draw:name="f10" draw:formula="-134 * ?f4 / 12"/><draw:equation draw:name="f11" draw:formula="0 + 9246 - 921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44097in" svg:y="-0.09722in" svg:width="0.02014in" svg:height="0.00833in" draw:id="id177" draw:style-name="a177" draw:name="Freeform 369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275 - 9275"/><draw:equation draw:name="f9" draw:formula="?f8 * ?f5 / 29"/><draw:equation draw:name="f10" draw:formula="-134 * ?f4 / 12"/><draw:equation draw:name="f11" draw:formula="0 + 9304 - 927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48125in" svg:y="-0.09722in" svg:width="0.02014in" svg:height="0.00833in" draw:id="id178" draw:style-name="a178" draw:name="Freeform 367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333 - 9333"/><draw:equation draw:name="f9" draw:formula="?f8 * ?f5 / 29"/><draw:equation draw:name="f10" draw:formula="-134 * ?f4 / 12"/><draw:equation draw:name="f11" draw:formula="0 + 9362 - 933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52153in" svg:y="-0.09722in" svg:width="0.02014in" svg:height="0.00833in" draw:id="id179" draw:style-name="a179" draw:name="Freeform 36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391 - 9391"/><draw:equation draw:name="f9" draw:formula="?f8 * ?f5 / 29"/><draw:equation draw:name="f10" draw:formula="-134 * ?f4 / 12"/><draw:equation draw:name="f11" draw:formula="0 + 9420 - 939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56111in" svg:y="-0.09722in" svg:width="0.02014in" svg:height="0.00833in" draw:id="id180" draw:style-name="a180" draw:name="Freeform 36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448 - 9448"/><draw:equation draw:name="f9" draw:formula="?f8 * ?f5 / 29"/><draw:equation draw:name="f10" draw:formula="-134 * ?f4 / 12"/><draw:equation draw:name="f11" draw:formula="0 + 9477 - 944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0139in" svg:y="-0.09722in" svg:width="0.02014in" svg:height="0.00833in" draw:id="id181" draw:style-name="a181" draw:name="Freeform 36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506 - 9506"/><draw:equation draw:name="f9" draw:formula="?f8 * ?f5 / 29"/><draw:equation draw:name="f10" draw:formula="-134 * ?f4 / 12"/><draw:equation draw:name="f11" draw:formula="0 + 9535 - 950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4167in" svg:y="-0.09722in" svg:width="0.02014in" svg:height="0.00833in" draw:id="id182" draw:style-name="a182" draw:name="Freeform 359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564 - 9564"/><draw:equation draw:name="f9" draw:formula="?f8 * ?f5 / 29"/><draw:equation draw:name="f10" draw:formula="-134 * ?f4 / 12"/><draw:equation draw:name="f11" draw:formula="0 + 9592 - 956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8125in" svg:y="-0.09722in" svg:width="0.02014in" svg:height="0.00833in" draw:id="id183" draw:style-name="a183" draw:name="Freeform 357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621 - 9621"/><draw:equation draw:name="f9" draw:formula="?f8 * ?f5 / 29"/><draw:equation draw:name="f10" draw:formula="-134 * ?f4 / 12"/><draw:equation draw:name="f11" draw:formula="0 + 9650 - 962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72153in" svg:y="-0.09722in" svg:width="0.02014in" svg:height="0.00833in" draw:id="id184" draw:style-name="a184" draw:name="Freeform 35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679 - 9679"/><draw:equation draw:name="f9" draw:formula="?f8 * ?f5 / 29"/><draw:equation draw:name="f10" draw:formula="-134 * ?f4 / 12"/><draw:equation draw:name="f11" draw:formula="0 + 9708 - 967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76111in" svg:y="-0.09722in" svg:width="0.02014in" svg:height="0.00833in" draw:id="id185" draw:style-name="a185" draw:name="Freeform 35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736 - 9736"/><draw:equation draw:name="f9" draw:formula="?f8 * ?f5 / 29"/><draw:equation draw:name="f10" draw:formula="-134 * ?f4 / 12"/><draw:equation draw:name="f11" draw:formula="0 + 9765 - 973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0139in" svg:y="-0.09722in" svg:width="0.02014in" svg:height="0.00833in" draw:id="id186" draw:style-name="a186" draw:name="Freeform 35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794 - 9794"/><draw:equation draw:name="f9" draw:formula="?f8 * ?f5 / 29"/><draw:equation draw:name="f10" draw:formula="-134 * ?f4 / 12"/><draw:equation draw:name="f11" draw:formula="0 + 9823 - 979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4167in" svg:y="-0.09722in" svg:width="0.02014in" svg:height="0.00833in" draw:id="id187" draw:style-name="a187" draw:name="Freeform 349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852 - 9852"/><draw:equation draw:name="f9" draw:formula="?f8 * ?f5 / 29"/><draw:equation draw:name="f10" draw:formula="-134 * ?f4 / 12"/><draw:equation draw:name="f11" draw:formula="0 + 9880 - 985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8125in" svg:y="-0.09722in" svg:width="0.02014in" svg:height="0.00833in" draw:id="id188" draw:style-name="a188" draw:name="Freeform 347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909 - 9909"/><draw:equation draw:name="f9" draw:formula="?f8 * ?f5 / 29"/><draw:equation draw:name="f10" draw:formula="-134 * ?f4 / 12"/><draw:equation draw:name="f11" draw:formula="0 + 9938 - 990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92153in" svg:y="-0.09722in" svg:width="0.02014in" svg:height="0.00833in" draw:id="id189" draw:style-name="a189" draw:name="Freeform 34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967 - 9967"/><draw:equation draw:name="f9" draw:formula="?f8 * ?f5 / 29"/><draw:equation draw:name="f10" draw:formula="-134 * ?f4 / 12"/><draw:equation draw:name="f11" draw:formula="0 + 9996 - 996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96111in" svg:y="-0.09722in" svg:width="0.02014in" svg:height="0.00833in" draw:id="id190" draw:style-name="a190" draw:name="Freeform 343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0024 - 10024"/><draw:equation draw:name="f9" draw:formula="?f8 * ?f5 / 29"/><draw:equation draw:name="f10" draw:formula="-134 * ?f4 / 12"/><draw:equation draw:name="f11" draw:formula="0 + 10053 - 1002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00139in" svg:y="-0.09722in" svg:width="0.02014in" svg:height="0.00833in" draw:id="id191" draw:style-name="a191" draw:name="Freeform 341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0082 - 10082"/><draw:equation draw:name="f9" draw:formula="?f8 * ?f5 / 29"/><draw:equation draw:name="f10" draw:formula="-134 * ?f4 / 12"/><draw:equation draw:name="f11" draw:formula="0 + 10111 - 1008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04167in" svg:y="-0.09722in" svg:width="0.02014in" svg:height="0.00833in" draw:id="id192" draw:style-name="a192" draw:name="Freeform 339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0140 - 10140"/><draw:equation draw:name="f9" draw:formula="?f8 * ?f5 / 29"/><draw:equation draw:name="f10" draw:formula="-134 * ?f4 / 12"/><draw:equation draw:name="f11" draw:formula="0 + 10168 - 1014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08125in" svg:y="-0.09722in" svg:width="0.02014in" svg:height="0.00833in" draw:id="id193" draw:style-name="a193" draw:name="Freeform 337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0197 - 10197"/><draw:equation draw:name="f9" draw:formula="?f8 * ?f5 / 29"/><draw:equation draw:name="f10" draw:formula="-134 * ?f4 / 12"/><draw:equation draw:name="f11" draw:formula="0 + 10226 - 1019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12153in" svg:y="-0.09722in" svg:width="0.02014in" svg:height="0.00833in" draw:id="id194" draw:style-name="a194" draw:name="Freeform 335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0255 - 10255"/><draw:equation draw:name="f9" draw:formula="?f8 * ?f5 / 29"/><draw:equation draw:name="f10" draw:formula="-134 * ?f4 / 12"/><draw:equation draw:name="f11" draw:formula="0 + 10284 - 1025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16111in" svg:y="-0.09722in" svg:width="0.01181in" svg:height="0.00833in" draw:id="id195" draw:style-name="a195" draw:name="Freeform 333"><svg:title/><svg:desc/><draw:enhanced-geometry draw:type="non-primitive" svg:viewBox="0 0 17 12" draw:enhanced-path="M 0 6 L 17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12"/><draw:equation draw:name="f8" draw:formula="0 + 10312 - 10312"/><draw:equation draw:name="f9" draw:formula="?f8 * ?f5 / 17"/><draw:equation draw:name="f10" draw:formula="-134 * ?f4 / 12"/><draw:equation draw:name="f11" draw:formula="0 + 10329 - 10312"/><draw:equation draw:name="f12" draw:formula="?f11 * ?f5 / 17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2770">桃園</text:span><text:span text:style-name="T2771">市</text:span><text:span text:style-name="T2772">凌雲國中</text:span><text:span text:style-name="T2773"><text:s/></text:span><text:span text:style-name="T2774">1</text:span><text:span text:style-name="T2775">10</text:span><text:span text:style-name="T2776">年</text:span><text:span text:style-name="T2777">度</text:span><text:span text:style-name="T2778">約用</text:span><text:span text:style-name="T2779">運動教</text:span><text:span text:style-name="T2780">練甄</text:span><text:span text:style-name="T2781">選</text:span></text:p>
        <text:p text:style-name="P2782"><text:span text:style-name="T2783"><text:s/></text:span><text:span text:style-name="T2784">複查申</text:span><text:span text:style-name="T2785"><text:s/></text:span><text:span text:style-name="T2786">請</text:span><text:span text:style-name="T2787">表</text:span><text:span text:style-name="T2788">（</text:span><text:span text:style-name="T2789">副</text:span><text:span text:style-name="T2790">表</text:span><text:span text:style-name="T2791">）</text:span></text:p>
        <text:p text:style-name="P2792"/>
        <table:table table:style-name="Table2793">
          <table:table-columns>
            <table:table-column table:style-name="TableColumn2794"/>
            <table:table-column table:style-name="TableColumn2795"/>
            <table:table-column table:style-name="TableColumn2796"/>
            <table:table-column table:style-name="TableColumn2797"/>
            <table:table-column table:style-name="TableColumn2798"/>
            <table:table-column table:style-name="TableColumn2799"/>
          </table:table-columns>
          <table:table-row table:style-name="TableRow2800">
            <table:table-cell table:style-name="TableCell2801" table:number-columns-spanned="2">
              <text:p text:style-name="P2802"><text:span text:style-name="T2803">申請</text:span><text:span text:style-name="T2804">日</text:span><text:span text:style-name="T2805">期</text:span><text:span text:style-name="T2806">：</text:span><text:span text:style-name="T2807"><text:tab/>年</text:span><text:span text:style-name="T2808"><text:tab/>月</text:span><text:span text:style-name="T2809"><text:tab/>日</text:span></text:p>
            </table:table-cell>
            <table:covered-table-cell/>
            <table:table-cell table:style-name="TableCell2810" table:number-columns-spanned="3">
              <text:p text:style-name="P2811"><text:span text:style-name="T2812">※</text:span><text:span text:style-name="T2813">收</text:span><text:span text:style-name="T2814">件</text:span><text:span text:style-name="T2815">編</text:span><text:span text:style-name="T2816">號</text:span><text:span text:style-name="T2817">：</text:span></text:p>
            </table:table-cell>
            <table:covered-table-cell/>
            <table:covered-table-cell/>
            <table:table-cell table:style-name="TableCell2818">
              <text:p text:style-name="P2819"/>
            </table:table-cell>
          </table:table-row>
          <table:table-row table:style-name="TableRow2820">
            <table:table-cell table:style-name="TableCell2821">
              <text:p text:style-name="P2822"><text:span text:style-name="T2823">准</text:span><text:span text:style-name="T2824">考</text:span><text:span text:style-name="T2825">證號</text:span><text:span text:style-name="T2826">碼</text:span></text:p>
            </table:table-cell>
            <table:table-cell table:style-name="TableCell2827" table:number-columns-spanned="2">
              <text:p text:style-name="P2828"/>
            </table:table-cell>
            <table:covered-table-cell/>
            <table:table-cell table:style-name="TableCell2829">
              <text:p text:style-name="P2830"><text:span text:style-name="T2831">姓</text:span><text:span text:style-name="T2832"><text:tab/>名</text:span></text:p>
            </table:table-cell>
            <table:table-cell table:style-name="TableCell2833" table:number-columns-spanned="2">
              <text:p text:style-name="P2834"/>
            </table:table-cell>
            <table:covered-table-cell/>
          </table:table-row>
          <table:table-row table:style-name="TableRow2835">
            <table:table-cell table:style-name="TableCell2836">
              <text:p text:style-name="P2837"><text:span text:style-name="T2838">電</text:span><text:span text:style-name="T2839">話</text:span><text:span text:style-name="T2840">號</text:span><text:span text:style-name="T2841">碼</text:span></text:p>
            </table:table-cell>
            <table:table-cell table:style-name="TableCell2842" table:number-columns-spanned="2">
              <text:p text:style-name="P2843"/>
            </table:table-cell>
            <table:covered-table-cell/>
            <table:table-cell table:style-name="TableCell2844">
              <text:p text:style-name="P2845"><text:span text:style-name="T2846">傳</text:span><text:span text:style-name="T2847">真</text:span><text:span text:style-name="T2848">號</text:span><text:span text:style-name="T2849">碼</text:span></text:p>
            </table:table-cell>
            <table:table-cell table:style-name="TableCell2850" table:number-columns-spanned="2">
              <text:p text:style-name="P2851"/>
            </table:table-cell>
            <table:covered-table-cell/>
          </table:table-row>
          <table:table-row table:style-name="TableRow2852">
            <table:table-cell table:style-name="TableCell2853">
              <text:p text:style-name="P2854"><text:span text:style-name="T2855">聯</text:span><text:span text:style-name="T2856">絡</text:span><text:span text:style-name="T2857">地</text:span><text:span text:style-name="T2858">址</text:span></text:p>
            </table:table-cell>
            <table:table-cell table:style-name="TableCell2859" table:number-columns-spanned="2">
              <text:p text:style-name="P2860"/>
            </table:table-cell>
            <table:covered-table-cell/>
            <table:table-cell table:style-name="TableCell2861">
              <text:p text:style-name="P2862"><text:span text:style-name="T2863">E-</text:span><text:span text:style-name="T2864">m</text:span><text:span text:style-name="T2865">a</text:span><text:span text:style-name="T2866">i</text:span><text:span text:style-name="T2867">l</text:span><text:span text:style-name="T2868"><text:s/></text:span><text:span text:style-name="T2869">信箱</text:span></text:p>
            </table:table-cell>
            <table:table-cell table:style-name="TableCell2870" table:number-columns-spanned="2">
              <text:p text:style-name="P2871"/>
            </table:table-cell>
            <table:covered-table-cell/>
          </table:table-row>
          <table:table-row table:style-name="TableRow2872">
            <table:table-cell table:style-name="TableCell2873" table:number-columns-spanned="6">
              <text:p text:style-name="P2874"><text:span text:style-name="T2875">申</text:span><text:span text:style-name="T2876">請</text:span><text:span text:style-name="T2877">複查項</text:span><text:span text:style-name="T2878">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79">
            <table:table-cell table:style-name="TableCell2880" table:number-columns-spanned="6">
              <text:p text:style-name="P2881"><text:span text:style-name="T2882">□</text:span><text:span text:style-name="T2883">資積審查</text:span></text:p>
              <text:p text:style-name="P2884"><text:span text:style-name="T2885">□</text:span><text:span text:style-name="T2886">試</text:span><text:span text:style-name="T2887">教</text:span></text:p>
              <text:p text:style-name="P2888"><text:span text:style-name="T2889">□</text:span><text:span text:style-name="T2890">口</text:span><text:span text:style-name="T2891">試</text:span></text:p>
              <text:p text:style-name="P2892"><text:span text:style-name="T2893">□</text:span><text:span text:style-name="T2894">錄</text:span><text:span text:style-name="T2895">取結</text:span><text:span text:style-name="T2896">果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897"/>
        <text:p text:style-name="P2898"><text:span text:style-name="T2899">※本聯由甄選委員會加</text:span><text:span text:style-name="T2900">蓋</text:span><text:span text:style-name="T2901">戳</text:span><text:span text:style-name="T2902">印</text:span><text:span text:style-name="T2903">後，交還申請人留存</text:span><text:span text:style-name="T2904">。</text:span><text:span text:style-name="T2905"><text:tab/></text:span><text:span text:style-name="T2906">申請</text:span><text:span text:style-name="T2907">人</text:span><text:span text:style-name="T2908">簽</text:span><text:span text:style-name="T2909">章</text:span><text:span text:style-name="T2910">：</text:span><text:span text:style-name="T2911"><text:s/></text:span><text:span text:style-name="T2912"><text:tab/></text:span></text:p>
        <text:p text:style-name="P2913"/>
        <text:p text:style-name="P2914"/>
        <text:p text:style-name="P2915"><text:span text:style-name="T2916"><draw:g draw:z-index="503313896" draw:name="Group 4" draw:id="id360" draw:style-name="a360" text:anchor-type="paragraph"><svg:title/><svg:desc/><draw:custom-shape svg:x="0.6in" svg:y="-0.05208in" svg:width="0.02014in" svg:height="0.00833in" draw:id="id197" draw:style-name="a197" draw:name="Freeform 33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64 - 864"/><draw:equation draw:name="f9" draw:formula="?f8 * ?f5 / 29"/><draw:equation draw:name="f10" draw:formula="-69 * ?f4 / 12"/><draw:equation draw:name="f11" draw:formula="0 + 893 - 86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4028in" svg:y="-0.05208in" svg:width="0.02014in" svg:height="0.00833in" draw:id="id198" draw:style-name="a198" draw:name="Freeform 328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22 - 922"/><draw:equation draw:name="f9" draw:formula="?f8 * ?f5 / 29"/><draw:equation draw:name="f10" draw:formula="-69 * ?f4 / 12"/><draw:equation draw:name="f11" draw:formula="0 + 950 - 92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7986in" svg:y="-0.05208in" svg:width="0.02014in" svg:height="0.00833in" draw:id="id199" draw:style-name="a199" draw:name="Freeform 326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79 - 979"/><draw:equation draw:name="f9" draw:formula="?f8 * ?f5 / 29"/><draw:equation draw:name="f10" draw:formula="-69 * ?f4 / 12"/><draw:equation draw:name="f11" draw:formula="0 + 1008 - 97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2014in" svg:y="-0.05208in" svg:width="0.02014in" svg:height="0.00833in" draw:id="id200" draw:style-name="a200" draw:name="Freeform 32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037 - 1037"/><draw:equation draw:name="f9" draw:formula="?f8 * ?f5 / 29"/><draw:equation draw:name="f10" draw:formula="-69 * ?f4 / 12"/><draw:equation draw:name="f11" draw:formula="0 + 1066 - 103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5972in" svg:y="-0.05208in" svg:width="0.02014in" svg:height="0.00833in" draw:id="id201" draw:style-name="a201" draw:name="Freeform 32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094 - 1094"/><draw:equation draw:name="f9" draw:formula="?f8 * ?f5 / 29"/><draw:equation draw:name="f10" draw:formula="-69 * ?f4 / 12"/><draw:equation draw:name="f11" draw:formula="0 + 1123 - 109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in" svg:y="-0.05208in" svg:width="0.02014in" svg:height="0.00833in" draw:id="id202" draw:style-name="a202" draw:name="Freeform 32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152 - 1152"/><draw:equation draw:name="f9" draw:formula="?f8 * ?f5 / 29"/><draw:equation draw:name="f10" draw:formula="-69 * ?f4 / 12"/><draw:equation draw:name="f11" draw:formula="0 + 1181 - 115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4028in" svg:y="-0.05208in" svg:width="0.02014in" svg:height="0.00833in" draw:id="id203" draw:style-name="a203" draw:name="Freeform 318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210 - 1210"/><draw:equation draw:name="f9" draw:formula="?f8 * ?f5 / 29"/><draw:equation draw:name="f10" draw:formula="-69 * ?f4 / 12"/><draw:equation draw:name="f11" draw:formula="0 + 1238 - 121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7986in" svg:y="-0.05208in" svg:width="0.02014in" svg:height="0.00833in" draw:id="id204" draw:style-name="a204" draw:name="Freeform 316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267 - 1267"/><draw:equation draw:name="f9" draw:formula="?f8 * ?f5 / 29"/><draw:equation draw:name="f10" draw:formula="-69 * ?f4 / 12"/><draw:equation draw:name="f11" draw:formula="0 + 1296 - 126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2014in" svg:y="-0.05208in" svg:width="0.02014in" svg:height="0.00833in" draw:id="id205" draw:style-name="a205" draw:name="Freeform 31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325 - 1325"/><draw:equation draw:name="f9" draw:formula="?f8 * ?f5 / 29"/><draw:equation draw:name="f10" draw:formula="-69 * ?f4 / 12"/><draw:equation draw:name="f11" draw:formula="0 + 1354 - 132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6042in" svg:y="-0.05208in" svg:width="0.02014in" svg:height="0.00833in" draw:id="id206" draw:style-name="a206" draw:name="Freeform 31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383 - 1383"/><draw:equation draw:name="f9" draw:formula="?f8 * ?f5 / 29"/><draw:equation draw:name="f10" draw:formula="-69 * ?f4 / 12"/><draw:equation draw:name="f11" draw:formula="0 + 1412 - 138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in" svg:y="-0.05208in" svg:width="0.02014in" svg:height="0.00833in" draw:id="id207" draw:style-name="a207" draw:name="Freeform 31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440 - 1440"/><draw:equation draw:name="f9" draw:formula="?f8 * ?f5 / 29"/><draw:equation draw:name="f10" draw:formula="-69 * ?f4 / 12"/><draw:equation draw:name="f11" draw:formula="0 + 1469 - 144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4028in" svg:y="-0.05208in" svg:width="0.02014in" svg:height="0.00833in" draw:id="id208" draw:style-name="a208" draw:name="Freeform 30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498 - 1498"/><draw:equation draw:name="f9" draw:formula="?f8 * ?f5 / 29"/><draw:equation draw:name="f10" draw:formula="-69 * ?f4 / 12"/><draw:equation draw:name="f11" draw:formula="0 + 1527 - 149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056in" svg:y="-0.05208in" svg:width="0.02014in" svg:height="0.00833in" draw:id="id209" draw:style-name="a209" draw:name="Freeform 306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556 - 1556"/><draw:equation draw:name="f9" draw:formula="?f8 * ?f5 / 29"/><draw:equation draw:name="f10" draw:formula="-69 * ?f4 / 12"/><draw:equation draw:name="f11" draw:formula="0 + 1584 - 155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2014in" svg:y="-0.05208in" svg:width="0.02014in" svg:height="0.00833in" draw:id="id210" draw:style-name="a210" draw:name="Freeform 30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613 - 1613"/><draw:equation draw:name="f9" draw:formula="?f8 * ?f5 / 29"/><draw:equation draw:name="f10" draw:formula="-69 * ?f4 / 12"/><draw:equation draw:name="f11" draw:formula="0 + 1642 - 161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6042in" svg:y="-0.05208in" svg:width="0.02014in" svg:height="0.00833in" draw:id="id211" draw:style-name="a211" draw:name="Freeform 30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671 - 1671"/><draw:equation draw:name="f9" draw:formula="?f8 * ?f5 / 29"/><draw:equation draw:name="f10" draw:formula="-69 * ?f4 / 12"/><draw:equation draw:name="f11" draw:formula="0 + 1700 - 167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in" svg:y="-0.05208in" svg:width="0.02014in" svg:height="0.00833in" draw:id="id212" draw:style-name="a212" draw:name="Freeform 30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728 - 1728"/><draw:equation draw:name="f9" draw:formula="?f8 * ?f5 / 29"/><draw:equation draw:name="f10" draw:formula="-69 * ?f4 / 12"/><draw:equation draw:name="f11" draw:formula="0 + 1757 - 172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4028in" svg:y="-0.05208in" svg:width="0.02014in" svg:height="0.00833in" draw:id="id213" draw:style-name="a213" draw:name="Freeform 29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786 - 1786"/><draw:equation draw:name="f9" draw:formula="?f8 * ?f5 / 29"/><draw:equation draw:name="f10" draw:formula="-69 * ?f4 / 12"/><draw:equation draw:name="f11" draw:formula="0 + 1815 - 178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056in" svg:y="-0.05208in" svg:width="0.02014in" svg:height="0.00833in" draw:id="id214" draw:style-name="a214" draw:name="Freeform 296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844 - 1844"/><draw:equation draw:name="f9" draw:formula="?f8 * ?f5 / 29"/><draw:equation draw:name="f10" draw:formula="-69 * ?f4 / 12"/><draw:equation draw:name="f11" draw:formula="0 + 1872 - 184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014in" svg:y="-0.05208in" svg:width="0.02014in" svg:height="0.00833in" draw:id="id215" draw:style-name="a215" draw:name="Freeform 29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901 - 1901"/><draw:equation draw:name="f9" draw:formula="?f8 * ?f5 / 29"/><draw:equation draw:name="f10" draw:formula="-69 * ?f4 / 12"/><draw:equation draw:name="f11" draw:formula="0 + 1930 - 190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042in" svg:y="-0.05208in" svg:width="0.02014in" svg:height="0.00833in" draw:id="id216" draw:style-name="a216" draw:name="Freeform 29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959 - 1959"/><draw:equation draw:name="f9" draw:formula="?f8 * ?f5 / 29"/><draw:equation draw:name="f10" draw:formula="-69 * ?f4 / 12"/><draw:equation draw:name="f11" draw:formula="0 + 1988 - 195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in" svg:y="-0.05208in" svg:width="0.02014in" svg:height="0.00833in" draw:id="id217" draw:style-name="a217" draw:name="Freeform 29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016 - 2016"/><draw:equation draw:name="f9" draw:formula="?f8 * ?f5 / 29"/><draw:equation draw:name="f10" draw:formula="-69 * ?f4 / 12"/><draw:equation draw:name="f11" draw:formula="0 + 2045 - 201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028in" svg:y="-0.05208in" svg:width="0.02014in" svg:height="0.00833in" draw:id="id218" draw:style-name="a218" draw:name="Freeform 28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074 - 2074"/><draw:equation draw:name="f9" draw:formula="?f8 * ?f5 / 29"/><draw:equation draw:name="f10" draw:formula="-69 * ?f4 / 12"/><draw:equation draw:name="f11" draw:formula="0 + 2103 - 207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056in" svg:y="-0.05208in" svg:width="0.02014in" svg:height="0.00833in" draw:id="id219" draw:style-name="a219" draw:name="Freeform 286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132 - 2132"/><draw:equation draw:name="f9" draw:formula="?f8 * ?f5 / 29"/><draw:equation draw:name="f10" draw:formula="-69 * ?f4 / 12"/><draw:equation draw:name="f11" draw:formula="0 + 2160 - 213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-0.05208in" svg:width="0.02014in" svg:height="0.00833in" draw:id="id220" draw:style-name="a220" draw:name="Freeform 28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189 - 2189"/><draw:equation draw:name="f9" draw:formula="?f8 * ?f5 / 29"/><draw:equation draw:name="f10" draw:formula="-69 * ?f4 / 12"/><draw:equation draw:name="f11" draw:formula="0 + 2218 - 218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6042in" svg:y="-0.05208in" svg:width="0.02014in" svg:height="0.00833in" draw:id="id221" draw:style-name="a221" draw:name="Freeform 28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247 - 2247"/><draw:equation draw:name="f9" draw:formula="?f8 * ?f5 / 29"/><draw:equation draw:name="f10" draw:formula="-69 * ?f4 / 12"/><draw:equation draw:name="f11" draw:formula="0 + 2276 - 224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in" svg:y="-0.05208in" svg:width="0.02014in" svg:height="0.00833in" draw:id="id222" draw:style-name="a222" draw:name="Freeform 28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304 - 2304"/><draw:equation draw:name="f9" draw:formula="?f8 * ?f5 / 29"/><draw:equation draw:name="f10" draw:formula="-69 * ?f4 / 12"/><draw:equation draw:name="f11" draw:formula="0 + 2333 - 230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4028in" svg:y="-0.05208in" svg:width="0.02014in" svg:height="0.00833in" draw:id="id223" draw:style-name="a223" draw:name="Freeform 27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362 - 2362"/><draw:equation draw:name="f9" draw:formula="?f8 * ?f5 / 29"/><draw:equation draw:name="f10" draw:formula="-69 * ?f4 / 12"/><draw:equation draw:name="f11" draw:formula="0 + 2391 - 236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8056in" svg:y="-0.05208in" svg:width="0.02014in" svg:height="0.00833in" draw:id="id224" draw:style-name="a224" draw:name="Freeform 276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420 - 2420"/><draw:equation draw:name="f9" draw:formula="?f8 * ?f5 / 29"/><draw:equation draw:name="f10" draw:formula="-69 * ?f4 / 12"/><draw:equation draw:name="f11" draw:formula="0 + 2448 - 242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2014in" svg:y="-0.05208in" svg:width="0.02014in" svg:height="0.00833in" draw:id="id225" draw:style-name="a225" draw:name="Freeform 27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477 - 2477"/><draw:equation draw:name="f9" draw:formula="?f8 * ?f5 / 29"/><draw:equation draw:name="f10" draw:formula="-69 * ?f4 / 12"/><draw:equation draw:name="f11" draw:formula="0 + 2506 - 247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6042in" svg:y="-0.05208in" svg:width="0.02014in" svg:height="0.00833in" draw:id="id226" draw:style-name="a226" draw:name="Freeform 27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535 - 2535"/><draw:equation draw:name="f9" draw:formula="?f8 * ?f5 / 29"/><draw:equation draw:name="f10" draw:formula="-69 * ?f4 / 12"/><draw:equation draw:name="f11" draw:formula="0 + 2564 - 253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in" svg:y="-0.05208in" svg:width="0.02014in" svg:height="0.00833in" draw:id="id227" draw:style-name="a227" draw:name="Freeform 27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592 - 2592"/><draw:equation draw:name="f9" draw:formula="?f8 * ?f5 / 29"/><draw:equation draw:name="f10" draw:formula="-69 * ?f4 / 12"/><draw:equation draw:name="f11" draw:formula="0 + 2621 - 259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4028in" svg:y="-0.05208in" svg:width="0.02014in" svg:height="0.00833in" draw:id="id228" draw:style-name="a228" draw:name="Freeform 26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650 - 2650"/><draw:equation draw:name="f9" draw:formula="?f8 * ?f5 / 29"/><draw:equation draw:name="f10" draw:formula="-69 * ?f4 / 12"/><draw:equation draw:name="f11" draw:formula="0 + 2679 - 265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8056in" svg:y="-0.05208in" svg:width="0.02014in" svg:height="0.00833in" draw:id="id229" draw:style-name="a229" draw:name="Freeform 266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708 - 2708"/><draw:equation draw:name="f9" draw:formula="?f8 * ?f5 / 29"/><draw:equation draw:name="f10" draw:formula="-69 * ?f4 / 12"/><draw:equation draw:name="f11" draw:formula="0 + 2736 - 270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92014in" svg:y="-0.05208in" svg:width="0.02014in" svg:height="0.00833in" draw:id="id230" draw:style-name="a230" draw:name="Freeform 26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765 - 2765"/><draw:equation draw:name="f9" draw:formula="?f8 * ?f5 / 29"/><draw:equation draw:name="f10" draw:formula="-69 * ?f4 / 12"/><draw:equation draw:name="f11" draw:formula="0 + 2794 - 276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96042in" svg:y="-0.05208in" svg:width="0.02014in" svg:height="0.00833in" draw:id="id231" draw:style-name="a231" draw:name="Freeform 26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823 - 2823"/><draw:equation draw:name="f9" draw:formula="?f8 * ?f5 / 29"/><draw:equation draw:name="f10" draw:formula="-69 * ?f4 / 12"/><draw:equation draw:name="f11" draw:formula="0 + 2852 - 282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in" svg:y="-0.05208in" svg:width="0.02014in" svg:height="0.00833in" draw:id="id232" draw:style-name="a232" draw:name="Freeform 26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880 - 2880"/><draw:equation draw:name="f9" draw:formula="?f8 * ?f5 / 29"/><draw:equation draw:name="f10" draw:formula="-69 * ?f4 / 12"/><draw:equation draw:name="f11" draw:formula="0 + 2909 - 288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04028in" svg:y="-0.05208in" svg:width="0.02014in" svg:height="0.00833in" draw:id="id233" draw:style-name="a233" draw:name="Freeform 25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938 - 2938"/><draw:equation draw:name="f9" draw:formula="?f8 * ?f5 / 29"/><draw:equation draw:name="f10" draw:formula="-69 * ?f4 / 12"/><draw:equation draw:name="f11" draw:formula="0 + 2967 - 293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08056in" svg:y="-0.05208in" svg:width="0.02014in" svg:height="0.00833in" draw:id="id234" draw:style-name="a234" draw:name="Freeform 256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2996 - 2996"/><draw:equation draw:name="f9" draw:formula="?f8 * ?f5 / 29"/><draw:equation draw:name="f10" draw:formula="-69 * ?f4 / 12"/><draw:equation draw:name="f11" draw:formula="0 + 3024 - 299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12014in" svg:y="-0.05208in" svg:width="0.02014in" svg:height="0.00833in" draw:id="id235" draw:style-name="a235" draw:name="Freeform 25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053 - 3053"/><draw:equation draw:name="f9" draw:formula="?f8 * ?f5 / 29"/><draw:equation draw:name="f10" draw:formula="-69 * ?f4 / 12"/><draw:equation draw:name="f11" draw:formula="0 + 3082 - 305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16042in" svg:y="-0.05208in" svg:width="0.02014in" svg:height="0.00833in" draw:id="id236" draw:style-name="a236" draw:name="Freeform 25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111 - 3111"/><draw:equation draw:name="f9" draw:formula="?f8 * ?f5 / 29"/><draw:equation draw:name="f10" draw:formula="-69 * ?f4 / 12"/><draw:equation draw:name="f11" draw:formula="0 + 3140 - 311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2in" svg:y="-0.05208in" svg:width="0.02014in" svg:height="0.00833in" draw:id="id237" draw:style-name="a237" draw:name="Freeform 25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168 - 3168"/><draw:equation draw:name="f9" draw:formula="?f8 * ?f5 / 29"/><draw:equation draw:name="f10" draw:formula="-69 * ?f4 / 12"/><draw:equation draw:name="f11" draw:formula="0 + 3197 - 316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24028in" svg:y="-0.05208in" svg:width="0.02014in" svg:height="0.00833in" draw:id="id238" draw:style-name="a238" draw:name="Freeform 24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226 - 3226"/><draw:equation draw:name="f9" draw:formula="?f8 * ?f5 / 29"/><draw:equation draw:name="f10" draw:formula="-69 * ?f4 / 12"/><draw:equation draw:name="f11" draw:formula="0 + 3255 - 322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28056in" svg:y="-0.05208in" svg:width="0.02014in" svg:height="0.00833in" draw:id="id239" draw:style-name="a239" draw:name="Freeform 246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284 - 3284"/><draw:equation draw:name="f9" draw:formula="?f8 * ?f5 / 29"/><draw:equation draw:name="f10" draw:formula="-69 * ?f4 / 12"/><draw:equation draw:name="f11" draw:formula="0 + 3312 - 328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32014in" svg:y="-0.05208in" svg:width="0.02014in" svg:height="0.00833in" draw:id="id240" draw:style-name="a240" draw:name="Freeform 24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341 - 3341"/><draw:equation draw:name="f9" draw:formula="?f8 * ?f5 / 29"/><draw:equation draw:name="f10" draw:formula="-69 * ?f4 / 12"/><draw:equation draw:name="f11" draw:formula="0 + 3370 - 334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36042in" svg:y="-0.05208in" svg:width="0.02014in" svg:height="0.00833in" draw:id="id241" draw:style-name="a241" draw:name="Freeform 24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399 - 3399"/><draw:equation draw:name="f9" draw:formula="?f8 * ?f5 / 29"/><draw:equation draw:name="f10" draw:formula="-69 * ?f4 / 12"/><draw:equation draw:name="f11" draw:formula="0 + 3428 - 339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4in" svg:y="-0.05208in" svg:width="0.02014in" svg:height="0.00833in" draw:id="id242" draw:style-name="a242" draw:name="Freeform 24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456 - 3456"/><draw:equation draw:name="f9" draw:formula="?f8 * ?f5 / 29"/><draw:equation draw:name="f10" draw:formula="-69 * ?f4 / 12"/><draw:equation draw:name="f11" draw:formula="0 + 3485 - 345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44028in" svg:y="-0.05208in" svg:width="0.02014in" svg:height="0.00833in" draw:id="id243" draw:style-name="a243" draw:name="Freeform 23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514 - 3514"/><draw:equation draw:name="f9" draw:formula="?f8 * ?f5 / 29"/><draw:equation draw:name="f10" draw:formula="-69 * ?f4 / 12"/><draw:equation draw:name="f11" draw:formula="0 + 3543 - 351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48056in" svg:y="-0.05208in" svg:width="0.02014in" svg:height="0.00833in" draw:id="id244" draw:style-name="a244" draw:name="Freeform 236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572 - 3572"/><draw:equation draw:name="f9" draw:formula="?f8 * ?f5 / 29"/><draw:equation draw:name="f10" draw:formula="-69 * ?f4 / 12"/><draw:equation draw:name="f11" draw:formula="0 + 3600 - 357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52014in" svg:y="-0.05208in" svg:width="0.02014in" svg:height="0.00833in" draw:id="id245" draw:style-name="a245" draw:name="Freeform 23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629 - 3629"/><draw:equation draw:name="f9" draw:formula="?f8 * ?f5 / 29"/><draw:equation draw:name="f10" draw:formula="-69 * ?f4 / 12"/><draw:equation draw:name="f11" draw:formula="0 + 3658 - 362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56042in" svg:y="-0.05208in" svg:width="0.02014in" svg:height="0.00833in" draw:id="id246" draw:style-name="a246" draw:name="Freeform 23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687 - 3687"/><draw:equation draw:name="f9" draw:formula="?f8 * ?f5 / 29"/><draw:equation draw:name="f10" draw:formula="-69 * ?f4 / 12"/><draw:equation draw:name="f11" draw:formula="0 + 3716 - 368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6in" svg:y="-0.05208in" svg:width="0.02014in" svg:height="0.00833in" draw:id="id247" draw:style-name="a247" draw:name="Freeform 23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744 - 3744"/><draw:equation draw:name="f9" draw:formula="?f8 * ?f5 / 29"/><draw:equation draw:name="f10" draw:formula="-69 * ?f4 / 12"/><draw:equation draw:name="f11" draw:formula="0 + 3773 - 374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64028in" svg:y="-0.05208in" svg:width="0.02014in" svg:height="0.00833in" draw:id="id248" draw:style-name="a248" draw:name="Freeform 22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802 - 3802"/><draw:equation draw:name="f9" draw:formula="?f8 * ?f5 / 29"/><draw:equation draw:name="f10" draw:formula="-69 * ?f4 / 12"/><draw:equation draw:name="f11" draw:formula="0 + 3831 - 380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68056in" svg:y="-0.05208in" svg:width="0.02014in" svg:height="0.00833in" draw:id="id249" draw:style-name="a249" draw:name="Freeform 226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860 - 3860"/><draw:equation draw:name="f9" draw:formula="?f8 * ?f5 / 29"/><draw:equation draw:name="f10" draw:formula="-69 * ?f4 / 12"/><draw:equation draw:name="f11" draw:formula="0 + 3888 - 386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2014in" svg:y="-0.05208in" svg:width="0.02014in" svg:height="0.00833in" draw:id="id250" draw:style-name="a250" draw:name="Freeform 22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917 - 3917"/><draw:equation draw:name="f9" draw:formula="?f8 * ?f5 / 29"/><draw:equation draw:name="f10" draw:formula="-69 * ?f4 / 12"/><draw:equation draw:name="f11" draw:formula="0 + 3946 - 391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6042in" svg:y="-0.05208in" svg:width="0.02014in" svg:height="0.00833in" draw:id="id251" draw:style-name="a251" draw:name="Freeform 22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3975 - 3975"/><draw:equation draw:name="f9" draw:formula="?f8 * ?f5 / 29"/><draw:equation draw:name="f10" draw:formula="-69 * ?f4 / 12"/><draw:equation draw:name="f11" draw:formula="0 + 4004 - 397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-0.05208in" svg:width="0.02014in" svg:height="0.00833in" draw:id="id252" draw:style-name="a252" draw:name="Freeform 22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033 - 4033"/><draw:equation draw:name="f9" draw:formula="?f8 * ?f5 / 29"/><draw:equation draw:name="f10" draw:formula="-69 * ?f4 / 12"/><draw:equation draw:name="f11" draw:formula="0 + 4062 - 403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4097in" svg:y="-0.05208in" svg:width="0.02014in" svg:height="0.00833in" draw:id="id253" draw:style-name="a253" draw:name="Freeform 218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091 - 4091"/><draw:equation draw:name="f9" draw:formula="?f8 * ?f5 / 29"/><draw:equation draw:name="f10" draw:formula="-69 * ?f4 / 12"/><draw:equation draw:name="f11" draw:formula="0 + 4119 - 409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8056in" svg:y="-0.05208in" svg:width="0.02014in" svg:height="0.00833in" draw:id="id254" draw:style-name="a254" draw:name="Freeform 216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148 - 4148"/><draw:equation draw:name="f9" draw:formula="?f8 * ?f5 / 29"/><draw:equation draw:name="f10" draw:formula="-69 * ?f4 / 12"/><draw:equation draw:name="f11" draw:formula="0 + 4177 - 414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92083in" svg:y="-0.05208in" svg:width="0.02014in" svg:height="0.00833in" draw:id="id255" draw:style-name="a255" draw:name="Freeform 21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206 - 4206"/><draw:equation draw:name="f9" draw:formula="?f8 * ?f5 / 29"/><draw:equation draw:name="f10" draw:formula="-69 * ?f4 / 12"/><draw:equation draw:name="f11" draw:formula="0 + 4235 - 420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96042in" svg:y="-0.05208in" svg:width="0.02014in" svg:height="0.00833in" draw:id="id256" draw:style-name="a256" draw:name="Freeform 21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263 - 4263"/><draw:equation draw:name="f9" draw:formula="?f8 * ?f5 / 29"/><draw:equation draw:name="f10" draw:formula="-69 * ?f4 / 12"/><draw:equation draw:name="f11" draw:formula="0 + 4292 - 426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0069in" svg:y="-0.05208in" svg:width="0.02014in" svg:height="0.00833in" draw:id="id257" draw:style-name="a257" draw:name="Freeform 21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321 - 4321"/><draw:equation draw:name="f9" draw:formula="?f8 * ?f5 / 29"/><draw:equation draw:name="f10" draw:formula="-69 * ?f4 / 12"/><draw:equation draw:name="f11" draw:formula="0 + 4350 - 432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4097in" svg:y="-0.05208in" svg:width="0.02014in" svg:height="0.00833in" draw:id="id258" draw:style-name="a258" draw:name="Freeform 208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379 - 4379"/><draw:equation draw:name="f9" draw:formula="?f8 * ?f5 / 29"/><draw:equation draw:name="f10" draw:formula="-69 * ?f4 / 12"/><draw:equation draw:name="f11" draw:formula="0 + 4407 - 437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8056in" svg:y="-0.05208in" svg:width="0.02014in" svg:height="0.00833in" draw:id="id259" draw:style-name="a259" draw:name="Freeform 206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436 - 4436"/><draw:equation draw:name="f9" draw:formula="?f8 * ?f5 / 29"/><draw:equation draw:name="f10" draw:formula="-69 * ?f4 / 12"/><draw:equation draw:name="f11" draw:formula="0 + 4465 - 443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083in" svg:y="-0.05208in" svg:width="0.02014in" svg:height="0.00833in" draw:id="id260" draw:style-name="a260" draw:name="Freeform 20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494 - 4494"/><draw:equation draw:name="f9" draw:formula="?f8 * ?f5 / 29"/><draw:equation draw:name="f10" draw:formula="-69 * ?f4 / 12"/><draw:equation draw:name="f11" draw:formula="0 + 4523 - 449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6042in" svg:y="-0.05208in" svg:width="0.02014in" svg:height="0.00833in" draw:id="id261" draw:style-name="a261" draw:name="Freeform 20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551 - 4551"/><draw:equation draw:name="f9" draw:formula="?f8 * ?f5 / 29"/><draw:equation draw:name="f10" draw:formula="-69 * ?f4 / 12"/><draw:equation draw:name="f11" draw:formula="0 + 4580 - 455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0069in" svg:y="-0.05208in" svg:width="0.02014in" svg:height="0.00833in" draw:id="id262" draw:style-name="a262" draw:name="Freeform 20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609 - 4609"/><draw:equation draw:name="f9" draw:formula="?f8 * ?f5 / 29"/><draw:equation draw:name="f10" draw:formula="-69 * ?f4 / 12"/><draw:equation draw:name="f11" draw:formula="0 + 4638 - 460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4097in" svg:y="-0.05208in" svg:width="0.02014in" svg:height="0.00833in" draw:id="id263" draw:style-name="a263" draw:name="Freeform 198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667 - 4667"/><draw:equation draw:name="f9" draw:formula="?f8 * ?f5 / 29"/><draw:equation draw:name="f10" draw:formula="-69 * ?f4 / 12"/><draw:equation draw:name="f11" draw:formula="0 + 4695 - 466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8056in" svg:y="-0.05208in" svg:width="0.02014in" svg:height="0.00833in" draw:id="id264" draw:style-name="a264" draw:name="Freeform 196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724 - 4724"/><draw:equation draw:name="f9" draw:formula="?f8 * ?f5 / 29"/><draw:equation draw:name="f10" draw:formula="-69 * ?f4 / 12"/><draw:equation draw:name="f11" draw:formula="0 + 4753 - 472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2083in" svg:y="-0.05208in" svg:width="0.02014in" svg:height="0.00833in" draw:id="id265" draw:style-name="a265" draw:name="Freeform 19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782 - 4782"/><draw:equation draw:name="f9" draw:formula="?f8 * ?f5 / 29"/><draw:equation draw:name="f10" draw:formula="-69 * ?f4 / 12"/><draw:equation draw:name="f11" draw:formula="0 + 4811 - 478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042in" svg:y="-0.05208in" svg:width="0.02014in" svg:height="0.00833in" draw:id="id266" draw:style-name="a266" draw:name="Freeform 19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839 - 4839"/><draw:equation draw:name="f9" draw:formula="?f8 * ?f5 / 29"/><draw:equation draw:name="f10" draw:formula="-69 * ?f4 / 12"/><draw:equation draw:name="f11" draw:formula="0 + 4868 - 483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0069in" svg:y="-0.05208in" svg:width="0.02014in" svg:height="0.00833in" draw:id="id267" draw:style-name="a267" draw:name="Freeform 19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897 - 4897"/><draw:equation draw:name="f9" draw:formula="?f8 * ?f5 / 29"/><draw:equation draw:name="f10" draw:formula="-69 * ?f4 / 12"/><draw:equation draw:name="f11" draw:formula="0 + 4926 - 489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4097in" svg:y="-0.05208in" svg:width="0.02014in" svg:height="0.00833in" draw:id="id268" draw:style-name="a268" draw:name="Freeform 188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4955 - 4955"/><draw:equation draw:name="f9" draw:formula="?f8 * ?f5 / 29"/><draw:equation draw:name="f10" draw:formula="-69 * ?f4 / 12"/><draw:equation draw:name="f11" draw:formula="0 + 4983 - 495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8056in" svg:y="-0.05208in" svg:width="0.02014in" svg:height="0.00833in" draw:id="id269" draw:style-name="a269" draw:name="Freeform 186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012 - 5012"/><draw:equation draw:name="f9" draw:formula="?f8 * ?f5 / 29"/><draw:equation draw:name="f10" draw:formula="-69 * ?f4 / 12"/><draw:equation draw:name="f11" draw:formula="0 + 5041 - 501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52083in" svg:y="-0.05208in" svg:width="0.02014in" svg:height="0.00833in" draw:id="id270" draw:style-name="a270" draw:name="Freeform 18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070 - 5070"/><draw:equation draw:name="f9" draw:formula="?f8 * ?f5 / 29"/><draw:equation draw:name="f10" draw:formula="-69 * ?f4 / 12"/><draw:equation draw:name="f11" draw:formula="0 + 5099 - 507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56042in" svg:y="-0.05208in" svg:width="0.02014in" svg:height="0.00833in" draw:id="id271" draw:style-name="a271" draw:name="Freeform 18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127 - 5127"/><draw:equation draw:name="f9" draw:formula="?f8 * ?f5 / 29"/><draw:equation draw:name="f10" draw:formula="-69 * ?f4 / 12"/><draw:equation draw:name="f11" draw:formula="0 + 5156 - 512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0069in" svg:y="-0.05208in" svg:width="0.02014in" svg:height="0.00833in" draw:id="id272" draw:style-name="a272" draw:name="Freeform 18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185 - 5185"/><draw:equation draw:name="f9" draw:formula="?f8 * ?f5 / 29"/><draw:equation draw:name="f10" draw:formula="-69 * ?f4 / 12"/><draw:equation draw:name="f11" draw:formula="0 + 5214 - 518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4097in" svg:y="-0.05208in" svg:width="0.02014in" svg:height="0.00833in" draw:id="id273" draw:style-name="a273" draw:name="Freeform 178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243 - 5243"/><draw:equation draw:name="f9" draw:formula="?f8 * ?f5 / 29"/><draw:equation draw:name="f10" draw:formula="-69 * ?f4 / 12"/><draw:equation draw:name="f11" draw:formula="0 + 5271 - 524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8056in" svg:y="-0.05208in" svg:width="0.02014in" svg:height="0.00833in" draw:id="id274" draw:style-name="a274" draw:name="Freeform 176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300 - 5300"/><draw:equation draw:name="f9" draw:formula="?f8 * ?f5 / 29"/><draw:equation draw:name="f10" draw:formula="-69 * ?f4 / 12"/><draw:equation draw:name="f11" draw:formula="0 + 5329 - 530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2083in" svg:y="-0.05208in" svg:width="0.02014in" svg:height="0.00833in" draw:id="id275" draw:style-name="a275" draw:name="Freeform 17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358 - 5358"/><draw:equation draw:name="f9" draw:formula="?f8 * ?f5 / 29"/><draw:equation draw:name="f10" draw:formula="-69 * ?f4 / 12"/><draw:equation draw:name="f11" draw:formula="0 + 5387 - 535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6042in" svg:y="-0.05208in" svg:width="0.02014in" svg:height="0.00833in" draw:id="id276" draw:style-name="a276" draw:name="Freeform 17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415 - 5415"/><draw:equation draw:name="f9" draw:formula="?f8 * ?f5 / 29"/><draw:equation draw:name="f10" draw:formula="-69 * ?f4 / 12"/><draw:equation draw:name="f11" draw:formula="0 + 5444 - 541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80069in" svg:y="-0.05208in" svg:width="0.02014in" svg:height="0.00833in" draw:id="id277" draw:style-name="a277" draw:name="Freeform 17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473 - 5473"/><draw:equation draw:name="f9" draw:formula="?f8 * ?f5 / 29"/><draw:equation draw:name="f10" draw:formula="-69 * ?f4 / 12"/><draw:equation draw:name="f11" draw:formula="0 + 5502 - 547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84097in" svg:y="-0.05208in" svg:width="0.02014in" svg:height="0.00833in" draw:id="id278" draw:style-name="a278" draw:name="Freeform 168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531 - 5531"/><draw:equation draw:name="f9" draw:formula="?f8 * ?f5 / 29"/><draw:equation draw:name="f10" draw:formula="-69 * ?f4 / 12"/><draw:equation draw:name="f11" draw:formula="0 + 5559 - 553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88056in" svg:y="-0.05208in" svg:width="0.02014in" svg:height="0.00833in" draw:id="id279" draw:style-name="a279" draw:name="Freeform 166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588 - 5588"/><draw:equation draw:name="f9" draw:formula="?f8 * ?f5 / 29"/><draw:equation draw:name="f10" draw:formula="-69 * ?f4 / 12"/><draw:equation draw:name="f11" draw:formula="0 + 5617 - 558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92083in" svg:y="-0.05208in" svg:width="0.02014in" svg:height="0.00833in" draw:id="id280" draw:style-name="a280" draw:name="Freeform 16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646 - 5646"/><draw:equation draw:name="f9" draw:formula="?f8 * ?f5 / 29"/><draw:equation draw:name="f10" draw:formula="-69 * ?f4 / 12"/><draw:equation draw:name="f11" draw:formula="0 + 5675 - 564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96042in" svg:y="-0.05208in" svg:width="0.02014in" svg:height="0.00833in" draw:id="id281" draw:style-name="a281" draw:name="Freeform 16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703 - 5703"/><draw:equation draw:name="f9" draw:formula="?f8 * ?f5 / 29"/><draw:equation draw:name="f10" draw:formula="-69 * ?f4 / 12"/><draw:equation draw:name="f11" draw:formula="0 + 5732 - 570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00069in" svg:y="-0.05208in" svg:width="0.02014in" svg:height="0.00833in" draw:id="id282" draw:style-name="a282" draw:name="Freeform 16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761 - 5761"/><draw:equation draw:name="f9" draw:formula="?f8 * ?f5 / 29"/><draw:equation draw:name="f10" draw:formula="-69 * ?f4 / 12"/><draw:equation draw:name="f11" draw:formula="0 + 5790 - 576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04097in" svg:y="-0.05208in" svg:width="0.02014in" svg:height="0.00833in" draw:id="id283" draw:style-name="a283" draw:name="Freeform 158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819 - 5819"/><draw:equation draw:name="f9" draw:formula="?f8 * ?f5 / 29"/><draw:equation draw:name="f10" draw:formula="-69 * ?f4 / 12"/><draw:equation draw:name="f11" draw:formula="0 + 5847 - 581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08056in" svg:y="-0.05208in" svg:width="0.02014in" svg:height="0.00833in" draw:id="id284" draw:style-name="a284" draw:name="Freeform 156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876 - 5876"/><draw:equation draw:name="f9" draw:formula="?f8 * ?f5 / 29"/><draw:equation draw:name="f10" draw:formula="-69 * ?f4 / 12"/><draw:equation draw:name="f11" draw:formula="0 + 5905 - 587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2083in" svg:y="-0.05208in" svg:width="0.02014in" svg:height="0.00833in" draw:id="id285" draw:style-name="a285" draw:name="Freeform 15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934 - 5934"/><draw:equation draw:name="f9" draw:formula="?f8 * ?f5 / 29"/><draw:equation draw:name="f10" draw:formula="-69 * ?f4 / 12"/><draw:equation draw:name="f11" draw:formula="0 + 5963 - 593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6042in" svg:y="-0.05208in" svg:width="0.02014in" svg:height="0.00833in" draw:id="id286" draw:style-name="a286" draw:name="Freeform 15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5991 - 5991"/><draw:equation draw:name="f9" draw:formula="?f8 * ?f5 / 29"/><draw:equation draw:name="f10" draw:formula="-69 * ?f4 / 12"/><draw:equation draw:name="f11" draw:formula="0 + 6020 - 599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20069in" svg:y="-0.05208in" svg:width="0.02014in" svg:height="0.00833in" draw:id="id287" draw:style-name="a287" draw:name="Freeform 15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049 - 6049"/><draw:equation draw:name="f9" draw:formula="?f8 * ?f5 / 29"/><draw:equation draw:name="f10" draw:formula="-69 * ?f4 / 12"/><draw:equation draw:name="f11" draw:formula="0 + 6078 - 604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24097in" svg:y="-0.05208in" svg:width="0.02014in" svg:height="0.00833in" draw:id="id288" draw:style-name="a288" draw:name="Freeform 148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107 - 6107"/><draw:equation draw:name="f9" draw:formula="?f8 * ?f5 / 29"/><draw:equation draw:name="f10" draw:formula="-69 * ?f4 / 12"/><draw:equation draw:name="f11" draw:formula="0 + 6135 - 610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28056in" svg:y="-0.05208in" svg:width="0.02014in" svg:height="0.00833in" draw:id="id289" draw:style-name="a289" draw:name="Freeform 146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164 - 6164"/><draw:equation draw:name="f9" draw:formula="?f8 * ?f5 / 29"/><draw:equation draw:name="f10" draw:formula="-69 * ?f4 / 12"/><draw:equation draw:name="f11" draw:formula="0 + 6193 - 616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2083in" svg:y="-0.05208in" svg:width="0.02014in" svg:height="0.00833in" draw:id="id290" draw:style-name="a290" draw:name="Freeform 14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222 - 6222"/><draw:equation draw:name="f9" draw:formula="?f8 * ?f5 / 29"/><draw:equation draw:name="f10" draw:formula="-69 * ?f4 / 12"/><draw:equation draw:name="f11" draw:formula="0 + 6251 - 622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6042in" svg:y="-0.05208in" svg:width="0.02014in" svg:height="0.00833in" draw:id="id291" draw:style-name="a291" draw:name="Freeform 14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279 - 6279"/><draw:equation draw:name="f9" draw:formula="?f8 * ?f5 / 29"/><draw:equation draw:name="f10" draw:formula="-69 * ?f4 / 12"/><draw:equation draw:name="f11" draw:formula="0 + 6308 - 627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40069in" svg:y="-0.05208in" svg:width="0.02014in" svg:height="0.00833in" draw:id="id292" draw:style-name="a292" draw:name="Freeform 14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337 - 6337"/><draw:equation draw:name="f9" draw:formula="?f8 * ?f5 / 29"/><draw:equation draw:name="f10" draw:formula="-69 * ?f4 / 12"/><draw:equation draw:name="f11" draw:formula="0 + 6366 - 633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44097in" svg:y="-0.05208in" svg:width="0.02014in" svg:height="0.00833in" draw:id="id293" draw:style-name="a293" draw:name="Freeform 138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395 - 6395"/><draw:equation draw:name="f9" draw:formula="?f8 * ?f5 / 29"/><draw:equation draw:name="f10" draw:formula="-69 * ?f4 / 12"/><draw:equation draw:name="f11" draw:formula="0 + 6423 - 639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48056in" svg:y="-0.05208in" svg:width="0.02014in" svg:height="0.00833in" draw:id="id294" draw:style-name="a294" draw:name="Freeform 136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452 - 6452"/><draw:equation draw:name="f9" draw:formula="?f8 * ?f5 / 29"/><draw:equation draw:name="f10" draw:formula="-69 * ?f4 / 12"/><draw:equation draw:name="f11" draw:formula="0 + 6481 - 645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52083in" svg:y="-0.05208in" svg:width="0.02014in" svg:height="0.00833in" draw:id="id295" draw:style-name="a295" draw:name="Freeform 13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510 - 6510"/><draw:equation draw:name="f9" draw:formula="?f8 * ?f5 / 29"/><draw:equation draw:name="f10" draw:formula="-69 * ?f4 / 12"/><draw:equation draw:name="f11" draw:formula="0 + 6539 - 651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56042in" svg:y="-0.05208in" svg:width="0.02014in" svg:height="0.00833in" draw:id="id296" draw:style-name="a296" draw:name="Freeform 13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567 - 6567"/><draw:equation draw:name="f9" draw:formula="?f8 * ?f5 / 29"/><draw:equation draw:name="f10" draw:formula="-69 * ?f4 / 12"/><draw:equation draw:name="f11" draw:formula="0 + 6596 - 656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60069in" svg:y="-0.05208in" svg:width="0.02014in" svg:height="0.00833in" draw:id="id297" draw:style-name="a297" draw:name="Freeform 13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625 - 6625"/><draw:equation draw:name="f9" draw:formula="?f8 * ?f5 / 29"/><draw:equation draw:name="f10" draw:formula="-69 * ?f4 / 12"/><draw:equation draw:name="f11" draw:formula="0 + 6654 - 662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64097in" svg:y="-0.05208in" svg:width="0.02014in" svg:height="0.00833in" draw:id="id298" draw:style-name="a298" draw:name="Freeform 12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683 - 6683"/><draw:equation draw:name="f9" draw:formula="?f8 * ?f5 / 29"/><draw:equation draw:name="f10" draw:formula="-69 * ?f4 / 12"/><draw:equation draw:name="f11" draw:formula="0 + 6712 - 668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68125in" svg:y="-0.05208in" svg:width="0.02014in" svg:height="0.00833in" draw:id="id299" draw:style-name="a299" draw:name="Freeform 126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741 - 6741"/><draw:equation draw:name="f9" draw:formula="?f8 * ?f5 / 29"/><draw:equation draw:name="f10" draw:formula="-69 * ?f4 / 12"/><draw:equation draw:name="f11" draw:formula="0 + 6769 - 674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2083in" svg:y="-0.05208in" svg:width="0.02014in" svg:height="0.00833in" draw:id="id300" draw:style-name="a300" draw:name="Freeform 12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798 - 6798"/><draw:equation draw:name="f9" draw:formula="?f8 * ?f5 / 29"/><draw:equation draw:name="f10" draw:formula="-69 * ?f4 / 12"/><draw:equation draw:name="f11" draw:formula="0 + 6827 - 679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6111in" svg:y="-0.05208in" svg:width="0.02014in" svg:height="0.00833in" draw:id="id301" draw:style-name="a301" draw:name="Freeform 12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856 - 6856"/><draw:equation draw:name="f9" draw:formula="?f8 * ?f5 / 29"/><draw:equation draw:name="f10" draw:formula="-69 * ?f4 / 12"/><draw:equation draw:name="f11" draw:formula="0 + 6885 - 685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80069in" svg:y="-0.05208in" svg:width="0.02014in" svg:height="0.00833in" draw:id="id302" draw:style-name="a302" draw:name="Freeform 12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913 - 6913"/><draw:equation draw:name="f9" draw:formula="?f8 * ?f5 / 29"/><draw:equation draw:name="f10" draw:formula="-69 * ?f4 / 12"/><draw:equation draw:name="f11" draw:formula="0 + 6942 - 691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84097in" svg:y="-0.05208in" svg:width="0.02014in" svg:height="0.00833in" draw:id="id303" draw:style-name="a303" draw:name="Freeform 11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6971 - 6971"/><draw:equation draw:name="f9" draw:formula="?f8 * ?f5 / 29"/><draw:equation draw:name="f10" draw:formula="-69 * ?f4 / 12"/><draw:equation draw:name="f11" draw:formula="0 + 7000 - 697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88125in" svg:y="-0.05208in" svg:width="0.02014in" svg:height="0.00833in" draw:id="id304" draw:style-name="a304" draw:name="Freeform 116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029 - 7029"/><draw:equation draw:name="f9" draw:formula="?f8 * ?f5 / 29"/><draw:equation draw:name="f10" draw:formula="-69 * ?f4 / 12"/><draw:equation draw:name="f11" draw:formula="0 + 7057 - 702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92083in" svg:y="-0.05208in" svg:width="0.02014in" svg:height="0.00833in" draw:id="id305" draw:style-name="a305" draw:name="Freeform 11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086 - 7086"/><draw:equation draw:name="f9" draw:formula="?f8 * ?f5 / 29"/><draw:equation draw:name="f10" draw:formula="-69 * ?f4 / 12"/><draw:equation draw:name="f11" draw:formula="0 + 7115 - 708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96111in" svg:y="-0.05208in" svg:width="0.02014in" svg:height="0.00833in" draw:id="id306" draw:style-name="a306" draw:name="Freeform 11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144 - 7144"/><draw:equation draw:name="f9" draw:formula="?f8 * ?f5 / 29"/><draw:equation draw:name="f10" draw:formula="-69 * ?f4 / 12"/><draw:equation draw:name="f11" draw:formula="0 + 7173 - 714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0069in" svg:y="-0.05208in" svg:width="0.02014in" svg:height="0.00833in" draw:id="id307" draw:style-name="a307" draw:name="Freeform 11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201 - 7201"/><draw:equation draw:name="f9" draw:formula="?f8 * ?f5 / 29"/><draw:equation draw:name="f10" draw:formula="-69 * ?f4 / 12"/><draw:equation draw:name="f11" draw:formula="0 + 7230 - 720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4097in" svg:y="-0.05208in" svg:width="0.02014in" svg:height="0.00833in" draw:id="id308" draw:style-name="a308" draw:name="Freeform 10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259 - 7259"/><draw:equation draw:name="f9" draw:formula="?f8 * ?f5 / 29"/><draw:equation draw:name="f10" draw:formula="-69 * ?f4 / 12"/><draw:equation draw:name="f11" draw:formula="0 + 7288 - 725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8125in" svg:y="-0.05208in" svg:width="0.02014in" svg:height="0.00833in" draw:id="id309" draw:style-name="a309" draw:name="Freeform 106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317 - 7317"/><draw:equation draw:name="f9" draw:formula="?f8 * ?f5 / 29"/><draw:equation draw:name="f10" draw:formula="-69 * ?f4 / 12"/><draw:equation draw:name="f11" draw:formula="0 + 7345 - 731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2083in" svg:y="-0.05208in" svg:width="0.02014in" svg:height="0.00833in" draw:id="id310" draw:style-name="a310" draw:name="Freeform 10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374 - 7374"/><draw:equation draw:name="f9" draw:formula="?f8 * ?f5 / 29"/><draw:equation draw:name="f10" draw:formula="-69 * ?f4 / 12"/><draw:equation draw:name="f11" draw:formula="0 + 7403 - 737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6111in" svg:y="-0.05208in" svg:width="0.02014in" svg:height="0.00833in" draw:id="id311" draw:style-name="a311" draw:name="Freeform 10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432 - 7432"/><draw:equation draw:name="f9" draw:formula="?f8 * ?f5 / 29"/><draw:equation draw:name="f10" draw:formula="-69 * ?f4 / 12"/><draw:equation draw:name="f11" draw:formula="0 + 7461 - 743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069in" svg:y="-0.05208in" svg:width="0.02014in" svg:height="0.00833in" draw:id="id312" draw:style-name="a312" draw:name="Freeform 10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489 - 7489"/><draw:equation draw:name="f9" draw:formula="?f8 * ?f5 / 29"/><draw:equation draw:name="f10" draw:formula="-69 * ?f4 / 12"/><draw:equation draw:name="f11" draw:formula="0 + 7518 - 748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4097in" svg:y="-0.05208in" svg:width="0.02014in" svg:height="0.00833in" draw:id="id313" draw:style-name="a313" draw:name="Freeform 9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547 - 7547"/><draw:equation draw:name="f9" draw:formula="?f8 * ?f5 / 29"/><draw:equation draw:name="f10" draw:formula="-69 * ?f4 / 12"/><draw:equation draw:name="f11" draw:formula="0 + 7576 - 754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8125in" svg:y="-0.05208in" svg:width="0.02014in" svg:height="0.00833in" draw:id="id314" draw:style-name="a314" draw:name="Freeform 96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605 - 7605"/><draw:equation draw:name="f9" draw:formula="?f8 * ?f5 / 29"/><draw:equation draw:name="f10" draw:formula="-69 * ?f4 / 12"/><draw:equation draw:name="f11" draw:formula="0 + 7633 - 760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32083in" svg:y="-0.05208in" svg:width="0.02014in" svg:height="0.00833in" draw:id="id315" draw:style-name="a315" draw:name="Freeform 9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662 - 7662"/><draw:equation draw:name="f9" draw:formula="?f8 * ?f5 / 29"/><draw:equation draw:name="f10" draw:formula="-69 * ?f4 / 12"/><draw:equation draw:name="f11" draw:formula="0 + 7691 - 766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36111in" svg:y="-0.05208in" svg:width="0.02014in" svg:height="0.00833in" draw:id="id316" draw:style-name="a316" draw:name="Freeform 9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720 - 7720"/><draw:equation draw:name="f9" draw:formula="?f8 * ?f5 / 29"/><draw:equation draw:name="f10" draw:formula="-69 * ?f4 / 12"/><draw:equation draw:name="f11" draw:formula="0 + 7749 - 772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0069in" svg:y="-0.05208in" svg:width="0.02014in" svg:height="0.00833in" draw:id="id317" draw:style-name="a317" draw:name="Freeform 9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777 - 7777"/><draw:equation draw:name="f9" draw:formula="?f8 * ?f5 / 29"/><draw:equation draw:name="f10" draw:formula="-69 * ?f4 / 12"/><draw:equation draw:name="f11" draw:formula="0 + 7806 - 777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4097in" svg:y="-0.05208in" svg:width="0.02014in" svg:height="0.00833in" draw:id="id318" draw:style-name="a318" draw:name="Freeform 8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835 - 7835"/><draw:equation draw:name="f9" draw:formula="?f8 * ?f5 / 29"/><draw:equation draw:name="f10" draw:formula="-69 * ?f4 / 12"/><draw:equation draw:name="f11" draw:formula="0 + 7864 - 783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8125in" svg:y="-0.05208in" svg:width="0.02014in" svg:height="0.00833in" draw:id="id319" draw:style-name="a319" draw:name="Freeform 86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893 - 7893"/><draw:equation draw:name="f9" draw:formula="?f8 * ?f5 / 29"/><draw:equation draw:name="f10" draw:formula="-69 * ?f4 / 12"/><draw:equation draw:name="f11" draw:formula="0 + 7921 - 789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52083in" svg:y="-0.05208in" svg:width="0.02014in" svg:height="0.00833in" draw:id="id320" draw:style-name="a320" draw:name="Freeform 8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7950 - 7950"/><draw:equation draw:name="f9" draw:formula="?f8 * ?f5 / 29"/><draw:equation draw:name="f10" draw:formula="-69 * ?f4 / 12"/><draw:equation draw:name="f11" draw:formula="0 + 7979 - 795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56111in" svg:y="-0.05208in" svg:width="0.02014in" svg:height="0.00833in" draw:id="id321" draw:style-name="a321" draw:name="Freeform 8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008 - 8008"/><draw:equation draw:name="f9" draw:formula="?f8 * ?f5 / 29"/><draw:equation draw:name="f10" draw:formula="-69 * ?f4 / 12"/><draw:equation draw:name="f11" draw:formula="0 + 8037 - 800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0069in" svg:y="-0.05208in" svg:width="0.02014in" svg:height="0.00833in" draw:id="id322" draw:style-name="a322" draw:name="Freeform 8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065 - 8065"/><draw:equation draw:name="f9" draw:formula="?f8 * ?f5 / 29"/><draw:equation draw:name="f10" draw:formula="-69 * ?f4 / 12"/><draw:equation draw:name="f11" draw:formula="0 + 8094 - 806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4097in" svg:y="-0.05208in" svg:width="0.02014in" svg:height="0.00833in" draw:id="id323" draw:style-name="a323" draw:name="Freeform 7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123 - 8123"/><draw:equation draw:name="f9" draw:formula="?f8 * ?f5 / 29"/><draw:equation draw:name="f10" draw:formula="-69 * ?f4 / 12"/><draw:equation draw:name="f11" draw:formula="0 + 8152 - 812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8125in" svg:y="-0.05208in" svg:width="0.02014in" svg:height="0.00833in" draw:id="id324" draw:style-name="a324" draw:name="Freeform 76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181 - 8181"/><draw:equation draw:name="f9" draw:formula="?f8 * ?f5 / 29"/><draw:equation draw:name="f10" draw:formula="-69 * ?f4 / 12"/><draw:equation draw:name="f11" draw:formula="0 + 8209 - 818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72083in" svg:y="-0.05208in" svg:width="0.02014in" svg:height="0.00833in" draw:id="id325" draw:style-name="a325" draw:name="Freeform 7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238 - 8238"/><draw:equation draw:name="f9" draw:formula="?f8 * ?f5 / 29"/><draw:equation draw:name="f10" draw:formula="-69 * ?f4 / 12"/><draw:equation draw:name="f11" draw:formula="0 + 8267 - 823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76111in" svg:y="-0.05208in" svg:width="0.02014in" svg:height="0.00833in" draw:id="id326" draw:style-name="a326" draw:name="Freeform 7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296 - 8296"/><draw:equation draw:name="f9" draw:formula="?f8 * ?f5 / 29"/><draw:equation draw:name="f10" draw:formula="-69 * ?f4 / 12"/><draw:equation draw:name="f11" draw:formula="0 + 8325 - 829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80069in" svg:y="-0.05208in" svg:width="0.02014in" svg:height="0.00833in" draw:id="id327" draw:style-name="a327" draw:name="Freeform 7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353 - 8353"/><draw:equation draw:name="f9" draw:formula="?f8 * ?f5 / 29"/><draw:equation draw:name="f10" draw:formula="-69 * ?f4 / 12"/><draw:equation draw:name="f11" draw:formula="0 + 8382 - 835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84097in" svg:y="-0.05208in" svg:width="0.02014in" svg:height="0.00833in" draw:id="id328" draw:style-name="a328" draw:name="Freeform 6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411 - 8411"/><draw:equation draw:name="f9" draw:formula="?f8 * ?f5 / 29"/><draw:equation draw:name="f10" draw:formula="-69 * ?f4 / 12"/><draw:equation draw:name="f11" draw:formula="0 + 8440 - 841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88125in" svg:y="-0.05208in" svg:width="0.02014in" svg:height="0.00833in" draw:id="id329" draw:style-name="a329" draw:name="Freeform 66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469 - 8469"/><draw:equation draw:name="f9" draw:formula="?f8 * ?f5 / 29"/><draw:equation draw:name="f10" draw:formula="-69 * ?f4 / 12"/><draw:equation draw:name="f11" draw:formula="0 + 8497 - 846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2083in" svg:y="-0.05208in" svg:width="0.02014in" svg:height="0.00833in" draw:id="id330" draw:style-name="a330" draw:name="Freeform 6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526 - 8526"/><draw:equation draw:name="f9" draw:formula="?f8 * ?f5 / 29"/><draw:equation draw:name="f10" draw:formula="-69 * ?f4 / 12"/><draw:equation draw:name="f11" draw:formula="0 + 8555 - 852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6111in" svg:y="-0.05208in" svg:width="0.02014in" svg:height="0.00833in" draw:id="id331" draw:style-name="a331" draw:name="Freeform 6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584 - 8584"/><draw:equation draw:name="f9" draw:formula="?f8 * ?f5 / 29"/><draw:equation draw:name="f10" draw:formula="-69 * ?f4 / 12"/><draw:equation draw:name="f11" draw:formula="0 + 8613 - 858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0069in" svg:y="-0.05208in" svg:width="0.02014in" svg:height="0.00833in" draw:id="id332" draw:style-name="a332" draw:name="Freeform 6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641 - 8641"/><draw:equation draw:name="f9" draw:formula="?f8 * ?f5 / 29"/><draw:equation draw:name="f10" draw:formula="-69 * ?f4 / 12"/><draw:equation draw:name="f11" draw:formula="0 + 8670 - 864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4097in" svg:y="-0.05208in" svg:width="0.02014in" svg:height="0.00833in" draw:id="id333" draw:style-name="a333" draw:name="Freeform 5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699 - 8699"/><draw:equation draw:name="f9" draw:formula="?f8 * ?f5 / 29"/><draw:equation draw:name="f10" draw:formula="-69 * ?f4 / 12"/><draw:equation draw:name="f11" draw:formula="0 + 8728 - 869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8125in" svg:y="-0.05208in" svg:width="0.02014in" svg:height="0.00833in" draw:id="id334" draw:style-name="a334" draw:name="Freeform 56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757 - 8757"/><draw:equation draw:name="f9" draw:formula="?f8 * ?f5 / 29"/><draw:equation draw:name="f10" draw:formula="-69 * ?f4 / 12"/><draw:equation draw:name="f11" draw:formula="0 + 8785 - 875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12083in" svg:y="-0.05208in" svg:width="0.02014in" svg:height="0.00833in" draw:id="id335" draw:style-name="a335" draw:name="Freeform 5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814 - 8814"/><draw:equation draw:name="f9" draw:formula="?f8 * ?f5 / 29"/><draw:equation draw:name="f10" draw:formula="-69 * ?f4 / 12"/><draw:equation draw:name="f11" draw:formula="0 + 8843 - 881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16111in" svg:y="-0.05208in" svg:width="0.02014in" svg:height="0.00833in" draw:id="id336" draw:style-name="a336" draw:name="Freeform 5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872 - 8872"/><draw:equation draw:name="f9" draw:formula="?f8 * ?f5 / 29"/><draw:equation draw:name="f10" draw:formula="-69 * ?f4 / 12"/><draw:equation draw:name="f11" draw:formula="0 + 8901 - 887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0069in" svg:y="-0.05208in" svg:width="0.02014in" svg:height="0.00833in" draw:id="id337" draw:style-name="a337" draw:name="Freeform 5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929 - 8929"/><draw:equation draw:name="f9" draw:formula="?f8 * ?f5 / 29"/><draw:equation draw:name="f10" draw:formula="-69 * ?f4 / 12"/><draw:equation draw:name="f11" draw:formula="0 + 8958 - 892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4097in" svg:y="-0.05208in" svg:width="0.02014in" svg:height="0.00833in" draw:id="id338" draw:style-name="a338" draw:name="Freeform 4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8987 - 8987"/><draw:equation draw:name="f9" draw:formula="?f8 * ?f5 / 29"/><draw:equation draw:name="f10" draw:formula="-69 * ?f4 / 12"/><draw:equation draw:name="f11" draw:formula="0 + 9016 - 898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8125in" svg:y="-0.05208in" svg:width="0.02014in" svg:height="0.00833in" draw:id="id339" draw:style-name="a339" draw:name="Freeform 46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045 - 9045"/><draw:equation draw:name="f9" draw:formula="?f8 * ?f5 / 29"/><draw:equation draw:name="f10" draw:formula="-69 * ?f4 / 12"/><draw:equation draw:name="f11" draw:formula="0 + 9073 - 904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2083in" svg:y="-0.05208in" svg:width="0.02014in" svg:height="0.00833in" draw:id="id340" draw:style-name="a340" draw:name="Freeform 4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102 - 9102"/><draw:equation draw:name="f9" draw:formula="?f8 * ?f5 / 29"/><draw:equation draw:name="f10" draw:formula="-69 * ?f4 / 12"/><draw:equation draw:name="f11" draw:formula="0 + 9131 - 910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6111in" svg:y="-0.05208in" svg:width="0.02014in" svg:height="0.00833in" draw:id="id341" draw:style-name="a341" draw:name="Freeform 4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160 - 9160"/><draw:equation draw:name="f9" draw:formula="?f8 * ?f5 / 29"/><draw:equation draw:name="f10" draw:formula="-69 * ?f4 / 12"/><draw:equation draw:name="f11" draw:formula="0 + 9189 - 916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40069in" svg:y="-0.05208in" svg:width="0.02014in" svg:height="0.00833in" draw:id="id342" draw:style-name="a342" draw:name="Freeform 4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217 - 9217"/><draw:equation draw:name="f9" draw:formula="?f8 * ?f5 / 29"/><draw:equation draw:name="f10" draw:formula="-69 * ?f4 / 12"/><draw:equation draw:name="f11" draw:formula="0 + 9246 - 921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44097in" svg:y="-0.05208in" svg:width="0.02014in" svg:height="0.00833in" draw:id="id343" draw:style-name="a343" draw:name="Freeform 38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275 - 9275"/><draw:equation draw:name="f9" draw:formula="?f8 * ?f5 / 29"/><draw:equation draw:name="f10" draw:formula="-69 * ?f4 / 12"/><draw:equation draw:name="f11" draw:formula="0 + 9304 - 9275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48125in" svg:y="-0.05208in" svg:width="0.02014in" svg:height="0.00833in" draw:id="id344" draw:style-name="a344" draw:name="Freeform 36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333 - 9333"/><draw:equation draw:name="f9" draw:formula="?f8 * ?f5 / 29"/><draw:equation draw:name="f10" draw:formula="-69 * ?f4 / 12"/><draw:equation draw:name="f11" draw:formula="0 + 9362 - 9333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52153in" svg:y="-0.05208in" svg:width="0.02014in" svg:height="0.00833in" draw:id="id345" draw:style-name="a345" draw:name="Freeform 3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391 - 9391"/><draw:equation draw:name="f9" draw:formula="?f8 * ?f5 / 29"/><draw:equation draw:name="f10" draw:formula="-69 * ?f4 / 12"/><draw:equation draw:name="f11" draw:formula="0 + 9420 - 939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56111in" svg:y="-0.05208in" svg:width="0.02014in" svg:height="0.00833in" draw:id="id346" draw:style-name="a346" draw:name="Freeform 3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448 - 9448"/><draw:equation draw:name="f9" draw:formula="?f8 * ?f5 / 29"/><draw:equation draw:name="f10" draw:formula="-69 * ?f4 / 12"/><draw:equation draw:name="f11" draw:formula="0 + 9477 - 944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0139in" svg:y="-0.05208in" svg:width="0.02014in" svg:height="0.00833in" draw:id="id347" draw:style-name="a347" draw:name="Freeform 3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506 - 9506"/><draw:equation draw:name="f9" draw:formula="?f8 * ?f5 / 29"/><draw:equation draw:name="f10" draw:formula="-69 * ?f4 / 12"/><draw:equation draw:name="f11" draw:formula="0 + 9535 - 950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4167in" svg:y="-0.05208in" svg:width="0.02014in" svg:height="0.00833in" draw:id="id348" draw:style-name="a348" draw:name="Freeform 28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564 - 9564"/><draw:equation draw:name="f9" draw:formula="?f8 * ?f5 / 29"/><draw:equation draw:name="f10" draw:formula="-69 * ?f4 / 12"/><draw:equation draw:name="f11" draw:formula="0 + 9592 - 956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8125in" svg:y="-0.05208in" svg:width="0.02014in" svg:height="0.00833in" draw:id="id349" draw:style-name="a349" draw:name="Freeform 26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621 - 9621"/><draw:equation draw:name="f9" draw:formula="?f8 * ?f5 / 29"/><draw:equation draw:name="f10" draw:formula="-69 * ?f4 / 12"/><draw:equation draw:name="f11" draw:formula="0 + 9650 - 9621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72153in" svg:y="-0.05208in" svg:width="0.02014in" svg:height="0.00833in" draw:id="id350" draw:style-name="a350" draw:name="Freeform 2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679 - 9679"/><draw:equation draw:name="f9" draw:formula="?f8 * ?f5 / 29"/><draw:equation draw:name="f10" draw:formula="-69 * ?f4 / 12"/><draw:equation draw:name="f11" draw:formula="0 + 9708 - 967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76111in" svg:y="-0.05208in" svg:width="0.02014in" svg:height="0.00833in" draw:id="id351" draw:style-name="a351" draw:name="Freeform 2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736 - 9736"/><draw:equation draw:name="f9" draw:formula="?f8 * ?f5 / 29"/><draw:equation draw:name="f10" draw:formula="-69 * ?f4 / 12"/><draw:equation draw:name="f11" draw:formula="0 + 9765 - 9736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0139in" svg:y="-0.05208in" svg:width="0.02014in" svg:height="0.00833in" draw:id="id352" draw:style-name="a352" draw:name="Freeform 2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794 - 9794"/><draw:equation draw:name="f9" draw:formula="?f8 * ?f5 / 29"/><draw:equation draw:name="f10" draw:formula="-69 * ?f4 / 12"/><draw:equation draw:name="f11" draw:formula="0 + 9823 - 979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4167in" svg:y="-0.05208in" svg:width="0.02014in" svg:height="0.00833in" draw:id="id353" draw:style-name="a353" draw:name="Freeform 18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852 - 9852"/><draw:equation draw:name="f9" draw:formula="?f8 * ?f5 / 29"/><draw:equation draw:name="f10" draw:formula="-69 * ?f4 / 12"/><draw:equation draw:name="f11" draw:formula="0 + 9880 - 985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8125in" svg:y="-0.05208in" svg:width="0.02014in" svg:height="0.00833in" draw:id="id354" draw:style-name="a354" draw:name="Freeform 16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909 - 9909"/><draw:equation draw:name="f9" draw:formula="?f8 * ?f5 / 29"/><draw:equation draw:name="f10" draw:formula="-69 * ?f4 / 12"/><draw:equation draw:name="f11" draw:formula="0 + 9938 - 9909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92153in" svg:y="-0.05208in" svg:width="0.02014in" svg:height="0.00833in" draw:id="id355" draw:style-name="a355" draw:name="Freeform 14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9967 - 9967"/><draw:equation draw:name="f9" draw:formula="?f8 * ?f5 / 29"/><draw:equation draw:name="f10" draw:formula="-69 * ?f4 / 12"/><draw:equation draw:name="f11" draw:formula="0 + 9996 - 996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96111in" svg:y="-0.05208in" svg:width="0.02014in" svg:height="0.00833in" draw:id="id356" draw:style-name="a356" draw:name="Freeform 12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0024 - 10024"/><draw:equation draw:name="f9" draw:formula="?f8 * ?f5 / 29"/><draw:equation draw:name="f10" draw:formula="-69 * ?f4 / 12"/><draw:equation draw:name="f11" draw:formula="0 + 10053 - 1002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00139in" svg:y="-0.05208in" svg:width="0.02014in" svg:height="0.00833in" draw:id="id357" draw:style-name="a357" draw:name="Freeform 10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0082 - 10082"/><draw:equation draw:name="f9" draw:formula="?f8 * ?f5 / 29"/><draw:equation draw:name="f10" draw:formula="-69 * ?f4 / 12"/><draw:equation draw:name="f11" draw:formula="0 + 10111 - 10082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04167in" svg:y="-0.05208in" svg:width="0.02014in" svg:height="0.00833in" draw:id="id358" draw:style-name="a358" draw:name="Freeform 8"><svg:title/><svg:desc/><draw:enhanced-geometry draw:type="non-primitive" svg:viewBox="0 0 29 12" draw:enhanced-path="M 0 6 L 28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0140 - 10140"/><draw:equation draw:name="f9" draw:formula="?f8 * ?f5 / 29"/><draw:equation draw:name="f10" draw:formula="-69 * ?f4 / 12"/><draw:equation draw:name="f11" draw:formula="0 + 10168 - 10140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08125in" svg:y="-0.05208in" svg:width="0.02014in" svg:height="0.00833in" draw:id="id359" draw:style-name="a359" draw:name="Freeform 6"><svg:title/><svg:desc/><draw:enhanced-geometry draw:type="non-primitive" svg:viewBox="0 0 29 12" draw:enhanced-path="M 0 6 L 2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+ 10197 - 10197"/><draw:equation draw:name="f9" draw:formula="?f8 * ?f5 / 29"/><draw:equation draw:name="f10" draw:formula="-69 * ?f4 / 12"/><draw:equation draw:name="f11" draw:formula="0 + 10226 - 10197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2917">注意事</text:span><text:span text:style-name="T2918">項</text:span><text:span text:style-name="T2919">：</text:span></text:p>
        <text:p text:style-name="P2920"><text:span text:style-name="T2921">一</text:span><text:span text:style-name="T2922">、</text:span><text:span text:style-name="T2923">各欄資料請填寫清楚</text:span><text:span text:style-name="T2924">，</text:span><text:span text:style-name="T2925">正副表不可裁開且所填</text:span><text:span text:style-name="T2926">之</text:span><text:span text:style-name="T2927">內</text:span><text:span text:style-name="T2928">容</text:span><text:span text:style-name="T2929">應相同，如有不同則以</text:span><text:span text:style-name="T2930">正</text:span><text:span text:style-name="T2931">表</text:span><text:span text:style-name="T2932">為</text:span><text:span text:style-name="T2933">準；申請複查項目務請</text:span><text:span text:style-name="T2934">劃</text:span><text:span text:style-name="T2935">記。 二、申請複查時間：</text:span></text:p>
        <text:p text:style-name="P2936"><text:span text:style-name="T2937">民</text:span><text:span text:style-name="T2938">國</text:span><text:span text:style-name="T2939">110</text:span><text:span text:style-name="T2940"><text:s/></text:span><text:span text:style-name="T2941">年</text:span><text:span text:style-name="T2942">1</text:span><text:span text:style-name="T2943">月</text:span><text:span text:style-name="T2944">11</text:span><text:span text:style-name="T2945">日</text:span><text:span text:style-name="T2946">(</text:span><text:span text:style-name="T2947">星</text:span><text:span text:style-name="T2948">期</text:span><text:span text:style-name="T2949">一</text:span><text:span text:style-name="T2950">）</text:span><text:span text:style-name="T2951">上</text:span><text:span text:style-name="T2952">午</text:span><text:span text:style-name="T2953">8</text:span><text:span text:style-name="T2954">時起</text:span><text:span text:style-name="T2955">至</text:span><text:span text:style-name="T2956"><text:s/></text:span><text:span text:style-name="T2957">9</text:span><text:span text:style-name="T2958"><text:s/></text:span><text:span text:style-name="T2959">時</text:span><text:span text:style-name="T2960">30分</text:span><text:span text:style-name="T2961">止。</text:span></text:p>
        <text:p text:style-name="P2962"><text:span text:style-name="T2963"><text:s text:c="2"/></text:span><text:span text:style-name="T2964">三、申請方式：</text:span></text:p>
        <text:p text:style-name="P2965"><text:span text:style-name="T2966">持國民身分證、准考證及複查申請</text:span><text:span text:style-name="T2967">表</text:span><text:span text:style-name="T2968">(附件6)</text:span><text:span text:style-name="T2969">，親自向桃園市立</text:span><text:span text:style-name="T2970">凌雲</text:span><text:span text:style-name="T2971">國民中學申請</text:span><text:span text:style-name="T2972">複</text:span><text:span text:style-name="T2973">查</text:span><text:span text:style-name="T2974">。</text:span></text:p>
        <text:p text:style-name="P2975"><text:span text:style-name="T2976">四、複查成績以複查原</text:span><text:span text:style-name="T2977">始</text:span><text:span text:style-name="T2978">分</text:span><text:span text:style-name="T2979">數</text:span><text:span text:style-name="T2980">及累計分數為限，不得</text:span><text:span text:style-name="T2981">要</text:span><text:span text:style-name="T2982">求</text:span><text:span text:style-name="T2983">調</text:span><text:span text:style-name="T2984">閱、影印試卷或申請重</text:span><text:span text:style-name="T2985">新</text:span><text:span text:style-name="T2986">閱</text:span><text:span text:style-name="T2987">卷</text:span><text:span text:style-name="T2988">及評分。</text:span></text:p>
      </text:section>
      <text:soft-page-break/>
      <text:p text:style-name="P2989"><text:span text:style-name="T2994">附</text:span><text:span text:style-name="T2995">件</text:span><text:span text:style-name="T2996"><text:s/></text:span><text:span text:style-name="T2997">7</text:span></text:p>
      <text:p text:style-name="P2998"><text:span text:style-name="T2999">桃園</text:span><text:span text:style-name="T3000">市</text:span><text:span text:style-name="T3001">凌雲國中</text:span><text:span text:style-name="T3002"><text:s/></text:span><text:span text:style-name="T3003">1</text:span><text:span text:style-name="T3004">10</text:span><text:span text:style-name="T3005">年</text:span><text:span text:style-name="T3006">度</text:span><text:span text:style-name="T3007">約用</text:span><text:span text:style-name="T3008">運動教</text:span><text:span text:style-name="T3009">練甄</text:span><text:span text:style-name="T3010">選</text:span></text:p>
      <text:p text:style-name="P3011"><text:span text:style-name="T3012"><text:s/></text:span><text:span text:style-name="T3013">申</text:span><text:span text:style-name="T3014"><text:s/></text:span><text:span text:style-name="T3015">訴</text:span><text:span text:style-name="T3016"><text:s/>表</text:span></text:p>
      <text:section text:name="Sect19" text:style-name="S19">
        <text:p text:style-name="P3017"><text:span text:style-name="T3018"><draw:custom-shape svg:x="0.34167in" svg:y="0.57292in" svg:width="0.75in" svg:height="0.375in" draw:id="id362" draw:style-name="a362" draw:name="Group 2"><svg:title/><svg:desc/><draw:enhanced-geometry draw:type="non-primitive" svg:viewBox="0 0 1080 540" draw:enhanced-path="M 0 540 L 1080 540 1080 0 0 0 0 5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540"/><draw:equation draw:name="f8" draw:formula="0 + 492 - 492"/><draw:equation draw:name="f9" draw:formula="?f8 * ?f5 / 1080"/><draw:equation draw:name="f10" draw:formula="1365 * ?f4 / 540"/><draw:equation draw:name="f11" draw:formula="0 + 1572 - 492"/><draw:equation draw:name="f12" draw:formula="?f11 * ?f5 / 1080"/><draw:equation draw:name="f13" draw:formula="825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  <table:table table:style-name="Table3019">
          <table:table-columns>
            <table:table-column table:style-name="TableColumn3020"/>
            <table:table-column table:style-name="TableColumn3021"/>
          </table:table-columns>
          <table:table-row table:style-name="TableRow3022">
            <table:table-cell table:style-name="TableCell3023">
              <text:p text:style-name="P3024"><text:span text:style-name="T3025">應</text:span><text:span text:style-name="T3026"><text:s/></text:span><text:span text:style-name="T3027">考</text:span><text:span text:style-name="T3028"><text:s/></text:span><text:span text:style-name="T3029">人</text:span><text:span text:style-name="T3030"><text:s/></text:span><text:span text:style-name="T3031">姓</text:span><text:span text:style-name="T3032"><text:s/></text:span><text:span text:style-name="T3033">名</text:span></text:p>
            </table:table-cell>
            <table:table-cell table:style-name="TableCell3034">
              <text:p text:style-name="P3035"/>
            </table:table-cell>
          </table:table-row>
          <table:table-row table:style-name="TableRow3036">
            <table:table-cell table:style-name="TableCell3037">
              <text:p text:style-name="P3038"><text:span text:style-name="T3039">准</text:span><text:span text:style-name="T3040"><text:s/></text:span><text:span text:style-name="T3041">考</text:span><text:span text:style-name="T3042"><text:s/></text:span><text:span text:style-name="T3043">證</text:span><text:span text:style-name="T3044"><text:s/></text:span><text:span text:style-name="T3045">號</text:span><text:span text:style-name="T3046"><text:s/></text:span><text:span text:style-name="T3047">碼</text:span></text:p>
            </table:table-cell>
            <table:table-cell table:style-name="TableCell3048">
              <text:p text:style-name="P3049"/>
            </table:table-cell>
          </table:table-row>
          <table:table-row table:style-name="TableRow3050">
            <table:table-cell table:style-name="TableCell3051">
              <text:p text:style-name="P3052"/>
              <text:p text:style-name="P3053"><text:span text:style-name="T3054">申</text:span><text:span text:style-name="T3055"><text:s/></text:span><text:span text:style-name="T3056">訴</text:span><text:span text:style-name="T3057"><text:s/></text:span><text:span text:style-name="T3058">事</text:span><text:span text:style-name="T3059"><text:s/></text:span><text:span text:style-name="T3060">項</text:span></text:p>
            </table:table-cell>
            <table:table-cell table:style-name="TableCell3061">
              <text:p text:style-name="P3062"/>
            </table:table-cell>
          </table:table-row>
          <table:table-row table:style-name="TableRow3063">
            <table:table-cell table:style-name="TableCell3064">
              <text:p text:style-name="P3065"/>
              <text:p text:style-name="P3066"/>
              <text:p text:style-name="P3067"/>
              <text:p text:style-name="P3068"/>
              <text:p text:style-name="P3069"/>
              <text:p text:style-name="P3070"/>
              <text:p text:style-name="P3071"/>
              <text:p text:style-name="P3072"/>
              <text:p text:style-name="P3073"/>
              <text:p text:style-name="P3074"/>
              <text:p text:style-name="P3075"/>
              <text:p text:style-name="P3076"/>
              <text:p text:style-name="P3077"/>
              <text:p text:style-name="P3078"/>
              <text:p text:style-name="P3079"/>
              <text:p text:style-name="P3080"><text:span text:style-name="T3081">申</text:span><text:span text:style-name="T3082"><text:s/></text:span><text:span text:style-name="T3083">訴</text:span><text:span text:style-name="T3084"><text:s/></text:span><text:span text:style-name="T3085">理</text:span><text:span text:style-name="T3086"><text:s/></text:span><text:span text:style-name="T3087">由</text:span></text:p>
            </table:table-cell>
            <table:table-cell table:style-name="TableCell3088">
              <text:p text:style-name="P3089"/>
            </table:table-cell>
          </table:table-row>
        </table:table>
        <text:p text:style-name="P3090"><text:span text:style-name="T3091">注意</text:span><text:span text:style-name="T3092">事</text:span><text:span text:style-name="T3093">項</text:span><text:span text:style-name="T3094">：<text:s/></text:span></text:p>
        <text:p text:style-name="P3095"><text:span text:style-name="T3096">一</text:span><text:span text:style-name="T3097">、</text:span><text:span text:style-name="T3098">限應</text:span><text:span text:style-name="T3099">考</text:span><text:span text:style-name="T3100">人</text:span><text:span text:style-name="T3101">本</text:span><text:span text:style-name="T3102">人</text:span><text:span text:style-name="T3103">提</text:span><text:span text:style-name="T3104">出</text:span><text:span text:style-name="T3105">申訴</text:span><text:span text:style-name="T3106">，受</text:span><text:span text:style-name="T3107">理</text:span><text:span text:style-name="T3108">期</text:span><text:span text:style-name="T3109">限</text:span><text:span text:style-name="T3110">依</text:span><text:span text:style-name="T3111">簡</text:span><text:span text:style-name="T3112">章</text:span><text:span text:style-name="T3113">「十</text:span><text:span text:style-name="T3114">六、</text:span><text:span text:style-name="T3115">申</text:span><text:span text:style-name="T3116">訴</text:span><text:span text:style-name="T3117">」</text:span><text:span text:style-name="T3118">規</text:span><text:span text:style-name="T3119">定</text:span><text:span text:style-name="T3120">辦</text:span><text:span text:style-name="T3121">理</text:span><text:span text:style-name="T3122">。<text:s/></text:span></text:p>
        <text:p text:style-name="P3123"><text:span text:style-name="T3124">二</text:span><text:span text:style-name="T3125">、</text:span><text:span text:style-name="T3126">請將</text:span><text:span text:style-name="T3127">本</text:span><text:span text:style-name="T3128">申</text:span><text:span text:style-name="T3129">訴</text:span><text:span text:style-name="T3130">表</text:span><text:span text:style-name="T3131">於</text:span><text:span text:style-name="T3132">規</text:span><text:span text:style-name="T3133">定期</text:span><text:span text:style-name="T3134">限前</text:span><text:span text:style-name="T3135">向</text:span><text:span text:style-name="T3136">凌雲</text:span><text:span text:style-name="T3137">國</text:span><text:span text:style-name="T3138">中</text:span><text:span text:style-name="T3139">提</text:span><text:span text:style-name="T3140">出書</text:span><text:span text:style-name="T3141">面申</text:span><text:span text:style-name="T3142">訴</text:span><text:span text:style-name="T3143">，</text:span><text:span text:style-name="T3144">逾</text:span><text:span text:style-name="T3145">期</text:span><text:span text:style-name="T3146">不</text:span><text:span text:style-name="T3147">予</text:span><text:span text:style-name="T3148">受理</text:span><text:span text:style-name="T3149">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5138in" fo:margin-bottom="0.165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256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5in" fo:margin-left="0.5138in" fo:margin-bottom="0.2916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內文" style:family="paragraph">
      <style:paragraph-properties fo:margin-bottom="0in" fo:line-height="0.1388in"/>
    </style:style>
    <style:style style:name="T251" style:parent-style-name="預設段落字型" style:family="text">
      <style:text-properties style:language-asian="zh" style:country-asian="TW"/>
    </style:style>
    <style:style style:name="P252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25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5in" fo:margin-left="0.6805in" fo:margin-bottom="0.291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" style:parent-style-name="內文" style:family="paragraph">
      <style:paragraph-properties fo:margin-bottom="0in" fo:line-height="0.1388in"/>
    </style:style>
    <style:style style:name="T661" style:parent-style-name="預設段落字型" style:family="text">
      <style:text-properties style:language-asian="zh" style:country-asian="TW"/>
    </style:style>
    <style:style style:name="P662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66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1.0694in" fo:margin-left="0.5138in" fo:margin-bottom="0.29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1" style:parent-style-name="內文" style:family="paragraph">
      <style:paragraph-properties fo:margin-bottom="0in" fo:line-height="0.1388in"/>
    </style:style>
    <style:style style:name="T782" style:parent-style-name="預設段落字型" style:family="text">
      <style:text-properties style:language-asian="zh" style:country-asian="TW"/>
    </style:style>
    <style:style style:name="P783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78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5in" fo:margin-left="0.5138in" fo:margin-bottom="0.2916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9" style:parent-style-name="內文" style:family="paragraph">
      <style:paragraph-properties fo:margin-bottom="0in" fo:line-height="0.1388in"/>
    </style:style>
    <style:style style:name="T880" style:parent-style-name="預設段落字型" style:family="text">
      <style:text-properties style:language-asian="zh" style:country-asian="TW"/>
    </style:style>
    <style:style style:name="P881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88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4583in" fo:margin-left="0.5138in" fo:margin-bottom="0.29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9" style:parent-style-name="內文" style:family="paragraph">
      <style:paragraph-properties fo:margin-bottom="0in" fo:line-height="0.1388in"/>
    </style:style>
    <style:style style:name="T1220" style:parent-style-name="預設段落字型" style:family="text">
      <style:text-properties style:language-asian="zh" style:country-asian="TW"/>
    </style:style>
    <style:style style:name="P1221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122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5694in" fo:margin-left="0.4305in" fo:margin-bottom="0.2916in" fo:margin-right="0.3055in" style:num-format="1" style:writing-mode="lr-tb">
        <style:columns fo:column-count="2">
          <style:column style:rel-width="1066*" fo:start-indent="0in" fo:end-indent="0.2104in"/>
          <style:column style:rel-width="9794*" fo:start-indent="0.2111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395" style:parent-style-name="內文" style:family="paragraph">
      <style:paragraph-properties fo:margin-bottom="0in" fo:line-height="0.1388in"/>
    </style:style>
    <style:style style:name="T1396" style:parent-style-name="預設段落字型" style:family="text">
      <style:text-properties style:language-asian="zh" style:country-asian="TW"/>
    </style:style>
    <style:style style:name="P1397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139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5694in" fo:margin-left="0.4166in" fo:margin-bottom="0.2916in" fo:margin-right="1.1666in" style:num-format="1" style:writing-mode="lr-tb">
        <style:columns fo:column-count="2">
          <style:column style:rel-width="1075*" fo:start-indent="0in" fo:end-indent="0.218in"/>
          <style:column style:rel-width="8565*" fo:start-indent="0.218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964" style:parent-style-name="內文" style:family="paragraph">
      <style:paragraph-properties fo:margin-bottom="0in" fo:line-height="0.1388in"/>
    </style:style>
    <style:style style:name="T1965" style:parent-style-name="預設段落字型" style:family="text">
      <style:text-properties style:language-asian="zh" style:country-asian="TW"/>
    </style:style>
    <style:style style:name="P1966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196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2">
      <style:page-layout-properties fo:page-width="8.2777in" fo:page-height="11.6944in" style:print-orientation="portrait" fo:margin-top="0.5694in" fo:margin-left="0.375in" fo:margin-bottom="0.2916in" fo:margin-right="0.4166in" style:num-format="1" style:writing-mode="lr-tb">
        <style:columns fo:column-count="2">
          <style:column style:rel-width="1110*" fo:start-indent="0in" fo:end-indent="0.2368in"/>
          <style:column style:rel-width="9670*" fo:start-indent="0.236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71" style:parent-style-name="內文" style:family="paragraph">
      <style:paragraph-properties fo:margin-bottom="0in" fo:line-height="0.1388in"/>
    </style:style>
    <style:style style:name="T2272" style:parent-style-name="預設段落字型" style:family="text">
      <style:text-properties style:language-asian="zh" style:country-asian="TW"/>
    </style:style>
    <style:style style:name="P2273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227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4">
      <style:page-layout-properties fo:page-width="8.2777in" fo:page-height="11.7083in" style:print-orientation="portrait" fo:margin-top="0.5694in" fo:margin-left="0.4027in" fo:margin-bottom="0.2916in" fo:margin-right="0.4583in" style:num-format="1" style:writing-mode="lr-tb">
        <style:columns fo:column-count="2">
          <style:column style:rel-width="1093*" fo:start-indent="0in" fo:end-indent="0.243in"/>
          <style:column style:rel-width="9587*" fo:start-indent="0.243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462" style:parent-style-name="內文" style:family="paragraph">
      <style:paragraph-properties fo:margin-bottom="0in" fo:line-height="0.1388in"/>
    </style:style>
    <style:style style:name="T2463" style:parent-style-name="預設段落字型" style:family="text">
      <style:text-properties style:language-asian="zh" style:country-asian="TW"/>
    </style:style>
    <style:style style:name="P2464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246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6">
      <style:page-layout-properties fo:page-width="8.2777in" fo:page-height="11.7083in" style:print-orientation="portrait" fo:margin-top="0.5694in" fo:margin-left="0.4583in" fo:margin-bottom="0.2916in" fo:margin-right="0.4861in" style:num-format="1" style:writing-mode="lr-tb">
        <style:columns fo:column-count="2">
          <style:column style:rel-width="1072*" fo:start-indent="0in" fo:end-indent="0.2291in"/>
          <style:column style:rel-width="9488*" fo:start-indent="0.2291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619" style:parent-style-name="內文" style:family="paragraph">
      <style:paragraph-properties fo:margin-bottom="0in" fo:line-height="0.1388in"/>
    </style:style>
    <style:style style:name="T2620" style:parent-style-name="預設段落字型" style:family="text">
      <style:text-properties style:language-asian="zh" style:country-asian="TW"/>
    </style:style>
    <style:style style:name="P2621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262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8">
      <style:page-layout-properties fo:page-width="8.2777in" fo:page-height="11.7083in" style:print-orientation="portrait" fo:margin-top="0.5694in" fo:margin-left="0.375in" fo:margin-bottom="0.3333in" fo:margin-right="0.5416in" style:num-format="1" style:writing-mode="lr-tb">
        <style:columns fo:column-count="2">
          <style:column style:rel-width="1129*" fo:start-indent="0in" fo:end-indent="0.2722in"/>
          <style:column style:rel-width="9471*" fo:start-indent="0.2729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990" style:parent-style-name="內文" style:family="paragraph">
      <style:paragraph-properties fo:margin-bottom="0in" fo:line-height="0.1388in"/>
    </style:style>
    <style:style style:name="T2991" style:parent-style-name="預設段落字型" style:family="text">
      <style:text-properties style:language-asian="zh" style:country-asian="TW"/>
    </style:style>
    <style:style style:name="P2992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29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3819in" svg:y="11.33819in" svg:width="0.19583in" svg:height="0.20278in" style:rel-width="scale" style:rel-height="scale"><draw:text-box><text:p text:style-name="P4"><text:span text:style-name="T5"><text:page-number text:fixed="false">1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50"><text:span text:style-name="T251"><draw:frame draw:z-index="251657728" draw:id="id1" draw:style-name="a1" draw:name="Text Box 1" text:anchor-type="paragraph" svg:x="4.03819in" svg:y="11.33819in" svg:width="0.19583in" svg:height="0.20278in" style:rel-width="scale" style:rel-height="scale"><draw:text-box><text:p text:style-name="P252"><text:span text:style-name="T253"><text:page-number text:fixed="false">1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60"><text:span text:style-name="T661"><draw:frame draw:z-index="251657728" draw:id="id2" draw:style-name="a2" draw:name="Text Box 1" text:anchor-type="paragraph" svg:x="4.03819in" svg:y="11.33819in" svg:width="0.19583in" svg:height="0.20278in" style:rel-width="scale" style:rel-height="scale"><draw:text-box><text:p text:style-name="P662"><text:span text:style-name="T663"><text:page-number text:fixed="false">1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81"><text:span text:style-name="T782"><draw:frame draw:z-index="251657728" draw:id="id3" draw:style-name="a3" draw:name="Text Box 1" text:anchor-type="paragraph" svg:x="4.03819in" svg:y="11.33819in" svg:width="0.19583in" svg:height="0.20278in" style:rel-width="scale" style:rel-height="scale"><draw:text-box><text:p text:style-name="P783"><text:span text:style-name="T784"><text:page-number text:fixed="false">1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879"><text:span text:style-name="T880"><draw:frame draw:z-index="251657728" draw:id="id4" draw:style-name="a4" draw:name="Text Box 1" text:anchor-type="paragraph" svg:x="4.03819in" svg:y="11.33819in" svg:width="0.19583in" svg:height="0.20278in" style:rel-width="scale" style:rel-height="scale"><draw:text-box><text:p text:style-name="P881"><text:span text:style-name="T882"><text:page-number text:fixed="false">1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219"><text:span text:style-name="T1220"><draw:frame draw:z-index="251657728" draw:id="id12" draw:style-name="a12" draw:name="Text Box 1" text:anchor-type="paragraph" svg:x="4.03819in" svg:y="11.33819in" svg:width="0.19583in" svg:height="0.20278in" style:rel-width="scale" style:rel-height="scale"><draw:text-box><text:p text:style-name="P1221"><text:span text:style-name="T1222"><text:page-number text:fixed="false">1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395"><text:span text:style-name="T1396"><draw:frame draw:z-index="251657728" draw:id="id13" draw:style-name="a13" draw:name="Text Box 1" text:anchor-type="paragraph" svg:x="4.03819in" svg:y="11.33819in" svg:width="0.19583in" svg:height="0.20278in" style:rel-width="scale" style:rel-height="scale"><draw:text-box><text:p text:style-name="P1397"><text:span text:style-name="T1398"><text:page-number text:fixed="false">1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964"><text:span text:style-name="T1965"><draw:frame draw:z-index="251657728" draw:id="id16" draw:style-name="a16" draw:name="Text Box 1" text:anchor-type="paragraph" svg:x="4.03819in" svg:y="11.33819in" svg:width="0.19583in" svg:height="0.20278in" style:rel-width="scale" style:rel-height="scale"><draw:text-box><text:p text:style-name="P1966"><text:span text:style-name="T1967"><text:page-number text:fixed="false">1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271"><text:span text:style-name="T2272"><draw:frame draw:z-index="251657728" draw:id="id25" draw:style-name="a25" draw:name="Text Box 1" text:anchor-type="paragraph" svg:x="4.03819in" svg:y="11.33819in" svg:width="0.19583in" svg:height="0.20278in" style:rel-width="scale" style:rel-height="scale"><draw:text-box><text:p text:style-name="P2273"><text:span text:style-name="T2274"><text:page-number text:fixed="false">1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462"><text:span text:style-name="T2463"><draw:frame draw:z-index="251657728" draw:id="id27" draw:style-name="a27" draw:name="Text Box 1" text:anchor-type="paragraph" svg:x="4.03819in" svg:y="11.33819in" svg:width="0.19583in" svg:height="0.20278in" style:rel-width="scale" style:rel-height="scale"><draw:text-box><text:p text:style-name="P2464"><text:span text:style-name="T2465"><text:page-number text:fixed="false">11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619"><text:span text:style-name="T2620"><draw:frame draw:z-index="251657728" draw:id="id29" draw:style-name="a29" draw:name="Text Box 1" text:anchor-type="paragraph" svg:x="4.03819in" svg:y="11.33819in" svg:width="0.19583in" svg:height="0.20278in" style:rel-width="scale" style:rel-height="scale"><draw:text-box><text:p text:style-name="P2621"><text:span text:style-name="T2622"><text:page-number text:fixed="false">11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990"><text:span text:style-name="T2991"><draw:frame draw:z-index="251657728" draw:id="id361" draw:style-name="a361" draw:name="Text Box 1" text:anchor-type="paragraph" svg:x="4.03819in" svg:y="11.33819in" svg:width="0.19583in" svg:height="0.20278in" style:rel-width="scale" style:rel-height="scale"><draw:text-box><text:p text:style-name="P2992"><text:span text:style-name="T2993"><text:page-number text:fixed="false">1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教師甄試簡章（確認版）</dc:title>
    <meta:initial-creator>Taipei County</meta:initial-creator>
    <dc:creator>User</dc:creator>
    <meta:creation-date>2021-01-04T03:39:00Z</meta:creation-date>
    <dc:date>2021-01-04T03:40:00Z</dc:date>
    <meta:print-date>2021-01-04T03:05:00Z</meta:print-date>
    <meta:template xlink:href="Normal" xlink:type="simple"/>
    <meta:editing-cycles>3</meta:editing-cycles>
    <meta:editing-duration>PT60S</meta:editing-duration>
    <meta:user-defined meta:name="Created" meta:value-type="date">2018-03-14T00:00:00Z</meta:user-defined>
    <meta:user-defined meta:name="LastSaved" meta:value-type="date">2018-09-04T00:00:00Z</meta:user-defined>
    <meta:document-statistic meta:page-count="13" meta:paragraph-count="13" meta:word-count="1014" meta:character-count="6782" meta:row-count="48" meta:non-whitespace-character-count="5781"/>
  </office:meta>
</office:document-meta>
</file>