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icrosoft YaHei" svg:font-family="'Microsoft YaHei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cm" fo:line-height="0.386cm" fo:text-indent="0cm" style:auto-text-indent="false"/>
    </style:style>
    <style:style style:name="P2" style:family="paragraph" style:parent-style-name="Standard" style:master-page-name="Standard">
      <style:paragraph-properties fo:margin-left="0.21cm" fo:margin-right="0.199cm" fo:line-height="0.706cm" fo:text-align="center" style:justify-single-word="false" fo:text-indent="0cm" style:auto-text-indent="false" style:page-number="auto"/>
    </style:style>
    <style:style style:name="P3" style:family="paragraph" style:parent-style-name="Text_20_body">
      <style:paragraph-properties fo:margin-top="0cm" fo:margin-bottom="0cm" loext:contextual-spacing="false" fo:line-height="5%"/>
      <style:text-properties fo:font-size="10pt" style:font-size-asian="10pt"/>
    </style:style>
    <style:style style:name="P4" style:family="paragraph" style:parent-style-name="Text_20_body">
      <style:paragraph-properties fo:margin-top="0.011cm" fo:margin-bottom="0cm" loext:contextual-spacing="false" fo:line-height="0.706cm"/>
      <style:text-properties style:font-name="標楷體" fo:font-size="16.5pt" style:font-name-asian="標楷體1" style:font-size-asian="16.5pt" style:language-asian="zh" style:country-asian="TW"/>
    </style:style>
    <style:style style:name="P5" style:family="paragraph" style:parent-style-name="Text_20_body">
      <style:paragraph-properties fo:margin-left="0.988cm" fo:margin-right="0cm" fo:margin-top="0cm" fo:margin-bottom="0cm" loext:contextual-spacing="false" fo:line-height="0.706cm" fo:text-align="justify" style:justify-single-word="false" fo:text-indent="-0.988cm" style:auto-text-indent="false"/>
    </style:style>
    <style:style style:name="P6" style:family="paragraph" style:parent-style-name="Text_20_body">
      <style:paragraph-properties fo:margin-left="1.05cm" fo:margin-right="1.621cm" fo:margin-top="0.141cm" fo:margin-bottom="0cm" loext:contextual-spacing="false" fo:line-height="0.706cm" fo:text-indent="0cm" style:auto-text-indent="false"/>
    </style:style>
    <style:style style:name="P7" style:family="paragraph" style:parent-style-name="Text_20_body">
      <style:paragraph-properties fo:margin-left="1.15cm" fo:margin-right="0.199cm" fo:margin-top="0.141cm" fo:margin-bottom="0cm" loext:contextual-spacing="false" fo:line-height="0.706cm" fo:text-indent="0cm" style:auto-text-indent="false"/>
    </style:style>
    <style:style style:name="P8" style:family="paragraph" style:parent-style-name="Text_20_body">
      <style:paragraph-properties fo:margin-left="1.891cm" fo:margin-right="0cm" fo:margin-top="0cm" fo:margin-bottom="0cm" loext:contextual-spacing="false" fo:line-height="0.706cm" fo:text-align="justify" style:justify-single-word="false" fo:text-indent="-0.921cm" style:auto-text-indent="false"/>
    </style:style>
    <style:style style:name="P9" style:family="paragraph" style:parent-style-name="Text_20_body">
      <style:paragraph-properties fo:margin-left="1.958cm" fo:margin-right="0cm" fo:margin-top="0cm" fo:margin-bottom="0cm" loext:contextual-spacing="false" fo:line-height="0.706cm" fo:text-align="justify" style:justify-single-word="false" fo:text-indent="-0.988cm" style:auto-text-indent="false"/>
    </style:style>
    <style:style style:name="P10" style:family="paragraph" style:parent-style-name="Text_20_body">
      <style:paragraph-properties fo:margin-left="1.937cm" fo:margin-right="0cm" fo:margin-top="0cm" fo:margin-bottom="0cm" loext:contextual-spacing="false" fo:line-height="0.706cm" fo:text-align="justify" style:justify-single-word="false" fo:text-indent="-0.967cm" style:auto-text-indent="false"/>
    </style:style>
    <style:style style:name="P11" style:family="paragraph" style:parent-style-name="Text_20_body">
      <style:paragraph-properties fo:margin-left="1.482cm" fo:margin-right="0cm" fo:margin-top="0cm" fo:margin-bottom="0cm" loext:contextual-spacing="false" fo:line-height="0.706cm" fo:text-align="justify" style:justify-single-word="false" fo:text-indent="-1.482cm" style:auto-text-indent="false"/>
    </style:style>
    <style:style style:name="P12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style:font-name="標楷體" fo:font-size="16pt" fo:font-weight="bold" style:font-name-asian="標楷體1" style:font-size-asian="16pt" style:language-asian="zh" style:country-asian="TW" style:font-weight-asian="bold" style:font-size-complex="16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language-asian="zh" style:country-asian="TW"/>
    </style:style>
    <style:style style:name="T4" style:family="text">
      <style:text-properties style:font-name="標楷體" fo:letter-spacing="-0.035cm" style:font-name-asian="標楷體1" style:language-asian="zh" style:country-asian="TW"/>
    </style:style>
    <style:style style:name="T5" style:family="text">
      <style:text-properties style:font-name="標楷體" fo:letter-spacing="-0.035cm" style:font-name-asian="標楷體1" style:language-asian="zh" style:country-asian="HK"/>
    </style:style>
    <style:style style:name="T6" style:family="text">
      <style:text-properties style:font-name="標楷體" fo:letter-spacing="-0.034cm" style:font-name-asian="標楷體1" style:language-asian="zh" style:country-asian="TW"/>
    </style:style>
    <style:style style:name="T7" style:family="text">
      <style:text-properties style:font-name="標楷體" fo:letter-spacing="-0.034cm" style:font-name-asian="標楷體1" style:language-asian="zh" style:country-asian="HK"/>
    </style:style>
    <style:style style:name="T8" style:family="text">
      <style:text-properties style:font-name="標楷體" fo:letter-spacing="-0.016cm" style:font-name-asian="標楷體1" style:language-asian="zh" style:country-asian="TW"/>
    </style:style>
    <style:style style:name="T9" style:family="text">
      <style:text-properties style:font-name="標楷體" fo:letter-spacing="-0.011cm" style:font-name-asian="標楷體1" style:language-asian="zh" style:country-asian="TW"/>
    </style:style>
    <style:style style:name="T10" style:family="text">
      <style:text-properties style:font-name="標楷體" fo:font-size="10pt" style:font-name-asian="標楷體1" style:font-size-asian="10pt"/>
    </style:style>
    <style:style style:name="T11" style:family="text">
      <style:text-properties style:font-name="標楷體" fo:font-size="10pt" style:font-name-asian="標楷體1" style:font-size-asian="10pt" style:language-asian="zh" style:country-asian="TW"/>
    </style:style>
    <style:style style:name="T12" style:family="text">
      <style:text-properties style:font-name="標楷體" fo:font-size="10pt" fo:letter-spacing="-0.093cm" style:font-name-asian="標楷體1" style:font-size-asian="10pt"/>
    </style:style>
    <style:style style:name="T13" style:family="text">
      <style:text-properties style:font-name="標楷體" fo:font-size="10pt" fo:letter-spacing="-0.088cm" style:font-name-asian="標楷體1" style:font-size-asian="10pt"/>
    </style:style>
    <style:style style:name="T14" style:family="text">
      <style:text-properties style:use-window-font-color="true" style:font-name="標楷體" style:font-name-asian="標楷體1" style:language-asian="zh" style:country-asian="TW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0.425cm" fo:min-width="2.824cm" fo:padding-top="0cm" fo:padding-bottom="0cm" fo:padding-left="0cm" fo:padding-right="0cm" fo:wrap-option="wrap" fo:margin-left="0cm" fo:margin-right="0.009cm" fo:margin-top="0.009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教育部109年E-game網路競賽實施計畫</text:span></text:p>
      <text:p text:style-name="P4"/>
      <text:p text:style-name="P5"><text:span text:style-name="T3">一、依據：教育部109年1月15日臺教資(三)字第1090007197號函辦理。</text:span></text:p>
      <text:p text:style-name="P5"><text:span text:style-name="T3">二、目的：</text:span></text:p>
      <text:p text:style-name="P6"><text:span text:style-name="T4">(一)建置互動式競賽平台，導入遊戲式學習以強化學生學習動機。</text:span></text:p>
      <text:p text:style-name="P6"><text:span text:style-name="T3">(二)跨出學校學習範圍，發展社群團體概念，拓展學生學習新視野。</text:span></text:p>
      <text:p text:style-name="P6"><text:span text:style-name="T3">(三)經由網路雲端學習素材開放、免費等特性，促進城鄉平衡發展。</text:span></text:p>
      <text:p text:style-name="P6"><text:span text:style-name="T3">(四)透過遊戲參與，提升學生運算思維能力。</text:span></text:p>
      <text:p text:style-name="P5"><text:span text:style-name="T3">三、辦理單位：</text:span></text:p>
      <text:p text:style-name="P7"><text:span text:style-name="T6">(一)</text:span><text:span text:style-name="T7">指導</text:span><text:span text:style-name="T6">單位：教育</text:span><text:span text:style-name="T7">部資訊及科技教育司</text:span><text:span text:style-name="T6">。</text:span></text:p>
      <text:p text:style-name="P7"><text:span text:style-name="T4">(二)</text:span><text:span text:style-name="T5">主</text:span><text:span text:style-name="T4">辦單位：</text:span><text:span text:style-name="T5">高雄市政府教育局</text:span><text:span text:style-name="T4">。</text:span></text:p>
      <text:p text:style-name="P7"><text:span text:style-name="T8">(三)</text:span><text:span text:style-name="T4">承辦單位：高雄市政府教育局資訊教育中心。</text:span></text:p>
      <text:p text:style-name="P7"><text:span text:style-name="T8">(四)協辦單位：各縣(市)政府教育局(處)及教育網路中心。</text:span></text:p>
      <text:p text:style-name="P5"><text:span text:style-name="T3">四、參加對象及組別：</text:span></text:p>
      <text:p text:style-name="P7"><text:span text:style-name="T6">(一)參加對象：各縣(市)政府所屬公私立國民中小學學生</text:span></text:p>
      <text:p text:style-name="P7"><text:span text:style-name="T6">(二)競賽組別：國中組、國小組</text:span></text:p>
      <text:p text:style-name="P5"><text:span text:style-name="T3">五、競賽時間：109年10月6日起至11月30日止，每日7時至23時。</text:span></text:p>
      <text:p text:style-name="P5"><text:span text:style-name="T3">六、競賽網址：</text:span><text:a xlink:type="simple" xlink:href="https://www.egame.kh.edu.tw" text:style-name="Internet_20_link" text:visited-style-name="Visited_20_Internet_20_Link"><text:span text:style-name="Internet_20_link"><text:span text:style-name="T14">https://www.egame.kh.edu.tw</text:span></text:span></text:a></text:p>
      <text:p text:style-name="P5"><text:span text:style-name="T3">七、競賽項目及規則：參賽者於競賽期間需以 OpenID或教育雲端帳號登入，闖關通過獎勵門檻，即可列入抽獎名單，以其他方式登入者不列入參賽對象。</text:span></text:p>
      <text:p text:style-name="P5"><text:span text:style-name="T3">八、獎勵辦法：</text:span></text:p>
      <text:p text:style-name="P8"><text:span text:style-name="T6">(一)</text:span><text:span text:style-name="T3">參加獎：於競賽期間，任兩座島嶼共獲得5顆星星(需獲得新的星星)，即可列入抽獎名單，參加本次競賽之縣市，每個縣市各抽出100名。</text:span></text:p>
      <text:p text:style-name="P8"><text:span text:style-name="T6">(</text:span><text:span text:style-name="T3">二</text:span><text:span text:style-name="T6">)</text:span><text:span text:style-name="T3">特別獎：於競賽期間，在達客武館中挑戰任一座武館成功，國中組全國共抽出200名及國小組全國共抽出300名(限參加本次競賽之縣市)。</text:span></text:p>
      <text:p text:style-name="P8"><text:span text:style-name="T6">(</text:span><text:span text:style-name="T3">三</text:span><text:span text:style-name="T6">)</text:span><text:span text:style-name="T3">打寇獎：獲得「遺落的 Scratch 書頁」的徽章(打寇島90關)，即可列入抽獎名單，國中組全國共抽出200名及國小組全國共抽出300名(限參加本次競賽之縣市)。</text:span></text:p>
      <text:p text:style-name="P8"><text:span text:style-name="T6">(</text:span><text:span text:style-name="T3">四</text:span><text:span text:style-name="T6">)</text:span><text:span text:style-name="T3">智慧獎：於競賽期間，在智慧島中獲得36顆星星，即可列入抽獎名單，國中組全國共抽出200名及國小組全國共抽出300名(限參加本次競賽之縣市)。</text:span></text:p>
      <text:p text:style-name="P5"><text:span text:style-name="T3">九、公佈及頒獎：</text:span></text:p>
      <text:p text:style-name="P9"><text:span text:style-name="T3"><text:s/>(一)得獎名單於比賽結束後，於各縣(市)政府教育局(處)網站公布。</text:span></text:p>
      <text:p text:style-name="P9"><text:soft-page-break/><text:span text:style-name="T3"><text:s/>(二)獎品由主辦單位寄至各縣(市)教育局(處)轉發。</text:span></text:p>
      <text:p text:style-name="P5"><text:span text:style-name="T3">十、注意事項：</text:span></text:p>
      <text:p text:style-name="P9"><text:span text:style-name="T3">(一)凡報名參加者，視為已閱讀並完全同意遵守本競賽一切規定，得獎人 須以正當方式完成競賽，若經檢查疑有作弊可能，經查屬實即資格不符，主辦單位將取消得獎者資格。</text:span></text:p>
      <text:p text:style-name="P9"><text:span text:style-name="T3">(二)本競賽如有因任何電腦、網路、電話、技術或其他不可歸責於主辦單 位之事由，而使參與本競賽者之資料有遺失、錯誤、無法辨識或毀損導致資料無效之情況，主辦單位不負任何法律責任，參加者亦不得異議。</text:span></text:p>
      <text:p text:style-name="P10"><text:span text:style-name="T9">(三)如本競賽因不可抗力之特殊原因無法執行時，主辦單位有權決定取消、 </text:span><text:span text:style-name="T3">終止、修改或暫停本競賽。</text:span></text:p>
      <text:p text:style-name="P9"><text:span text:style-name="T3">(四)因應個人資料保護法，參加本競賽之個人資料，僅供競賽相關用途使用，受到個人資料保護法及相關法令之規範。</text:span></text:p>
      <text:p text:style-name="P9"><text:span text:style-name="T3">(五)本次蒐集與使用的聯絡資料如註冊表單所列，利用方式為上網公告、 媒體公布得獎名單，包括學校、個人姓名等，利用期間為永久，利用之地區、範圍與對象為各縣(市)政府教育局(處)及所屬單位。</text:span></text:p>
      <text:p text:style-name="P9"><text:span text:style-name="T3">(六)本次競賽原有成績保留，未獲得之徽章仍需於競賽期間透過闖關獲得；惟有達客武館成績於每年8月1日重新計算。</text:span></text:p>
      <text:p text:style-name="P9"><text:span text:style-name="T3">(七)若有疑義，請電洽高雄市政府教育局資訊教育中心（07）713-6536 轉 37,61,18,11。</text:span></text:p>
      <text:p text:style-name="P11"><text:span text:style-name="T3">十一、經費需求：本競賽經費由教育部『Computational thinking play Artificial Intelligence』~ 運算思維玩AI計畫相關經費支應。</text:span></text:p>
      <text:p text:style-name="P11"><text:span text:style-name="T3">十二、本案圓滿完成後，逕依相關辦法辦理敘獎。</text:span></text:p>
      <text:p text:style-name="P11"><text:span text:style-name="T3">十三、本實施計畫如有</text:span><text:bookmark text:name="_GoBack"/><text:span text:style-name="T3">未盡事宜，主辦單位得隨時修改並保有最終解釋權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icrosoft YaHei" svg:font-family="'Microsoft YaHei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新細明體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新細明體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046cm" fo:margin-bottom="0cm" loext:contextual-spacing="false"/>
      <style:text-properties fo:font-size="14pt" style:font-size-asian="14pt" style:font-size-complex="14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198cm" fo:margin-right="0cm" fo:text-indent="0cm" style:auto-text-indent="false"/>
      <style:text-properties style:font-name="Microsoft YaHei" fo:font-family="'Microsoft YaHei'" style:font-family-generic="roman" style:font-pitch="variable" fo:font-size="15pt" fo:font-weight="bold" style:font-name-asian="Microsoft YaHei1" style:font-family-asian="'Microsoft YaHei'" style:font-family-generic-asian="system" style:font-pitch-asian="variable" style:font-size-asian="15pt" style:font-weight-asian="bold" style:font-name-complex="Microsoft YaHei1" style:font-family-complex="'Microsoft YaHei'" style:font-family-generic-complex="system" style:font-pitch-complex="variable" style:font-size-complex="15pt" style:font-weight-complex="bold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>
      <style:paragraph-properties fo:margin-top="0.002cm" fo:margin-bottom="0cm" loext:contextual-spacing="false" fo:text-align="center" style:justify-single-word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新細明體" fo:font-family="新細明體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新細明體" fo:font-family="新細明體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top="0cm" fo:margin-bottom="0cm" loext:contextual-spacing="false" fo:line-height="5%"/>
      <style:text-properties fo:font-size="10pt" style:font-size-asian="10pt"/>
    </style:style>
    <style:style style:name="MP2" style:family="paragraph" style:parent-style-name="Frame_20_contents">
      <style:paragraph-properties fo:margin-left="0.035cm" fo:margin-right="0cm" fo:line-height="0.386cm" fo:text-indent="0cm" style:auto-text-indent="false"/>
    </style:style>
    <style:style style:name="MP3" style:family="paragraph">
      <loext:graphic-properties draw:fill="none"/>
      <style:paragraph-properties fo:text-align="center"/>
      <style:text-properties fo:font-size="18pt"/>
    </style:style>
    <style:style style:name="MT1" style:family="text">
      <style:text-properties style:font-name="標楷體" fo:font-size="10pt" style:font-name-asian="標楷體1" style:font-size-asian="10pt"/>
    </style:style>
    <style:style style:name="MT2" style:family="text">
      <style:text-properties style:font-name="標楷體" style:font-name-asian="標楷體1"/>
    </style:style>
    <style:style style:name="MT3" style:family="text">
      <style:text-properties style:font-name="標楷體" fo:font-size="10pt" fo:letter-spacing="-0.093cm" style:font-name-asian="標楷體1" style:font-size-asian="10pt"/>
    </style:style>
    <style:style style:name="MT4" style:family="text">
      <style:text-properties style:font-name="標楷體" fo:font-size="10pt" style:font-name-asian="標楷體1" style:font-size-asian="10pt" style:language-asian="zh" style:country-asian="TW"/>
    </style:style>
    <style:style style:name="MT5" style:family="text">
      <style:text-properties style:font-name="標楷體" fo:font-size="10pt" fo:letter-spacing="-0.088cm" style:font-name-asian="標楷體1" style:font-size-asian="10pt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0.425cm" fo:min-width="2.824cm" fo:padding-top="0cm" fo:padding-bottom="0cm" fo:padding-left="0cm" fo:padding-right="0cm" fo:wrap-option="wrap" fo:margin-left="0cm" fo:margin-right="0.009cm" fo:margin-top="0.009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22cm" style:num-format="1" style:print-orientation="portrait" fo:margin-top="2.364cm" fo:margin-bottom="1.051cm" fo:margin-left="1.799cm" fo:margin-right="2.187cm" style:writing-mode="lr-tb" style:layout-grid-color="#c0c0c0" style:layout-grid-lines="2598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25cm" fo:margin-left="0cm" fo:margin-right="0cm" fo:margin-top="0.226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custom-shape text:anchor-type="paragraph" draw:z-index="1" draw:name="Text Box 1" draw:style-name="Mgr1" draw:text-style-name="MP3" svg:width="2.823cm" svg:height="0.424cm" svg:x="8.864cm" svg:y="28.266cm"><text:p text:style-name="MP2"><text:span text:style-name="MT1">第 </text:span><text:span text:style-name="MT2"><text:page-number text:select-page="current">2</text:page-number></text:span><text:span text:style-name="MT3"><text:s/></text:span><text:span text:style-name="MT1">頁/共 </text:span><text:span text:style-name="MT4">2頁</text:span><text:span text:style-name="MT5"> </text:span><text:span text:style-name="MT1">頁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教育部辦理補助教育雲策略聯盟計畫 104年「U世代島嶼學習樂園（E-game）網路競賽」實施計畫</dc:title>
    <meta:initial-creator>123</meta:initial-creator>
    <dc:creator>江致緯</dc:creator>
    <meta:editing-cycles>4</meta:editing-cycles>
    <meta:print-date>2018-08-29T03:56:00</meta:print-date>
    <meta:creation-date>2020-10-07T07:45:00</meta:creation-date>
    <dc:date>2020-10-08T09:42:00</dc:date>
    <meta:editing-duration>P0D</meta:editing-duration>
    <meta:generator>LibreOffice/6.3.5.2$Windows_X86_64 LibreOffice_project/dd0751754f11728f69b42ee2af66670068624673</meta:generator>
    <meta:document-statistic meta:table-count="0" meta:image-count="0" meta:object-count="0" meta:page-count="2" meta:paragraph-count="38" meta:word-count="1310" meta:character-count="1469" meta:non-whitespace-character-count="1449"/>
    <meta:user-defined meta:name="AppVersion">16.0000</meta:user-defined>
    <meta:user-defined meta:name="Created" meta:value-type="date">2016-02-24T00:00:00</meta:user-defined>
    <meta:user-defined meta:name="Creator">Microsoft® Word 2013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6-08-10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