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language-asian="zh" style:country-asian="HK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language-asian="zh" style:country-asian="HK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language-asian="zh" style:country-asian="HK"/>
    </style:style>
    <style:style style:name="T11" style:parent-style-name="預設段落字型" style:family="text"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Textbody" style:family="paragraph">
      <style:paragraph-properties fo:text-align="justify" fo:line-height="0.2638in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style:language-asian="zh" style:country-asian="HK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Textbody" style:family="paragraph">
      <style:paragraph-properties fo:text-align="justify" fo:line-height="0.2638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置身我們之間—多元性別的日常生活處境】</text:p>
      <text:p text:style-name="Textbody"/>
      <text:p text:style-name="P3"><text:span text:style-name="T4">本月邀請到台灣同志諮詢熱線協會社工主任鄭智偉，從同志日常生活出發，說明歧視無論直接或幽微，都時刻潛藏在我們的身邊，課程亦將視角觸及同志的多元面貌與置身處境，包含校園霸凌、婚姻平權、老年及身心障礙等議題。</text:span><text:span text:style-name="T5">2019</text:span><text:span text:style-name="T6">年同性婚姻專法通過</text:span><text:span text:style-name="T7">，</text:span><text:span text:style-name="T8">但同志人權離真正平等仍有很遠的一段距離</text:span><text:span text:style-name="T9">，</text:span><text:span text:style-name="T10">需要更多重視人權工作的你我一起來關注與努力</text:span><text:span text:style-name="T11">。</text:span></text:p>
      <text:p text:style-name="P12"/>
      <text:p text:style-name="P13">﹌﹌﹌﹌﹌</text:p>
      <text:p text:style-name="P14">【置身我們之間—多元性別的日常生活處境】</text:p>
      <text:p text:style-name="P15"/>
      <text:p text:style-name="P16">日期：2020年07月09日(星期四)</text:p>
      <text:p text:style-name="P17">時間：13:30-15:30</text:p>
      <text:p text:style-name="P18">地點：國家人權博物館白色恐怖景美紀念園區服務中心2樓視聽室(新北市新店區復興路131號)</text:p>
      <text:p text:style-name="P19">報名：上限15名，採線上報名https://reurl.cc/z8GgAp</text:p>
      <text:p text:style-name="P20">講師：鄭智偉</text:p>
      <text:p text:style-name="P21"/>
      <text:p text:style-name="P22"><text:span text:style-name="T23">講師簡介：現任台灣同志諮詢熱線協會社工主任</text:span><text:span text:style-name="T24">、台灣性別平等教育協會理事、障礙性權團體手天使發起人兼行政組成員、文化</text:span><text:span text:style-name="T25">部性別平等專案小組委員；曾任第</text:span><text:span text:style-name="T26">17</text:span><text:span text:style-name="T27">屆臺灣同志</text:span><text:span text:style-name="T28">遊行總召、聽障同志聚會</text:span><text:span text:style-name="T29">/</text:span><text:span text:style-name="T30">殘障同志聚會發起人、國立林口啟智學校特教老師、愛滋感染者權益促進會監事等。見證與推動臺灣同志運動超過</text:span><text:span text:style-name="T31">20</text:span><text:span text:style-name="T32">年，更是同志運動無人不知無人不曉的主持天王，為使多元性別與性平教育在各地深耕，演講足跡走遍全台各處。</text:span></text:p>
      <text:p text:style-name="P33"/>
      <text:p text:style-name="P34"><text:span text:style-name="T35">※</text:span><text:span text:style-name="T36">煩請於課程前</text:span><text:span text:style-name="T37">10</text:span><text:span text:style-name="T38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張宜臻</dc:creator>
    <meta:creation-date>2020-06-30T09:58:00Z</meta:creation-date>
    <dc:date>2020-06-30T09:59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