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9" style:parent-style-name="Contents1" style:family="paragraph">
      <style:paragraph-properties fo:margin-top="0in" fo:margin-bottom="0in" fo:line-height="0.3472in" fo:margin-left="0.393in" fo:text-indent="0.393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</style:style>
    <style:style style:name="T10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1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2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3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P14" style:parent-style-name="Standard" style:family="paragraph">
      <style:paragraph-properties fo:line-height="0.3472in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16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53" style:parent-style-name="Standard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line-height="0.347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7" style:family="table-column">
      <style:table-column-properties style:column-width="0.6104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9208in" style:use-optimal-column-width="false"/>
    </style:style>
    <style:style style:name="TableColumn70" style:family="table-column">
      <style:table-column-properties style:column-width="1.8194in" style:use-optimal-column-width="false"/>
    </style:style>
    <style:style style:name="Table66" style:family="table">
      <style:table-properties style:width="6.5937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347in" style:use-optimal-row-height="false"/>
    </style:style>
    <style:style style:name="TableCell1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701in" style:use-optimal-row-height="false"/>
    </style:style>
    <style:style style:name="TableCell1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6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22" style:parent-style-name="Standard" style:list-style-name="WWNum4" style:family="paragraph">
      <style:paragraph-properties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4" style:parent-style-name="清單段落" style:list-style-name="WWNum8" style:family="paragraph">
      <style:paragraph-properties fo:widows="2" fo:orphans="2" fo:margin-top="0.1944in" fo:margin-bottom="0.1944in"/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0" style:parent-style-name="清單段落" style:list-style-name="WWNum8" style:family="paragraph">
      <style:paragraph-properties fo:widows="2" fo:orphans="2" fo:margin-top="0.1944in" fo:margin-bottom="0.1944in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6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7" style:parent-style-name="Standard" style:family="paragraph">
      <style:paragraph-properties fo:widows="2" fo:orphans="2" fo:margin-top="0.1944in" fo:margin-bottom="0.1944in" fo:text-indent="0.39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38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9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0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1" style:parent-style-name="Standard" style:list-style-name="WWNum6" style:family="paragraph">
      <style:paragraph-properties fo:widows="2" fo:orphans="2" fo:margin-top="0.1944in" fo:margin-bottom="0.1944in"/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「當科技遇上食安-秀色可餐」展覽活動</text:p>
      <text:p text:style-name="P7"/>
      <text:list text:style-name="WWNum1">
        <text:list-item text:start-value="1">
          <text:p text:style-name="P8">活動緣由</text:p>
        </text:list-item>
      </text:list>
      <text:p text:style-name="P9"><text:span text:style-name="T10">鑒於</text:span><text:bookmark-start text:name="_GoBack"/><text:bookmark-end text:name="_GoBack"/><text:span text:style-name="T11">國人對食品安全觀念逐漸重視，行政院食品安全辦公室特以「食品時光之旅」為題，串聯從農場、餐桌、廢棄物回收及再利用等不同階段，結合科技運用及食品安全知識，打造「當科技遇上食安</text:span><text:span text:style-name="T12">-</text:span><text:span text:style-name="T13">秀色可餐」主題館，希望藉由互動式體驗，將食品安全觀念帶入日常生活中。</text:span></text:p>
      <text:p text:style-name="P14"/>
      <text:list text:style-name="WWNum1" text:continue-numbering="true">
        <text:list-item>
          <text:p text:style-name="P15">活動時間及地點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17">展覽期間：</text:span><text:span text:style-name="T18">105</text:span><text:span text:style-name="T19">年</text:span><text:span text:style-name="T20">6</text:span><text:span text:style-name="T21">月</text:span><text:span text:style-name="T22">22</text:span><text:span text:style-name="T23">日起</text:span><text:span text:style-name="T24">105</text:span><text:span text:style-name="T25">年</text:span><text:span text:style-name="T26">6</text:span><text:span text:style-name="T27">月</text:span><text:span text:style-name="T28">25</text:span><text:span text:style-name="T29">日</text:span><text:span text:style-name="T30">(</text:span><text:span text:style-name="T31">每日上午</text:span><text:span text:style-name="T32">9</text:span><text:span text:style-name="T33">時至下午</text:span><text:span text:style-name="T34">5</text:span><text:span text:style-name="T35">時</text:span><text:span text:style-name="T36">)</text:span></text:p>
                    </text:list-item>
                    <text:list-item>
                      <text:p text:style-name="P37"><text:span text:style-name="T38">展覽</text:span><text:span text:style-name="T39">地點：臺</text:span><text:span text:style-name="T40">北市</text:span><text:span text:style-name="T41">南港區經貿二路</text:span><text:span text:style-name="T42">1</text:span><text:span text:style-name="T43">號南港展覽館一館</text:span><text:span text:style-name="T44">1</text:span><text:span text:style-name="T45">樓大廳</text:span><text:span text:style-name="T46">(J</text:span><text:span text:style-name="T47">區入口</text:span><text:span text:style-name="T48">J</text:span><text:span text:style-name="T49">2004</text:span><text:span text:style-name="T50">攤位</text:span><text:span text:style-name="T51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52">活動說明</text:p>
        </text:list-item>
      </text:list>
      <text:p text:style-name="P53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<text:s/>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p>
      <text:p text:style-name="P54"/>
      <text:p text:style-name="P55"><text:span text:style-name="T56">肆、</text:span><text:span text:style-name="T57">主舞臺</text:span><text:span text:style-name="T58">活動日程表</text:span><text:span text:style-name="T59">(</text:span><text:span text:style-name="T60">詳如下表</text:span><text:span text:style-name="T61">)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日期</text:p>
            </table:table-cell>
            <table:table-cell table:style-name="TableCell74">
              <text:p text:style-name="P75">時間</text:p>
            </table:table-cell>
            <table:table-cell table:style-name="TableCell76">
              <text:p text:style-name="P77">主題</text:p>
            </table:table-cell>
            <table:table-cell table:style-name="TableCell78">
              <text:p text:style-name="P79">單位</text:p>
            </table:table-cell>
          </table:table-row>
        </table:table-header-rows>
        <table:table-row table:style-name="TableRow80">
          <table:table-cell table:style-name="TableCell81" table:number-rows-spanned="5">
            <text:p text:style-name="P82">6/22</text:p>
            <text:p text:style-name="P83">(三)</text:p>
          </table:table-cell>
          <table:table-cell table:style-name="TableCell84">
            <text:p text:style-name="P85">09:30-10:10</text:p>
          </table:table-cell>
          <table:table-cell table:style-name="TableCell86">
            <text:p text:style-name="P87">開幕儀式</text:p>
          </table:table-cell>
          <table:table-cell table:style-name="TableCell88">
            <text:p text:style-name="P89">行政院食品安全</text:p>
            <text:p text:style-name="P90">辦公室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11:00-11:30</text:p>
          </table:table-cell>
          <table:table-cell table:style-name="TableCell94">
            <text:p text:style-name="P95">手搖飲來源看的見</text:p>
          </table:table-cell>
          <table:table-cell table:style-name="TableCell96">
            <text:p text:style-name="P97">臺北市政府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13:30-14:00</text:p>
          </table:table-cell>
          <table:table-cell table:style-name="TableCell101">
            <text:p text:style-name="P102">食安快易通</text:p>
          </table:table-cell>
          <table:table-cell table:style-name="TableCell103">
            <text:p text:style-name="P104">臺中市政府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15:00-15:30</text:p>
          </table:table-cell>
          <table:table-cell table:style-name="TableCell108">
            <text:p text:style-name="P109">食安<text:s/>bi bi bi！</text:p>
          </table:table-cell>
          <table:table-cell table:style-name="TableCell110">
            <text:p text:style-name="P111">臺南市政府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16:00-16:30</text:p>
          </table:table-cell>
          <table:table-cell table:style-name="TableCell115">
            <text:p text:style-name="P116">食安腦筋急轉彎</text:p>
          </table:table-cell>
          <table:table-cell table:style-name="TableCell117">
            <text:p text:style-name="P118">行政院食品安全</text:p>
            <text:p text:style-name="P119">辦公室</text:p>
          </table:table-cell>
        </table:table-row>
        <table:table-row table:style-name="TableRow120">
          <table:table-cell table:style-name="TableCell121" table:number-rows-spanned="5">
            <text:p text:style-name="P122">6/23</text:p>
            <text:p text:style-name="P123">(四)</text:p>
          </table:table-cell>
          <table:table-cell table:style-name="TableCell124">
            <text:p text:style-name="P125">10:00-10:30</text:p>
          </table:table-cell>
          <table:table-cell table:style-name="TableCell126">
            <text:p text:style-name="P127">VAVA熊出沒<text:s/>電子發票食安SHOW</text:p>
          </table:table-cell>
          <table:table-cell table:style-name="TableCell128">
            <text:p text:style-name="P129">財政部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11:30-12:00</text:p>
          </table:table-cell>
          <table:table-cell table:style-name="TableCell133">
            <text:p text:style-name="P134">食安快問快答</text:p>
          </table:table-cell>
          <table:table-cell table:style-name="TableCell135">
            <text:p text:style-name="P136">教育部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13:30-14:00</text:p>
          </table:table-cell>
          <table:table-cell table:style-name="TableCell140">
            <text:p text:style-name="P141">農產品溯源追追追</text:p>
          </table:table-cell>
          <table:table-cell table:style-name="TableCell142">
            <text:p text:style-name="P143">行政院農業委員會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15:00-15:30</text:p>
          </table:table-cell>
          <table:table-cell table:style-name="TableCell147">
            <text:p text:style-name="P148">食品添加物知識，由你來挑戰</text:p>
          </table:table-cell>
          <table:table-cell table:style-name="TableCell149">
            <text:p text:style-name="P150">衛生福利部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16:00-16:30</text:p>
          </table:table-cell>
          <table:table-cell table:style-name="TableCell154">
            <text:p text:style-name="P155">我追妮妮~安心加工大進擊</text:p>
          </table:table-cell>
          <table:table-cell table:style-name="TableCell156">
            <text:p text:style-name="P157">經濟部</text:p>
          </table:table-cell>
        </table:table-row>
        <table:table-row table:style-name="TableRow158">
          <table:table-cell table:style-name="TableCell159" table:number-rows-spanned="4">
            <text:p text:style-name="P160">6/24</text:p>
            <text:p text:style-name="P161">(五)</text:p>
          </table:table-cell>
          <table:table-cell table:style-name="TableCell162">
            <text:p text:style-name="P163">10:00-10:30</text:p>
          </table:table-cell>
          <table:table-cell table:style-name="TableCell164">
            <text:p text:style-name="P165">廢油去哪兒了!!!</text:p>
          </table:table-cell>
          <table:table-cell table:style-name="TableCell166">
            <text:p text:style-name="P167">行政院環境保護署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:30-12:00</text:p>
          </table:table-cell>
          <table:table-cell table:style-name="TableCell171">
            <text:p text:style-name="P172">農產品溯源追追追</text:p>
          </table:table-cell>
          <table:table-cell table:style-name="TableCell173">
            <text:p text:style-name="P174">行政院農業委員會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13:30-14:00</text:p>
          </table:table-cell>
          <table:table-cell table:style-name="TableCell178">
            <text:p text:style-name="P179">VAVA熊出沒電子發票食安SHOW</text:p>
          </table:table-cell>
          <table:table-cell table:style-name="TableCell180">
            <text:p text:style-name="P181">財政部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15:00-15:30</text:p>
          </table:table-cell>
          <table:table-cell table:style-name="TableCell185">
            <text:p text:style-name="P186">食安快問快答</text:p>
          </table:table-cell>
          <table:table-cell table:style-name="TableCell187">
            <text:p text:style-name="P188">教育部</text:p>
          </table:table-cell>
        </table:table-row>
        <table:table-row table:style-name="TableRow189">
          <table:table-cell table:style-name="TableCell190" table:number-rows-spanned="4">
            <text:p text:style-name="P191">6/25</text:p>
            <text:p text:style-name="P192">(六)</text:p>
          </table:table-cell>
          <table:table-cell table:style-name="TableCell193">
            <text:p text:style-name="P194">10:00-10:30</text:p>
          </table:table-cell>
          <table:table-cell table:style-name="TableCell195">
            <text:p text:style-name="P196">食安腦筋急轉彎</text:p>
          </table:table-cell>
          <table:table-cell table:style-name="TableCell197">
            <text:p text:style-name="P198">行政院食品安全</text:p>
            <text:p text:style-name="P199">辦公室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11:30-12:00</text:p>
          </table:table-cell>
          <table:table-cell table:style-name="TableCell203">
            <text:p text:style-name="P204">食品添加物知識，由你來挑戰</text:p>
          </table:table-cell>
          <table:table-cell table:style-name="TableCell205">
            <text:p text:style-name="P206">衛生福利部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13:30-14:00</text:p>
          </table:table-cell>
          <table:table-cell table:style-name="TableCell210">
            <text:p text:style-name="P211">我追妮妮~安心加工大進擊</text:p>
          </table:table-cell>
          <table:table-cell table:style-name="TableCell212">
            <text:p text:style-name="P213">經濟部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15:30-16:00</text:p>
          </table:table-cell>
          <table:table-cell table:style-name="TableCell217">
            <text:p text:style-name="P218">廢油去哪兒了!!!</text:p>
          </table:table-cell>
          <table:table-cell table:style-name="TableCell219">
            <text:p text:style-name="P220">行政院環境保護署</text:p>
          </table:table-cell>
        </table:table-row>
      </table:table>
      <text:p text:style-name="P221"/>
      <text:list text:style-name="WWNum4">
        <text:list-item text:start-value="5">
          <text:p text:style-name="P222">交通路線</text:p>
        </text:list-item>
      </text:list>
      <text:list text:style-name="WWNum5">
        <text:list-item text:start-value="1">
          <text:p text:style-name="P223">捷運：</text:p>
        </text:list-item>
      </text:list>
      <text:list text:style-name="WWNum8">
        <text:list-item text:start-value="1">
          <text:p text:style-name="P224"><text:span text:style-name="T225">前往</text:span><text:span text:style-name="T226">臺北南港展覽館</text:span><text:span text:style-name="T227">1</text:span><text:span text:style-name="T228">館</text:span><text:span text:style-name="T229">，可搭乘捷運「文湖線」於「南港展覽館站」下車。</text:span></text:p>
        </text:list-item>
        <text:list-item>
          <text:p text:style-name="P230"><text:span text:style-name="T231">前往</text:span><text:span text:style-name="T232">臺北南港展覽館</text:span><text:span text:style-name="T233">1</text:span><text:span text:style-name="T234">館</text:span><text:span text:style-name="T235">，也可搭捷運「板南線」於「南港展覽館站」下車。</text:span></text:p>
        </text:list-item>
      </text:list>
      <text:list text:style-name="WWNum5">
        <text:list-item text:start-value="1">
          <text:p text:style-name="P236">公車：</text:p>
        </text:list-item>
      </text:list>
      <text:p text:style-name="P237">臺北南港展覽館1館周邊站牌</text:p>
      <text:list text:style-name="WWNum6">
        <text:list-item>
          <text:p text:style-name="P238">南港國小：<text:line-break/>212、276、306(三重)、306(大都會)、306、605、620、629、645、645、668、675、小1、小12、小12、小5、藍15、藍22、藍23、205<text:line-break/> </text:p>
        </text:list-item>
        <text:list-item>
          <text:p text:style-name="P239">經貿一路口：<text:line-break/>605、629、668、675、南21、51<text:line-break/> </text:p>
        </text:list-item>
        <text:list-item>
          <text:p text:style-name="P240">南港軟體園區北站：<text:line-break/>203、281、620、620、629、645、551、711、817、小1、紅32、藍12、藍22、棕9、棕10 <text:line-break/> </text:p>
        </text:list-item>
        <text:list-item>
          <text:p text:style-name="P241"><text:span text:style-name="T242">南港軟體園區南站：</text:span><text:span text:style-name="T243"><text:line-break/></text:span><text:span text:style-name="T244">51</text:span><text:span text:style-name="T245">、</text:span><text:span text:style-name="T246">203</text:span><text:span text:style-name="T247">、</text:span><text:span text:style-name="T248">281</text:span><text:span text:style-name="T249">、</text:span><text:span text:style-name="T250">620</text:span><text:span text:style-name="T251">、</text:span><text:span text:style-name="T252">620</text:span><text:span text:style-name="T253">、</text:span><text:span text:style-name="T254">629</text:span><text:span text:style-name="T255">、</text:span><text:span text:style-name="T256">645</text:span><text:span text:style-name="T257">、</text:span><text:span text:style-name="T258">551</text:span><text:span text:style-name="T259">、</text:span><text:span text:style-name="T260">711</text:span><text:span text:style-name="T261">、</text:span><text:span text:style-name="T262">817</text:span><text:span text:style-name="T263">、小</text:span><text:span text:style-name="T264">1</text:span><text:span text:style-name="T265">、紅</text:span><text:span text:style-name="T266">32</text:span><text:span text:style-name="T267">、藍</text:span><text:span text:style-name="T268">12</text:span><text:span text:style-name="T269">、藍</text:span><text:span text:style-name="T270">21</text:span><text:span text:style-name="T271">、藍</text:span><text:span text:style-name="T272">22</text:span><text:span text:style-name="T273"><text:line-break/></text:span><text:span text:style-name="T274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欄" style:display-name="說明欄" style:family="paragraph" style:parent-style-name="Standard">
      <style:paragraph-properties fo:border="0.0069in solid #00000A" fo:padding="0in" style:shadow="none" style:line-height-at-least="0in" fo:text-indent="0.4166in" fo:background-color="#FFFF00"/>
      <style:text-properties text:display="none" fo:color="#00B0F0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top="0.0833in" style:line-height-at-least="0.2222in" fo:margin-left="0.5513in" fo:text-indent="-0.1576in">
        <style:tab-stops/>
      </style:paragraph-properties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項目1" style:display-name="項目1" style:family="paragraph" style:parent-style-name="Standard">
      <style:paragraph-properties fo:widows="2" fo:orphans="2" style:snap-to-layout-grid="false" fo:text-align="justify" fo:margin-top="0.0833in" fo:margin-bottom="0.0833in" fo:line-height="125%"/>
      <style:text-properties style:font-name="Times New Roman" style:font-name-asian="標楷體" style:font-name-complex="Times New Roman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fo:hyphenate="false"/>
    </style:style>
    <style:style style:name="a表次" style:display-name="a表次" style:family="paragraph" style:parent-style-name="Standard" style:auto-update="true">
      <style:paragraph-properties fo:margin-top="0.0833in" fo:line-height="0.3333in" fo:margin-left="0.0986in">
        <style:tab-stops/>
      </style:paragraph-properties>
      <style:text-properties style:font-name="Arial" style:font-name-asian="標楷體" style:font-name-complex="Times New Roman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E" style:display-name="123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/>
    </style:style>
    <style:style style:name="a表次字元" style:display-name="a表次 字元" style:family="text">
      <style:text-properties style:font-name="Arial" style:font-name-asian="標楷體" style:font-name-complex="Times New Roman" fo:color="#00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Times New Roman" style:font-name-asian="標楷體" fo:color="#00000A" fo:font-size="14pt" style:font-size-asian="14pt"/>
    </style:style>
    <style:style style:name="ListLabel6" style:display-name="ListLabel 6" style:family="text">
      <style:text-properties style:font-name="Times New Roman" fo:font-size="14pt" style:font-size-asian="14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color="#00000A" fo:font-size="14pt" style:font-size-asian="14pt"/>
    </style:style>
    <text:list-style style:name="WWNum4" style:display-name="WWNum4">
      <text:list-level-style-number text:level="1" text:style-name="WW_CharLFO5LVL1" style:num-suffix="、" style:num-format="壹, 貳, 參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fo:color="#00000A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fo:font-size="14pt" style:font-size-asian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7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60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瑤琳</meta:initial-creator>
    <dc:creator>2F42</dc:creator>
    <meta:creation-date>2016-06-14T09:41:00Z</meta:creation-date>
    <dc:date>2016-06-24T01:03:00Z</dc:date>
    <meta:print-date>2016-06-14T10:20:00Z</meta:print-date>
    <meta:template xlink:href="Normal" xlink:type="simple"/>
    <meta:editing-cycles>1</meta:editing-cycles>
    <meta:editing-duration>PT222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