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7" style:family="table-row">
      <style:table-row-properties style:min-row-height="0.2638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6701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80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6777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2" style:family="table-row">
      <style:table-row-properties style:min-row-height="0.4131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0.4118in" style:use-optimal-row-height="false" fo:keep-together="always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252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791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180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375in" style:use-optimal-row-height="false" fo:keep-together="always"/>
    </style:style>
    <style:style style:name="P9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902in" style:use-optimal-row-height="false" fo:keep-together="always"/>
    </style:style>
    <style:style style:name="P9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252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252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805in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2" style:family="paragraph">
      <style:paragraph-properties style:snap-to-layout-grid="false" fo:line-height="0.2777in"/>
      <style:text-properties style:font-name="標楷體" style:font-name-asian="標楷體"/>
    </style:style>
    <style:style style:name="P125" style:parent-style-name="內文" style:list-style-name="LFO2" style:family="paragraph">
      <style:paragraph-properties style:snap-to-layout-grid="false" fo:line-height="0.2777in"/>
      <style:text-properties style:font-name="標楷體" style:font-name-asian="標楷體"/>
    </style:style>
    <style:style style:name="P126" style:parent-style-name="內文" style:list-style-name="LFO2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 style:font-size-complex="16pt"/>
    </style:style>
    <style:style style:name="P12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252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805in"/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37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38" style:parent-style-name="內文" style:list-style-name="LFO3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 style:font-size-complex="16pt"/>
    </style:style>
    <style:style style:name="P140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25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805in"/>
    </style:style>
    <style:style style:name="T145" style:parent-style-name="預設段落字型" style:family="text">
      <style:text-properties style:font-name="標楷體" style:font-name-asian="標楷體" style:font-size-complex="16pt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4" style:family="paragraph">
      <style:paragraph-properties style:snap-to-layout-grid="false" fo:line-height="0.2777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7208in" style:use-optimal-row-height="false" fo:keep-together="always"/>
    </style:style>
    <style:style style:name="TableCell15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57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8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9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0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1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2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3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2" style:family="table-row">
      <style:table-row-properties style:min-row-height="0.2812in" style:use-optimal-row-height="false" fo:keep-together="always"/>
    </style:style>
    <style:style style:name="TableCell173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805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768in" style:use-optimal-row-height="false" fo:keep-together="always"/>
    </style:style>
    <style:style style:name="TableCell18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93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8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9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10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3" style:parent-style-name="內文" style:list-style-name="LFO7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list-style-name="LFO7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list-style-name="LFO7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內文" style:list-style-name="LFO7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P221" style:parent-style-name="內文" style:list-style-name="LFO7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P223" style:parent-style-name="內文" style:list-style-name="LFO7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Row229" style:family="table-row">
      <style:table-row-properties style:min-row-height="0.2465in" style:use-optimal-row-height="false" fo:keep-together="always"/>
    </style:style>
    <style:style style:name="TableCell23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805in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0416in" style:use-optimal-row-height="false" fo:keep-together="always"/>
    </style:style>
    <style:style style:name="TableCell23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5375in" style:use-optimal-row-height="false" fo:keep-together="always"/>
    </style:style>
    <style:style style:name="TableCell2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53" style:family="table-row">
      <style:table-row-properties style:min-row-height="0.5375in" style:use-optimal-row-height="false" fo:keep-together="always"/>
    </style:style>
    <style:style style:name="TableCell25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5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text:span text:style-name="T15">109.2</text:span><text:span text:style-name="T16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</text:p>
            <text:p text:style-name="P27">年月日</text:p>
          </table:table-cell>
          <table:table-cell table:style-name="TableCell28">
            <text:p text:style-name="P29">年<text:s text:c="4"/>月<text:s text:c="4"/>日</text:p>
          </table:table-cell>
          <table:table-cell table:style-name="TableCell30" table:number-columns-spanned="2" table:number-rows-spanned="4">
            <text:p text:style-name="P31"><text:span text:style-name="T32">(</text:span><text:span text:style-name="T33">二吋脫帽半身正面彩色照片</text:span><text:span text:style-name="T34">)</text:span></text:p>
          </table:table-cell>
          <table:covered-table-cell/>
        </table:table-row>
        <table:table-row table:style-name="TableRow35">
          <table:table-cell table:style-name="TableCell36">
            <text:p text:style-name="P37">戶籍</text:p>
          </table:table-cell>
          <table:table-cell table:style-name="TableCell38">
            <text:p text:style-name="P39"><text:span text:style-name="T40">■</text:span><text:span text:style-name="T41">臺南市</text:span></text:p>
            <text:p text:style-name="P42"><text:span text:style-name="T43">設籍</text:span><text:span text:style-name="T44"><text:s text:c="6"/></text:span><text:span text:style-name="T45">年</text:span></text:p>
          </table:table-cell>
          <table:table-cell table:style-name="TableCell46">
            <text:p text:style-name="P47">通訊</text:p>
            <text:p text:style-name="P48">地址</text:p>
          </table:table-cell>
          <table:table-cell table:style-name="TableCell49">
            <text:p text:style-name="P50"><text:s text:c="2"/></text:p>
          </table: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rows-spanned="2">
            <text:p text:style-name="P54">最高學歷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聯絡</text:p>
            <text:p text:style-name="P59">電話</text:p>
          </table:table-cell>
          <table:table-cell table:style-name="TableCell60">
            <text:p text:style-name="P61"><text:span text:style-name="T62">公：</text:span></text:p>
          </table:table-cell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宅</text:span><text:span text:style-name="T71">(</text:span><text:span text:style-name="T72">手機）</text:span></text:p>
          </table: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6">
            <text:p text:style-name="P76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賽事名稱</text:p>
            <text:p text:style-name="P80"><text:span text:style-name="T81">(98.1.1-107.12.31</text:span><text:span text:style-name="T82">舉辦之賽事</text:span><text:span text:style-name="T83">)</text:span></text:p>
          </table:table-cell>
          <table:table-cell table:style-name="TableCell84" table:number-columns-spanned="2" table:number-rows-spanned="3">
            <text:p text:style-name="P85"/>
          </table:table-cell>
          <table:covered-table-cell/>
          <table:table-cell table:style-name="TableCell86">
            <text:p text:style-name="P87">競<text:s text:c="2"/>賽<text:s text:c="2"/>項<text:s text:c="2"/>目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>
            <text:p text:style-name="P94">組<text:s text:c="10"/>別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名<text:s text:c="10"/>次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Ａ＋級選手</text:span></text:p>
          </table:table-cell>
          <table:table-cell table:style-name="TableCell108" table:number-columns-spanned="3">
            <text:list text:style-name="LFO1" text:continue-numbering="true">
              <text:list-item>
                <text:p text:style-name="P109"><text:span text:style-name="T110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1" table:number-columns-spanned="2" table:number-rows-spanned="4">
            <text:p text:style-name="P112">核定資格</text:p>
            <text:p text:style-name="P113"><text:span text:style-name="T114">(</text:span><text:span text:style-name="T115">申請人請勿填寫</text:span><text:span text:style-name="T116">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Ａ</text:span><text:span text:style-name="T121"><text:s text:c="2"/></text:span><text:span text:style-name="T122">級選手</text:span></text:p>
          </table:table-cell>
          <table:table-cell table:style-name="TableCell123" table:number-columns-spanned="3">
            <text:list text:style-name="LFO2" text:continue-numbering="true">
              <text:list-item>
                <text:p text:style-name="P124">獲得亞洲運動會前六名，該項目為最近一屆舉辦之奧林匹克運動會正式競賽項目。</text:p>
              </text:list-item>
              <text:list-item>
                <text:p text:style-name="P125">獲得世界正式錦標賽前三名者，該項目為最近一屆舉辦之奧林匹克運動會正式競賽項目。</text:p>
              </text:list-item>
              <text:list-item>
                <text:p text:style-name="P126"><text:span text:style-name="T127">參加帕拉林匹克運動會或聽障達福林匹克運動會，獲得第一名者。</text:span></text:p>
              </text:list-item>
            </text:list>
          </table: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<text:span text:style-name="T132">Ｂ</text:span><text:span text:style-name="T133"><text:s text:c="2"/></text:span><text:span text:style-name="T134">級選手</text:span></text:p>
          </table:table-cell>
          <table:table-cell table:style-name="TableCell135" table:number-columns-spanned="3">
            <text:list text:style-name="LFO3" text:continue-numbering="true">
              <text:list-item>
                <text:p text:style-name="P136">獲得亞洲運動會前六名者，該項目為最近一屆舉辦之全國運動會正式競賽項目(非屬奧林匹克運動會競賽項目)。</text:p>
              </text:list-item>
              <text:list-item>
                <text:p text:style-name="P137">獲得世界正式錦標賽前三名者，該項目為最近一屆舉辦之全國運動會正式競賽項目(非屬奧林匹克運動會競賽項目)。</text:p>
              </text:list-item>
              <text:list-item>
                <text:p text:style-name="P138"><text:span text:style-name="T139">獲得世界正式錦標賽前三名，該項目屬本市優勢運動項目。</text:span></text:p>
              </text:list-item>
              <text:list-item>
                <text:p text:style-name="P140">參加帕拉林匹克運動會或聽障達福林匹克運動會，獲得第二名或第三名者。</text:p>
              </text:list-item>
            </text:list>
          </table:table-cell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<text:span text:style-name="T145">Ｃ</text:span><text:span text:style-name="T146"><text:s text:c="2"/></text:span><text:span text:style-name="T147">級選手</text:span></text:p>
          </table:table-cell>
          <table:table-cell table:style-name="TableCell148" table:number-columns-spanned="3">
            <text:list text:style-name="LFO4" text:continue-numbering="true">
              <text:list-item>
                <text:p text:style-name="P149">代表本市、原臺南市、原臺南縣出賽，並於十年內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0"/>
          </table:covered-table-cell>
          <table:covered-table-cell/>
        </table:table-row>
        <text:soft-page-break/>
        <table:table-row table:style-name="TableRow151">
          <table:table-cell table:style-name="TableCell152">
            <text:p text:style-name="P153"><text:span text:style-name="T154">不予核准之情事</text:span></text:p>
          </table:table-cell>
          <table:table-cell table:style-name="TableCell155" table:number-columns-spanned="5">
            <text:p text:style-name="P156">有下列情事之一者，其申請不予核准：</text:p>
            <text:list text:style-name="LFO5" text:continue-numbering="true">
              <text:list-item>
                <text:p text:style-name="P157">曾犯貪汙罪經判刑確定。</text:p>
              </text:list-item>
              <text:list-item>
                <text:p text:style-name="P158">動員戡亂時期終止後，曾犯內亂罪、外患罪經判刑確定。</text:p>
              </text:list-item>
              <text:list-item>
                <text:p text:style-name="P159">曾犯性侵害犯罪防治法第二條所定罪名經判刑確定。</text:p>
              </text:list-item>
              <text:list-item>
                <text:p text:style-name="P160">因涉運動賭博，犯詐欺罪、背信罪或賭博罪經判刑確定或交保偵查當中之人員。</text:p>
              </text:list-item>
              <text:list-item>
                <text:p text:style-name="P161">曾犯前四款以外罪名經判處有期徒刑以上之刑確定，尚未執行或執行未完畢。</text:p>
              </text:list-item>
              <text:list-item>
                <text:p text:style-name="P162">依法經相關機關停止聘用（任），或受休職處分尚未期滿，或因案停止職務，其原因尚未消滅。</text:p>
              </text:list-item>
              <text:list-item>
                <text:p text:style-name="P163">褫奪公權尚未復權。</text:p>
              </text:list-item>
              <text:list-item>
                <text:p text:style-name="P164">受民法規定之監護、輔助或禁治產宣告而尚未撤銷。</text:p>
              </text:list-item>
              <text:list-item>
                <text:p text:style-name="P165">因案被通緝或在羈押管收中。</text:p>
              </text:list-item>
              <text:list-item>
                <text:p text:style-name="P166">罹患精神疾病尚未痊癒，不能勝任工作。</text:p>
              </text:list-item>
              <text:list-item>
                <text:p text:style-name="P167"><text:span text:style-name="T168">行為不檢有損機關名譽經查證屬實。</text:span></text:p>
              </text:list-item>
            </text:list>
            <text:p text:style-name="P169"><text:span text:style-name="T170">□</text:span><text:span text:style-name="T171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三、檢附文件</text:span><text:span text:style-name="T176">(</text:span><text:span text:style-name="T177">請依順序檢附於申請表後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list text:style-name="LFO6" text:continue-numbering="true">
              <text:list-item>
                <text:p text:style-name="P181"><text:span text:style-name="T182">□</text:span><text:span text:style-name="T183">身分證</text:span></text:p>
              </text:list-item>
              <text:list-item>
                <text:p text:style-name="P184"><text:span text:style-name="T185">□</text:span><text:span text:style-name="T186">獲獎後至申請日期間連續設籍本市之戶籍證明文件</text:span></text:p>
              </text:list-item>
              <text:list-item>
                <text:p text:style-name="P187"><text:span text:style-name="T188">□</text:span><text:span text:style-name="T189">畢業證書</text:span></text:p>
              </text:list-item>
              <text:list-item>
                <text:p text:style-name="P190"><text:span text:style-name="T191">□</text:span><text:span text:style-name="T192">運動競賽成績證明、獲獎證明</text:span></text:p>
              </text:list-item>
              <text:list-item>
                <text:p text:style-name="P193"><text:span text:style-name="T194">□</text:span><text:span text:style-name="T195">公立醫院合格體格檢查表</text:span><text:span text:style-name="T196">(</text:span><text:span text:style-name="T197">於錄取後再依用人單位需求繳交</text:span><text:span text:style-name="T198">)</text:span></text:p>
              </text:list-item>
              <text:list-item>
                <text:p text:style-name="P199"><text:span text:style-name="T200">其他：</text:span><text:span text:style-name="T201">如</text:span><text:span text:style-name="T202">退伍令</text:span><text:span text:style-name="T203">(</text:span><text:span text:style-name="T204">免役證明或有關單位開具之分發前退伍證明</text:span><text:span text:style-name="T205">)</text:span><text:span text:style-name="T206">、專任運動教練資格證明</text:span><text:span text:style-name="T207">(A+</text:span><text:span text:style-name="T208">級選手申請正式專任運動教練職缺者</text:span><text:span text:style-name="T20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正本與影本確認相符</text:p>
            <text:p text:style-name="P212">(申請人請勿填寫)</text:p>
            <text:list text:style-name="LFO7" text:continue-numbering="true">
              <text:list-item>
                <text:p text:style-name="P213"><text:span text:style-name="T214">□</text:span></text:p>
              </text:list-item>
              <text:list-item>
                <text:p text:style-name="P215"><text:span text:style-name="T216">□</text:span></text:p>
              </text:list-item>
              <text:list-item>
                <text:p text:style-name="P217"><text:span text:style-name="T218">□</text:span></text:p>
              </text:list-item>
              <text:list-item>
                <text:p text:style-name="P219"><text:span text:style-name="T220">□</text:span></text:p>
              </text:list-item>
              <text:list-item>
                <text:p text:style-name="P221"><text:span text:style-name="T222">□</text:span></text:p>
              </text:list-item>
              <text:list-item>
                <text:p text:style-name="P223"><text:span text:style-name="T224">□</text:span></text:p>
              </text:list-item>
            </text:list>
            <text:p text:style-name="P225"/>
            <text:p text:style-name="P226"><text:span text:style-name="T227">※</text:span><text:span text:style-name="T228">正本可親送本處或郵寄，郵寄者請檢附回郵信封並填寫完整住址。</text:span></text:p>
          </table:table-cell>
        </table:table-row>
        <table:table-row table:style-name="TableRow229">
          <table:table-cell table:style-name="TableCell230" table:number-columns-spanned="6">
            <text:p text:style-name="P231"><text:span text:style-name="T232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可接受分發職缺</text:p>
            <text:p text:style-name="P236">(勾選)</text:p>
          </table:table-cell>
          <table:table-cell table:style-name="TableCell237" table:number-columns-spanned="5">
            <text:p text:style-name="P238">□正式專任運動教練(申請A+級選手者勾選)</text:p>
            <text:p text:style-name="P239">□本府及所屬機關學校之約聘（僱、用）人員、臨時人員</text:p>
            <text:p text:style-name="P240"><text:span text:style-name="T241">□</text:span><text:span text:style-name="T242">清潔隊員</text:span></text:p>
            <text:p text:style-name="P243"><text:span text:style-name="T244">　分發行政區：</text:span><text:span text:style-name="T245">　　　　　　　　　（建議填寫：全區、溪南、溪北、</text:span><text:span text:style-name="T246">○○</text:span><text:span text:style-name="T247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申請人簽名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申請人核章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meta:initial-creator>TNHGUser01</meta:initial-creator>
    <dc:creator>User</dc:creator>
    <meta:creation-date>2020-03-06T01:48:00Z</meta:creation-date>
    <dc:date>2020-03-06T01:48:00Z</dc:date>
    <meta:print-date>2020-02-03T04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