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Calibri" svg:font-family="Calibri"/>
    <style:font-face style:name="微軟正黑體" svg:font-family="微軟正黑體"/>
    <style:font-face style:name="Arial" svg:font-family="Arial"/>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504D" style:repeat-content="false"/>
      <style:paragraph-properties fo:text-align="center"/>
      <style:text-properties fo:color="#FFFFFF" style:font-name="新細明體1" style:font-name-asian="新細明體1" style:font-name-complex="新細明體1"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EF6F2"/>
      <style:text-properties style:font-name="新細明體1" style:font-name-asian="新細明體1" style:font-name-complex="新細明體1"/>
    </style:style>
    <style:style style:name="ce4" style:family="table-cell" style:parent-style-name="Default" style:data-style-name="N0">
      <style:table-cell-properties fo:border="thin solid #000000" style:vertical-align="middle" fo:wrap-option="wrap"/>
      <style:text-properties style:font-name="新細明體1" style:font-name-asian="新細明體1" style:font-name-complex="新細明體1"/>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新細明體1" style:font-name-asian="新細明體1" style:font-name-complex="新細明體1"/>
    </style:style>
    <style:style style:name="ce6" style:family="table-cell" style:parent-style-name="Default" style:data-style-name="N0">
      <style:table-cell-properties fo:border="thin solid #000000" style:vertical-align="middle" fo:wrap-option="wrap" fo:background-color="#F4F3F9"/>
      <style:text-properties style:font-name="新細明體1" style:font-name-asian="新細明體1" style:font-name-complex="新細明體1"/>
    </style:style>
    <style:style style:name="ce7" style:family="table-cell" style:parent-style-name="Default" style:data-style-name="N0">
      <style:table-cell-properties fo:border="thin solid #000000"/>
      <style:text-properties style:font-name="新細明體1" style:font-name-asian="新細明體1" style:font-name-complex="新細明體1"/>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transparent"/>
      <style:text-properties style:font-name="新細明體1" style:font-name-asian="新細明體1" style:font-name-complex="新細明體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text-properties style:font-name="Calibri" style:font-name-asian="Calibri" style:font-name-complex="Calibri" style:font-family-generic="swiss"/>
    </style:style>
    <style:style style:name="ce1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style:text-properties fo:color="#232323"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hin solid #000000" style:vertical-align="middle" fo:wrap-option="wrap" fo:background-color="transparent"/>
      <style:text-properties style:font-name="PMingLiu" style:font-name-asian="PMingLiu" style:font-name-complex="PMingLiu"/>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PMingLiu" style:font-name-asian="PMingLiu" style:font-name-complex="PMingLiu"/>
    </style:style>
    <style:style style:name="ce17" style:family="table-cell" style:parent-style-name="Default" style:data-style-name="N0">
      <style:table-cell-properties fo:border="thin solid #000000" style:vertical-align="middle" fo:wrap-option="wrap"/>
      <style:text-properties style:font-name="PMingLiu" style:font-name-asian="PMingLiu" style:font-name-complex="PMingLiu"/>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fo:border="thin solid #000000" style:vertical-align="middle" fo:wrap-option="wrap" fo:background-color="#C0504D" style:repeat-content="false"/>
      <style:paragraph-properties fo:text-align="center"/>
      <style:text-properties fo:color="#FFFFFF" style:font-name="PMingLiu" style:font-name-asian="PMingLiu" style:font-name-complex="PMingLiu"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PMingLiu" style:font-name-asian="PMingLiu" style:font-name-complex="PMingLiu"/>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PMingLiu" style:font-name-asian="PMingLiu" style:font-name-complex="PMingLiu"/>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PMingLiu" style:font-name-asian="PMingLiu" style:font-name-complex="PMingLiu"/>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23232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32323"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0933333333333cm"/>
    </style:style>
    <style:style style:name="co2" style:family="table-column">
      <style:table-column-properties fo:break-before="auto" style:column-width="3.40783333333333cm"/>
    </style:style>
    <style:style style:name="co3" style:family="table-column">
      <style:table-column-properties fo:break-before="auto" style:column-width="2.64583333333333cm"/>
    </style:style>
    <style:style style:name="co4" style:family="table-column">
      <style:table-column-properties fo:break-before="auto" style:column-width="3.1115cm"/>
    </style:style>
    <style:style style:name="co5" style:family="table-column">
      <style:table-column-properties fo:break-before="auto" style:column-width="8.40316666666667cm"/>
    </style:style>
    <style:style style:name="co6" style:family="table-column">
      <style:table-column-properties fo:break-before="auto" style:column-width="1.7145cm"/>
    </style:style>
    <style:style style:name="co7" style:family="table-column">
      <style:table-column-properties fo:break-before="auto" style:column-width="2.68816666666667cm"/>
    </style:style>
    <style:style style:name="co8" style:family="table-column">
      <style:table-column-properties fo:break-before="auto" style:column-width="1.69333333333333cm"/>
    </style:style>
    <style:style style:name="co9" style:family="table-column">
      <style:table-column-properties fo:break-before="auto" style:column-width="3.556cm"/>
    </style:style>
    <style:style style:name="co10" style:family="table-column">
      <style:table-column-properties fo:break-before="auto" style:column-width="4.99533333333333cm"/>
    </style:style>
    <style:style style:name="co11" style:family="table-column">
      <style:table-column-properties fo:break-before="auto" style:column-width="2.286cm"/>
    </style:style>
    <style:style style:name="co12" style:family="table-column">
      <style:table-column-properties fo:break-before="auto" style:column-width="4.445cm"/>
    </style:style>
    <style:style style:name="co13" style:family="table-column">
      <style:table-column-properties fo:break-before="auto" style:column-width="3.64066666666667cm"/>
    </style:style>
    <style:style style:name="co14" style:family="table-column">
      <style:table-column-properties fo:break-before="auto" style:column-width="9.9695cm"/>
    </style:style>
    <style:style style:name="co15" style:family="table-column">
      <style:table-column-properties fo:break-before="auto" style:column-width="3.02683333333333cm"/>
    </style:style>
    <style:style style:name="co16" style:family="table-column">
      <style:table-column-properties fo:break-before="auto" style:column-width="3.13266666666667cm"/>
    </style:style>
    <style:style style:name="ro1" style:family="table-row">
      <style:table-row-properties style:row-height="119.25pt" style:use-optimal-row-height="false" fo:break-before="auto"/>
    </style:style>
    <style:style style:name="ro2" style:family="table-row">
      <style:table-row-properties style:row-height="84.7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88.5pt" style:use-optimal-row-height="false" fo:break-before="auto"/>
    </style:style>
    <style:style style:name="ro10" style:family="table-row">
      <style:table-row-properties style:row-height="8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maximum-difference="1E-4"/>
      </table:calculation-settings>
      <table:table table:name="國小"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2" table:default-cell-style-name="ce18"/>
        <table:table-column table:style-name="co5" table:default-cell-style-name="ce18"/>
        <table:table-column table:style-name="co6" table:default-cell-style-name="ce1"/>
        <table:table-column table:style-name="co7" table:default-cell-style-name="ce1"/>
        <table:table-column table:style-name="co6" table:number-columns-repeated="1016" table:default-cell-style-name="ce1"/>
        <table:table-column table:style-name="co8" table:number-columns-repeated="15360" table:default-cell-style-name="ce1"/>
        <table:table-row table:style-name="ro1">
          <table:table-cell office:value-type="string" table:style-name="ce2">
            <text:p>書名</text:p>
          </table:table-cell>
          <table:table-cell office:value-type="string" table:style-name="ce2">
            <text:p>書名</text:p>
            <text:p>作者</text:p>
            <text:p>繪者</text:p>
            <text:p>譯者</text:p>
            <text:p>出版社</text:p>
          </table:table-cell>
          <table:table-cell office:value-type="string" table:style-name="ce2">
            <text:p>出版年</text:p>
            <text:p>注音</text:p>
            <text:p>定價</text:p>
          </table:table-cell>
          <table:table-cell office:value-type="string" table:style-name="ce2">
            <text:p>開本</text:p>
            <text:p>頁數</text:p>
            <text:p>裝訂方式</text:p>
            <text:p>彩色或單色</text:p>
            <text:p>ISBN</text:p>
          </table:table-cell>
          <table:table-cell office:value-type="string" table:style-name="ce2">
            <text:p>得獎紀錄</text:p>
          </table:table-cell>
          <table:table-cell office:value-type="string" table:style-name="ce2">
            <text:p>內容簡介</text:p>
          </table:table-cell>
          <table:table-cell office:value-type="string" table:style-name="ce2">
            <text:p>課程</text:p>
            <text:p>領域</text:p>
          </table:table-cell>
          <table:table-cell office:value-type="string" table:style-name="ce2">
            <text:p>重大</text:p>
            <text:p>議題</text:p>
          </table:table-cell>
          <table:table-cell table:number-columns-repeated="16376"/>
        </table:table-row>
        <table:table-row table:style-name="ro2">
          <table:table-cell office:value-type="string" table:style-name="ce3">
            <text:p>藝術家阿德</text:p>
          </table:table-cell>
          <table:table-cell office:value-type="string" table:style-name="ce4">
            <text:p>藝術家阿德</text:p>
            <text:p>文圖/湯姆牛</text:p>
            <text:p>遠見天下</text:p>
          </table:table-cell>
          <table:table-cell office:value-type="string" table:style-name="ce5">
            <text:p>民106</text:p>
            <text:p>有注音</text:p>
            <text:p>320元</text:p>
          </table:table-cell>
          <table:table-cell office:value-type="string" table:style-name="ce5">
            <text:p>21X26.6cm</text:p>
            <text:p>36頁</text:p>
            <text:p>精裝</text:p>
            <text:p>彩色</text:p>
            <text:p>9789864793259</text:p>
          </table:table-cell>
          <table:table-cell office:value-type="string" table:style-name="ce4">
            <text:p>2019國際書展書展大獎</text:p>
            <text:p>臺北市兒童深耕閱讀107 年度「兒童閱讀優良媒材」</text:p>
            <text:p>第73梯次「好書大家讀」</text:p>
          </table:table-cell>
          <table:table-cell office:value-type="string" table:style-name="ce4">
            <text:p>阿德和爸媽住在公園的樹上，每天開心做著自己喜歡的事。但因為爸媽要外出一陣子，他不得不照爸爸的方法學會結網，但阿德覺得這不是他要的……而且總有新鮮事物吸引他的目光，讓他結出不一樣的網，其他蜘蛛都取笑他的網根本捉不到蟲，早晚餓死！但漸漸的，他們開始期待看到新的網。有一天，阿德沒有出現，他到底發生了什麼事？</text:p>
          </table:table-cell>
          <table:table-cell office:value-type="string" table:style-name="ce4">
            <text:p>本土語言</text:p>
            <text:p>藝術</text:p>
            <text:p>綜合活動</text:p>
          </table:table-cell>
          <table:table-cell office:value-type="string" table:style-name="ce4">
            <text:p>生涯發展教育</text:p>
            <text:p>環境教育</text:p>
            <text:p>家政教育</text:p>
          </table:table-cell>
          <table:table-cell table:number-columns-repeated="16376"/>
        </table:table-row>
        <table:table-row table:style-name="ro2">
          <table:table-cell office:value-type="string" table:style-name="ce6">
            <text:p>年紀最小的班級裡，個子最小的女孩</text:p>
          </table:table-cell>
          <table:table-cell office:value-type="string" table:style-name="ce4">
            <text:p>年紀最小的班級裡，個子最小的女孩</text:p>
            <text:p>文/賈斯丁.羅伯茲</text:p>
            <text:p>圖/克里斯汀.羅賓遜</text:p>
            <text:p>譯/柯倩華</text:p>
            <text:p>維京國際</text:p>
          </table:table-cell>
          <table:table-cell office:value-type="string" table:style-name="ce5">
            <text:p>民105</text:p>
            <text:p>有注音</text:p>
            <text:p>280元</text:p>
          </table:table-cell>
          <table:table-cell office:value-type="string" table:style-name="ce5">
            <text:p>21.6X26.6cm</text:p>
            <text:p>40頁</text:p>
            <text:p>精裝</text:p>
            <text:p>彩色</text:p>
            <text:p>9789864400836</text:p>
          </table:table-cell>
          <table:table-cell office:value-type="string" table:style-name="ce4">
            <text:p>文化部第39次中小學生優良讀物</text:p>
          </table:table-cell>
          <table:table-cell office:value-type="string" table:style-name="ce4">
            <text:p>小莎莉，她是年紀最小的班級裡，個子最小的女孩。當她背著書包走在學校裡，幾乎沒有人注意到她。不過，莎莉卻非常超級特別注意許多事情。她看見野花向著光生長，她看見凱文從溜滑梯上被推下來，也看見他的淚水流出來。那些惡毒的字眼和冷酷的眼光出現時，都沒有人注意到莎莉也在那裡。直到有一天，眾人如往常排隊等著午餐時，莎莉再也受不了……</text:p>
          </table:table-cell>
          <table:table-cell office:value-type="string" table:style-name="ce4">
            <text:p>本土語言</text:p>
            <text:p>藝術</text:p>
            <text:p>語文</text:p>
          </table:table-cell>
          <table:table-cell office:value-type="string" table:style-name="ce4">
            <text:p>人權教育</text:p>
          </table:table-cell>
          <table:table-cell table:number-columns-repeated="16376"/>
        </table:table-row>
        <table:table-row table:style-name="ro2">
          <table:table-cell office:value-type="string" table:style-name="ce3">
            <text:p>一顆海龜蛋的神奇旅程</text:p>
          </table:table-cell>
          <table:table-cell office:value-type="string" table:style-name="ce4">
            <text:p>一顆海龜蛋的神奇旅程</text:p>
            <text:p>文圖/鈴木守</text:p>
            <text:p>譯/陳采瑛</text:p>
            <text:p>遠流</text:p>
          </table:table-cell>
          <table:table-cell office:value-type="string" table:style-name="ce5">
            <text:p>民106</text:p>
            <text:p>有注音</text:p>
            <text:p>280元</text:p>
          </table:table-cell>
          <table:table-cell office:value-type="string" table:style-name="ce5">
            <text:p>25X25cm</text:p>
            <text:p>32頁</text:p>
            <text:p>精裝</text:p>
            <text:p>彩色</text:p>
            <text:p>9789573280590</text:p>
          </table:table-cell>
          <table:table-cell office:value-type="string" table:style-name="ce4">
            <text:p>好書大家讀</text:p>
            <text:p>107年高雄市喜閱網雄愛閱讀推薦讀物</text:p>
            <text:p>107年天下雜誌教育基金會「希望閱讀計畫」</text:p>
          </table:table-cell>
          <table:table-cell office:value-type="string" table:style-name="ce4">
            <text:p>夏夜，無人的沙灘上，從海中出現了。原來是住在海裡的海龜媽媽上岸來產卵。出來了！出來了！海龜寶寶脫殼而出了！牠們揮動小小的鰭，朝著大海慢慢爬去，帶你遙望海洋，看見海龜的一生……</text:p>
          </table:table-cell>
          <table:table-cell office:value-type="string" table:style-name="ce4">
            <text:p>自然科學</text:p>
          </table:table-cell>
          <table:table-cell office:value-type="string" table:style-name="ce4">
            <text:p>環境教育</text:p>
          </table:table-cell>
          <table:table-cell table:number-columns-repeated="16376"/>
        </table:table-row>
        <table:table-row table:style-name="ro2">
          <table:table-cell office:value-type="string" table:style-name="ce3">
            <text:p>小水滴環遊世界</text:p>
          </table:table-cell>
          <table:table-cell office:value-type="string" table:style-name="ce4">
            <text:p>小水滴環遊世界</text:p>
            <text:p>文/克莉絲黛拉.于艾</text:p>
            <text:p>圖/艾曼紐.烏塞斯</text:p>
            <text:p>譯/楊雯珺</text:p>
            <text:p>遠流</text:p>
          </table:table-cell>
          <table:table-cell office:value-type="string" table:style-name="ce5">
            <text:p>民106</text:p>
            <text:p>有注音</text:p>
            <text:p>270元</text:p>
          </table:table-cell>
          <table:table-cell office:value-type="string" table:style-name="ce5">
            <text:p>28X21cm</text:p>
            <text:p>40頁</text:p>
            <text:p>精裝</text:p>
            <text:p>彩色</text:p>
            <text:p>9789573279921</text:p>
          </table:table-cell>
          <table:table-cell office:value-type="string" table:style-name="ce4">
            <text:p>107年文化部「第40次中小學生優良課外讀物評選推介活動」</text:p>
          </table:table-cell>
          <table:table-cell office:value-type="string" table:style-name="ce4">
            <text:p>這本書構築了非常完整的全景，讓孩子更加清楚水循環的過程──俏皮且充滿詩意的文字，讓孩子更確切了解水何去何從、誰會使用它、它的好處為何……</text:p>
          </table:table-cell>
          <table:table-cell office:value-type="string" table:style-name="ce4">
            <text:p>自然科學</text:p>
          </table:table-cell>
          <table:table-cell office:value-type="string" table:style-name="ce4">
            <text:p>環境教育</text:p>
          </table:table-cell>
          <table:table-cell table:number-columns-repeated="16376"/>
        </table:table-row>
        <table:table-row table:style-name="ro2">
          <table:table-cell office:value-type="string" table:style-name="ce6">
            <text:p>為什麼長這樣？</text:p>
          </table:table-cell>
          <table:table-cell office:value-type="string" table:style-name="ce4">
            <text:p>為什麼長這樣？</text:p>
            <text:p>文圖/史提夫.詹金斯、羅蘋.佩姬</text:p>
            <text:p>譯/王心瑩</text:p>
            <text:p>遠流</text:p>
          </table:table-cell>
          <table:table-cell office:value-type="string" table:style-name="ce5">
            <text:p>民105</text:p>
            <text:p>無注音</text:p>
            <text:p>280元</text:p>
          </table:table-cell>
          <table:table-cell office:value-type="string" table:style-name="ce5">
            <text:p>23X23cm</text:p>
            <text:p>32頁</text:p>
            <text:p>精裝</text:p>
            <text:p>彩色</text:p>
            <text:p>9789573278184</text:p>
          </table:table-cell>
          <table:table-cell office:value-type="string" table:style-name="ce4">
            <text:p>好書大家讀2016年度最佳少年兒童讀物獎</text:p>
            <text:p>105年天下雜誌教育基金會「希望閱讀」計劃</text:p>
          </table:table-cell>
          <table:table-cell office:value-type="string" table:style-name="ce4">
            <text:p>長頸鹿的舌頭為什麼是紫色？河豚為什麼會膨脹成一顆球？本書集合了25種非常獨特的動物，牠們將親口揭露自己奇特樣貌背後的大祕密。透過這些動物的現身說法，你會對牠們的身體特徵與功能更加了解！</text:p>
          </table:table-cell>
          <table:table-cell office:value-type="string" table:style-name="ce4">
            <text:p>自然科學</text:p>
          </table:table-cell>
          <table:table-cell office:value-type="string" table:style-name="ce4">
            <text:p>環境教育</text:p>
          </table:table-cell>
          <table:table-cell table:number-columns-repeated="16376"/>
        </table:table-row>
        <table:table-row table:style-name="ro2">
          <table:table-cell office:value-type="string" table:style-name="ce6">
            <text:p>小水鴨，兩個家</text:p>
          </table:table-cell>
          <table:table-cell office:value-type="string" table:style-name="ce4">
            <text:p>小水鴨，兩個家</text:p>
            <text:p>文/王文華</text:p>
            <text:p>圖/顏銘儀</text:p>
            <text:p>台江國家公園</text:p>
          </table:table-cell>
          <table:table-cell office:value-type="string" table:style-name="ce5">
            <text:p>民106</text:p>
            <text:p>有注音</text:p>
            <text:p>280元</text:p>
          </table:table-cell>
          <table:table-cell office:value-type="string" table:style-name="ce5">
            <text:p>21X29cm</text:p>
            <text:p>32頁</text:p>
            <text:p>精裝</text:p>
            <text:p>彩色</text:p>
            <text:p>9789860545760</text:p>
          </table:table-cell>
          <table:table-cell office:value-type="string" table:style-name="ce4">
            <text:p>文化部中小學生優良課外讀物推介</text:p>
          </table:table-cell>
          <table:table-cell office:value-type="string" table:style-name="ce4">
            <text:p>小水鴨丫丫，跟著爸爸媽媽，從遙遠的西伯利亞到臺灣過冬，他們在這次旅行中，會發生什麼有趣的事呢？</text:p>
          </table:table-cell>
          <table:table-cell office:value-type="string" table:style-name="ce4">
            <text:p>自然科學</text:p>
            <text:p>社會</text:p>
          </table:table-cell>
          <table:table-cell office:value-type="string" table:style-name="ce4">
            <text:p>環境教育</text:p>
          </table:table-cell>
          <table:table-cell table:number-columns-repeated="16376"/>
        </table:table-row>
        <table:table-row table:style-name="ro2">
          <table:table-cell office:value-type="string" table:style-name="ce3">
            <text:p>小螃蟹遊台江</text:p>
          </table:table-cell>
          <table:table-cell office:value-type="string" table:style-name="ce4">
            <text:p>小螃蟹遊台江</text:p>
            <text:p>文/廖炳焜</text:p>
            <text:p>圖/哇哈</text:p>
            <text:p>台江國家公園</text:p>
          </table:table-cell>
          <table:table-cell office:value-type="string" table:style-name="ce5">
            <text:p>民106</text:p>
            <text:p>有注音</text:p>
            <text:p>280元</text:p>
          </table:table-cell>
          <table:table-cell office:value-type="string" table:style-name="ce5">
            <text:p>21X29cm</text:p>
            <text:p>32頁</text:p>
            <text:p>精裝</text:p>
            <text:p>彩色</text:p>
            <text:p>9789860545753</text:p>
          </table:table-cell>
          <table:table-cell office:value-type="string" table:style-name="ce4">
            <text:p>文化部中小學生優良課外讀物推介</text:p>
          </table:table-cell>
          <table:table-cell office:value-type="string" table:style-name="ce4">
            <text:p>和尚蟹──小尚正舒服的沐浴在陽光裡，沒想到餓得兩眼昏花的大杓鷸已經瞄準他！小尚要如何從大杓鷸的嘴裏逃生的呢？逃過一劫的小尚，在大紅蟳阿宏的帶領下，還會經歷那些令人目瞪口呆的場面呢？</text:p>
          </table:table-cell>
          <table:table-cell office:value-type="string" table:style-name="ce4">
            <text:p>自然科學</text:p>
            <text:p>社會</text:p>
            <text:p>健康與體育</text:p>
          </table:table-cell>
          <table:table-cell office:value-type="string" table:style-name="ce4">
            <text:p>環境教育</text:p>
          </table:table-cell>
          <table:table-cell table:number-columns-repeated="16376"/>
        </table:table-row>
        <table:table-row table:style-name="ro2">
          <table:table-cell office:value-type="string" table:style-name="ce6">
            <text:p>胡斯的修車廠</text:p>
          </table:table-cell>
          <table:table-cell office:value-type="string" table:style-name="ce4">
            <text:p>胡斯的修車廠</text:p>
            <text:p>文圖/雷歐.提姆</text:p>
            <text:p>譯/林敏雅</text:p>
            <text:p>青林國際</text:p>
          </table:table-cell>
          <table:table-cell office:value-type="string" table:style-name="ce5">
            <text:p>民105</text:p>
            <text:p>有注音</text:p>
            <text:p>299元</text:p>
          </table:table-cell>
          <table:table-cell office:value-type="string" table:style-name="ce5">
            <text:p>27X25cm</text:p>
            <text:p>30頁</text:p>
            <text:p>精裝</text:p>
            <text:p>彩色</text:p>
            <text:p>9789862743089</text:p>
          </table:table-cell>
          <table:table-cell office:value-type="string" table:style-name="ce4">
            <text:p>2018年台北市政府教育局兒童優良閱讀媒材</text:p>
            <text:p>文化部中小學生優良課外讀物推薦入選</text:p>
          </table:table-cell>
          <table:table-cell office:value-type="string" table:style-name="ce4">
            <text:p>駕車路過的動物們接二連三地向胡斯求救，但胡斯的修車廠只有一堆看似破銅爛鐵的物件，他能怎麼幫助他們呢？</text:p>
          </table:table-cell>
          <table:table-cell office:value-type="string" table:style-name="ce4">
            <text:p>自然科學</text:p>
            <text:p>科技</text:p>
            <text:p>綜合活動</text:p>
          </table:table-cell>
          <table:table-cell office:value-type="string" table:style-name="ce4">
            <text:p>環境教育</text:p>
            <text:p>生涯發展教育</text:p>
          </table:table-cell>
          <table:table-cell table:number-columns-repeated="16376"/>
        </table:table-row>
        <table:table-row table:style-name="ro2">
          <table:table-cell office:value-type="string" table:style-name="ce3">
            <text:p>蟲來沒看過</text:p>
          </table:table-cell>
          <table:table-cell office:value-type="string" table:style-name="ce4">
            <text:p>蟲來沒看過</text:p>
            <text:p>文/楊維晟</text:p>
            <text:p>圖/蔡其典</text:p>
            <text:p>親子天下</text:p>
          </table:table-cell>
          <table:table-cell office:value-type="string" table:style-name="ce5">
            <text:p>民107</text:p>
            <text:p>有注音</text:p>
            <text:p>260元</text:p>
          </table:table-cell>
          <table:table-cell office:value-type="string" table:style-name="ce5">
            <text:p>14.8X21cm</text:p>
            <text:p>101頁</text:p>
            <text:p>平裝</text:p>
            <text:p>彩色</text:p>
            <text:p>9789869563093</text:p>
          </table:table-cell>
          <table:table-cell office:value-type="string" table:style-name="ce4">
            <text:p>文化部中小學生優良課外讀物推薦</text:p>
            <text:p>好書大家讀年度最佳讀物獎</text:p>
          </table:table-cell>
          <table:table-cell office:value-type="string" table:style-name="ce4">
            <text:p>看過昆蟲嗎？觀察過昆蟲嗎？喜歡昆蟲嗎？害怕昆蟲嗎？ 這些奇形怪狀、顏色鮮豔的昆蟲，就像穿著最頂尖設計師的衣服走秀，現在他們齊聚一堂，為的是爭奪「金昆蟲獎」寶座，讓我們聽聽評審台灣藍鵲和八色鳥是如何評定各種昆蟲的高下！</text:p>
          </table:table-cell>
          <table:table-cell office:value-type="string" table:style-name="ce4">
            <text:p>自然科學</text:p>
            <text:p>健康與體育</text:p>
          </table:table-cell>
          <table:table-cell office:value-type="string" table:style-name="ce4">
            <text:p>環境教育</text:p>
          </table:table-cell>
          <table:table-cell table:number-columns-repeated="16376"/>
        </table:table-row>
        <table:table-row table:style-name="ro2">
          <table:table-cell office:value-type="string" table:style-name="ce3">
            <text:p>瘋狂的一天</text:p>
          </table:table-cell>
          <table:table-cell office:value-type="string" table:style-name="ce4">
            <text:p>瘋狂的一天</text:p>
            <text:p>文圖/大衛威斯納</text:p>
            <text:p>譯/黃鈞荻</text:p>
            <text:p>格林文化</text:p>
          </table:table-cell>
          <table:table-cell office:value-type="string" table:style-name="ce5">
            <text:p>民107</text:p>
            <text:p>有注音</text:p>
            <text:p>300元</text:p>
          </table:table-cell>
          <table:table-cell office:value-type="string" table:style-name="ce5">
            <text:p>26.2X22.9cm</text:p>
            <text:p>32頁</text:p>
            <text:p>精裝</text:p>
            <text:p>彩色</text:p>
            <text:p>9789861898636</text:p>
          </table:table-cell>
          <table:table-cell office:value-type="string" table:style-name="ce4">
            <text:p>第75梯次「好書大家讀」入選</text:p>
            <text:p>文化部中小學生優良課外讀物推介</text:p>
          </table:table-cell>
          <table:table-cell office:value-type="string" table:style-name="ce4">
            <text:p>一個名叫荷莉的女孩，她正在進行一項實驗，是研究外太空對蔬菜生長的影響。她向天空發射蔬菜幼苗，預計幾星期後，蔬菜會降落回地球，到時候她就能觀察實驗的成果。依照荷莉的計畫，蔬菜回到地球了！可是通通變成「巨無霸蔬菜」！大紅椒、大茄子等，降落在美國各城市……它們不但可以吃，還可以用來蓋房子、做雕刻。</text:p>
          </table:table-cell>
          <table:table-cell office:value-type="string" table:style-name="ce4">
            <text:p>自然科學</text:p>
            <text:p>綜合活動</text:p>
            <text:p>社會</text:p>
          </table:table-cell>
          <table:table-cell office:value-type="string" table:style-name="ce4">
            <text:p>環境教育</text:p>
            <text:p>資訊教育</text:p>
            <text:p>海洋教育</text:p>
          </table:table-cell>
          <table:table-cell table:number-columns-repeated="16376"/>
        </table:table-row>
        <table:table-row table:style-name="ro2">
          <table:table-cell office:value-type="string" table:style-name="ce3">
            <text:p>小狐狸回家</text:p>
          </table:table-cell>
          <table:table-cell office:value-type="string" table:style-name="ce4">
            <text:p>小狐狸回家</text:p>
            <text:p>文/茱莉.湯普森</text:p>
            <text:p>圖/賈斯汀.湯普森</text:p>
            <text:p>譯/游珮芸</text:p>
            <text:p>米奇巴克</text:p>
          </table:table-cell>
          <table:table-cell office:value-type="string" table:style-name="ce5">
            <text:p>民107</text:p>
            <text:p>有注音</text:p>
            <text:p>300元</text:p>
          </table:table-cell>
          <table:table-cell office:value-type="string" table:style-name="ce5">
            <text:p>24X24cm</text:p>
            <text:p>40頁</text:p>
            <text:p>精裝</text:p>
            <text:p>彩色</text:p>
            <text:p>9789866215797</text:p>
          </table:table-cell>
          <table:table-cell office:value-type="string" table:style-name="ce4">
            <text:p>好書大家讀</text:p>
          </table:table-cell>
          <table:table-cell office:value-type="string" table:style-name="ce4">
            <text:p>小狐狸獨自漫步在從小生長的森林中，美麗的樹林與河流消失了，以前和家人玩耍的河流，如今也鋪上了厚厚的水泥……故事和孩子探討城市開發對野生動物棲地的影響。</text:p>
          </table:table-cell>
          <table:table-cell office:value-type="string" table:style-name="ce4">
            <text:p>自然科學</text:p>
            <text:p>綜合活動</text:p>
            <text:p>語文</text:p>
          </table:table-cell>
          <table:table-cell office:value-type="string" table:style-name="ce4">
            <text:p>環境教育</text:p>
            <text:p>生涯發展教育</text:p>
            <text:p>家政教育</text:p>
          </table:table-cell>
          <table:table-cell table:number-columns-repeated="16376"/>
        </table:table-row>
        <table:table-row table:style-name="ro2">
          <table:table-cell office:value-type="string" table:style-name="ce3">
            <text:p>七隻小蝌蚪穿新衣</text:p>
          </table:table-cell>
          <table:table-cell office:value-type="string" table:style-name="ce4">
            <text:p>七隻小蝌蚪穿新衣</text:p>
            <text:p>文/佐倉智子</text:p>
            <text:p>圖/塩田守男</text:p>
            <text:p>譯/綿羊</text:p>
            <text:p>維京國際</text:p>
          </table:table-cell>
          <table:table-cell office:value-type="string" table:style-name="ce5">
            <text:p>民105</text:p>
            <text:p>有注音</text:p>
            <text:p>280元</text:p>
          </table:table-cell>
          <table:table-cell office:value-type="string" table:style-name="ce5">
            <text:p>19X25cm</text:p>
            <text:p>32頁</text:p>
            <text:p>精裝</text:p>
            <text:p>彩色</text:p>
            <text:p>9789864400478</text:p>
          </table:table-cell>
          <table:table-cell office:value-type="string" table:style-name="ce4">
            <text:p>台北市105年度兒童深耕閱讀好書</text:p>
            <text:p>第70梯次好書大家讀</text:p>
            <text:p>文化部第39次中小學生優良讀物</text:p>
          </table:table-cell>
          <table:table-cell office:value-type="string" table:style-name="ce4">
            <text:p>池塘邊新開了一家裁縫店，住在池塘裡的7隻小蝌蚪看見傳單，好渴望自己也能像大家一樣又帥又美，於是一起拜託裁縫店的兔子叔叔幫他們完成心願。可是，蝌蚪的衣服到底要怎麼做呢？</text:p>
          </table:table-cell>
          <table:table-cell office:value-type="string" table:style-name="ce4">
            <text:p>自然科學</text:p>
            <text:p>語文</text:p>
          </table:table-cell>
          <table:table-cell office:value-type="string" table:style-name="ce4">
            <text:p>性別平等教育</text:p>
          </table:table-cell>
          <table:table-cell table:number-columns-repeated="16376"/>
        </table:table-row>
        <table:table-row table:style-name="ro2">
          <table:table-cell office:value-type="string" table:style-name="ce3">
            <text:p>飛啊！蜻蜓</text:p>
          </table:table-cell>
          <table:table-cell office:value-type="string" table:style-name="ce4">
            <text:p>飛啊！蜻蜓</text:p>
            <text:p>文圖/松岡達英</text:p>
            <text:p>譯/張東君</text:p>
            <text:p>青林國際</text:p>
          </table:table-cell>
          <table:table-cell office:value-type="string" table:style-name="ce5">
            <text:p>民106</text:p>
            <text:p>有注音</text:p>
            <text:p>220元</text:p>
          </table:table-cell>
          <table:table-cell office:value-type="string" table:style-name="ce5">
            <text:p>20X21cm</text:p>
            <text:p>25頁</text:p>
            <text:p>精裝</text:p>
            <text:p>彩色</text:p>
            <text:p>9789862743362</text:p>
          </table:table-cell>
          <table:table-cell office:value-type="string" table:style-name="ce4">
            <text:p>第73梯次「好書大家讀」優良少年兒童讀物評選</text:p>
          </table:table-cell>
          <table:table-cell office:value-type="string" table:style-name="ce4">
            <text:p>綠胸晏蜓小時候叫什麼呢？在水中生活的幼蟲，要怎麼樣才能成為在天空中飛翔的蜻蜓呢？綠胸晏蜓的孩子居住在水中，牠正在尋找能向上攀爬的場所。等到天色一黑，牠就要開始往上爬，這個時候，就是變身、長大的重要時刻了！</text:p>
          </table:table-cell>
          <table:table-cell office:value-type="string" table:style-name="ce4">
            <text:p>自然科學</text:p>
            <text:p>語文</text:p>
          </table:table-cell>
          <table:table-cell office:value-type="string" table:style-name="ce4">
            <text:p>環境教育</text:p>
          </table:table-cell>
          <table:table-cell table:number-columns-repeated="16376"/>
        </table:table-row>
        <table:table-row table:style-name="ro2">
          <table:table-cell office:value-type="string" table:style-name="ce3">
            <text:p>一顆橡實</text:p>
          </table:table-cell>
          <table:table-cell office:value-type="string" table:style-name="ce4">
            <text:p>一顆橡實</text:p>
            <text:p>文/蘿拉.薛弗、亞當.薛弗</text:p>
            <text:p>圖/弗蘭.布萊斯登佳農</text:p>
            <text:p>譯/凌拂</text:p>
            <text:p>遠見天下</text:p>
          </table:table-cell>
          <table:table-cell office:value-type="string" table:style-name="ce5">
            <text:p>民107</text:p>
            <text:p>有注音</text:p>
            <text:p>300元</text:p>
          </table:table-cell>
          <table:table-cell office:value-type="string" table:style-name="ce5">
            <text:p>20.7X20.8cm</text:p>
            <text:p>32頁</text:p>
            <text:p>精裝</text:p>
            <text:p>彩色</text:p>
            <text:p>9789864793839</text:p>
          </table:table-cell>
          <table:table-cell office:value-type="string" table:style-name="ce4">
            <text:p>美國科學教師協會推薦傑出科學童書</text:p>
            <text:p>美國科學促進會/速霸陸「科學圖書與電影」優秀科學圖書獎</text:p>
          </table:table-cell>
          <table:table-cell office:value-type="string" table:style-name="ce4">
            <text:p>因為一顆橡實，所以有了一棵樹、有了鳥巢……甚至，才有種子變成花朵。本書牽著讀者的手走過森林小徑，細看大自然中從一顆橡實起始的美妙連結。就從這一顆橡實開始，珍重地球上的每個生命。</text:p>
          </table:table-cell>
          <table:table-cell office:value-type="string" table:style-name="ce4">
            <text:p>自然科學</text:p>
            <text:p>語文</text:p>
            <text:p>社會</text:p>
          </table:table-cell>
          <table:table-cell office:value-type="string" table:style-name="ce4">
            <text:p>環境教育</text:p>
            <text:p>家政教育</text:p>
          </table:table-cell>
          <table:table-cell table:number-columns-repeated="16376"/>
        </table:table-row>
        <table:table-row table:style-name="ro2">
          <table:table-cell office:value-type="string" table:style-name="ce6">
            <text:p>雪中遇見狼</text:p>
          </table:table-cell>
          <table:table-cell office:value-type="string" table:style-name="ce4">
            <text:p>雪中遇見狼</text:p>
            <text:p>文圖/馬修科戴爾</text:p>
            <text:p>譯/張政婷</text:p>
            <text:p>格林文化</text:p>
          </table:table-cell>
          <table:table-cell office:value-type="string" table:style-name="ce5">
            <text:p>民107</text:p>
            <text:p>有注音</text:p>
            <text:p>300元</text:p>
          </table:table-cell>
          <table:table-cell office:value-type="string" table:style-name="ce5">
            <text:p>24.5X21.6cm</text:p>
            <text:p>48頁</text:p>
            <text:p>精裝</text:p>
            <text:p>彩色</text:p>
            <text:p>9789861898612</text:p>
          </table:table-cell>
          <table:table-cell office:value-type="string" table:style-name="ce4">
            <text:p>美國凱迪克金牌獎</text:p>
            <text:p>2018年度最佳少年兒童讀物獎</text:p>
            <text:p>第75梯次「好書大家讀」入選</text:p>
          </table:table-cell>
          <table:table-cell office:value-type="string" table:style-name="ce4">
            <text:p>充滿詩意的繪本，全書僅有狀聲詞，以圖引領視覺，體會人與狼之間從互相害怕到彼此幫助的轉變。</text:p>
          </table:table-cell>
          <table:table-cell office:value-type="string" table:style-name="ce4">
            <text:p>自然科學</text:p>
            <text:p>語文</text:p>
            <text:p>藝術</text:p>
          </table:table-cell>
          <table:table-cell office:value-type="string" table:style-name="ce4">
            <text:p>環境教育</text:p>
            <text:p>人權教育</text:p>
          </table:table-cell>
          <table:table-cell table:number-columns-repeated="16376"/>
        </table:table-row>
        <table:table-row table:style-name="ro2">
          <table:table-cell office:value-type="string" table:style-name="ce6">
            <text:p>好難養的芋頭</text:p>
          </table:table-cell>
          <table:table-cell office:value-type="string" table:style-name="ce4">
            <text:p>好難養的芋頭</text:p>
            <text:p>文/何奕佳</text:p>
            <text:p>圖/張哲銘</text:p>
            <text:p>信誼</text:p>
          </table:table-cell>
          <table:table-cell office:value-type="string" table:style-name="ce5">
            <text:p>民107</text:p>
            <text:p>有注音</text:p>
            <text:p>280元</text:p>
          </table:table-cell>
          <table:table-cell office:value-type="string" table:style-name="ce5">
            <text:p>26X18cm</text:p>
            <text:p>44頁</text:p>
            <text:p>精裝</text:p>
            <text:p>彩色</text:p>
            <text:p>9789861615899</text:p>
          </table:table-cell>
          <table:table-cell office:value-type="string" table:style-name="ce4">
            <text:p>第75梯次「好書大家讀」知識性讀物組</text:p>
          </table:table-cell>
          <table:table-cell office:value-type="string" table:style-name="ce4">
            <text:p>在農夫的眼裡，芋頭就像是一個難養的孩子，需要細心照顧。解決了灌溉問題，在颱風來臨前，必須先砍掉葉子，免得被吹倒或連根拔起；還要注意福壽螺、斜紋夜盜蛾等蟲害。聰明的農夫們只能想盡辦法，找出不破壞生態的方法來保護芋頭長大。</text:p>
          </table:table-cell>
          <table:table-cell office:value-type="string" table:style-name="ce4">
            <text:p>自然科學</text:p>
            <text:p>藝術</text:p>
          </table:table-cell>
          <table:table-cell office:value-type="string" table:style-name="ce4">
            <text:p>環境教育</text:p>
          </table:table-cell>
          <table:table-cell table:number-columns-repeated="16376"/>
        </table:table-row>
        <table:table-row table:style-name="ro2">
          <table:table-cell office:value-type="string" table:style-name="ce3">
            <text:p>愛吹風的洋蔥</text:p>
          </table:table-cell>
          <table:table-cell office:value-type="string" table:style-name="ce4">
            <text:p>愛吹風的洋蔥</text:p>
            <text:p>文/何奕佳</text:p>
            <text:p>圖/張哲銘</text:p>
            <text:p>信誼</text:p>
          </table:table-cell>
          <table:table-cell office:value-type="string" table:style-name="ce5">
            <text:p>民107</text:p>
            <text:p>有注音</text:p>
            <text:p>280元</text:p>
          </table:table-cell>
          <table:table-cell office:value-type="string" table:style-name="ce5">
            <text:p>26X18cm</text:p>
            <text:p>40頁</text:p>
            <text:p>精裝</text:p>
            <text:p>彩色</text:p>
            <text:p>9789861615813</text:p>
          </table:table-cell>
          <table:table-cell office:value-type="string" table:style-name="ce4">
            <text:p>107年「國立臺灣文學館文學好書推廣專案」</text:p>
          </table:table-cell>
          <table:table-cell office:value-type="string" table:style-name="ce4">
            <text:p>作者以洋蔥作為第一人稱來述說故事，搭配生動的擬人化插圖，閱讀時就像是進入一間有導覽員的洋蔥博物館，向讀者訴說洋蔥的歷史、引進台灣的時間，也介紹洋蔥在生長階段要經歷的考驗、農人如何細心培育作物，最後終於長成等環節。</text:p>
          </table:table-cell>
          <table:table-cell office:value-type="string" table:style-name="ce4">
            <text:p>自然科學</text:p>
            <text:p>藝術</text:p>
          </table:table-cell>
          <table:table-cell office:value-type="string" table:style-name="ce4">
            <text:p>環境教育</text:p>
          </table:table-cell>
          <table:table-cell table:number-columns-repeated="16376"/>
        </table:table-row>
        <table:table-row table:style-name="ro2">
          <table:table-cell office:value-type="string" table:style-name="ce3">
            <text:p>塑膠島</text:p>
          </table:table-cell>
          <table:table-cell office:value-type="string" table:style-name="ce4">
            <text:p>塑膠島</text:p>
            <text:p>文圖/李明愛</text:p>
            <text:p>譯/蘇懿禎</text:p>
            <text:p>字畝文化</text:p>
          </table:table-cell>
          <table:table-cell office:value-type="string" table:style-name="ce5">
            <text:p>民107</text:p>
            <text:p>有注音</text:p>
            <text:p>360元</text:p>
          </table:table-cell>
          <table:table-cell office:value-type="string" table:style-name="ce5">
            <text:p>27X24.4cm</text:p>
            <text:p>40頁</text:p>
            <text:p>精裝</text:p>
            <text:p>彩色</text:p>
            <text:p>9789869550864</text:p>
          </table:table-cell>
          <table:table-cell office:value-type="string" table:style-name="ce4">
            <text:p>「好書大家讀」第74梯次好書推薦</text:p>
          </table:table-cell>
          <table:table-cell office:value-type="string" table:style-name="ce4">
            <text:p>各種廢棄物進入大海中成為一座島，是海鳥們的聚集地。塑膠碎片，不僅無法填飽肚子，還奪去了牠們的性命。人們無法妥善的垃圾，危害海洋環境與生態時，作者透過海鳥的視角來說故事，期待大家正視環境問題。</text:p>
          </table:table-cell>
          <table:table-cell office:value-type="string" table:style-name="ce4">
            <text:p>自然科學</text:p>
            <text:p>藝術</text:p>
            <text:p>社會</text:p>
          </table:table-cell>
          <table:table-cell office:value-type="string" table:style-name="ce4">
            <text:p>環境教育</text:p>
            <text:p>海洋教育</text:p>
          </table:table-cell>
          <table:table-cell table:number-columns-repeated="16376"/>
        </table:table-row>
        <table:table-row table:style-name="ro2">
          <table:table-cell office:value-type="string" table:style-name="ce6">
            <text:p>地面地下：四季昆蟲微觀圖記</text:p>
          </table:table-cell>
          <table:table-cell office:value-type="string" table:style-name="ce4">
            <text:p>地面地下：四季昆蟲微觀圖記</text:p>
            <text:p>文圖/邱承宗</text:p>
            <text:p>小魯文化</text:p>
          </table:table-cell>
          <table:table-cell office:value-type="string" table:style-name="ce5">
            <text:p>民105</text:p>
            <text:p>無注音</text:p>
            <text:p>350元</text:p>
          </table:table-cell>
          <table:table-cell office:value-type="string" table:style-name="ce5">
            <text:p>21.5X29.6cm</text:p>
            <text:p>50頁</text:p>
            <text:p>精裝</text:p>
            <text:p>彩色</text:p>
            <text:p>9789862116272</text:p>
          </table:table-cell>
          <table:table-cell office:value-type="string" table:style-name="ce4">
            <text:p>「好書大家讀」年度最佳少年兒童讀物獎</text:p>
            <text:p>金鼎獎：圖書類</text:p>
            <text:p>文化部優良讀物推介</text:p>
          </table:table-cell>
          <table:table-cell office:value-type="string" table:style-name="ce4">
            <text:p>地面地下雖以獨角仙為主角，此書欲描繪的卻不只是牠的一生，更是以其生存棲息的生態時間軸，使讀者思考生命的意義與自然時序長短的關聯。</text:p>
          </table:table-cell>
          <table:table-cell office:value-type="string" table:style-name="ce4">
            <text:p>自然科學</text:p>
            <text:p>藝術</text:p>
            <text:p>綜合活動</text:p>
          </table:table-cell>
          <table:table-cell office:value-type="string" table:style-name="ce4">
            <text:p>環境教育</text:p>
          </table:table-cell>
          <table:table-cell table:number-columns-repeated="16376"/>
        </table:table-row>
        <table:table-row table:style-name="ro2">
          <table:table-cell office:value-type="string" table:style-name="ce6">
            <text:p>完美的一天</text:p>
          </table:table-cell>
          <table:table-cell office:value-type="string" table:style-name="ce4">
            <text:p>完美的一天</text:p>
            <text:p>文圖/藍史密斯</text:p>
            <text:p>譯/王欣榆</text:p>
            <text:p>格林文化</text:p>
          </table:table-cell>
          <table:table-cell office:value-type="string" table:style-name="ce5">
            <text:p>民106</text:p>
            <text:p>有注音</text:p>
            <text:p>280元</text:p>
          </table:table-cell>
          <table:table-cell office:value-type="string" table:style-name="ce5">
            <text:p>21.6X26.6cm</text:p>
            <text:p>40頁</text:p>
            <text:p>精裝</text:p>
            <text:p>彩色</text:p>
            <text:p>9789861898131</text:p>
          </table:table-cell>
          <table:table-cell office:value-type="string" table:style-name="ce4">
            <text:p>美國書商協會春季童書最佳選書</text:p>
            <text:p>好書大家讀2017年度最佳少年兒童讀物獎</text:p>
          </table:table-cell>
          <table:table-cell office:value-type="string" table:style-name="ce4">
            <text:p>是誰完美的一天？溫暖的太陽照著伯特家的院子，在院子裡，小貓窩在開滿黃水仙的花圃；小狗坐在水盆裡，享受清涼的水；山雀吃著飼料架上滿滿的種子。對小貓、小狗、山雀來說，這真是完美的一天。突然，大熊出現了，一個完美的下午會被搞砸嗎？這天到底會是誰完美的一天？</text:p>
          </table:table-cell>
          <table:table-cell office:value-type="string" table:style-name="ce4">
            <text:p>自然科學</text:p>
            <text:p>藝術</text:p>
            <text:p>綜合活動</text:p>
          </table:table-cell>
          <table:table-cell office:value-type="string" table:style-name="ce4">
            <text:p>環境教育</text:p>
          </table:table-cell>
          <table:table-cell table:number-columns-repeated="16376"/>
        </table:table-row>
        <table:table-row table:style-name="ro2">
          <table:table-cell office:value-type="string" table:style-name="ce6">
            <text:p>靜悄悄的蛋</text:p>
          </table:table-cell>
          <table:table-cell office:value-type="string" table:style-name="ce4">
            <text:p>靜悄悄的蛋</text:p>
            <text:p>文/黛安娜.哈茨.阿斯頓</text:p>
            <text:p>圖/希薇亞.隆</text:p>
            <text:p>譯/張東君</text:p>
            <text:p>水滴文化</text:p>
          </table:table-cell>
          <table:table-cell office:value-type="string" table:style-name="ce5">
            <text:p>民105</text:p>
            <text:p>無注音</text:p>
            <text:p>320元</text:p>
          </table:table-cell>
          <table:table-cell office:value-type="string" table:style-name="ce5">
            <text:p>23X28cm</text:p>
            <text:p>36頁</text:p>
            <text:p>精裝</text:p>
            <text:p>彩色</text:p>
            <text:p>9789865730390</text:p>
          </table:table-cell>
          <table:table-cell office:value-type="string" table:style-name="ce4">
            <text:p>108年閱讀起步走入選</text:p>
          </table:table-cell>
          <table:table-cell office:value-type="string" table:style-name="ce4">
            <text:p>蛋除了橢圓形，還有圓的、尖的、管狀的？蛋不只白色，還有紅的、綠的、橘的、藍的？蛋竟然可以大到超過３公斤重，還會偽裝以融入周遭環境，避免自己被其他動物吃掉？！</text:p>
          </table:table-cell>
          <table:table-cell office:value-type="string" table:style-name="ce4">
            <text:p>自然科學</text:p>
            <text:p>藝術</text:p>
            <text:p>語文</text:p>
          </table:table-cell>
          <table:table-cell office:value-type="string" table:style-name="ce4">
            <text:p>環境教育</text:p>
          </table:table-cell>
          <table:table-cell table:number-columns-repeated="16376"/>
        </table:table-row>
        <table:table-row table:style-name="ro2">
          <table:table-cell office:value-type="string" table:style-name="ce6">
            <text:p>沉睡中的種子</text:p>
          </table:table-cell>
          <table:table-cell office:value-type="string" table:style-name="ce4">
            <text:p>沉睡中的種子</text:p>
            <text:p>文/黛安娜.哈茨.阿斯頓</text:p>
            <text:p>圖/希薇亞.隆</text:p>
            <text:p>譯/張東君</text:p>
            <text:p>水滴文化</text:p>
          </table:table-cell>
          <table:table-cell office:value-type="string" table:style-name="ce5">
            <text:p>民105</text:p>
            <text:p>無注音</text:p>
            <text:p>320元</text:p>
          </table:table-cell>
          <table:table-cell office:value-type="string" table:style-name="ce5">
            <text:p>23X28cm</text:p>
            <text:p>40頁</text:p>
            <text:p>精裝</text:p>
            <text:p>彩色</text:p>
            <text:p>9789865730482</text:p>
          </table:table-cell>
          <table:table-cell office:value-type="string" table:style-name="ce4">
            <text:p>好書大家讀入選書單</text:p>
            <text:p>107年度兒童閱讀優良媒材推薦</text:p>
            <text:p>文化部第39次中小學生優良課外讀物推介</text:p>
          </table:table-cell>
          <table:table-cell office:value-type="string" table:style-name="ce4">
            <text:p>帶領孩子進入各種植物種子的迷人世界。從小小的蘭花種子到巨大的海椰種子；從鮮橘紅色的德州山月桂種子到毛茸茸的馬利筋豆莢！書中充滿各式各樣的種子，展現著它們的美麗與神奇。</text:p>
          </table:table-cell>
          <table:table-cell office:value-type="string" table:style-name="ce4">
            <text:p>自然科學</text:p>
            <text:p>藝術</text:p>
            <text:p>語文</text:p>
          </table:table-cell>
          <table:table-cell office:value-type="string" table:style-name="ce4">
            <text:p>環境教育</text:p>
          </table:table-cell>
          <table:table-cell table:number-columns-repeated="16376"/>
        </table:table-row>
        <table:table-row table:style-name="ro2">
          <table:table-cell office:value-type="string" table:style-name="ce3">
            <text:p>活生生的石頭</text:p>
          </table:table-cell>
          <table:table-cell office:value-type="string" table:style-name="ce4">
            <text:p>活生生的石頭</text:p>
            <text:p>文/黛安娜.哈茨.阿斯頓</text:p>
            <text:p>圖/希薇亞.隆</text:p>
            <text:p>譯/張東君</text:p>
            <text:p>水滴文化</text:p>
          </table:table-cell>
          <table:table-cell office:value-type="string" table:style-name="ce5">
            <text:p>民105</text:p>
            <text:p>無注音</text:p>
            <text:p>320元</text:p>
          </table:table-cell>
          <table:table-cell office:value-type="string" table:style-name="ce5">
            <text:p>23X28cm</text:p>
            <text:p>40頁</text:p>
            <text:p>精裝</text:p>
            <text:p>彩色</text:p>
            <text:p>9789865730581</text:p>
          </table:table-cell>
          <table:table-cell office:value-type="string" table:style-name="ce4">
            <text:p>2018吳大猷科學普及著作獎青少年科普特別推薦獎翻譯類入圍</text:p>
          </table:table-cell>
          <table:table-cell office:value-type="string" table:style-name="ce4">
            <text:p>地球上最古老的石頭，有將近45億歲了！石頭能循環再生？有的石頭深藏不露，敲開竟是光彩奪目的寶石？帶領孩子進入石頭的迷人世界。從發出燦爛藍光的青金岩到火山雪花黑曜石，書中展示了各式各樣的石頭，和我們分享它們的光輝與閃耀。</text:p>
          </table:table-cell>
          <table:table-cell office:value-type="string" table:style-name="ce4">
            <text:p>自然科學</text:p>
            <text:p>藝術</text:p>
            <text:p>語文</text:p>
          </table:table-cell>
          <table:table-cell office:value-type="string" table:style-name="ce4">
            <text:p>環境教育</text:p>
          </table:table-cell>
          <table:table-cell table:number-columns-repeated="16376"/>
        </table:table-row>
        <table:table-row table:style-name="ro2">
          <table:table-cell office:value-type="string" table:style-name="ce6">
            <text:p>爺爺一定有辦法</text:p>
          </table:table-cell>
          <table:table-cell office:value-type="string" table:style-name="ce4">
            <text:p>爺爺一定有辦法</text:p>
            <text:p>文圖/菲比.吉爾曼</text:p>
            <text:p>譯/宋珮</text:p>
            <text:p>上誼文化</text:p>
          </table:table-cell>
          <table:table-cell office:value-type="string" table:style-name="ce5">
            <text:p>民105</text:p>
            <text:p>有注音</text:p>
            <text:p>250元</text:p>
          </table:table-cell>
          <table:table-cell office:value-type="string" table:style-name="ce5">
            <text:p>21X27.4cm</text:p>
            <text:p>40頁</text:p>
            <text:p>精裝</text:p>
            <text:p>彩色</text:p>
            <text:p>9789577626042</text:p>
          </table:table-cell>
          <table:table-cell office:value-type="string" table:style-name="ce4">
            <text:p>加拿大圖書館協會特別推薦書</text:p>
            <text:p>中小學生優良課外讀物推介</text:p>
          </table:table-cell>
          <table:table-cell office:value-type="string" table:style-name="ce4">
            <text:p>爺爺拿起剪刀喀吱、喀吱的剪，再用針飛快的縫進、縫出，爺爺說：「這塊料子還夠做⋯⋯」毯子舊了變外套、外套變背心，還可以變成領帶……最後變成了一顆小鈕扣。</text:p>
          </table:table-cell>
          <table:table-cell office:value-type="string" table:style-name="ce4">
            <text:p>社會</text:p>
          </table:table-cell>
          <table:table-cell office:value-type="string" table:style-name="ce4">
            <text:p>環境教育</text:p>
            <text:p>家政教育</text:p>
          </table:table-cell>
          <table:table-cell table:number-columns-repeated="16376"/>
        </table:table-row>
        <table:table-row table:style-name="ro2">
          <table:table-cell office:value-type="string" table:style-name="ce3">
            <text:p>屋頂上的露西</text:p>
          </table:table-cell>
          <table:table-cell office:value-type="string" table:style-name="ce4">
            <text:p>屋頂上的露西</text:p>
            <text:p>文圖/金知妍</text:p>
            <text:p>譯/張琪惠</text:p>
            <text:p>三之三</text:p>
          </table:table-cell>
          <table:table-cell office:value-type="string" table:style-name="ce5">
            <text:p>民107</text:p>
            <text:p>有注音</text:p>
            <text:p>270元</text:p>
          </table:table-cell>
          <table:table-cell office:value-type="string" table:style-name="ce5">
            <text:p>30X22.2cm</text:p>
            <text:p>44頁</text:p>
            <text:p>精裝</text:p>
            <text:p>彩色</text:p>
            <text:p>9789865664374</text:p>
          </table:table-cell>
          <table:table-cell office:value-type="string" table:style-name="ce4">
            <text:p>2016年首爾WOW書展創作繪本獎</text:p>
          </table:table-cell>
          <table:table-cell office:value-type="string" table:style-name="ce4">
            <text:p>屋頂上美麗的風景被露西獨占了！朋友們無可奈何，只好想辦法自己玩耍、吃飯、睡覺……突然下起雨來，眼看朋友都回家了，屋頂上的露西會怎麼做呢？</text:p>
          </table:table-cell>
          <table:table-cell office:value-type="string" table:style-name="ce4">
            <text:p>社會</text:p>
            <text:p>自然科學</text:p>
            <text:p>科技</text:p>
          </table:table-cell>
          <table:table-cell office:value-type="string" table:style-name="ce4">
            <text:p>性別平等教育</text:p>
            <text:p>環境教育</text:p>
            <text:p>家政教育</text:p>
          </table:table-cell>
          <table:table-cell table:number-columns-repeated="16376"/>
        </table:table-row>
        <table:table-row table:style-name="ro2">
          <table:table-cell office:value-type="string" table:style-name="ce3">
            <text:p>艾蜜莉和小魚</text:p>
          </table:table-cell>
          <table:table-cell office:value-type="string" table:style-name="ce4">
            <text:p>艾蜜莉和小魚</text:p>
            <text:p>文圖/賀格.邦許</text:p>
            <text:p>譯/劉孟穎</text:p>
            <text:p>韋伯文化</text:p>
          </table:table-cell>
          <table:table-cell office:value-type="string" table:style-name="ce5">
            <text:p>民105</text:p>
            <text:p>有注音</text:p>
            <text:p>260元</text:p>
          </table:table-cell>
          <table:table-cell office:value-type="string" table:style-name="ce5">
            <text:p>25X21cm</text:p>
            <text:p>32頁</text:p>
            <text:p>精裝</text:p>
            <text:p>彩色</text:p>
            <text:p>9789864271108</text:p>
          </table:table-cell>
          <table:table-cell office:value-type="string" table:style-name="ce4">
            <text:p>第71梯次「好書大家讀」書單</text:p>
            <text:p>106年文化部「中小學生優良課外讀物」推介</text:p>
          </table:table-cell>
          <table:table-cell office:value-type="string" table:style-name="ce4">
            <text:p>艾蜜莉因為捨不得和小魚分開，竟然想把小魚抓起來。被抓住的小魚一點也不開心，抓住小魚的艾蜜莉也不太快樂。看艾蜜莉和小魚間的友誼，學會適時放手，讓對方自由。</text:p>
          </table:table-cell>
          <table:table-cell office:value-type="string" table:style-name="ce4">
            <text:p>社會</text:p>
            <text:p>自然科學</text:p>
            <text:p>健康與體育</text:p>
          </table:table-cell>
          <table:table-cell office:value-type="string" table:style-name="ce4">
            <text:p>環境教育</text:p>
            <text:p>海洋教育</text:p>
          </table:table-cell>
          <table:table-cell table:number-columns-repeated="16376"/>
        </table:table-row>
        <table:table-row table:style-name="ro2">
          <table:table-cell office:value-type="string" table:style-name="ce6">
            <text:p>前進吧！小不點</text:p>
          </table:table-cell>
          <table:table-cell office:value-type="string" table:style-name="ce4">
            <text:p>前進吧！小不點</text:p>
            <text:p>文圖/間瀨直方</text:p>
            <text:p>譯/黃惠綺</text:p>
            <text:p>東方出版社</text:p>
          </table:table-cell>
          <table:table-cell office:value-type="string" table:style-name="ce5">
            <text:p>民105</text:p>
            <text:p>有注音</text:p>
            <text:p>280元</text:p>
          </table:table-cell>
          <table:table-cell office:value-type="string" table:style-name="ce5">
            <text:p>24X23cm</text:p>
            <text:p>32頁</text:p>
            <text:p>精裝</text:p>
            <text:p>彩色</text:p>
            <text:p>9789863381396</text:p>
          </table:table-cell>
          <table:table-cell office:value-type="string" table:style-name="ce4">
            <text:p>日本學校圖書館協議會選定圖書</text:p>
            <text:p>文化部推薦中小學生課外優良讀物</text:p>
          </table:table-cell>
          <table:table-cell office:value-type="string" table:style-name="ce4">
            <text:p>電動小火車頭「小不點」和開朗的駕駛元氣先生，每天都努力的奔馳在山和城市之間，可是當城鄉漸漸改變，山裡開始有公車，小不點漸漸不被需要了……多年後，滿臉皺紋的元氣先生帶著笑容回來了！小不點是否能再度啟動，快樂的在山裡奔馳呢？</text:p>
          </table:table-cell>
          <table:table-cell office:value-type="string" table:style-name="ce4">
            <text:p>社會</text:p>
            <text:p>科技</text:p>
          </table:table-cell>
          <table:table-cell office:value-type="string" table:style-name="ce4">
            <text:p>生涯發展教育</text:p>
          </table:table-cell>
          <table:table-cell table:number-columns-repeated="16376"/>
        </table:table-row>
        <table:table-row table:style-name="ro2">
          <table:table-cell office:value-type="string" table:style-name="ce6">
            <text:p>在爺爺背後</text:p>
          </table:table-cell>
          <table:table-cell office:value-type="string" table:style-name="ce4">
            <text:p>在爺爺背後</text:p>
            <text:p>文/內弗.席夫</text:p>
            <text:p>圖/沙哈.柯伯</text:p>
            <text:p>譯/黃筱茵</text:p>
            <text:p>青林國際</text:p>
          </table:table-cell>
          <table:table-cell office:value-type="string" table:style-name="ce5">
            <text:p>民108</text:p>
            <text:p>有注音</text:p>
            <text:p>280元</text:p>
          </table:table-cell>
          <table:table-cell office:value-type="string" table:style-name="ce5">
            <text:p>24.5X21cm</text:p>
            <text:p>36頁</text:p>
            <text:p>精裝</text:p>
            <text:p>彩色</text:p>
            <text:p>9789862744222</text:p>
          </table:table-cell>
          <table:table-cell office:value-type="string" table:style-name="ce4">
            <text:p>教育部108年度Booksrart閱讀起步走</text:p>
          </table:table-cell>
          <table:table-cell office:value-type="string" table:style-name="ce4">
            <text:p>搭著爺爺的腳踏車，吹著風，好舒服。但坐在爺爺腳踏車後座時，我都看不見前面的風景。因為他的背底下窄窄，上面寬寬，擋住了前方的視線，我向前看只看得見爺爺的背。我只好往上看、往下看、往左看、往右看，發現各有不同的風景，好希望也看得見前面的景色唷，但要怎麼樣才能看見呢？</text:p>
          </table:table-cell>
          <table:table-cell office:value-type="string" table:style-name="ce4">
            <text:p>社會</text:p>
            <text:p>健康與體育</text:p>
          </table:table-cell>
          <table:table-cell office:value-type="string" table:style-name="ce4">
            <text:p>人權教育</text:p>
            <text:p>家政教育</text:p>
            <text:p>生涯發展教育</text:p>
          </table:table-cell>
          <table:table-cell table:number-columns-repeated="16376"/>
        </table:table-row>
        <table:table-row table:style-name="ro2">
          <table:table-cell office:value-type="string" table:style-name="ce6">
            <text:p>不要命的死神1</text:p>
          </table:table-cell>
          <table:table-cell office:value-type="string" table:style-name="ce4">
            <text:p>不要命的死神1</text:p>
            <text:p>文圖/宮西達也</text:p>
            <text:p>譯/游珮芸</text:p>
            <text:p>三之三</text:p>
          </table:table-cell>
          <table:table-cell office:value-type="string" table:style-name="ce5">
            <text:p>民106</text:p>
            <text:p>有注音</text:p>
            <text:p>270元</text:p>
          </table:table-cell>
          <table:table-cell office:value-type="string" table:style-name="ce5">
            <text:p>21X25.6cm</text:p>
            <text:p>48頁</text:p>
            <text:p>精裝</text:p>
            <text:p>彩色</text:p>
            <text:p>9789865664282</text:p>
          </table:table-cell>
          <table:table-cell office:value-type="string" table:style-name="ce4">
            <text:p>臺北市國民小學推動兒童深耕閱讀107年度推薦</text:p>
          </table:table-cell>
          <table:table-cell office:value-type="string" table:style-name="ce4">
            <text:p>死神藏身在奄奄一息的小豬身後，預告了他的死期將近。一隻餓狼發現了這隻小豬，想要大快朵頤一番，於是將小豬帶回家，細心的照顧，要等到小豬康復才要吃掉他。一路跟隨著狼和小豬的死神，沒想到最後改變了心意，到底發生什麼事呢？</text:p>
          </table:table-cell>
          <table:table-cell office:value-type="string" table:style-name="ce4">
            <text:p>社會</text:p>
            <text:p>健康與體育</text:p>
            <text:p>自然科學</text:p>
          </table:table-cell>
          <table:table-cell office:value-type="string" table:style-name="ce4">
            <text:p>性別平等教育</text:p>
            <text:p>家政教育</text:p>
          </table:table-cell>
          <table:table-cell table:number-columns-repeated="16376"/>
        </table:table-row>
        <table:table-row table:style-name="ro2">
          <table:table-cell office:value-type="string" table:style-name="ce3">
            <text:p>超級烏龜</text:p>
          </table:table-cell>
          <table:table-cell office:value-type="string" table:style-name="ce4">
            <text:p>超級烏龜</text:p>
            <text:p>文圖/俞雪花</text:p>
            <text:p>譯/張琪惠</text:p>
            <text:p>三之三</text:p>
          </table:table-cell>
          <table:table-cell office:value-type="string" table:style-name="ce5">
            <text:p>民105</text:p>
            <text:p>有注音</text:p>
            <text:p>270元</text:p>
          </table:table-cell>
          <table:table-cell office:value-type="string" table:style-name="ce5">
            <text:p>22.8X26cm</text:p>
            <text:p>49頁</text:p>
            <text:p>精裝</text:p>
            <text:p>彩色</text:p>
            <text:p>9789865664206</text:p>
          </table:table-cell>
          <table:table-cell office:value-type="string" table:style-name="ce4">
            <text:p>臺北市國民小學推動兒童深耕閱讀107年度推薦圖書</text:p>
          </table:table-cell>
          <table:table-cell office:value-type="string" table:style-name="ce4">
            <text:p>在「龜兔賽跑」比賽中僥倖獲勝的烏龜，開始面臨冠軍的壓力。為了成為真正的冠軍，烏龜展開一連串魔鬼般的自我操練。當兔子提議再比一次時，實力堅強的烏龜這次會再次光榮戰勝兔子嗎？</text:p>
          </table:table-cell>
          <table:table-cell office:value-type="string" table:style-name="ce4">
            <text:p>社會</text:p>
            <text:p>健康與體育</text:p>
            <text:p>自然與科學</text:p>
          </table:table-cell>
          <table:table-cell office:value-type="string" table:style-name="ce4">
            <text:p>性別平等教育</text:p>
            <text:p>家政教育</text:p>
          </table:table-cell>
          <table:table-cell table:number-columns-repeated="16376"/>
        </table:table-row>
        <table:table-row table:style-name="ro2">
          <table:table-cell office:value-type="string" table:style-name="ce6">
            <text:p>我的媽媽</text:p>
          </table:table-cell>
          <table:table-cell office:value-type="string" table:style-name="ce4">
            <text:p>我的媽媽</text:p>
            <text:p>文圖/姜景琇</text:p>
            <text:p>譯/黃佁禎</text:p>
            <text:p>青林國際</text:p>
          </table:table-cell>
          <table:table-cell office:value-type="string" table:style-name="ce5">
            <text:p>民107</text:p>
            <text:p>無注音</text:p>
            <text:p>280元</text:p>
          </table:table-cell>
          <table:table-cell office:value-type="string" table:style-name="ce5">
            <text:p>25.5X28cm</text:p>
            <text:p>48頁</text:p>
            <text:p>精裝</text:p>
            <text:p>彩色</text:p>
            <text:p>9789862743713</text:p>
          </table:table-cell>
          <table:table-cell office:value-type="string" table:style-name="ce4">
            <text:p>2017-2018年KBBY推薦韓國圖畫書</text:p>
            <text:p>第74梯次好書大家讀入選</text:p>
          </table:table-cell>
          <table:table-cell office:value-type="string" table:style-name="ce4">
            <text:p>故事用「媽媽」二字貫串，藉由字的型態與畫面，呈現出孩子對媽媽的深刻情感。亦藉由母女之間互動的各種生活情境，展現出媽媽平凡中的偉大。</text:p>
          </table:table-cell>
          <table:table-cell office:value-type="string" table:style-name="ce4">
            <text:p>社會</text:p>
            <text:p>健康與體育</text:p>
            <text:p>語文</text:p>
          </table:table-cell>
          <table:table-cell office:value-type="string" table:style-name="ce4">
            <text:p>家政教育</text:p>
            <text:p>生涯發展教育</text:p>
          </table:table-cell>
          <table:table-cell table:number-columns-repeated="16376"/>
        </table:table-row>
        <table:table-row table:style-name="ro2">
          <table:table-cell office:value-type="string" table:style-name="ce3">
            <text:p>我和怕怕</text:p>
          </table:table-cell>
          <table:table-cell office:value-type="string" table:style-name="ce4">
            <text:p>我和怕怕</text:p>
            <text:p>文圖/法蘭切絲卡.桑娜</text:p>
            <text:p>譯/黃筱茵</text:p>
            <text:p>字畝文化</text:p>
          </table:table-cell>
          <table:table-cell office:value-type="string" table:style-name="ce5">
            <text:p>民107</text:p>
            <text:p>有注音</text:p>
            <text:p>350元</text:p>
          </table:table-cell>
          <table:table-cell office:value-type="string" table:style-name="ce5">
            <text:p>23.6X26.6cm</text:p>
            <text:p>40頁</text:p>
            <text:p>精裝</text:p>
            <text:p>彩色</text:p>
            <text:p>9789869674454</text:p>
          </table:table-cell>
          <table:table-cell office:value-type="string" table:style-name="ce4">
            <text:p>「好書大家讀」第75梯次好書推薦</text:p>
          </table:table-cell>
          <table:table-cell office:value-type="string" table:style-name="ce4">
            <text:p>面對全新環境的小女孩，雖然有小夥伴「怕怕」的陪伴與保護，有時候也阻擋了她往前進的腳步。直到有一天，當小女孩碰上一個願意伸出友誼之手的男孩，她終於發現，原來只要找到方法，就可以與心中的恐懼，和平相處。</text:p>
          </table:table-cell>
          <table:table-cell office:value-type="string" table:style-name="ce4">
            <text:p>社會</text:p>
            <text:p>綜合活動</text:p>
          </table:table-cell>
          <table:table-cell office:value-type="string" table:style-name="ce4">
            <text:p>生涯發展教育</text:p>
          </table:table-cell>
          <table:table-cell table:number-columns-repeated="16376"/>
        </table:table-row>
        <table:table-row table:style-name="ro2">
          <table:table-cell office:value-type="string" table:style-name="ce6">
            <text:p>了不起的妳</text:p>
          </table:table-cell>
          <table:table-cell office:value-type="string" table:style-name="ce4">
            <text:p>了不起的妳</text:p>
            <text:p>文/瑪莉.霍夫曼</text:p>
            <text:p>圖/卡洛琳.賓區</text:p>
            <text:p>譯/幸佳慧</text:p>
            <text:p>小魯文化</text:p>
          </table:table-cell>
          <table:table-cell office:value-type="string" table:style-name="ce5">
            <text:p>民106</text:p>
            <text:p>有注音</text:p>
            <text:p>300元</text:p>
          </table:table-cell>
          <table:table-cell office:value-type="string" table:style-name="ce5">
            <text:p>21.5X27.5cm</text:p>
            <text:p>36頁</text:p>
            <text:p>精裝</text:p>
            <text:p>彩色</text:p>
            <text:p>9789862117484</text:p>
          </table:table-cell>
          <table:table-cell office:value-type="string" table:style-name="ce4">
            <text:p>特格林威年度童書推薦獎</text:p>
            <text:p>「好書大家讀」選書</text:p>
            <text:p>文化部優良讀物推介</text:p>
          </table:table-cell>
          <table:table-cell office:value-type="string" table:style-name="ce4">
            <text:p>葛莉絲想演話劇，她想演彼得潘，但是大家都說她不適合，因為她不是男生，而且她不是白人……但是她卻做到了。</text:p>
          </table:table-cell>
          <table:table-cell office:value-type="string" table:style-name="ce4">
            <text:p>社會</text:p>
            <text:p>綜合活動</text:p>
          </table:table-cell>
          <table:table-cell office:value-type="string" table:style-name="ce4">
            <text:p>性別平等教育</text:p>
            <text:p>生涯發展教育</text:p>
            <text:p>人權教育</text:p>
          </table:table-cell>
          <table:table-cell table:number-columns-repeated="16376"/>
        </table:table-row>
        <table:table-row table:style-name="ro2">
          <table:table-cell office:value-type="string" table:style-name="ce3">
            <text:p>隔壁的貍貓</text:p>
          </table:table-cell>
          <table:table-cell office:value-type="string" table:style-name="ce4">
            <text:p>隔壁的貍貓</text:p>
            <text:p>文圖/瀨名惠子</text:p>
            <text:p>譯/周佩穎</text:p>
            <text:p>小魯文化</text:p>
          </table:table-cell>
          <table:table-cell office:value-type="string" table:style-name="ce5">
            <text:p>民105</text:p>
            <text:p>有注音</text:p>
            <text:p>280元</text:p>
          </table:table-cell>
          <table:table-cell office:value-type="string" table:style-name="ce5">
            <text:p>27.4X19.9cm</text:p>
            <text:p>32頁</text:p>
            <text:p>精裝</text:p>
            <text:p>彩色</text:p>
            <text:p>9789862116432</text:p>
          </table:table-cell>
          <table:table-cell office:value-type="string" table:style-name="ce4">
            <text:p>新北市滿天星閱讀優良圖書</text:p>
            <text:p>第39梯次文化部優良讀物推介</text:p>
          </table:table-cell>
          <table:table-cell office:value-type="string" table:style-name="ce4">
            <text:p>月亮想出了一個辦法，讓互相討厭的兔子與狸貓變成好朋友？本書教導孩子如何面對「討厭的人」，以及消除「討厭的人」的妙招！</text:p>
          </table:table-cell>
          <table:table-cell office:value-type="string" table:style-name="ce4">
            <text:p>社會</text:p>
            <text:p>綜合活動</text:p>
          </table:table-cell>
          <table:table-cell office:value-type="string" table:style-name="ce4">
            <text:p>家政教育</text:p>
          </table:table-cell>
          <table:table-cell table:number-columns-repeated="16376"/>
        </table:table-row>
        <table:table-row table:style-name="ro2">
          <table:table-cell office:value-type="string" table:style-name="ce6">
            <text:p>我有兩個家</text:p>
          </table:table-cell>
          <table:table-cell office:value-type="string" table:style-name="ce4">
            <text:p>我有兩個家</text:p>
            <text:p>文/瑪莉安.德.史梅特</text:p>
            <text:p>圖/妮可.塔斯瑪</text:p>
            <text:p>譯/鄭如瑤</text:p>
            <text:p>小魯文化</text:p>
          </table:table-cell>
          <table:table-cell office:value-type="string" table:style-name="ce5">
            <text:p>民105</text:p>
            <text:p>有注音</text:p>
            <text:p>290元</text:p>
          </table:table-cell>
          <table:table-cell office:value-type="string" table:style-name="ce5">
            <text:p>21.5X25.4cm</text:p>
            <text:p>36頁</text:p>
            <text:p>精裝</text:p>
            <text:p>彩色</text:p>
            <text:p>9789862114995</text:p>
          </table:table-cell>
          <table:table-cell office:value-type="string" table:style-name="ce4">
            <text:p>文化部優良讀物推薦</text:p>
            <text:p>105年臺北市國小兒童深耕閱讀計畫好書</text:p>
            <text:p>第39梯次文化部優良讀物推介</text:p>
          </table:table-cell>
          <table:table-cell office:value-type="string" table:style-name="ce4">
            <text:p>我是妮娜，我的爸爸媽媽分別住在不同的家，有時候和爸爸住，有時候和媽媽住。本書以簡潔的文字，說出孩子面對父母離異的心情，畫家妮可以溫暖的畫風，呼應故事帶給孩子正向思考的態度。</text:p>
          </table:table-cell>
          <table:table-cell office:value-type="string" table:style-name="ce4">
            <text:p>社會</text:p>
            <text:p>綜合活動</text:p>
          </table:table-cell>
          <table:table-cell office:value-type="string" table:style-name="ce4">
            <text:p>家政教育</text:p>
          </table:table-cell>
          <table:table-cell table:number-columns-repeated="16376"/>
        </table:table-row>
        <table:table-row table:style-name="ro2">
          <table:table-cell office:value-type="string" table:style-name="ce6">
            <text:p>我選我自己</text:p>
          </table:table-cell>
          <table:table-cell office:value-type="string" table:style-name="ce4">
            <text:p>我選我自己</text:p>
            <text:p>文/馬丁巴茲賽特</text:p>
            <text:p>圖/馬克.布塔方</text:p>
            <text:p>譯/謝蕙心</text:p>
            <text:p>米奇巴克</text:p>
          </table:table-cell>
          <table:table-cell office:value-type="string" table:style-name="ce5">
            <text:p>民103</text:p>
            <text:p>有注音</text:p>
            <text:p>270元</text:p>
          </table:table-cell>
          <table:table-cell office:value-type="string" table:style-name="ce5">
            <text:p>26X20cm</text:p>
            <text:p>40頁</text:p>
            <text:p>精裝</text:p>
            <text:p>彩色</text:p>
            <text:p>9789866215216</text:p>
          </table:table-cell>
          <table:table-cell office:value-type="string" table:style-name="ce4">
            <text:p>北市圖好書大家讀</text:p>
            <text:p>中小學優良課外讀物</text:p>
            <text:p>法國圖書館協會選書</text:p>
          </table:table-cell>
          <table:table-cell office:value-type="string" table:style-name="ce4">
            <text:p>每隔5年，森林會舉辦一場總統大選。自從小灰鼠宣布參選後，大家紛紛加入選戰，究竟誰會當選呢？生動趣味的故事，呈現選舉的過程，從領表登記、海報宣傳、發表政見、投票、開票……是一本能讓孩子認識公民社會的幽默繪本。</text:p>
          </table:table-cell>
          <table:table-cell office:value-type="string" table:style-name="ce4">
            <text:p>社會</text:p>
            <text:p>綜合活動</text:p>
            <text:p>語文</text:p>
          </table:table-cell>
          <table:table-cell office:value-type="string" table:style-name="ce4">
            <text:p>人權教育</text:p>
            <text:p>生涯發展教育</text:p>
            <text:p>資訊教育</text:p>
          </table:table-cell>
          <table:table-cell table:number-columns-repeated="16376"/>
        </table:table-row>
        <table:table-row table:style-name="ro2">
          <table:table-cell office:value-type="string" table:style-name="ce6">
            <text:p>馬鈴薯村的可樂餅慶典</text:p>
          </table:table-cell>
          <table:table-cell office:value-type="string" table:style-name="ce4">
            <text:p>馬鈴薯村的可樂餅慶典</text:p>
            <text:p>文/竹下文子</text:p>
            <text:p>圖/出口佳壽美</text:p>
            <text:p>譯/陳瀅如</text:p>
            <text:p>米奇巴克</text:p>
          </table:table-cell>
          <table:table-cell office:value-type="string" table:style-name="ce5">
            <text:p>民107</text:p>
            <text:p>有注音</text:p>
            <text:p>280元</text:p>
          </table:table-cell>
          <table:table-cell office:value-type="string" table:style-name="ce5">
            <text:p>21X28cm</text:p>
            <text:p>40頁</text:p>
            <text:p>精裝</text:p>
            <text:p>彩色</text:p>
            <text:p>9789866215698</text:p>
          </table:table-cell>
          <table:table-cell office:value-type="string" table:style-name="ce4">
            <text:p>日本全國學校圖書館協議會選書</text:p>
            <text:p>台北市深耕閱讀選書</text:p>
          </table:table-cell>
          <table:table-cell office:value-type="string" table:style-name="ce4">
            <text:p>世界第一大可樂餅即將登場！因為馬鈴薯阿姨的提議，馬鈴薯村的居民決定製作超級可樂餅，但是製作過程不是用魔法，而是腳踏實地的一步步完成，首先要擬訂計畫、分工合作，慶典當天還使用了巨大的平底鍋和吊車……</text:p>
          </table:table-cell>
          <table:table-cell office:value-type="string" table:style-name="ce4">
            <text:p>社會</text:p>
            <text:p>綜合活動</text:p>
            <text:p>語文</text:p>
          </table:table-cell>
          <table:table-cell office:value-type="string" table:style-name="ce4">
            <text:p>家政教育</text:p>
            <text:p>生涯發展教育</text:p>
            <text:p>資訊教育</text:p>
          </table:table-cell>
          <table:table-cell table:number-columns-repeated="16376"/>
        </table:table-row>
        <table:table-row table:style-name="ro2">
          <table:table-cell office:value-type="string" table:style-name="ce6">
            <text:p>活了100萬次的貓</text:p>
          </table:table-cell>
          <table:table-cell office:value-type="string" table:style-name="ce4">
            <text:p>活了100萬次的貓</text:p>
            <text:p>文圖/佐野洋子</text:p>
            <text:p>譯/林真美</text:p>
            <text:p>步步</text:p>
          </table:table-cell>
          <table:table-cell office:value-type="string" table:style-name="ce5">
            <text:p>民107</text:p>
            <text:p>無注音</text:p>
            <text:p>320元</text:p>
          </table:table-cell>
          <table:table-cell office:value-type="string" table:style-name="ce5">
            <text:p>24X25cm</text:p>
            <text:p>32頁</text:p>
            <text:p>精裝</text:p>
            <text:p>彩色</text:p>
            <text:p>9789869677813</text:p>
          </table:table-cell>
          <table:table-cell office:value-type="string" table:style-name="ce4">
            <text:p>日本圖書館協會選定圖書</text:p>
            <text:p>好書大家讀2018年度最佳少年兒童讀物獎</text:p>
          </table:table-cell>
          <table:table-cell office:value-type="string" table:style-name="ce4">
            <text:p>有一隻貓，牠死了100萬次，也活了100萬次，有100萬個人愛過牠。每一次牠死去時，牠的主人都為他哭得很傷心，但這隻貓，卻一次也沒有哭過，牠從來都沒有愛過誰。有一次，牠成了一隻真正的野貓，自由自在地過日子，享受其他貓咪的仰慕，直到牠終於遇見了一隻心儀的白貓，第一次，牠，愛上了別人……</text:p>
          </table:table-cell>
          <table:table-cell office:value-type="string" table:style-name="ce4">
            <text:p>社會</text:p>
            <text:p>綜合活動</text:p>
            <text:p>語文</text:p>
          </table:table-cell>
          <table:table-cell office:value-type="string" table:style-name="ce4">
            <text:p>環境教育</text:p>
          </table:table-cell>
          <table:table-cell table:number-columns-repeated="16376"/>
        </table:table-row>
        <table:table-row table:style-name="ro2">
          <table:table-cell office:value-type="string" table:style-name="ce3">
            <text:p>市場街最後一站</text:p>
          </table:table-cell>
          <table:table-cell office:value-type="string" table:style-name="ce4">
            <text:p>市場街最後一站</text:p>
            <text:p>文/馬特.德拉佩尼亞</text:p>
            <text:p>圖/克里斯汀.羅賓遜</text:p>
            <text:p>譯/宋珮</text:p>
            <text:p>遠見天下</text:p>
          </table:table-cell>
          <table:table-cell office:value-type="string" table:style-name="ce5">
            <text:p>民105</text:p>
            <text:p>有注音</text:p>
            <text:p>300元</text:p>
          </table:table-cell>
          <table:table-cell office:value-type="string" table:style-name="ce5">
            <text:p>27.6X22cm</text:p>
            <text:p>40頁</text:p>
            <text:p>精裝</text:p>
            <text:p>彩色</text:p>
            <text:p>9789863209812</text:p>
          </table:table-cell>
          <table:table-cell office:value-type="string" table:style-name="ce4">
            <text:p>2017年第39次中小學生優良讀物評選推介</text:p>
            <text:p>2016年「好書大家讀」第70梯次入選好書</text:p>
            <text:p>美國紐伯瑞文學獎金獎</text:p>
          </table:table-cell>
          <table:table-cell office:value-type="string" table:style-name="ce4">
            <text:p>每個星期天，小杰都和奶奶一起搭公車到市場街的最後一站。但是今天，小杰為此很不開心。一路上，他不斷抱怨著，為什麼要在雨中等公車、為什麼他們不像其他人有車，為什麼每個星期天都要去那裡……</text:p>
          </table:table-cell>
          <table:table-cell office:value-type="string" table:style-name="ce4">
            <text:p>社會</text:p>
            <text:p>綜合活動</text:p>
            <text:p>語文</text:p>
          </table:table-cell>
          <table:table-cell office:value-type="string" table:style-name="ce4">
            <text:p>環境教育</text:p>
            <text:p>家政教育</text:p>
          </table:table-cell>
          <table:table-cell table:number-columns-repeated="16376"/>
        </table:table-row>
        <table:table-row table:style-name="ro2">
          <table:table-cell office:value-type="string" table:style-name="ce7">
            <text:p>愛唱歌的小熊</text:p>
          </table:table-cell>
          <table:table-cell office:value-type="string" table:style-name="ce8">
            <text:p>作者： 吳易蓁</text:p>
            <text:p>繪者： 廖佩慈</text:p>
            <text:p>出版社：玉山社</text:p>
          </table:table-cell>
          <table:table-cell office:value-type="string" table:style-name="ce8">
            <text:p><text:s/>出版日期：2017/05/10</text:p>
          </table:table-cell>
          <table:table-cell office:value-type="string" table:style-name="ce8">
            <text:p>精裝 / 48頁 / 20 x 21 cm / 普通級 / 全彩印刷 / 初版</text:p>
            <text:p>ISBN：9789862941560</text:p>
          </table:table-cell>
          <table:table-cell table:style-name="ce8"/>
          <table:table-cell office:value-type="string" table:style-name="ce8">
            <text:p>拉拉是一隻生性善良、害羞，很愛唱歌的小熊，有一天，當他正在唱歌時，壞國王的侍衛突然出現………拉拉是一隻生性善良、害羞，很愛唱歌的小熊，唱歌可以幫他緩解緊張與害羞，陪伴他一起採蜂蜜。有一天，當他正在唱歌時，壞國王的侍衛突然出現，不但禁止他唱歌，更把他抓起來關到又小又窄的房間，之後還把他送到一個小島上………在小島上，拉拉又沮喪又害怕，然而突然聽到的歌聲卻讓他精神為之大振，原來島上還有許多跟他一樣被國王抓到那裡的動物，最後大家變成好朋友，在島上同甘共苦，情誼還延伸到離開小島之後……</text:p>
          </table:table-cell>
          <table:table-cell office:value-type="string" table:style-name="ce4">
            <text:p>社會</text:p>
            <text:p>語文</text:p>
          </table:table-cell>
          <table:table-cell office:value-type="string" table:style-name="ce9">
            <text:p><text:s/>人權教育</text:p>
          </table:table-cell>
          <table:table-cell table:number-columns-repeated="16376"/>
        </table:table-row>
        <table:table-row table:style-name="ro2">
          <table:table-cell office:value-type="string" table:style-name="ce6">
            <text:p>我可以加入你的俱樂部嗎？</text:p>
          </table:table-cell>
          <table:table-cell office:value-type="string" table:style-name="ce4">
            <text:p>我可以加入你的俱樂部嗎？</text:p>
            <text:p>文/約翰.凱利</text:p>
            <text:p>圖/史蒂芬.拉伯利斯</text:p>
            <text:p>譯/黃又青</text:p>
            <text:p>阿布拉文化</text:p>
          </table:table-cell>
          <table:table-cell office:value-type="string" table:style-name="ce5">
            <text:p>民106</text:p>
            <text:p>有注音</text:p>
            <text:p>300元</text:p>
          </table:table-cell>
          <table:table-cell office:value-type="string" table:style-name="ce5">
            <text:p>25X28cm</text:p>
            <text:p>36頁</text:p>
            <text:p>精裝</text:p>
            <text:p>彩色</text:p>
            <text:p>9789865876395</text:p>
          </table:table-cell>
          <table:table-cell office:value-type="string" table:style-name="ce4">
            <text:p>高雄市立圖書館喜閱網選書</text:p>
          </table:table-cell>
          <table:table-cell office:value-type="string" table:style-name="ce4">
            <text:p>鴨子想要結交新朋友，所以他決定加入獅子俱樂部，但他沒辦法像獅子一樣吼叫，所以被獅子拒絕申請了。接著，他想要加入蛇俱樂部，但他不會像蛇一樣嘶鳴，所以他的申請也被拒絕了。後來，他鼓起勇氣要加入大象俱樂部，可是要像大象那樣聰明才能加入，鴨子一樣做不到……那麼，鴨子到底該怎麼辦呢？</text:p>
          </table:table-cell>
          <table:table-cell office:value-type="string" table:style-name="ce4">
            <text:p>社會</text:p>
            <text:p>語文</text:p>
          </table:table-cell>
          <table:table-cell office:value-type="string" table:style-name="ce4">
            <text:p>人權教育</text:p>
          </table:table-cell>
          <table:table-cell table:number-columns-repeated="16376"/>
        </table:table-row>
        <table:table-row table:style-name="ro2">
          <table:table-cell office:value-type="string" table:style-name="ce7">
            <text:p>說好不要哭</text:p>
          </table:table-cell>
          <table:table-cell office:value-type="string" table:style-name="ce8">
            <text:p>作者：吳易蓁</text:p>
            <text:p>出版社：玉山社</text:p>
          </table:table-cell>
          <table:table-cell office:value-type="string" table:style-name="ce8">
            <text:p><text:s/>出版日期：2018/05/10</text:p>
          </table:table-cell>
          <table:table-cell office:value-type="string" table:style-name="ce10">
            <text:p>精裝 / 48頁 / 20 x 21 cm / 普通級 / 全彩印刷 / 初版</text:p>
            <text:p>ISBN：9789862941997</text:p>
          </table:table-cell>
          <table:table-cell table:style-name="ce8"/>
          <table:table-cell office:value-type="string" table:style-name="ce9">
            <text:p>延續《愛唱歌的小熊》，以白色恐怖受難前輩陳欽生先生的故事為藍本，透過童話故事的角度，以及溫馨、友善的呈現，讓孩童了解台灣的民主歷程，以及曾走過白色恐怖時代的前輩的真實故事。</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2">
          <table:table-cell office:value-type="string" table:style-name="ce7">
            <text:p>希望小提琴</text:p>
          </table:table-cell>
          <table:table-cell office:value-type="string" table:style-name="ce8">
            <text:p>作者：幸佳慧</text:p>
            <text:p>繪者:蔡達源</text:p>
            <text:p>出版社：小天下</text:p>
          </table:table-cell>
          <table:table-cell office:value-type="string" table:style-name="ce8">
            <text:p><text:s/>出版日期：2012/05/21</text:p>
          </table:table-cell>
          <table:table-cell office:value-type="string" table:style-name="ce8">
            <text:p>精裝 / 64頁 / 21 x 26 x 0.9 cm / 普通級 / 全彩印刷 / 初版</text:p>
            <text:p>9789862169438</text:p>
          </table:table-cell>
          <table:table-cell table:style-name="ce8"/>
          <table:table-cell office:value-type="string" table:style-name="ce8">
            <text:p>第一本以台灣史實和孩子談人權的繪本改編陳孟和先生的真實事件 充滿人道溫暖</text:p>
            <text:p>　　遙遠的小島上，有群人用他們的生命寫故事，他們將故事刻在海邊的咾咕石上，任由鹹水日夜拍打侵蝕。每當無邊的黑夜壟罩，大地陷入一片沉默時，星星們就靜靜的收集石頭上的刻痕。星星們想把故事說給其他人聽，一閃一的說得好急，但是，人們聽不見也沒有抬頭。直到有一天，一把小提琴讀懂了星星的話語……</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2">
          <table:table-cell office:value-type="string" table:style-name="ce12">
            <text:p>228<text:span text:style-name="T1">小水牛</text:span></text:p>
          </table:table-cell>
          <table:table-cell office:value-type="string" table:style-name="ce9">
            <text:p>作者陳玉珠<text:s text:c="2"/></text:p>
          </table:table-cell>
          <table:table-cell table:style-name="ce8"/>
          <table:table-cell office:value-type="string" table:style-name="ce8">
            <text:p>ISBN/ISSN：9789579944878</text:p>
          </table:table-cell>
          <table:table-cell table:style-name="ce8"/>
          <table:table-cell office:value-type="string" table:style-name="ce8">
            <text:p>《228小水牛》是台灣第一本，為兒童創作的親子文學作品。作者陳玉珠女士，依多年童書創作經驗，以動物擬人化方式，寫出簡單又感人的故事，再輔以藝術價值極高之圖畫，逼真、完整地轉述與轉化，此一刻骨銘心的歷史傷痛。同時，在二二八事件發生迄今近一甲子時刻，更期望此書能成為當今台灣兒童，對自我歷史認識與認知的重要輔助，以促成台灣下一代，因感受二二八深層的哀傷，自小即能建立保護家園安全，與思索自我前途的正確意識。</text:p>
          </table:table-cell>
          <table:table-cell office:value-type="string" table:style-name="ce4">
            <text:p>社會</text:p>
            <text:p>語文</text:p>
          </table:table-cell>
          <table:table-cell office:value-type="string" table:style-name="ce9">
            <text:p>人權教育</text:p>
          </table:table-cell>
          <table:table-cell table:number-columns-repeated="16376"/>
        </table:table-row>
        <table:table-row table:style-name="ro2">
          <table:table-cell office:value-type="string" table:style-name="ce7">
            <text:p>綠島人權燈塔</text:p>
          </table:table-cell>
          <table:table-cell office:value-type="string" table:style-name="ce8">
            <text:p>作者： 郭振純</text:p>
            <text:p>繪者： 陳玉珠</text:p>
            <text:p>出版社：前衛</text:p>
          </table:table-cell>
          <table:table-cell office:value-type="string" table:style-name="ce8">
            <text:p><text:s/>出版日期：2018/05/18</text:p>
          </table:table-cell>
          <table:table-cell office:value-type="string" table:style-name="ce8">
            <text:p>精裝 / 40頁 / 19 x 26 cm / 普通級 / 全彩印刷 / 初版</text:p>
            <text:p>ISBN：9789578018464</text:p>
          </table:table-cell>
          <table:table-cell table:style-name="ce8"/>
          <table:table-cell office:value-type="string" table:style-name="ce8">
            <text:p>綠島有兩座燈塔，一座傳統的海上導航。</text:p>
            <text:p>　　再者是照射淚珠光芒導航人權大道的，坐落在公館村。</text:p>
            <text:p/>
            <text:p>　　這是台灣人都應該讀的人權寓言故事</text:p>
            <text:p>　　1950年代的白色恐怖時期，綠島關著數千名與世隔絕的政治犯。緊鄰著綠島監獄的公館村，裡頭住著許多心地善良的村民，雖然統治者當局警告村民不要接近這些生毛帶角的「惡魔」，但是長久接觸後，村民們卻與這些人格高尚的「新生歐吉桑」們相處得融洽友好，每天一到下午，公館村的小朋友們最期待的就是外出勞動的郭叔叔來跟他們講故事，這天，郭叔叔娓娓道來「草蜢仔弄蜜蜂」的故事……</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2">
          <table:table-cell office:value-type="string" table:style-name="ce13">
            <text:p>紅色在唱歌</text:p>
          </table:table-cell>
          <table:table-cell office:value-type="string" table:style-name="ce8">
            <text:p>作者:林世仁</text:p>
            <text:p>繪者:陳澄波</text:p>
            <text:p>小典藏出版社</text:p>
          </table:table-cell>
          <table:table-cell office:value-type="string" table:style-name="ce8">
            <text:p><text:s/>出版日期：2015/02/01</text:p>
          </table:table-cell>
          <table:table-cell office:value-type="string" table:style-name="ce8">
            <text:p>精裝 / 52頁 / 20.5 x 26 x 0.73 cm / 普通級 / 全彩印刷 / 初版</text:p>
            <text:p>9789866049736</text:p>
          </table:table-cell>
          <table:table-cell table:style-name="ce8"/>
          <table:table-cell office:value-type="string" table:style-name="ce8">
            <text:p>在童詩詩人林世仁文字下輕盈跳躍、唱著歌兒的「紅色」，穿越畫家陳澄波的十八幅畫作，是詩人與畫家的相遇，也是畫家對紅色油彩的愛戀，畫家說：「紅是風，紅是火，紅是心，紅是我傾吐在畫布上永不止息的歌。」</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2">
          <table:table-cell office:value-type="string" table:style-name="ce7">
            <text:p>戴帽子的女孩</text:p>
          </table:table-cell>
          <table:table-cell office:value-type="string" table:style-name="ce8">
            <text:p>作者:林滿秋</text:p>
            <text:p>繪者:陳澄波</text:p>
            <text:p>小典藏出版社</text:p>
          </table:table-cell>
          <table:table-cell office:value-type="string" table:style-name="ce8">
            <text:p><text:s/>出版日期：2014/02/10</text:p>
          </table:table-cell>
          <table:table-cell office:value-type="string" table:style-name="ce8">
            <text:p>精裝 / 56頁 / 20.5 x 26 x 0.78 cm / 普通級 / 全彩印刷 / 初版</text:p>
            <text:p>ISBN：9789866049545</text:p>
          </table:table-cell>
          <table:table-cell table:style-name="ce8"/>
          <table:table-cell office:value-type="string" table:style-name="ce8">
            <text:p>「戴帽子的女孩，妳去哪兒？」在一句又一句的耳邊絮語間，戴帽子的女孩，從畫裡走了出來……畫家陳澄波筆下的小女孩，輕輕巧巧地從《夏日街景》的午後，走進《嘉義遊園地》裡的綠色國度，尋找嬉戲的丹頂鶴和調皮的猴子，又從《新樓風景》裡的紅瓦洋樓放學，踏入《九月城隍祭典》的熱鬧廟會……咦？那相似的樓房窗格，好像在哪兒見過！噓，這棵樹好像在伸懶腰……嗯？這會兒急忙穿過公園的戴帽女孩，她又要去哪兒？「快快快，跟我一起來。爬上了小山坡，就知道我要去哪兒。」</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2">
          <table:table-cell office:value-type="string" table:style-name="ce7">
            <text:p>供桌上的自畫像</text:p>
          </table:table-cell>
          <table:table-cell office:value-type="string" table:style-name="ce8">
            <text:p>作者:林滿秋</text:p>
            <text:p>繪者:陳澄波</text:p>
            <text:p>小典藏出版社</text:p>
          </table:table-cell>
          <table:table-cell office:value-type="string" table:style-name="ce8">
            <text:p><text:s/>出版日期：2017/01/15</text:p>
          </table:table-cell>
          <table:table-cell office:value-type="string" table:style-name="ce8">
            <text:p>平裝 / 214頁 / 16.5 x 21.5 x 1.07 cm / 普通級 / 全彩印刷 / 初版</text:p>
            <text:p>ISBN：9789869343268</text:p>
          </table:table-cell>
          <table:table-cell table:style-name="ce8"/>
          <table:table-cell office:value-type="string" table:style-name="ce8">
            <text:p>當少年遇見了藝術……恣意揮灑的油彩與線條點燃了他心中的火苗，燃起想要深潛、看到更多更大世界的渴望，他一路克服無數難關地奔往創作之路，畫出一張又一張的畫作……直到晴空落下一記響雷，一切都戛然中止……「你在，是那揮灑的油彩、是燃燒的火焰、是明亮的南方豔陽；你不在，畫布上的一筆一劃都是你的熱情與關懷。我一直好好收著，等待這些畫作重見天日……」　　她是地圖上的一個點，是畫家心上的錨。她一直在等待著，等待他從日本唸書回來，等待他從上海任教歸來，在嘉義老家享有溫暖樸實的家庭團聚時光，接著又是一段長久的等待，等待他的畫作再度重見天日……她是張捷，畫家陳澄波的妻子。</text:p>
            <text:p>　　身為畫家的妻子，張捷藏起這些畫，留下陳澄波畫裡畫外的生命故事。</text:p>
            <text:p/>
            <text:p>　　作家林滿秋，透過陳澄波留下的素描本、照片、簡報、畫作等紀錄以及訪聊，構築出陳澄波的人、模樣與生活，節奏明快，故事裡有畫家與他背後的支柱—張捷女士、家庭、友朋間的往來情景，全彩圖文小說，讀來歷歷在前，深刻難忘。</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2">
          <table:table-cell office:value-type="string" table:style-name="ce7">
            <text:p>靈魂裡的火把</text:p>
          </table:table-cell>
          <table:table-cell office:value-type="string" table:style-name="ce8">
            <text:p>作者:幸佳慧</text:p>
            <text:p>繪者:蔡元婷</text:p>
            <text:p>小典藏出版社</text:p>
          </table:table-cell>
          <table:table-cell office:value-type="string" table:style-name="ce8">
            <text:p><text:s/>出版日期：2016/11/14</text:p>
          </table:table-cell>
          <table:table-cell office:value-type="string" table:style-name="ce8">
            <text:p>平裝 / 236頁 / 16.5 x 21.5 x 1.18 cm / 普通級 / 全彩印刷 / 初版</text:p>
            <text:p>9789869343251</text:p>
            <text:p/>
          </table:table-cell>
          <table:table-cell table:style-name="ce8"/>
          <table:table-cell office:value-type="string" table:style-name="ce8">
            <text:p>尋找梵谷與陳澄波！紐約男孩與台南女孩的青春悸動追尋。心痛、雀躍或無地自容，都是小小的火苗，只要有那一點點光，順著它、走向前……一個在美國居住的男孩，因為網路上的一則留言，連上了留言的台灣女孩，兩人經由畫展單位的網路平台，爭執、討論，從男孩所敘述的藝術家V火焰般的創作人生，小魚般懵懂的女孩慢慢潛入深海，一路追尋畫家P的身影，開始看到鯨魚的視野，胸口湧起某種悸動……</text:p>
            <text:p>　　</text:p>
            <text:p>　　「梵谷或陳澄波的畫裡總有些足跡，藏著炙熱的秘密，即使顏色褪了、畫被覆蓋了，都無法真正熄滅那把火焰。」</text:p>
            <text:p>作家幸佳慧循著少年少女的青春火炬，在e-mail信件往返裡，追尋星夜下的梵谷和嘉義街景的陳澄波，橫跨東西方藝術交會的全彩圖文小說。在描寫細膩與充滿情節張力的文字裡，書中以插畫與版面設計一明一隱地標示出男孩與女孩兩地的生活和留言，閱讀時，是讓人無法中斷放下的小說故事，也是一幕幕的紙上電影。</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2">
          <table:table-cell office:value-type="string" table:style-name="ce6">
            <text:p>小天空</text:p>
          </table:table-cell>
          <table:table-cell office:value-type="string" table:style-name="ce4">
            <text:p>小天空</text:p>
            <text:p>文/葛西新平</text:p>
            <text:p>圖/伊勢英子</text:p>
            <text:p>譯/林真美</text:p>
            <text:p>遠流</text:p>
          </table:table-cell>
          <table:table-cell office:value-type="string" table:style-name="ce5">
            <text:p>民106</text:p>
            <text:p>無注音</text:p>
            <text:p>300元</text:p>
          </table:table-cell>
          <table:table-cell office:value-type="string" table:style-name="ce5">
            <text:p>26X23cm</text:p>
            <text:p>36頁</text:p>
            <text:p>精裝</text:p>
            <text:p>彩色</text:p>
            <text:p>9789573281740</text:p>
          </table:table-cell>
          <table:table-cell office:value-type="string" table:style-name="ce4">
            <text:p>107年「好書大家讀」第74梯次</text:p>
          </table:table-cell>
          <table:table-cell office:value-type="string" table:style-name="ce4">
            <text:p>細膩描繪從新生命誕生前到出生後，身為哥哥的小男孩，他的期待、困惑、開心、煩惱……以及在「小天空」和媽媽的陪伴下，逐漸體會出對弟弟的手足之愛。</text:p>
          </table:table-cell>
          <table:table-cell office:value-type="string" table:style-name="ce4">
            <text:p>社會</text:p>
            <text:p>語文</text:p>
          </table:table-cell>
          <table:table-cell office:value-type="string" table:style-name="ce4">
            <text:p>生涯發展教育</text:p>
          </table:table-cell>
          <table:table-cell table:number-columns-repeated="16376"/>
        </table:table-row>
        <table:table-row table:style-name="ro2">
          <table:table-cell office:value-type="string" table:style-name="ce3">
            <text:p>星期一早上</text:p>
          </table:table-cell>
          <table:table-cell office:value-type="string" table:style-name="ce4">
            <text:p>星期一早上</text:p>
            <text:p>文圖/優利.修爾維滋</text:p>
            <text:p>譯/林真美</text:p>
            <text:p>遠流</text:p>
          </table:table-cell>
          <table:table-cell office:value-type="string" table:style-name="ce5">
            <text:p>民105</text:p>
            <text:p>有注音</text:p>
            <text:p>270元</text:p>
          </table:table-cell>
          <table:table-cell office:value-type="string" table:style-name="ce5">
            <text:p>18X26cm</text:p>
            <text:p>48頁</text:p>
            <text:p>精裝</text:p>
            <text:p>彩色</text:p>
            <text:p>9789573278085</text:p>
          </table:table-cell>
          <table:table-cell office:value-type="string" table:style-name="ce4">
            <text:p>105年台北市立圖書館「好書大家讀」</text:p>
          </table:table-cell>
          <table:table-cell office:value-type="string" table:style-name="ce4">
            <text:p>圖像語言豐富，色彩對比鮮明，從下著雨、灰濛濛的星期一開始，到風和日麗的星期天，首尾一氣呵成。由小男孩日常生活的各個場景，到動態十足、神祕的皇室參訪隊伍，建構了令人目不轉睛的讀圖樂趣。</text:p>
          </table:table-cell>
          <table:table-cell office:value-type="string" table:style-name="ce4">
            <text:p>社會</text:p>
            <text:p>語文</text:p>
          </table:table-cell>
          <table:table-cell office:value-type="string" table:style-name="ce4">
            <text:p>生涯發展教育</text:p>
          </table:table-cell>
          <table:table-cell table:number-columns-repeated="16376"/>
        </table:table-row>
        <table:table-row table:style-name="ro2">
          <table:table-cell office:value-type="string" table:style-name="ce4">
            <text:p>做伙走台步：疼入心肝的24堂台語課</text:p>
          </table:table-cell>
          <table:table-cell office:value-type="string" table:style-name="ce8">
            <text:p>作者：中央社「文化+」採訪團隊</text:p>
            <text:p>出版社：印刻</text:p>
          </table:table-cell>
          <table:table-cell office:value-type="string" table:style-name="ce8">
            <text:p><text:s/>出版日期：2019/10/16</text:p>
          </table:table-cell>
          <table:table-cell office:value-type="string" table:style-name="ce14">
            <text:p><text:span text:style-name="T4">平裝</text:span><text:s/>/ 224<text:span text:style-name="T4">頁</text:span><text:s/>/ 14.8 x 21 x 1.12 cm /<text:s/><text:span text:style-name="T4">普通級</text:span><text:s/>/<text:s/><text:span text:style-name="T4">全彩印刷</text:span><text:s/>/<text:s/><text:span text:style-name="T4">初版</text:span><text:span text:style-name="T4"/></text:p>
            <text:p>ISBN<text:span text:style-name="T4">：</text:span>9789863873105</text:p>
          </table:table-cell>
          <table:table-cell table:style-name="ce8"/>
          <table:table-cell office:value-type="string" table:style-name="ce8">
            <text:p>從向前走到島嶼天光，從心事誰人知到眾神護台灣，24堂深情眷戀的台語課24篇，從泥土地長出來的動人故事<text:span text:style-name="T2">。</text:span>語言，是文化，是生活，也是養分，當台語成為伸展台上的主角，文雅多彩，風情萬種，翻轉出曼妙舞姿<text:span text:style-name="T2">。</text:span><text:span text:style-name="T2"/></text:p>
            <text:p>我隱隱帶著驕傲和滿足的感覺，彷彿找回某一文化榮光。面對自己生長的土地和上蒼，好像被神明摸了頭，拍過肩膀。有一種，這時終於長大，被歷代祖宗認可的圓滿。－－劉克襄</text:p>
            <text:p>台北孔廟的萬仞宮牆前，林強滔滔傾訴，台灣文化當有海納百川的開闊，語言本是自然自在的自信，不需要那麼多「鋩鋩角角」。陳明章抱著月琴聊起七音八調，隨口就是一段〈將進酒〉，他說語言有溫度，代表生命的底蘊，總把藍調彈成了南管。粗獷瀟灑的李永豐，談起這塊土地的母語記憶，溫柔得像是在聊自己的女兒。吳念真導演想起媽媽的背影，她肩頭擔挑沉重石塊，走得氣喘吁吁，卻不忘回頭叮嚀他別哭：「咱閣較艱苦嘛愛笑乎天公伯仔看！」以自家庭院當唸歌教室的楊秀卿，仔細提點學生的咬字和聲韻，可又忍不住嘆氣：「每次好不容易喬好了，下次又整組還回去。」謙稱自己是佛系台語推廣者的王昭華，長期為電影、記錄片等出版品做台語翻譯，連臉書（面冊）都用台語寫，她說自己不是上街頭的性格，但從年輕到現在一直在做（台語文推），「水不是蓋大港，但一直在流，這樣就好了啊。」</text:p>
          </table:table-cell>
          <table:table-cell office:value-type="string" table:style-name="ce4">
            <text:p>社會</text:p>
            <text:p>語文</text:p>
          </table:table-cell>
          <table:table-cell table:style-name="ce11"/>
          <table:table-cell table:number-columns-repeated="16376"/>
        </table:table-row>
        <table:table-row table:style-name="ro2">
          <table:table-cell office:value-type="string" table:style-name="ce7">
            <text:p>蝴蝶朵朵</text:p>
          </table:table-cell>
          <table:table-cell office:value-type="string" table:style-name="ce8">
            <text:p>作者： 幸佳慧</text:p>
            <text:p>繪者： 陳潔晧, 徐思寧</text:p>
            <text:p>出版社：字畝文化</text:p>
            <text:p>ISBN：9789578423763</text:p>
          </table:table-cell>
          <table:table-cell office:value-type="string" table:style-name="ce8">
            <text:p><text:s/>出版日期：2019/04/24</text:p>
          </table:table-cell>
          <table:table-cell office:value-type="string" table:style-name="ce8">
            <text:p>精裝 / 48頁 / 19.1 x 26.6 x 0.8 cm / 普通級 / 全彩印刷 / 初版</text:p>
            <text:p>ISBN：9789578423763</text:p>
          </table:table-cell>
          <table:table-cell table:style-name="ce8"/>
          <table:table-cell office:value-type="string" table:style-name="ce8">
            <text:p>朵朵是個快樂的孩子，她喜歡盪鞦韆，也喜歡看蝴蝶飛舞。直到有一天……天空暗了，烏雲、閃電、暴風雨通通來了，她的翅膀濕答答的，一時飛不起來了……朵朵遇上暴風雨，一大片的烏雲闖進她的肚子裡，直到有一天，她張開嘴巴、用力的把烏雲吐出去。烏雲變少、閃電變小、暴風雨也走遠了，朵朵背上原本濕漉漉的翅膀也慢慢變乾了。每個人都有翅膀，每對翅膀都會遇上大大小小的風暴，有時被雨淋濕，有時受點擦傷，但是，只要我們好好照顧它　它們永遠等著再次輕盈透亮，因為，展翅飛翔，本來就是它們最想做的事。</text:p>
          </table:table-cell>
          <table:table-cell office:value-type="string" table:style-name="ce4">
            <text:p>社會</text:p>
            <text:p>語文</text:p>
            <text:p>綜合活動</text:p>
          </table:table-cell>
          <table:table-cell office:value-type="string" table:style-name="ce11">
            <text:p><text:s/>性侵害防治教育</text:p>
          </table:table-cell>
          <table:table-cell table:number-columns-repeated="16376"/>
        </table:table-row>
        <table:table-row table:style-name="ro2">
          <table:table-cell office:value-type="string" table:style-name="ce3">
            <text:p>安東醫生出診去</text:p>
          </table:table-cell>
          <table:table-cell office:value-type="string" table:style-name="ce4">
            <text:p>安東醫生出診去</text:p>
            <text:p>文圖/西村敏雄</text:p>
            <text:p>譯/陳瀅如</text:p>
            <text:p>青林國際</text:p>
          </table:table-cell>
          <table:table-cell office:value-type="string" table:style-name="ce5">
            <text:p>民107</text:p>
            <text:p>有注音</text:p>
            <text:p>280元</text:p>
          </table:table-cell>
          <table:table-cell office:value-type="string" table:style-name="ce5">
            <text:p>21.4X26.4cm</text:p>
            <text:p>33頁</text:p>
            <text:p>精裝</text:p>
            <text:p>彩色</text:p>
            <text:p>9789862743720</text:p>
          </table:table-cell>
          <table:table-cell office:value-type="string" table:style-name="ce4">
            <text:p>日本全國學校圖書館協議會選定圖書</text:p>
            <text:p>第74梯次好書大家讀入選</text:p>
          </table:table-cell>
          <table:table-cell office:value-type="string" table:style-name="ce4">
            <text:p>安東醫生總是盡心盡力地對待所有的病患，大家都喜歡他！今天看診結束後，安東醫生收到山羊先生寄來的信，他擔心山羊先生是不是生病了，於是騎車去山羊家看診。沿路上，他遇到了扭傷腳的烏龜、屁股破皮的猴子，而自己也遭遇到了意想不到的事情……</text:p>
          </table:table-cell>
          <table:table-cell office:value-type="string" table:style-name="ce4">
            <text:p>社會</text:p>
            <text:p>語文</text:p>
            <text:p>綜合活動</text:p>
          </table:table-cell>
          <table:table-cell office:value-type="string" table:style-name="ce4">
            <text:p>生涯發展教育</text:p>
            <text:p>家政教育</text:p>
          </table:table-cell>
          <table:table-cell table:number-columns-repeated="16376"/>
        </table:table-row>
        <table:table-row table:style-name="ro2">
          <table:table-cell office:value-type="string" table:style-name="ce3">
            <text:p>叩叩叩，是誰呀？</text:p>
          </table:table-cell>
          <table:table-cell office:value-type="string" table:style-name="ce4">
            <text:p>叩叩叩，是誰呀？</text:p>
            <text:p>文/莎莉.葛林德列</text:p>
            <text:p>圖/安東尼.布朗</text:p>
            <text:p>譯/侯秋玲</text:p>
            <text:p>小魯文化</text:p>
          </table:table-cell>
          <table:table-cell office:value-type="string" table:style-name="ce5">
            <text:p>民104</text:p>
            <text:p>有注音</text:p>
            <text:p>280元</text:p>
          </table:table-cell>
          <table:table-cell office:value-type="string" table:style-name="ce5">
            <text:p>20.5X26cm</text:p>
            <text:p>32頁</text:p>
            <text:p>精裝</text:p>
            <text:p>彩色</text:p>
            <text:p>9789862115312</text:p>
          </table:table-cell>
          <table:table-cell office:value-type="string" table:style-name="ce4">
            <text:p>105年臺北市國小兒童深耕閱讀計畫好書</text:p>
            <text:p>第38次文化部優良讀物推介</text:p>
          </table:table-cell>
          <table:table-cell office:value-type="string" table:style-name="ce4">
            <text:p>叩叩叩，誰在敲門？是大猩猩？巫婆？幽靈？竟然還有噴火龍？！作者如何把睡前遊戲變得有趣又溫馨！許多父母會在孩子睡覺前敲門進去道晚安作者把這樣的互動轉變成一場遊戲，讓孩子們對睡覺時間充滿無限期待！！</text:p>
          </table:table-cell>
          <table:table-cell office:value-type="string" table:style-name="ce4">
            <text:p>社會</text:p>
            <text:p>語文</text:p>
            <text:p>綜合活動</text:p>
          </table:table-cell>
          <table:table-cell office:value-type="string" table:style-name="ce4">
            <text:p>家政教育</text:p>
          </table:table-cell>
          <table:table-cell table:number-columns-repeated="16376"/>
        </table:table-row>
        <table:table-row table:style-name="ro2">
          <table:table-cell office:value-type="string" table:style-name="ce6">
            <text:p>帶方方看醫生</text:p>
          </table:table-cell>
          <table:table-cell office:value-type="string" table:style-name="ce4">
            <text:p>帶方方看醫生</text:p>
            <text:p>文圖/櫻世界</text:p>
            <text:p>譯/黃惠綺</text:p>
            <text:p>遠見天下</text:p>
          </table:table-cell>
          <table:table-cell office:value-type="string" table:style-name="ce5">
            <text:p>民105</text:p>
            <text:p>有注音</text:p>
            <text:p>260元</text:p>
          </table:table-cell>
          <table:table-cell office:value-type="string" table:style-name="ce5">
            <text:p>20.5X21.6cm</text:p>
            <text:p>28頁</text:p>
            <text:p>精裝</text:p>
            <text:p>彩色</text:p>
            <text:p>9789864790852</text:p>
          </table:table-cell>
          <table:table-cell office:value-type="string" table:style-name="ce4">
            <text:p>臺北市兒童深耕閱讀「兒童閱讀優良媒材」</text:p>
            <text:p>第6屆日本LIBRO繪本大賞第二名</text:p>
          </table:table-cell>
          <table:table-cell office:value-type="string" table:style-name="ce4">
            <text:p>圓先生無私的愛心，貓熊方方自然的回報。兩人之間深深的親情，不需要很多話語，就把生命最重要的事傳達給大人和孩子。</text:p>
          </table:table-cell>
          <table:table-cell office:value-type="string" table:style-name="ce4">
            <text:p>社會</text:p>
            <text:p>語文</text:p>
            <text:p>綜合活動</text:p>
          </table:table-cell>
          <table:table-cell office:value-type="string" table:style-name="ce4">
            <text:p>家政教育</text:p>
            <text:p>環境教育</text:p>
          </table:table-cell>
          <table:table-cell table:number-columns-repeated="16376"/>
        </table:table-row>
        <table:table-row table:style-name="ro2">
          <table:table-cell office:value-type="string" table:style-name="ce6">
            <text:p>白貓黑貓</text:p>
          </table:table-cell>
          <table:table-cell office:value-type="string" table:style-name="ce4">
            <text:p>白貓黑貓</text:p>
            <text:p>文圖/菊地知己</text:p>
            <text:p>譯/米雅</text:p>
            <text:p>拾光工作室</text:p>
          </table:table-cell>
          <table:table-cell office:value-type="string" table:style-name="ce5">
            <text:p>民107</text:p>
            <text:p>有注音</text:p>
            <text:p>350元</text:p>
          </table:table-cell>
          <table:table-cell office:value-type="string" table:style-name="ce5">
            <text:p>29.7X21cm</text:p>
            <text:p>40頁</text:p>
            <text:p>精裝</text:p>
            <text:p>彩色</text:p>
            <text:p>9789869685108</text:p>
          </table:table-cell>
          <table:table-cell office:value-type="string" table:style-name="ce4">
            <text:p>2013年布拉迪斯國際插畫雙年展（BIB）金蘋果獎</text:p>
          </table:table-cell>
          <table:table-cell office:value-type="string" table:style-name="ce4">
            <text:p>白貓和黑貓經常待在一起。在綠色的草叢裡，蚱蜢誇讚白貓的毛變成美麗的綠色；在樹上追逐，小鳥驚艷白貓與樹上的黃色果實融為一體；一起觀看夕陽的時候，白貓變成了彩霞的顏色……不管在哪，白貓都得到眾人的寵愛。黑貓該如何看待自己呢？</text:p>
          </table:table-cell>
          <table:table-cell office:value-type="string" table:style-name="ce4">
            <text:p>社會</text:p>
            <text:p>語文</text:p>
            <text:p>藝術</text:p>
          </table:table-cell>
          <table:table-cell office:value-type="string" table:style-name="ce4">
            <text:p>人權教育</text:p>
            <text:p>生涯發展教育</text:p>
          </table:table-cell>
          <table:table-cell table:number-columns-repeated="16376"/>
        </table:table-row>
        <table:table-row table:style-name="ro2">
          <table:table-cell office:value-type="string" table:style-name="ce6">
            <text:p>地球博士的世界遺產迷宮之旅</text:p>
          </table:table-cell>
          <table:table-cell office:value-type="string" table:style-name="ce4">
            <text:p>地球博士的世界遺產迷宮之旅</text:p>
            <text:p>文圖/神山真澄</text:p>
            <text:p>譯/李慧娟</text:p>
            <text:p>維京國際</text:p>
          </table:table-cell>
          <table:table-cell office:value-type="string" table:style-name="ce5">
            <text:p>民107</text:p>
            <text:p>有注音</text:p>
            <text:p>300元</text:p>
          </table:table-cell>
          <table:table-cell office:value-type="string" table:style-name="ce5">
            <text:p>24.5X30.4cm</text:p>
            <text:p>40頁</text:p>
            <text:p>精裝</text:p>
            <text:p>彩色</text:p>
            <text:p>9789864402076</text:p>
          </table:table-cell>
          <table:table-cell office:value-type="string" table:style-name="ce4">
            <text:p>第74梯次好書大家讀</text:p>
          </table:table-cell>
          <table:table-cell office:value-type="string" table:style-name="ce4">
            <text:p>歡迎來到世界遺產迷宮之旅！本書是以世界遺產為主題，讓讀者在「卷軸迷宮」、「鐵魯迷宮」、「隱形畫」、「數數看」、「找找看」……等互動遊戲中，認識與了解世界遺產。</text:p>
          </table:table-cell>
          <table:table-cell office:value-type="string" table:style-name="ce4">
            <text:p>社會</text:p>
            <text:p>語文</text:p>
            <text:p>藝術</text:p>
          </table:table-cell>
          <table:table-cell office:value-type="string" table:style-name="ce4">
            <text:p>資訊教育</text:p>
          </table:table-cell>
          <table:table-cell table:number-columns-repeated="16376"/>
        </table:table-row>
        <table:table-row table:style-name="ro2">
          <table:table-cell office:value-type="string" table:style-name="ce6">
            <text:p>我們都是奇蹟男孩</text:p>
          </table:table-cell>
          <table:table-cell office:value-type="string" table:style-name="ce4">
            <text:p>我們都是奇蹟男孩</text:p>
            <text:p>文圖/R.J.帕拉秋</text:p>
            <text:p>譯/馮季眉</text:p>
            <text:p>字畝文化</text:p>
          </table:table-cell>
          <table:table-cell office:value-type="string" table:style-name="ce5">
            <text:p>民106</text:p>
            <text:p>有注音</text:p>
            <text:p>350元</text:p>
          </table:table-cell>
          <table:table-cell office:value-type="string" table:style-name="ce5">
            <text:p>21X29.7cm</text:p>
            <text:p>40頁</text:p>
            <text:p>精裝</text:p>
            <text:p>彩色</text:p>
            <text:p>9789869486163</text:p>
          </table:table-cell>
          <table:table-cell office:value-type="string" table:style-name="ce4">
            <text:p>第40次「中小學生優良課外讀物」推薦好書</text:p>
            <text:p>「好書大家讀」第74梯次 好書推薦</text:p>
          </table:table-cell>
          <table:table-cell office:value-type="string" table:style-name="ce4">
            <text:p>奧吉因為不平凡的長相，為他帶來異樣眼光與旁人的耳語。這個故事在於提醒人們不要忘記挖掘每個孩子都擁有的良善及各種美好特質。</text:p>
          </table:table-cell>
          <table:table-cell office:value-type="string" table:style-name="ce4">
            <text:p>社會</text:p>
            <text:p>藝術</text:p>
          </table:table-cell>
          <table:table-cell office:value-type="string" table:style-name="ce4">
            <text:p>人權教育</text:p>
            <text:p>生涯發展教育</text:p>
          </table:table-cell>
          <table:table-cell table:number-columns-repeated="16376"/>
        </table:table-row>
        <table:table-row table:style-name="ro2">
          <table:table-cell office:value-type="string" table:style-name="ce3">
            <text:p>菲菲真的很受傷</text:p>
          </table:table-cell>
          <table:table-cell office:value-type="string" table:style-name="ce4">
            <text:p>菲菲真的很受傷</text:p>
            <text:p>文圖/莫莉.卞</text:p>
            <text:p>譯/黃筱茵</text:p>
            <text:p>三之三</text:p>
          </table:table-cell>
          <table:table-cell office:value-type="string" table:style-name="ce5">
            <text:p>民105</text:p>
            <text:p>有注音</text:p>
            <text:p>270元</text:p>
          </table:table-cell>
          <table:table-cell office:value-type="string" table:style-name="ce5">
            <text:p>22.8X25.4cm</text:p>
            <text:p>40頁</text:p>
            <text:p>精裝</text:p>
            <text:p>彩色</text:p>
            <text:p>9789865664237</text:p>
          </table:table-cell>
          <table:table-cell office:value-type="string" table:style-name="ce4">
            <text:p>「好書大家讀」第71梯次入選圖書</text:p>
            <text:p>文化部第39次中小學優良課外讀物</text:p>
          </table:table-cell>
          <table:table-cell office:value-type="string" table:style-name="ce4">
            <text:p>莫瑞老師指定同學們，觀察一棵樹，然後將樹畫出來。菲菲心中早有一顆最愛的樹了，只要她生氣或難過，爬到樹上心情就會平復下來。菲菲用獨特的配色呈現自己對大椈樹的喜愛，但同學卻說樹的顏色不對，大家對菲菲畫的樹指指點點，這讓她真的很受傷……</text:p>
          </table:table-cell>
          <table:table-cell office:value-type="string" table:style-name="ce4">
            <text:p>社會</text:p>
            <text:p>藝術</text:p>
            <text:p>自然科學</text:p>
          </table:table-cell>
          <table:table-cell office:value-type="string" table:style-name="ce4">
            <text:p>家政教育</text:p>
          </table:table-cell>
          <table:table-cell table:number-columns-repeated="16376"/>
        </table:table-row>
        <table:table-row table:style-name="ro2">
          <table:table-cell office:value-type="string" table:style-name="ce6">
            <text:p>誰最有勇氣</text:p>
          </table:table-cell>
          <table:table-cell office:value-type="string" table:style-name="ce4">
            <text:p>誰最有勇氣</text:p>
            <text:p>文/羅倫斯.波利</text:p>
            <text:p>圖/卡特琳.莎樂爾</text:p>
            <text:p>譯/陳淮茵</text:p>
            <text:p>和英文化</text:p>
          </table:table-cell>
          <table:table-cell office:value-type="string" table:style-name="ce5">
            <text:p>民105</text:p>
            <text:p>有注音</text:p>
            <text:p>290元</text:p>
          </table:table-cell>
          <table:table-cell office:value-type="string" table:style-name="ce5">
            <text:p>23.4X19cm</text:p>
            <text:p>32頁</text:p>
            <text:p>精裝</text:p>
            <text:p>彩色</text:p>
            <text:p>9789866608971</text:p>
          </table:table-cell>
          <table:table-cell office:value-type="string" table:style-name="ce4">
            <text:p>「好書大家讀」年度最佳童書</text:p>
            <text:p>文化部推介中小學生優良讀物</text:p>
          </table:table-cell>
          <table:table-cell office:value-type="string" table:style-name="ce4">
            <text:p>青蛙、麻雀、老鼠和蝸牛，四隻動物比賽，誰最有勇氣？老鼠說：我要游到對岸，再游回來。蝸牛說：我要脫下殼，繞著殼爬一圈，再鑽回去……一個描繪勇氣與同儕壓力的故事。</text:p>
          </table:table-cell>
          <table:table-cell office:value-type="string" table:style-name="ce4">
            <text:p>社會</text:p>
            <text:p>藝術</text:p>
            <text:p>科技</text:p>
          </table:table-cell>
          <table:table-cell office:value-type="string" table:style-name="ce4">
            <text:p>性別平等教育</text:p>
            <text:p>家政教育</text:p>
            <text:p>環境教育</text:p>
          </table:table-cell>
          <table:table-cell table:number-columns-repeated="16376"/>
        </table:table-row>
        <table:table-row table:style-name="ro2">
          <table:table-cell office:value-type="string" table:style-name="ce3">
            <text:p>鼴鼠的禮物</text:p>
          </table:table-cell>
          <table:table-cell office:value-type="string" table:style-name="ce4">
            <text:p>鼴鼠的禮物</text:p>
            <text:p>文/作海文.歐瑞</text:p>
            <text:p>圖/蘇珊.巴蕾</text:p>
            <text:p>譯/范曉星</text:p>
            <text:p>和英文化</text:p>
          </table:table-cell>
          <table:table-cell office:value-type="string" table:style-name="ce5">
            <text:p>民107</text:p>
            <text:p>有注音</text:p>
            <text:p>310元</text:p>
          </table:table-cell>
          <table:table-cell office:value-type="string" table:style-name="ce5">
            <text:p>25.8X20.8cm</text:p>
            <text:p>24頁</text:p>
            <text:p>精裝</text:p>
            <text:p>彩色</text:p>
            <text:p>9789866608926</text:p>
          </table:table-cell>
          <table:table-cell office:value-type="string" table:style-name="ce4">
            <text:p>「好書大家讀」年度最佳童書</text:p>
            <text:p>新聞局推介中小學生優良課外讀物</text:p>
          </table:table-cell>
          <table:table-cell office:value-type="string" table:style-name="ce4">
            <text:p>松鼠帶了蛋糕，貓頭鷹帶了彩帶，老鼠帶了帽子，蝙蝠帶了手風琴。來參加派對的每個人都帶了東西，除了鼴鼠以外。鼴鼠好窘啊，恨不得馬上鑽回地洞裡。直到他發覺原來他帶了世界上最珍貴的禮物來，那就是：自己！</text:p>
          </table:table-cell>
          <table:table-cell office:value-type="string" table:style-name="ce4">
            <text:p>社會</text:p>
            <text:p>藝術</text:p>
            <text:p>科技</text:p>
          </table:table-cell>
          <table:table-cell office:value-type="string" table:style-name="ce4">
            <text:p>性別平等教育</text:p>
            <text:p>家政教育</text:p>
            <text:p>環境教育</text:p>
          </table:table-cell>
          <table:table-cell table:number-columns-repeated="16376"/>
        </table:table-row>
        <table:table-row table:style-name="ro2">
          <table:table-cell office:value-type="string" table:style-name="ce6">
            <text:p>長大後想變成什麼呢？</text:p>
          </table:table-cell>
          <table:table-cell office:value-type="string" table:style-name="ce4">
            <text:p>長大後想變成什麼呢？</text:p>
            <text:p>文/寮美千子</text:p>
            <text:p>圖/秦好史郎</text:p>
            <text:p>譯/張桂娥</text:p>
            <text:p>小魯文化</text:p>
          </table:table-cell>
          <table:table-cell office:value-type="string" table:style-name="ce5">
            <text:p>民106</text:p>
            <text:p>有注音</text:p>
            <text:p>280元</text:p>
          </table:table-cell>
          <table:table-cell office:value-type="string" table:style-name="ce5">
            <text:p>20.8X22cm</text:p>
            <text:p>32頁</text:p>
            <text:p>精裝</text:p>
            <text:p>彩色</text:p>
            <text:p>9789862117279</text:p>
          </table:table-cell>
          <table:table-cell office:value-type="string" table:style-name="ce4">
            <text:p>文化部優良讀物推薦</text:p>
            <text:p>新北市滿天星閱讀優良圖書</text:p>
          </table:table-cell>
          <table:table-cell office:value-type="string" table:style-name="ce4">
            <text:p>「長大了以後，會變成什麼呢？」蒲公英說：「我想要變成既強壯又溫柔的大獅子！可是……」大眼魚說：「我想要變成在海裡優哉游哉游泳的大鯨魚，但是……」</text:p>
          </table:table-cell>
          <table:table-cell office:value-type="string" table:style-name="ce4">
            <text:p>社會</text:p>
            <text:p>藝術</text:p>
            <text:p>綜合活動</text:p>
          </table:table-cell>
          <table:table-cell office:value-type="string" table:style-name="ce4">
            <text:p>生涯發展教育</text:p>
          </table:table-cell>
          <table:table-cell table:number-columns-repeated="16376"/>
        </table:table-row>
        <table:table-row table:style-name="ro2">
          <table:table-cell office:value-type="string" table:style-name="ce6">
            <text:p>100層的巴士</text:p>
          </table:table-cell>
          <table:table-cell office:value-type="string" table:style-name="ce4">
            <text:p>100層的巴士</text:p>
            <text:p>文圖/麥克.史密斯</text:p>
            <text:p>譯/侯秋玲</text:p>
            <text:p>小魯文化</text:p>
          </table:table-cell>
          <table:table-cell office:value-type="string" table:style-name="ce5">
            <text:p>民107</text:p>
            <text:p>無注音</text:p>
            <text:p>320元</text:p>
          </table:table-cell>
          <table:table-cell office:value-type="string" table:style-name="ce5">
            <text:p>21.5X27cm</text:p>
            <text:p>38頁</text:p>
            <text:p>精裝</text:p>
            <text:p>彩色</text:p>
            <text:p>9789862118351</text:p>
          </table:table-cell>
          <table:table-cell office:value-type="string" table:style-name="ce4">
            <text:p>「好書大家讀」年度最佳少年兒童讀物獎</text:p>
            <text:p>105年臺北市國小兒童深耕閱讀計畫好書</text:p>
            <text:p>文化部優良讀物推介</text:p>
          </table:table-cell>
          <table:table-cell office:value-type="string" table:style-name="ce4">
            <text:p>搭上100層的巴士，生活不再一成不變！準備好了嗎？比摩天大樓還高的100層巴士就要啟程囉！買好你的車票，選好你的座位，層層都有不同的風情，層層都有不同的發現，跟著巴士司機來一趟未知的冒險吧！</text:p>
          </table:table-cell>
          <table:table-cell office:value-type="string" table:style-name="ce4">
            <text:p>社會</text:p>
            <text:p>藝術</text:p>
            <text:p>綜合活動</text:p>
          </table:table-cell>
          <table:table-cell office:value-type="string" table:style-name="ce4">
            <text:p>生涯發展教育</text:p>
          </table:table-cell>
          <table:table-cell table:number-columns-repeated="16376"/>
        </table:table-row>
        <table:table-row table:style-name="ro2">
          <table:table-cell office:value-type="string" table:style-name="ce6">
            <text:p>石頭媽媽</text:p>
          </table:table-cell>
          <table:table-cell office:value-type="string" table:style-name="ce4">
            <text:p>石頭媽媽</text:p>
            <text:p>文/蔡淑媖</text:p>
            <text:p>圖/曹俊彥</text:p>
            <text:p>小魯文化</text:p>
          </table:table-cell>
          <table:table-cell office:value-type="string" table:style-name="ce5">
            <text:p>民104</text:p>
            <text:p>無注音</text:p>
            <text:p>280元</text:p>
          </table:table-cell>
          <table:table-cell office:value-type="string" table:style-name="ce5">
            <text:p>27X19cm</text:p>
            <text:p>36頁</text:p>
            <text:p>精裝</text:p>
            <text:p>彩色</text:p>
            <text:p>9789862115671</text:p>
          </table:table-cell>
          <table:table-cell office:value-type="string" table:style-name="ce4">
            <text:p>105年臺北市國小兒童深耕閱讀計畫好書</text:p>
            <text:p>第38次文化部優良讀物推介</text:p>
          </table:table-cell>
          <table:table-cell office:value-type="string" table:style-name="ce4">
            <text:p>四個獨自在山裡頭成長的男孩，渴望有媽媽陪伴；巴巴嘎女巫賜給他們一個「石頭媽媽」，為男孩們添了舒適的衣物、美味的三餐，還有暖暖的關愛。有一天，他們為了一個女孩爭吵，輕喊：「你只是個石頭媽媽……」</text:p>
          </table:table-cell>
          <table:table-cell office:value-type="string" table:style-name="ce4">
            <text:p>社會</text:p>
            <text:p>藝術</text:p>
            <text:p>綜合活動</text:p>
          </table:table-cell>
          <table:table-cell office:value-type="string" table:style-name="ce4">
            <text:p>家政教育</text:p>
          </table:table-cell>
          <table:table-cell table:number-columns-repeated="16376"/>
        </table:table-row>
        <table:table-row table:style-name="ro2">
          <table:table-cell office:value-type="string" table:style-name="ce3">
            <text:p>阿寶的生日禮物</text:p>
          </table:table-cell>
          <table:table-cell office:value-type="string" table:style-name="ce4">
            <text:p>阿寶的生日禮物</text:p>
            <text:p>文/珍妮.威利斯</text:p>
            <text:p>圖/湯尼.羅斯</text:p>
            <text:p>譯/劉清彥</text:p>
            <text:p>維京國際</text:p>
          </table:table-cell>
          <table:table-cell office:value-type="string" table:style-name="ce5">
            <text:p>民105</text:p>
            <text:p>有注音</text:p>
            <text:p>300元</text:p>
          </table:table-cell>
          <table:table-cell office:value-type="string" table:style-name="ce5">
            <text:p>24X28cm</text:p>
            <text:p>32頁</text:p>
            <text:p>精裝</text:p>
            <text:p>彩色</text:p>
            <text:p>9789864400515</text:p>
          </table:table-cell>
          <table:table-cell office:value-type="string" table:style-name="ce4">
            <text:p>第70梯次好書大家讀</text:p>
          </table:table-cell>
          <table:table-cell office:value-type="string" table:style-name="ce4">
            <text:p>對蟒蛇阿寶來說，這是最糟糕的一次生日了，它本來應該是最棒的一次，但它不是。阿寶邀請許多朋友來參加他的生日派對，他好期待，不知道大家會送他什麼禮物。然而，一切就從「生日禮物」開始變了調……</text:p>
          </table:table-cell>
          <table:table-cell office:value-type="string" table:style-name="ce4">
            <text:p>社會</text:p>
            <text:p>藝術</text:p>
            <text:p>語文</text:p>
          </table:table-cell>
          <table:table-cell office:value-type="string" table:style-name="ce4">
            <text:p>人權教育</text:p>
          </table:table-cell>
          <table:table-cell table:number-columns-repeated="16376"/>
        </table:table-row>
        <table:table-row table:style-name="ro2">
          <table:table-cell office:value-type="string" table:style-name="ce3">
            <text:p>提莉的特別假期</text:p>
          </table:table-cell>
          <table:table-cell office:value-type="string" table:style-name="ce4">
            <text:p>提莉的特別假期</text:p>
            <text:p>文圖/吉莉安.希伯斯</text:p>
            <text:p>譯/黃筱茵</text:p>
            <text:p>維京國際</text:p>
          </table:table-cell>
          <table:table-cell office:value-type="string" table:style-name="ce5">
            <text:p>民106</text:p>
            <text:p>有注音</text:p>
            <text:p>300元</text:p>
          </table:table-cell>
          <table:table-cell office:value-type="string" table:style-name="ce5">
            <text:p>25X25cm</text:p>
            <text:p>40頁</text:p>
            <text:p>精裝</text:p>
            <text:p>彩色</text:p>
            <text:p>9789864401499</text:p>
          </table:table-cell>
          <table:table-cell office:value-type="string" table:style-name="ce4">
            <text:p>第72梯次好書大家讀</text:p>
          </table:table-cell>
          <table:table-cell office:value-type="string" table:style-name="ce4">
            <text:p>暑假就要到了，同學們彼此討論著暑假的旅遊計劃。有人去巴黎、有人要去海邊，提莉也好期待，不知道媽媽是否也正計劃一趟旅行呢？但是，提莉沒有感覺到任何關於暑假，或是準備旅行的徵兆；什麼都沒有，而暑假就要到了……</text:p>
          </table:table-cell>
          <table:table-cell office:value-type="string" table:style-name="ce4">
            <text:p>社會</text:p>
            <text:p>藝術</text:p>
            <text:p>語文</text:p>
          </table:table-cell>
          <table:table-cell office:value-type="string" table:style-name="ce4">
            <text:p>家政教育</text:p>
            <text:p>環境教育</text:p>
          </table:table-cell>
          <table:table-cell table:number-columns-repeated="16376"/>
        </table:table-row>
        <table:table-row table:style-name="ro2">
          <table:table-cell office:value-type="string" table:style-name="ce3">
            <text:p>動物奧運會</text:p>
          </table:table-cell>
          <table:table-cell office:value-type="string" table:style-name="ce4">
            <text:p>動物奧運會</text:p>
            <text:p>文圖/文鍾勳</text:p>
            <text:p>譯/林玗潔</text:p>
            <text:p>小魯文化</text:p>
          </table:table-cell>
          <table:table-cell office:value-type="string" table:style-name="ce5">
            <text:p>民104</text:p>
            <text:p>無注音</text:p>
            <text:p>320元</text:p>
          </table:table-cell>
          <table:table-cell office:value-type="string" table:style-name="ce5">
            <text:p>23X26.5cm</text:p>
            <text:p>48頁</text:p>
            <text:p>精裝</text:p>
            <text:p>彩色</text:p>
            <text:p>9789862115244</text:p>
          </table:table-cell>
          <table:table-cell office:value-type="string" table:style-name="ce4">
            <text:p>中國時報開卷版推薦</text:p>
            <text:p>105年臺北市國小兒童深耕閱讀計畫好書</text:p>
          </table:table-cell>
          <table:table-cell office:value-type="string" table:style-name="ce4">
            <text:p>動物們要參加人類舉辦的奧運會？！動物們會怎麼選出選手？比賽過程中又會發生哪些趣事呢？一場跨越種族的競賽就此展開！相信孩子們也能找到自己擅長的興趣，到達他們夢想中的目標終點。因為最重要的不是輸贏，而是全力以赴！</text:p>
          </table:table-cell>
          <table:table-cell office:value-type="string" table:style-name="ce4">
            <text:p>健康與體育</text:p>
            <text:p>自然科學</text:p>
            <text:p>社會</text:p>
          </table:table-cell>
          <table:table-cell office:value-type="string" table:style-name="ce4">
            <text:p>生涯發展教育</text:p>
          </table:table-cell>
          <table:table-cell table:number-columns-repeated="16376"/>
        </table:table-row>
        <table:table-row table:style-name="ro2">
          <table:table-cell office:value-type="string" table:style-name="ce3">
            <text:p>放屁，噗嘶！</text:p>
          </table:table-cell>
          <table:table-cell office:value-type="string" table:style-name="ce4">
            <text:p>放屁，噗嘶！</text:p>
            <text:p>文/村上八千世</text:p>
            <text:p>圖/瀨邊雅之</text:p>
            <text:p>譯/黃郁婷</text:p>
            <text:p>小魯文化</text:p>
          </table:table-cell>
          <table:table-cell office:value-type="string" table:style-name="ce5">
            <text:p>民106</text:p>
            <text:p>有注音</text:p>
            <text:p>280元</text:p>
          </table:table-cell>
          <table:table-cell office:value-type="string" table:style-name="ce5">
            <text:p>20.2X20.3cm</text:p>
            <text:p>40頁</text:p>
            <text:p>精裝</text:p>
            <text:p>彩色</text:p>
            <text:p>9789862116838</text:p>
          </table:table-cell>
          <table:table-cell office:value-type="string" table:style-name="ce4">
            <text:p>第72梯次「好書大家讀」選書</text:p>
            <text:p>107年度臺北市國小兒童深耕閱讀計畫好書</text:p>
          </table:table-cell>
          <table:table-cell office:value-type="string" table:style-name="ce4">
            <text:p>放屁的味道與聲響是身體的警報器。「噗——」還是「嘶——」，意義都大不同喔！這其中包含著身體所釋放的訊息，多多留意放屁的聲音，就能了解腸道內部的狀況，以及飲食是否均衡。總之，放屁的聲音是有含意的，希望孩子們也能了解它的含意。</text:p>
          </table:table-cell>
          <table:table-cell office:value-type="string" table:style-name="ce4">
            <text:p>健康與體育</text:p>
            <text:p>社會</text:p>
            <text:p>綜合活動</text:p>
          </table:table-cell>
          <table:table-cell office:value-type="string" table:style-name="ce4">
            <text:p>家政教育</text:p>
          </table:table-cell>
          <table:table-cell table:number-columns-repeated="16376"/>
        </table:table-row>
        <table:table-row table:style-name="ro2">
          <table:table-cell office:value-type="string" table:style-name="ce6">
            <text:p>安東醫生的動物診所</text:p>
          </table:table-cell>
          <table:table-cell office:value-type="string" table:style-name="ce4">
            <text:p>安東醫生的動物診所</text:p>
            <text:p>文圖/西村敏雄</text:p>
            <text:p>譯/陳瀅如</text:p>
            <text:p>青林國際</text:p>
          </table:table-cell>
          <table:table-cell office:value-type="string" table:style-name="ce5">
            <text:p>民107</text:p>
            <text:p>有注音</text:p>
            <text:p>280元</text:p>
          </table:table-cell>
          <table:table-cell office:value-type="string" table:style-name="ce5">
            <text:p>21.4X26.4cm</text:p>
            <text:p>33頁</text:p>
            <text:p>精裝</text:p>
            <text:p>彩色</text:p>
            <text:p>9789862743690</text:p>
          </table:table-cell>
          <table:table-cell office:value-type="string" table:style-name="ce4">
            <text:p>日本全國學校圖書館協議會選定圖書</text:p>
            <text:p>第六屆MOE繪本屋大獎</text:p>
          </table:table-cell>
          <table:table-cell office:value-type="string" table:style-name="ce4">
            <text:p>公雞喉嚨痛、紅鶴腳好痠、大象長鼻子打結、臭鼬屁太臭！動物們各有各的症狀，要等著安東醫生醫治。他總是溫柔友善地對待所有動物，所以動物們都願意卸下心防，來到他的診所看病。不過，安東醫生今天卻發生了不得了的事情，讓動物們都慌了手腳……</text:p>
          </table:table-cell>
          <table:table-cell office:value-type="string" table:style-name="ce4">
            <text:p>健康與體育</text:p>
            <text:p>社會</text:p>
            <text:p>語文</text:p>
          </table:table-cell>
          <table:table-cell office:value-type="string" table:style-name="ce4">
            <text:p>生涯發展教育</text:p>
            <text:p>家政教育</text:p>
          </table:table-cell>
          <table:table-cell table:number-columns-repeated="16376"/>
        </table:table-row>
        <table:table-row table:style-name="ro2">
          <table:table-cell office:value-type="string" table:style-name="ce3">
            <text:p>月亮是什麼味道？</text:p>
          </table:table-cell>
          <table:table-cell office:value-type="string" table:style-name="ce4">
            <text:p>月亮是什麼味道？</text:p>
            <text:p>文圖/麥克.格雷涅茨</text:p>
            <text:p>譯/鄭如瑤</text:p>
            <text:p>小魯文化</text:p>
          </table:table-cell>
          <table:table-cell office:value-type="string" table:style-name="ce5">
            <text:p>民108</text:p>
            <text:p>有注音</text:p>
            <text:p>320元</text:p>
          </table:table-cell>
          <table:table-cell office:value-type="string" table:style-name="ce5">
            <text:p>19.4X29.1cm</text:p>
            <text:p>36頁</text:p>
            <text:p>精裝</text:p>
            <text:p>彩色</text:p>
            <text:p>9789862118856</text:p>
          </table:table-cell>
          <table:table-cell office:value-type="string" table:style-name="ce4">
            <text:p>日本圖書館協會選定圖書</text:p>
            <text:p>「好書大家讀」年度好書</text:p>
            <text:p>文化部優良讀物推薦</text:p>
          </table:table-cell>
          <table:table-cell office:value-type="string" table:style-name="ce4">
            <text:p>月亮到底是什麼味道？小烏龜努力地爬到山頂上，找來了大象、長頸鹿、斑馬⋯⋯一起疊羅漢，努力接近月亮！他們真的能吃到月亮嗎？</text:p>
          </table:table-cell>
          <table:table-cell office:value-type="string" table:style-name="ce4">
            <text:p>健康與體育</text:p>
            <text:p>社會</text:p>
            <text:p>藝術</text:p>
          </table:table-cell>
          <table:table-cell office:value-type="string" table:style-name="ce4">
            <text:p>生涯發展教育</text:p>
          </table:table-cell>
          <table:table-cell table:number-columns-repeated="16376"/>
        </table:table-row>
        <table:table-row table:style-name="ro2">
          <table:table-cell office:value-type="string" table:style-name="ce3">
            <text:p>尿床專家</text:p>
          </table:table-cell>
          <table:table-cell office:value-type="string" table:style-name="ce4">
            <text:p>尿床專家</text:p>
            <text:p>文/正道薰</text:p>
            <text:p>圖/橋本聰</text:p>
            <text:p>譯/謝依玲</text:p>
            <text:p>小熊</text:p>
          </table:table-cell>
          <table:table-cell office:value-type="string" table:style-name="ce5">
            <text:p>民106</text:p>
            <text:p>有注音</text:p>
            <text:p>280元</text:p>
          </table:table-cell>
          <table:table-cell office:value-type="string" table:style-name="ce5">
            <text:p>21.3X26.3cm</text:p>
            <text:p>32頁</text:p>
            <text:p>精裝</text:p>
            <text:p>彩色</text:p>
            <text:p>9789869383486</text:p>
          </table:table-cell>
          <table:table-cell office:value-type="string" table:style-name="ce4">
            <text:p>日本全國學校圖書館協議會選定圖書</text:p>
          </table:table-cell>
          <table:table-cell office:value-type="string" table:style-name="ce4">
            <text:p>松鼠莫克是有名的尿床專家。「哇──今天是橡實的形狀。」白兔小風羨慕的說。「很棒吧！昨天是香蕉形狀，再之前是火箭喔！」「我也想尿出這麼有趣的形狀。該怎麼做呢？請教教我。」</text:p>
          </table:table-cell>
          <table:table-cell office:value-type="string" table:style-name="ce4">
            <text:p>健康與體育</text:p>
            <text:p>語文</text:p>
          </table:table-cell>
          <table:table-cell office:value-type="string" table:style-name="ce4">
            <text:p>人權教育</text:p>
          </table:table-cell>
          <table:table-cell table:number-columns-repeated="16376"/>
        </table:table-row>
        <table:table-row table:style-name="ro2">
          <table:table-cell office:value-type="string" table:style-name="ce6">
            <text:p>下雨了！</text:p>
          </table:table-cell>
          <table:table-cell office:value-type="string" table:style-name="ce4">
            <text:p>下雨了！</text:p>
            <text:p>文圖/湯姆牛</text:p>
            <text:p>遠見天下</text:p>
          </table:table-cell>
          <table:table-cell office:value-type="string" table:style-name="ce5">
            <text:p>民107</text:p>
            <text:p>有注音</text:p>
            <text:p>320元</text:p>
          </table:table-cell>
          <table:table-cell office:value-type="string" table:style-name="ce5">
            <text:p>26.6X21cm</text:p>
            <text:p>48頁</text:p>
            <text:p>精裝</text:p>
            <text:p>彩色</text:p>
            <text:p>9789864795178</text:p>
          </table:table-cell>
          <table:table-cell office:value-type="string" table:style-name="ce4">
            <text:p>「好書大家讀」年度最佳少年兒童讀物獎</text:p>
            <text:p>「好書大家讀」年度優秀繪圖者</text:p>
            <text:p>文化部中小學生優良課外讀物推介</text:p>
          </table:table-cell>
          <table:table-cell office:value-type="string" table:style-name="ce4">
            <text:p>下雨了！小雨下在山谷裡，小溪流到乾枯的大草原，草原上的動物，大象、獅子、河馬，還有一大群牛羚……全都搶著喝水。慢吞吞的小烏龜趕來時，只剩下最後一小口水，但是，小蝌蚪等了好久才輪到牠，小烏龜和小蝌蚪只好猜拳決定，剪刀、石頭、布……猜猜最後到底是誰喝到了水？</text:p>
          </table:table-cell>
          <table:table-cell office:value-type="string" table:style-name="ce4">
            <text:p>綜合活動</text:p>
            <text:p>本土語言</text:p>
            <text:p>自然科學</text:p>
          </table:table-cell>
          <table:table-cell office:value-type="string" table:style-name="ce4">
            <text:p>家政教育</text:p>
            <text:p>環境教育</text:p>
          </table:table-cell>
          <table:table-cell table:number-columns-repeated="16376"/>
        </table:table-row>
        <table:table-row table:style-name="ro2">
          <table:table-cell office:value-type="string" table:style-name="ce6">
            <text:p>艾飛不見了</text:p>
          </table:table-cell>
          <table:table-cell office:value-type="string" table:style-name="ce4">
            <text:p>艾飛不見了</text:p>
            <text:p>文圖/緹拉.黑德爾</text:p>
            <text:p>譯/柯倩華</text:p>
            <text:p>東方出版社</text:p>
          </table:table-cell>
          <table:table-cell office:value-type="string" table:style-name="ce5">
            <text:p>民107</text:p>
            <text:p>有注音</text:p>
            <text:p>280元</text:p>
          </table:table-cell>
          <table:table-cell office:value-type="string" table:style-name="ce5">
            <text:p>25X23cm</text:p>
            <text:p>32頁</text:p>
            <text:p>精裝</text:p>
            <text:p>彩色</text:p>
            <text:p>9789863382065</text:p>
          </table:table-cell>
          <table:table-cell office:value-type="string" table:style-name="ce4">
            <text:p>74梯次好書大家讀</text:p>
          </table:table-cell>
          <table:table-cell office:value-type="string" table:style-name="ce4">
            <text:p>小女孩妮亞6歲時擁有6歲的小烏龜艾飛。妮亞每天與牠分享生活的點點滴滴，送禮物給牠，教牠跳扭扭舞、說故事和笑話給牠聽。艾飛也想找一個特別的禮物……牠去哪裡了？趕得上他們的7歲生日派對嗎？</text:p>
          </table:table-cell>
          <table:table-cell office:value-type="string" table:style-name="ce4">
            <text:p>綜合活動</text:p>
            <text:p>社會</text:p>
          </table:table-cell>
          <table:table-cell office:value-type="string" table:style-name="ce4">
            <text:p>生涯發展教育</text:p>
          </table:table-cell>
          <table:table-cell table:number-columns-repeated="16376"/>
        </table:table-row>
        <table:table-row table:style-name="ro2">
          <table:table-cell office:value-type="string" table:style-name="ce3">
            <text:p>蠟筆小紅的煩惱</text:p>
          </table:table-cell>
          <table:table-cell office:value-type="string" table:style-name="ce4">
            <text:p>蠟筆小紅的煩惱</text:p>
            <text:p>文圖/麥可.霍爾</text:p>
            <text:p>譯/李紫蓉</text:p>
            <text:p>遠見天下</text:p>
          </table:table-cell>
          <table:table-cell office:value-type="string" table:style-name="ce5">
            <text:p>民105</text:p>
            <text:p>有注音</text:p>
            <text:p>300元</text:p>
          </table:table-cell>
          <table:table-cell office:value-type="string" table:style-name="ce5">
            <text:p>21X29cm</text:p>
            <text:p>40頁</text:p>
            <text:p>精裝</text:p>
            <text:p>彩色</text:p>
            <text:p>9789863209515</text:p>
          </table:table-cell>
          <table:table-cell office:value-type="string" table:style-name="ce4">
            <text:p>臺北市兒童深耕閱讀優良媒材</text:p>
            <text:p>中小學生優良讀物評選推介</text:p>
            <text:p>德國國際兒童青少年圖書館白烏鴉獎</text:p>
          </table:table-cell>
          <table:table-cell office:value-type="string" table:style-name="ce4">
            <text:p>蠟筆小紅身上穿著寫了「紅色」的衣服，但事實上，他是藍色的，他不會畫紅色。老師要他多多練習，媽媽要他和多和其他顏色一起玩，剪刀幫他把衣服鬆開一點，大家都努力幫忙，小紅也努力練習，可是，他就是做不到，一點也沒有進步，怎麼努力都沒辦法畫出紅色！</text:p>
          </table:table-cell>
          <table:table-cell office:value-type="string" table:style-name="ce4">
            <text:p>綜合活動</text:p>
            <text:p>社會</text:p>
            <text:p>語文</text:p>
          </table:table-cell>
          <table:table-cell office:value-type="string" table:style-name="ce4">
            <text:p>生涯發展教育</text:p>
            <text:p>家政教育</text:p>
            <text:p>環境教育</text:p>
          </table:table-cell>
          <table:table-cell table:number-columns-repeated="16376"/>
        </table:table-row>
        <table:table-row table:style-name="ro2">
          <table:table-cell office:value-type="string" table:style-name="ce3">
            <text:p>我的妹妹</text:p>
          </table:table-cell>
          <table:table-cell office:value-type="string" table:style-name="ce4">
            <text:p>我的妹妹</text:p>
            <text:p>文圖/喬安娜.艾斯特拉</text:p>
            <text:p>譯/李家蘭</text:p>
            <text:p>步步</text:p>
          </table:table-cell>
          <table:table-cell office:value-type="string" table:style-name="ce5">
            <text:p>民107</text:p>
            <text:p>無注音</text:p>
            <text:p>300元</text:p>
          </table:table-cell>
          <table:table-cell office:value-type="string" table:style-name="ce5">
            <text:p>20.2X22.6cm</text:p>
            <text:p>32頁</text:p>
            <text:p>精裝</text:p>
            <text:p>彩色</text:p>
            <text:p>9789869628686</text:p>
          </table:table-cell>
          <table:table-cell office:value-type="string" table:style-name="ce4">
            <text:p>塞爾帕（SERPA）國際繪本獎首獎</text:p>
            <text:p>好書大家讀第75梯次好書入選</text:p>
          </table:table-cell>
          <table:table-cell office:value-type="string" table:style-name="ce4">
            <text:p>本書以俏皮和幽默的風格，描寫姊妹之間濃厚的情感，也精準的畫出姊妹之間的戰爭和火花。不管你是哥哥或姊姊，或者妳正是那位搞破壞的妹妹，讀完本書，臉上絕對會流露出淡淡的笑意，心裡也有股暖暖的情意。</text:p>
          </table:table-cell>
          <table:table-cell office:value-type="string" table:style-name="ce4">
            <text:p>綜合活動</text:p>
            <text:p>社會</text:p>
            <text:p>語文</text:p>
          </table:table-cell>
          <table:table-cell office:value-type="string" table:style-name="ce4">
            <text:p>家政教育</text:p>
          </table:table-cell>
          <table:table-cell table:number-columns-repeated="16376"/>
        </table:table-row>
        <table:table-row table:style-name="ro2">
          <table:table-cell office:value-type="string" table:style-name="ce6">
            <text:p>開學了，學校也好緊張！</text:p>
          </table:table-cell>
          <table:table-cell office:value-type="string" table:style-name="ce4">
            <text:p>開學了，學校也好緊張！</text:p>
            <text:p>文/亞當.雷克斯</text:p>
            <text:p>圖/克里斯汀.羅賓遜</text:p>
            <text:p>譯/劉清彥</text:p>
            <text:p>遠見天下</text:p>
          </table:table-cell>
          <table:table-cell office:value-type="string" table:style-name="ce5">
            <text:p>民107</text:p>
            <text:p>有注音</text:p>
            <text:p>350元</text:p>
          </table:table-cell>
          <table:table-cell office:value-type="string" table:style-name="ce5">
            <text:p>22X23.6cm</text:p>
            <text:p>44頁</text:p>
            <text:p>精裝</text:p>
            <text:p>彩色</text:p>
            <text:p>9789864794928</text:p>
          </table:table-cell>
          <table:table-cell office:value-type="string" table:style-name="ce4">
            <text:p>2018好書大家讀年度好書-圖畫書及幼兒讀物組</text:p>
            <text:p>美國《學校圖書館期刊》年度最佳繪本</text:p>
          </table:table-cell>
          <table:table-cell office:value-type="string" table:style-name="ce4">
            <text:p>道格拉斯國民小學是一所剛建好的學校，暑假期間，都有個工友前來打掃。學校以為這裡只有他和工友，但工友告訴他，等到開學，這裡就會到處都是小孩。學校有點擔心，他不確定自己是否喜歡小孩。就在忐忑不安中，學校迎接了開學的第一天。那天，來了好多小孩，發生好多事，其中有個捲捲頭男孩說他討厭學校，還有個雀斑小女孩也說她不喜歡學校，這些都讓學校很在意……</text:p>
          </table:table-cell>
          <table:table-cell office:value-type="string" table:style-name="ce4">
            <text:p>綜合活動</text:p>
            <text:p>社會</text:p>
            <text:p>語文</text:p>
          </table:table-cell>
          <table:table-cell office:value-type="string" table:style-name="ce4">
            <text:p>環境教育</text:p>
            <text:p>家政教育</text:p>
          </table:table-cell>
          <table:table-cell table:number-columns-repeated="16376"/>
        </table:table-row>
        <table:table-row table:style-name="ro2">
          <table:table-cell office:value-type="string" table:style-name="ce6">
            <text:p>騎吧，小熊！</text:p>
          </table:table-cell>
          <table:table-cell office:value-type="string" table:style-name="ce4">
            <text:p>騎吧，小熊！</text:p>
            <text:p>文/辛西雅劉</text:p>
            <text:p>圖/莉特</text:p>
            <text:p>譯/賴云倩</text:p>
            <text:p>格林文化</text:p>
          </table:table-cell>
          <table:table-cell office:value-type="string" table:style-name="ce5">
            <text:p>民106</text:p>
            <text:p>有注音</text:p>
            <text:p>280元</text:p>
          </table:table-cell>
          <table:table-cell office:value-type="string" table:style-name="ce5">
            <text:p>27.9X22.9cm</text:p>
            <text:p>40頁</text:p>
            <text:p>精裝</text:p>
            <text:p>彩色</text:p>
            <text:p>9789861897493</text:p>
          </table:table-cell>
          <table:table-cell office:value-type="string" table:style-name="ce4">
            <text:p>美國奧克拉荷馬書獎最佳童書</text:p>
          </table:table-cell>
          <table:table-cell office:value-type="string" table:style-name="ce4">
            <text:p>小熊，他不會騎腳踏車，就算有輔助輪、爸爸的幫忙或朋友的加油，小熊還是都學不會，讓他很難過。在媽媽的鼓勵下，小熊從圖書館借了一本書，這本書告訴小熊4個重要的秘訣，這4個秘訣是什麼呢？有了這些秘訣，小熊就可以成功學會騎腳踏車嗎？</text:p>
          </table:table-cell>
          <table:table-cell office:value-type="string" table:style-name="ce4">
            <text:p>綜合活動</text:p>
            <text:p>健康與體育</text:p>
            <text:p>自然科學</text:p>
          </table:table-cell>
          <table:table-cell office:value-type="string" table:style-name="ce4">
            <text:p>生涯發展教育</text:p>
          </table:table-cell>
          <table:table-cell table:number-columns-repeated="16376"/>
        </table:table-row>
        <table:table-row table:style-name="ro2">
          <table:table-cell office:value-type="string" table:style-name="ce6">
            <text:p>我的火星探險</text:p>
          </table:table-cell>
          <table:table-cell office:value-type="string" table:style-name="ce4">
            <text:p>我的火星探險</text:p>
            <text:p>文圖/強.艾吉</text:p>
            <text:p>譯/賴嘉綾</text:p>
            <text:p>米奇巴克</text:p>
          </table:table-cell>
          <table:table-cell office:value-type="string" table:style-name="ce5">
            <text:p>民106</text:p>
            <text:p>有注音</text:p>
            <text:p>280元</text:p>
          </table:table-cell>
          <table:table-cell office:value-type="string" table:style-name="ce5">
            <text:p>21X28cm</text:p>
            <text:p>40頁</text:p>
            <text:p>精裝</text:p>
            <text:p>彩色</text:p>
            <text:p>9789866215650</text:p>
          </table:table-cell>
          <table:table-cell office:value-type="string" table:style-name="ce4">
            <text:p>好書大家讀</text:p>
            <text:p>中小學優良課外讀物</text:p>
            <text:p>美國學校圖書館期刊最佳童書</text:p>
          </table:table-cell>
          <table:table-cell office:value-type="string" table:style-name="ce4">
            <text:p>小太空人前往宇宙，他相信火星上一定有生物，還帶了巧克力杯子蛋糕當禮物。不過，當他看著一望無際的岩石和沙礫，他開始懷疑自己可能是錯的……</text:p>
          </table:table-cell>
          <table:table-cell office:value-type="string" table:style-name="ce4">
            <text:p>綜合活動</text:p>
            <text:p>語文</text:p>
          </table:table-cell>
          <table:table-cell office:value-type="string" table:style-name="ce4">
            <text:p>生涯發展教育</text:p>
            <text:p>人權教育</text:p>
            <text:p>家政教育</text:p>
          </table:table-cell>
          <table:table-cell table:number-columns-repeated="16376"/>
        </table:table-row>
        <table:table-row table:style-name="ro2">
          <table:table-cell office:value-type="string" table:style-name="ce3">
            <text:p>妮妮不見了</text:p>
          </table:table-cell>
          <table:table-cell office:value-type="string" table:style-name="ce4">
            <text:p>妮妮不見了</text:p>
            <text:p>文圖/安妮塔.羅北兒</text:p>
            <text:p>譯/宋珮</text:p>
            <text:p>步步</text:p>
          </table:table-cell>
          <table:table-cell office:value-type="string" table:style-name="ce5">
            <text:p>民105</text:p>
            <text:p>無注音</text:p>
            <text:p>300元</text:p>
          </table:table-cell>
          <table:table-cell office:value-type="string" table:style-name="ce5">
            <text:p>20X26cm</text:p>
            <text:p>44頁</text:p>
            <text:p>精裝</text:p>
            <text:p>彩色</text:p>
            <text:p>9789869343879</text:p>
          </table:table-cell>
          <table:table-cell office:value-type="string" table:style-name="ce4">
            <text:p>文化部第39 次中小學生優良課外讀物推介</text:p>
          </table:table-cell>
          <table:table-cell office:value-type="string" table:style-name="ce4">
            <text:p>這天，妮妮貓發現門開了一個縫，她好奇地走出去四處探險。卻越走越遠，直到黑暗降臨，她才發現已經看不到家在哪裡了。她能找到回家的路嗎？</text:p>
          </table:table-cell>
          <table:table-cell office:value-type="string" table:style-name="ce4">
            <text:p>綜合活動</text:p>
            <text:p>語文</text:p>
            <text:p>社會</text:p>
          </table:table-cell>
          <table:table-cell office:value-type="string" table:style-name="ce4">
            <text:p>環境教育</text:p>
          </table:table-cell>
          <table:table-cell table:number-columns-repeated="16376"/>
        </table:table-row>
        <table:table-row table:style-name="ro2">
          <table:table-cell office:value-type="string" table:style-name="ce6">
            <text:p>一吋蟲</text:p>
          </table:table-cell>
          <table:table-cell office:value-type="string" table:style-name="ce4">
            <text:p>一吋蟲</text:p>
            <text:p>文圖/李歐.李奧尼</text:p>
            <text:p>譯/楊茂秀</text:p>
            <text:p>上誼文化</text:p>
          </table:table-cell>
          <table:table-cell office:value-type="string" table:style-name="ce5">
            <text:p>民106</text:p>
            <text:p>有注音</text:p>
            <text:p>300元</text:p>
          </table:table-cell>
          <table:table-cell office:value-type="string" table:style-name="ce5">
            <text:p>23.3X27.2cm</text:p>
            <text:p>36頁</text:p>
            <text:p>精裝</text:p>
            <text:p>彩色</text:p>
            <text:p>9789577624888</text:p>
          </table:table-cell>
          <table:table-cell office:value-type="string" table:style-name="ce4">
            <text:p>美國凱迪克榮譽獎</text:p>
            <text:p>《紐約時報》最佳圖畫書</text:p>
          </table:table-cell>
          <table:table-cell office:value-type="string" table:style-name="ce4">
            <text:p>一吋蟲，牠能量世界上任何東西，從知更鳥的尾巴到巨嘴鳥的喙，通通沒問題。有一天，夜鶯竟然要求一吋蟲量牠的歌，面對這個不可能的任務，一吋蟲能夠完成嗎？</text:p>
          </table:table-cell>
          <table:table-cell office:value-type="string" table:style-name="ce4">
            <text:p>綜合活動</text:p>
            <text:p>藝術</text:p>
          </table:table-cell>
          <table:table-cell office:value-type="string" table:style-name="ce4">
            <text:p>環境教育</text:p>
          </table:table-cell>
          <table:table-cell table:number-columns-repeated="16376"/>
        </table:table-row>
        <table:table-row table:style-name="ro2">
          <table:table-cell office:value-type="string" table:style-name="ce3">
            <text:p>兔子先生和可愛的禮物</text:p>
          </table:table-cell>
          <table:table-cell office:value-type="string" table:style-name="ce4">
            <text:p>兔子先生和可愛的禮物</text:p>
            <text:p>文/夏綠蒂佐羅托</text:p>
            <text:p>圖/莫里斯桑達克</text:p>
            <text:p>譯/賴羽青</text:p>
            <text:p>格林文化</text:p>
          </table:table-cell>
          <table:table-cell office:value-type="string" table:style-name="ce5">
            <text:p>民104</text:p>
            <text:p>有注音</text:p>
            <text:p>280元</text:p>
          </table:table-cell>
          <table:table-cell office:value-type="string" table:style-name="ce5">
            <text:p>20.3X17.1cm</text:p>
            <text:p>32頁</text:p>
            <text:p>精裝</text:p>
            <text:p>彩色</text:p>
            <text:p>9789861895918</text:p>
          </table:table-cell>
          <table:table-cell office:value-type="string" table:style-name="ce4">
            <text:p>美國凱迪克大獎榮譽獎</text:p>
            <text:p>日本圖書館協會選定童書</text:p>
            <text:p>中小學生優良課外讀物推介</text:p>
          </table:table-cell>
          <table:table-cell office:value-type="string" table:style-name="ce4">
            <text:p>什麼生日禮物才能讓媽媽最開心？小女孩好煩惱，請兔子先生幫忙想。小女孩知道媽媽喜歡紅色，於是兔子先生熱心想出一長串紅色的東西：紅屋頂、紅麻雀……除了紅色，媽媽也喜歡黃、綠和藍色，兔子先生會提供什麼建議？小女孩能不能找到最棒的生日禮物，送給媽媽？</text:p>
          </table:table-cell>
          <table:table-cell office:value-type="string" table:style-name="ce4">
            <text:p>綜合活動</text:p>
            <text:p>藝術</text:p>
            <text:p>語文</text:p>
          </table:table-cell>
          <table:table-cell office:value-type="string" table:style-name="ce4">
            <text:p>家政教育</text:p>
          </table:table-cell>
          <table:table-cell table:number-columns-repeated="16376"/>
        </table:table-row>
        <table:table-row table:style-name="ro2">
          <table:table-cell office:value-type="string" table:style-name="ce3">
            <text:p>抓不到我</text:p>
          </table:table-cell>
          <table:table-cell office:value-type="string" table:style-name="ce4">
            <text:p>抓不到我</text:p>
            <text:p>文/提摩西.奈普曼</text:p>
            <text:p>圖/西蒙娜.希洛羅</text:p>
            <text:p>譯/賴慈芸</text:p>
            <text:p>上誼文化</text:p>
          </table:table-cell>
          <table:table-cell office:value-type="string" table:style-name="ce5">
            <text:p>民106</text:p>
            <text:p>有注音</text:p>
            <text:p>300元</text:p>
          </table:table-cell>
          <table:table-cell office:value-type="string" table:style-name="ce5">
            <text:p>24X26cm</text:p>
            <text:p>36頁</text:p>
            <text:p>精裝</text:p>
            <text:p>彩色</text:p>
            <text:p>9789577626080</text:p>
          </table:table-cell>
          <table:table-cell office:value-type="string" table:style-name="ce4">
            <text:p>40次中小學生優良課外讀物推介圖畫書類</text:p>
          </table:table-cell>
          <table:table-cell office:value-type="string" table:style-name="ce4">
            <text:p>老鼠與貓的追逐戰，演變成心機大戰誰都想抓到全世界跑得最快的老鼠但結局到底會如何？</text:p>
          </table:table-cell>
          <table:table-cell office:value-type="string" table:style-name="ce4">
            <text:p>語文</text:p>
          </table:table-cell>
          <table:table-cell office:value-type="string" table:style-name="ce4">
            <text:p>環境教育</text:p>
          </table:table-cell>
          <table:table-cell table:number-columns-repeated="16376"/>
        </table:table-row>
        <table:table-row table:style-name="ro2">
          <table:table-cell office:value-type="string" table:style-name="ce6">
            <text:p>突突山上的祕密基地</text:p>
          </table:table-cell>
          <table:table-cell office:value-type="string" table:style-name="ce4">
            <text:p>突突山上的祕密基地</text:p>
            <text:p>文/琳達.莎拉</text:p>
            <text:p>圖/班傑.戴維斯</text:p>
            <text:p>譯/郭妙芳</text:p>
            <text:p>阿布拉文化</text:p>
          </table:table-cell>
          <table:table-cell office:value-type="string" table:style-name="ce5">
            <text:p>民105</text:p>
            <text:p>有注音</text:p>
            <text:p>300元</text:p>
          </table:table-cell>
          <table:table-cell office:value-type="string" table:style-name="ce5">
            <text:p>26X28cm</text:p>
            <text:p>36頁</text:p>
            <text:p>精裝</text:p>
            <text:p>彩色</text:p>
            <text:p>9789865876302</text:p>
          </table:table-cell>
          <table:table-cell office:value-type="string" table:style-name="ce4">
            <text:p>好書大家讀選書105</text:p>
            <text:p>教育部國民中小學閱讀推廣優良選書107</text:p>
          </table:table-cell>
          <table:table-cell office:value-type="string" table:style-name="ce4">
            <text:p>伯特和艾索每天都會帶著兩個紙箱出去，這兩個紙箱大到可以讓人坐進去、躲在裡面。有時候，他們是國王、士兵、太空人……。但不變的是，他們永遠都是最要好的朋友。直到有一天，他們遇到了另外一個叫小樹的男孩，加入他們。一開始，他們可以一起玩，可是伯特覺得好奇怪，友誼產生了變化，該如何面對呢？</text:p>
          </table:table-cell>
          <table:table-cell office:value-type="string" table:style-name="ce4">
            <text:p>語文</text:p>
            <text:p>社會</text:p>
          </table:table-cell>
          <table:table-cell office:value-type="string" table:style-name="ce4">
            <text:p>人權教育</text:p>
          </table:table-cell>
          <table:table-cell table:number-columns-repeated="16376"/>
        </table:table-row>
        <table:table-row table:style-name="ro2">
          <table:table-cell office:value-type="string" table:style-name="ce6">
            <text:p>爸爸總是有辦法</text:p>
          </table:table-cell>
          <table:table-cell office:value-type="string" table:style-name="ce4">
            <text:p>爸爸總是有辦法</text:p>
            <text:p>文/娜汀.布罕.柯司莫</text:p>
            <text:p>圖/奧荷莉.吉耶黑</text:p>
            <text:p>譯/尉遲秀</text:p>
            <text:p>親子天下</text:p>
          </table:table-cell>
          <table:table-cell office:value-type="string" table:style-name="ce5">
            <text:p>民106</text:p>
            <text:p>有注音</text:p>
            <text:p>300元</text:p>
          </table:table-cell>
          <table:table-cell office:value-type="string" table:style-name="ce5">
            <text:p>21.5X26.4cm</text:p>
            <text:p>32頁</text:p>
            <text:p>精裝</text:p>
            <text:p>彩色</text:p>
            <text:p>9789869498340</text:p>
          </table:table-cell>
          <table:table-cell office:value-type="string" table:style-name="ce4">
            <text:p>第40次中小學生優良課外讀物</text:p>
          </table:table-cell>
          <table:table-cell office:value-type="string" table:style-name="ce4">
            <text:p>上學時間到了，糟糕，爸爸的老爺車好像有點故障耶！如果到了回家時間又發不動，那爸爸就不能來接我了……這下該怎麼辦呢？小迪好害怕啊。別擔心，交給超人爸，一定會有好辦法！</text:p>
          </table:table-cell>
          <table:table-cell office:value-type="string" table:style-name="ce4">
            <text:p>語文</text:p>
            <text:p>社會</text:p>
          </table:table-cell>
          <table:table-cell office:value-type="string" table:style-name="ce4">
            <text:p>生涯發展教育</text:p>
          </table:table-cell>
          <table:table-cell table:number-columns-repeated="16376"/>
        </table:table-row>
        <table:table-row table:style-name="ro2">
          <table:table-cell office:value-type="string" table:style-name="ce3">
            <text:p>小精子向前衝</text:p>
          </table:table-cell>
          <table:table-cell office:value-type="string" table:style-name="ce4">
            <text:p>小精子向前衝</text:p>
            <text:p>文圖/尼可拉斯.艾倫</text:p>
            <text:p>譯/黃筱茵</text:p>
            <text:p>維京國際</text:p>
          </table:table-cell>
          <table:table-cell office:value-type="string" table:style-name="ce5">
            <text:p>民107</text:p>
            <text:p>有注音</text:p>
            <text:p>300元</text:p>
          </table:table-cell>
          <table:table-cell office:value-type="string" table:style-name="ce5">
            <text:p>27X20cm</text:p>
            <text:p>34頁</text:p>
            <text:p>精裝</text:p>
            <text:p>彩色</text:p>
            <text:p>9789864402496</text:p>
          </table:table-cell>
          <table:table-cell office:value-type="string" table:style-name="ce4">
            <text:p>第75梯次好書大家讀</text:p>
          </table:table-cell>
          <table:table-cell office:value-type="string" table:style-name="ce4">
            <text:p>小威是個小精子，他和3億個朋友一同住在伯朗先生的身體裡。小威的數學不好，但卻是個游泳健將。眼看游泳冠軍賽的日子越來越近，小威每天都認真的練習。他知道他一定要游得飛快，才能贏得最後的大獎──一顆美麗的卵子。這一天終於到了，老師一聲令下，小威拼命向前衝！他能夠贏得冠軍嗎？</text:p>
          </table:table-cell>
          <table:table-cell office:value-type="string" table:style-name="ce4">
            <text:p>語文</text:p>
            <text:p>社會</text:p>
          </table:table-cell>
          <table:table-cell office:value-type="string" table:style-name="ce4">
            <text:p>性別平等教育</text:p>
          </table:table-cell>
          <table:table-cell table:number-columns-repeated="16376"/>
        </table:table-row>
        <table:table-row table:style-name="ro2">
          <table:table-cell office:value-type="string" table:style-name="ce3">
            <text:p>鬥牛犬賈思登</text:p>
          </table:table-cell>
          <table:table-cell office:value-type="string" table:style-name="ce4">
            <text:p>鬥牛犬賈思登</text:p>
            <text:p>文/凱莉.狄普喬</text:p>
            <text:p>圖/克里斯汀.羅賓遜</text:p>
            <text:p>譯/彭維昭</text:p>
            <text:p>小熊</text:p>
          </table:table-cell>
          <table:table-cell office:value-type="string" table:style-name="ce5">
            <text:p>民104</text:p>
            <text:p>有注音</text:p>
            <text:p>280元</text:p>
          </table:table-cell>
          <table:table-cell office:value-type="string" table:style-name="ce5">
            <text:p>22.9X28.6cm</text:p>
            <text:p>40頁</text:p>
            <text:p>精裝</text:p>
            <text:p>彩色</text:p>
            <text:p>9789865863579</text:p>
          </table:table-cell>
          <table:table-cell office:value-type="string" table:style-name="ce4">
            <text:p>2015年美國圖書館協會優良童書</text:p>
            <text:p>第68梯次「好書大家讀」選書</text:p>
            <text:p>105 年度「兒童閱讀優良媒材」</text:p>
          </table:table-cell>
          <table:table-cell office:value-type="string" table:style-name="ce4">
            <text:p>小鬥牛犬賈思登生在貴賓狗家庭，他努力學習當一隻優雅的貴賓狗。他小口喝水、小聲的叫、踮起腳尖輕聲走路……賈思登做得好極了，貴賓狗媽媽和貴賓狗姊妹都好愛他。有一天，貴賓狗一家在公園遇見了鬥牛犬一家。鬥牛犬家的四隻小狗中怎麼有一隻小貴賓狗？這是?</text:p>
          </table:table-cell>
          <table:table-cell office:value-type="string" table:style-name="ce4">
            <text:p>語文</text:p>
            <text:p>社會</text:p>
          </table:table-cell>
          <table:table-cell office:value-type="string" table:style-name="ce4">
            <text:p>性別平等教育</text:p>
            <text:p>人權教育</text:p>
          </table:table-cell>
          <table:table-cell table:number-columns-repeated="16376"/>
        </table:table-row>
        <table:table-row table:style-name="ro2">
          <table:table-cell office:value-type="string" table:style-name="ce6">
            <text:p>誰把我的蠟燭吹熄了</text:p>
          </table:table-cell>
          <table:table-cell office:value-type="string" table:style-name="ce4">
            <text:p>誰把我的蠟燭吹熄了</text:p>
            <text:p>文/伊蘭.布萊曼</text:p>
            <text:p>圖/瑪嘉莉.呂什</text:p>
            <text:p>譯/吳愉萱</text:p>
            <text:p>阿布拉文化</text:p>
          </table:table-cell>
          <table:table-cell office:value-type="string" table:style-name="ce5">
            <text:p>民107</text:p>
            <text:p>有注音</text:p>
            <text:p>280元</text:p>
          </table:table-cell>
          <table:table-cell office:value-type="string" table:style-name="ce5">
            <text:p>21.5X25.5cm</text:p>
            <text:p>30頁</text:p>
            <text:p>精裝</text:p>
            <text:p>彩色</text:p>
            <text:p>9789865876456</text:p>
          </table:table-cell>
          <table:table-cell office:value-type="string" table:style-name="ce4">
            <text:p>好書大家讀推薦</text:p>
            <text:p>天下雜誌教育基金會希望閱讀選書</text:p>
          </table:table-cell>
          <table:table-cell office:value-type="string" table:style-name="ce4">
            <text:p>慶生會時，大家唱著生日快樂歌，眼看就要唱完最後一句，可以吹蠟燭吃蛋糕了……正當壽星尼爾斯深吸一口氣，要準備吹氣時，竟然有人搶先一步，把蠟燭吹熄了！沒有人知道事情是怎麼發生的，爸爸媽媽只好安撫他再來一次，沒想到第二次時還是一樣……究竟是哪個淘氣鬼在搗蛋呢？</text:p>
          </table:table-cell>
          <table:table-cell office:value-type="string" table:style-name="ce4">
            <text:p>語文</text:p>
            <text:p>社會</text:p>
          </table:table-cell>
          <table:table-cell office:value-type="string" table:style-name="ce4">
            <text:p>家政教育</text:p>
          </table:table-cell>
          <table:table-cell table:number-columns-repeated="16376"/>
        </table:table-row>
        <table:table-row table:style-name="ro2">
          <table:table-cell office:value-type="string" table:style-name="ce6">
            <text:p>一隻很多名字的貓</text:p>
          </table:table-cell>
          <table:table-cell office:value-type="string" table:style-name="ce4">
            <text:p>一隻很多名字的貓</text:p>
            <text:p>文圖/凱蒂.哈奈特</text:p>
            <text:p>譯/黃聿君</text:p>
            <text:p>遠見天下</text:p>
          </table:table-cell>
          <table:table-cell office:value-type="string" table:style-name="ce5">
            <text:p>民107</text:p>
            <text:p>有注音</text:p>
            <text:p>300元</text:p>
          </table:table-cell>
          <table:table-cell office:value-type="string" table:style-name="ce5">
            <text:p>21.5X28cm</text:p>
            <text:p>32頁</text:p>
            <text:p>精裝</text:p>
            <text:p>彩色</text:p>
            <text:p>9789864794010</text:p>
          </table:table-cell>
          <table:table-cell office:value-type="string" table:style-name="ce4">
            <text:p>好書大家讀第74梯次-圖畫書及幼兒讀物組</text:p>
            <text:p>入圍英國格林威大獎</text:p>
          </table:table-cell>
          <table:table-cell office:value-type="string" table:style-name="ce4">
            <text:p>繁花街上的這隻貓，每天都很忙。牠成天穿梭在街上的每一戶人家，受到大家喜愛，阿奇、小蛋糕、貓大王、帥帥喵……這些都是牠的名字呢！不過，這整條街上，就只有11號牠沒去過。默瑞太太家向來很安靜，默瑞太太不是在織毛線，就是在看電視機，有一天，這隻好奇的貓咪終於來找她了……</text:p>
          </table:table-cell>
          <table:table-cell office:value-type="string" table:style-name="ce4">
            <text:p>語文</text:p>
            <text:p>社會</text:p>
            <text:p>綜合活動</text:p>
          </table:table-cell>
          <table:table-cell office:value-type="string" table:style-name="ce4">
            <text:p>環境教育</text:p>
            <text:p>家政教育</text:p>
          </table:table-cell>
          <table:table-cell table:number-columns-repeated="16376"/>
        </table:table-row>
        <table:table-row table:style-name="ro2">
          <table:table-cell office:value-type="string" table:style-name="ce3">
            <text:p>貪心的草莓大叔</text:p>
          </table:table-cell>
          <table:table-cell office:value-type="string" table:style-name="ce4">
            <text:p>貪心的草莓大叔</text:p>
            <text:p>文圖/金柳炅</text:p>
            <text:p>張琪惠</text:p>
            <text:p>三之三</text:p>
          </table:table-cell>
          <table:table-cell office:value-type="string" table:style-name="ce5">
            <text:p>民107</text:p>
            <text:p>有注音</text:p>
            <text:p>270元</text:p>
          </table:table-cell>
          <table:table-cell office:value-type="string" table:style-name="ce5">
            <text:p>21X25.8cm</text:p>
            <text:p>48頁</text:p>
            <text:p>精裝</text:p>
            <text:p>單色</text:p>
            <text:p>9789865664398</text:p>
          </table:table-cell>
          <table:table-cell office:value-type="string" table:style-name="ce4">
            <text:p>韓國兒童教育文化研究院優良圖</text:p>
          </table:table-cell>
          <table:table-cell office:value-type="string" table:style-name="ce4">
            <text:p>大叔愛吃草莓到了瘋狂的地步，索性將村子裡的草莓搜刮一空，村民們紛紛抗議，大叔依然故我。直到有個孩子送來一片西瓜，大叔那晚輾轉難眠……第二天他有了一個關於草莓的好主意，究竟是什麼好主意，讓大叔最後滿臉通紅呢？</text:p>
          </table:table-cell>
          <table:table-cell office:value-type="string" table:style-name="ce4">
            <text:p>語文</text:p>
            <text:p>社會</text:p>
            <text:p>數學</text:p>
          </table:table-cell>
          <table:table-cell office:value-type="string" table:style-name="ce4">
            <text:p>性別平等教育</text:p>
            <text:p>人權教育</text:p>
          </table:table-cell>
          <table:table-cell table:number-columns-repeated="16376"/>
        </table:table-row>
        <table:table-row table:style-name="ro2">
          <table:table-cell office:value-type="string" table:style-name="ce3">
            <text:p>我有友情要出租</text:p>
          </table:table-cell>
          <table:table-cell office:value-type="string" table:style-name="ce4">
            <text:p>我有友情要出租</text:p>
            <text:p>文/方素珍</text:p>
            <text:p>圖/仉桂芳</text:p>
            <text:p>國語日報社</text:p>
          </table:table-cell>
          <table:table-cell office:value-type="string" table:style-name="ce5">
            <text:p>民107</text:p>
            <text:p>有注音</text:p>
            <text:p>280元</text:p>
          </table:table-cell>
          <table:table-cell office:value-type="string" table:style-name="ce5">
            <text:p>22X27cm</text:p>
            <text:p>40頁</text:p>
            <text:p>精裝</text:p>
            <text:p>彩色</text:p>
            <text:p>9789577518071</text:p>
          </table:table-cell>
          <table:table-cell office:value-type="string" table:style-name="ce4">
            <text:p>文化部中小學生優良課外讀物</text:p>
            <text:p>台北市教育局深耕閱讀</text:p>
            <text:p>北市滿天星閱讀計畫</text:p>
          </table:table-cell>
          <table:table-cell office:value-type="string" table:style-name="ce4">
            <text:p>動物森林裡，寂寞的大猩猩「出租」他的友情，小女孩咪咪每天都來租。大猩猩每一次都玩得很開心。可是，這一天，大猩猩到大樹下等了好久好久，咪咪卻一直沒有來……</text:p>
          </table:table-cell>
          <table:table-cell office:value-type="string" table:style-name="ce4">
            <text:p>語文</text:p>
            <text:p>社會</text:p>
            <text:p>藝術</text:p>
          </table:table-cell>
          <table:table-cell office:value-type="string" table:style-name="ce4">
            <text:p>人權教育</text:p>
            <text:p>家政教育</text:p>
            <text:p>環境教育</text:p>
          </table:table-cell>
          <table:table-cell table:number-columns-repeated="16376"/>
        </table:table-row>
        <table:table-row table:style-name="ro2">
          <table:table-cell office:value-type="string" table:style-name="ce3">
            <text:p>獅子補習班</text:p>
          </table:table-cell>
          <table:table-cell office:value-type="string" table:style-name="ce4">
            <text:p>獅子補習班</text:p>
            <text:p>文圖/強.艾吉</text:p>
            <text:p>譯/柯倩華</text:p>
            <text:p>米奇巴克</text:p>
          </table:table-cell>
          <table:table-cell office:value-type="string" table:style-name="ce5">
            <text:p>民106</text:p>
            <text:p>有注音</text:p>
            <text:p>280元</text:p>
          </table:table-cell>
          <table:table-cell office:value-type="string" table:style-name="ce5">
            <text:p>21X28cm</text:p>
            <text:p>40頁</text:p>
            <text:p>精裝</text:p>
            <text:p>彩色</text:p>
            <text:p>9789866215667</text:p>
          </table:table-cell>
          <table:table-cell office:value-type="string" table:style-name="ce4">
            <text:p>好書大家讀</text:p>
            <text:p>號角雜誌年度好書銀牌獎</text:p>
            <text:p>美國學校圖書館期刊最佳童書</text:p>
          </table:table-cell>
          <table:table-cell office:value-type="string" table:style-name="ce4">
            <text:p>小男孩拜獅子為師，學習如何成為強者，經過七堂課的訓練，他能順利拿到獅子證書嗎？課程設計很有趣，首先，得學會做出凶猛的樣子，接下來要選擇食物，還要能悄悄偵察，並且具備獅子吼的技能，而最重要的一堂課是……</text:p>
          </table:table-cell>
          <table:table-cell office:value-type="string" table:style-name="ce4">
            <text:p>語文</text:p>
            <text:p>健康與體育</text:p>
            <text:p>綜合活動</text:p>
          </table:table-cell>
          <table:table-cell office:value-type="string" table:style-name="ce4">
            <text:p>生涯發展教育</text:p>
            <text:p>人權教育</text:p>
            <text:p>家政教育</text:p>
          </table:table-cell>
          <table:table-cell table:number-columns-repeated="16376"/>
        </table:table-row>
        <table:table-row table:style-name="ro2">
          <table:table-cell office:value-type="string" table:style-name="ce3">
            <text:p>小飛的作文課</text:p>
          </table:table-cell>
          <table:table-cell office:value-type="string" table:style-name="ce4">
            <text:p>小飛的作文課</text:p>
            <text:p>文圖/艾比.漢倫</text:p>
            <text:p>譯/孫晴峰</text:p>
            <text:p>上誼文化</text:p>
          </table:table-cell>
          <table:table-cell office:value-type="string" table:style-name="ce5">
            <text:p>民106</text:p>
            <text:p>有注音</text:p>
            <text:p>280元</text:p>
          </table:table-cell>
          <table:table-cell office:value-type="string" table:style-name="ce5">
            <text:p>26X20.1cm</text:p>
            <text:p>40頁</text:p>
            <text:p>精裝</text:p>
            <text:p>彩色</text:p>
            <text:p>9789577626097</text:p>
          </table:table-cell>
          <table:table-cell office:value-type="string" table:style-name="ce4">
            <text:p>入選第72梯次好書大家讀</text:p>
          </table:table-cell>
          <table:table-cell office:value-type="string" table:style-name="ce4">
            <text:p>小飛最害怕作文課，偏偏老師要他分享故事！他絞盡腦汁，只寫了一句：「我有一次在公園裡，有一隻尺蠖爬到我的膝蓋上。」孩子總是不知道作文要寫什麼嗎？爸媽總是擔心孩子的語文力不夠好嗎？本書帶孩子發現生活趣事，一同領會寫作的樂趣！</text:p>
          </table:table-cell>
          <table:table-cell office:value-type="string" table:style-name="ce4">
            <text:p>語文</text:p>
            <text:p>綜合活動</text:p>
          </table:table-cell>
          <table:table-cell office:value-type="string" table:style-name="ce4">
            <text:p>生涯發展教育</text:p>
          </table:table-cell>
          <table:table-cell table:number-columns-repeated="16376"/>
        </table:table-row>
        <table:table-row table:style-name="ro2">
          <table:table-cell office:value-type="string" table:style-name="ce6">
            <text:p>小黃兔和綠薄荷2：兔子羅賓漢</text:p>
          </table:table-cell>
          <table:table-cell office:value-type="string" table:style-name="ce4">
            <text:p>小黃兔和綠薄荷2：兔子羅賓漢</text:p>
            <text:p>文圖/戴爾菲.布奈</text:p>
            <text:p>譯/梅思繁等</text:p>
            <text:p>上誼文化</text:p>
          </table:table-cell>
          <table:table-cell office:value-type="string" table:style-name="ce5">
            <text:p>民106</text:p>
            <text:p>有注音</text:p>
            <text:p>220元</text:p>
          </table:table-cell>
          <table:table-cell office:value-type="string" table:style-name="ce5">
            <text:p>14X25cm</text:p>
            <text:p>90頁</text:p>
            <text:p>平裝</text:p>
            <text:p>彩色</text:p>
            <text:p>9789577626226</text:p>
          </table:table-cell>
          <table:table-cell office:value-type="string" table:style-name="ce4">
            <text:p>107年度「兒童閱讀優良媒材」優良推薦書單</text:p>
            <text:p>第73梯次好書大家讀</text:p>
          </table:table-cell>
          <table:table-cell office:value-type="string" table:style-name="ce4">
            <text:p>兔子羅賓漢、青蛙蒙面俠都說自己代表正義。正義到底是什麼？唯一可以確定的是，不能再這樣我搶你、你搶我下去了！</text:p>
          </table:table-cell>
          <table:table-cell office:value-type="string" table:style-name="ce4">
            <text:p>語文</text:p>
            <text:p>綜合活動</text:p>
          </table:table-cell>
          <table:table-cell office:value-type="string" table:style-name="ce4">
            <text:p>家政教育</text:p>
            <text:p>環境教育</text:p>
          </table:table-cell>
          <table:table-cell table:number-columns-repeated="16376"/>
        </table:table-row>
        <table:table-row table:style-name="ro2">
          <table:table-cell office:value-type="string" table:style-name="ce3">
            <text:p>小紅母雞</text:p>
          </table:table-cell>
          <table:table-cell office:value-type="string" table:style-name="ce4">
            <text:p>小紅母雞</text:p>
            <text:p>文/皮耶.德里</text:p>
            <text:p>圖/瑟西兒.羽德希吉耶</text:p>
            <text:p>譯/尉遲秀</text:p>
            <text:p>親子天下</text:p>
          </table:table-cell>
          <table:table-cell office:value-type="string" table:style-name="ce5">
            <text:p>民107</text:p>
            <text:p>有注音</text:p>
            <text:p>280元</text:p>
          </table:table-cell>
          <table:table-cell office:value-type="string" table:style-name="ce5">
            <text:p>25X25cm</text:p>
            <text:p>40頁</text:p>
            <text:p>精裝</text:p>
            <text:p>彩色</text:p>
            <text:p>9789579095075</text:p>
          </table:table-cell>
          <table:table-cell office:value-type="string" table:style-name="ce4">
            <text:p>第74梯次「好書大家讀」優良少年兒童讀物</text:p>
          </table:table-cell>
          <table:table-cell office:value-type="string" table:style-name="ce4">
            <text:p>溫柔的小紅母雞發現了一些小麥種子，她開心的拿去栽種，邀請小豬、小貓和鴨一起分工合作，這三個朋友卻找各種理由拒絕……等到小紅母雞用辛苦收成的小麥烤了香噴噴的蛋糕，他們居然跑來要「幫忙吃」！一直忍氣吞聲的小紅母雞會怎麼回應？</text:p>
          </table:table-cell>
          <table:table-cell office:value-type="string" table:style-name="ce4">
            <text:p>語文</text:p>
            <text:p>綜合活動</text:p>
            <text:p>社會</text:p>
          </table:table-cell>
          <table:table-cell office:value-type="string" table:style-name="ce4">
            <text:p>生涯發展教育</text:p>
          </table:table-cell>
          <table:table-cell table:number-columns-repeated="16376"/>
        </table:table-row>
        <table:table-row table:style-name="ro2">
          <table:table-cell office:value-type="string" table:style-name="ce3">
            <text:p>小鈕扣</text:p>
          </table:table-cell>
          <table:table-cell office:value-type="string" table:style-name="ce4">
            <text:p>小鈕扣</text:p>
            <text:p>文/小川洋子</text:p>
            <text:p>圖/岡田千晶</text:p>
            <text:p>譯/王蘊潔</text:p>
            <text:p>步步</text:p>
          </table:table-cell>
          <table:table-cell office:value-type="string" table:style-name="ce5">
            <text:p>民106</text:p>
            <text:p>有注音</text:p>
            <text:p>320元</text:p>
          </table:table-cell>
          <table:table-cell office:value-type="string" table:style-name="ce5">
            <text:p>19.5X25.5cm</text:p>
            <text:p>32頁</text:p>
            <text:p>精裝</text:p>
            <text:p>彩色</text:p>
            <text:p>9789869517720</text:p>
          </table:table-cell>
          <table:table-cell office:value-type="string" table:style-name="ce4">
            <text:p>好書大家讀2017年度最佳少年兒童讀物獎</text:p>
          </table:table-cell>
          <table:table-cell office:value-type="string" table:style-name="ce4">
            <text:p>小主人襯衫上的小鈕扣天因為線斷了掉到地板上，卻遇見被遺忘在角落的手搖鈴、圍兜兜等這些曾經陪伴著小主人長大的物品。本書透過被遺忘的玩具，喚醒人們去思索記憶的盒子裡所埋藏的成長記憶與情感。</text:p>
          </table:table-cell>
          <table:table-cell office:value-type="string" table:style-name="ce4">
            <text:p>語文</text:p>
            <text:p>綜合活動</text:p>
            <text:p>社會</text:p>
          </table:table-cell>
          <table:table-cell office:value-type="string" table:style-name="ce4">
            <text:p>家政教育</text:p>
          </table:table-cell>
          <table:table-cell table:number-columns-repeated="16376"/>
        </table:table-row>
        <table:table-row table:style-name="ro2">
          <table:table-cell office:value-type="string" table:style-name="ce3">
            <text:p>誰說不能往上挖</text:p>
          </table:table-cell>
          <table:table-cell office:value-type="string" table:style-name="ce4">
            <text:p>誰說不能往上挖</text:p>
            <text:p>文圖/丹.雅卡理諾</text:p>
            <text:p>譯/李貞慧</text:p>
            <text:p>水滴文化</text:p>
          </table:table-cell>
          <table:table-cell office:value-type="string" table:style-name="ce5">
            <text:p>民107</text:p>
            <text:p>有注音</text:p>
            <text:p>320元</text:p>
          </table:table-cell>
          <table:table-cell office:value-type="string" table:style-name="ce5">
            <text:p>27X21.6cm</text:p>
            <text:p>40頁</text:p>
            <text:p>精裝</text:p>
            <text:p>彩色</text:p>
            <text:p>9789865730895</text:p>
          </table:table-cell>
          <table:table-cell office:value-type="string" table:style-name="ce4">
            <text:p>好書大家讀入選</text:p>
            <text:p>108年閱讀起步走入選</text:p>
          </table:table-cell>
          <table:table-cell office:value-type="string" table:style-name="ce4">
            <text:p>小鼴鼠莫里斯個子小小的，內心卻藏著大大的勇氣。他和哥哥們住在地洞裡，有一天，食物吃光了！所有鼴鼠拚命往地底下挖，小小的莫里斯卻有個絕佳的好點子……</text:p>
          </table:table-cell>
          <table:table-cell office:value-type="string" table:style-name="ce4">
            <text:p>語文</text:p>
            <text:p>藝術</text:p>
          </table:table-cell>
          <table:table-cell office:value-type="string" table:style-name="ce4">
            <text:p>生涯發展教育</text:p>
          </table:table-cell>
          <table:table-cell table:number-columns-repeated="16376"/>
        </table:table-row>
        <table:table-row table:style-name="ro2">
          <table:table-cell office:value-type="string" table:style-name="ce3">
            <text:p>外公的大衣</text:p>
          </table:table-cell>
          <table:table-cell office:value-type="string" table:style-name="ce4">
            <text:p>外公的大衣</text:p>
            <text:p>文/吉姆.艾利斯沃斯</text:p>
            <text:p>圖/芭芭拉.麥克林托克</text:p>
            <text:p>譯/柯倩華</text:p>
            <text:p>水滴文化</text:p>
          </table:table-cell>
          <table:table-cell office:value-type="string" table:style-name="ce5">
            <text:p>民105</text:p>
            <text:p>有注音</text:p>
            <text:p>280元</text:p>
          </table:table-cell>
          <table:table-cell office:value-type="string" table:style-name="ce5">
            <text:p>21.7X28cm</text:p>
            <text:p>40頁</text:p>
            <text:p>精裝</text:p>
            <text:p>彩色</text:p>
            <text:p>9789865730673</text:p>
          </table:table-cell>
          <table:table-cell office:value-type="string" table:style-name="ce4">
            <text:p>好書大家讀最佳兒童讀物獎</text:p>
            <text:p>兒童閱讀優良媒材推薦</text:p>
            <text:p>文化部中小學生優良課外讀物推介</text:p>
          </table:table-cell>
          <table:table-cell office:value-type="string" table:style-name="ce4">
            <text:p>我的外公來到美國時，做了一件好看的大衣。他穿著、穿著，一直到它破了！怎麼辦？他剪呀剪、裁呀裁，他縫呀縫、補呀補……大衣還有可以用的布料，他用來做了一件帥氣的夾克！外公用又舊又破的大衣，能做出多少美好的東西呢？</text:p>
          </table:table-cell>
          <table:table-cell office:value-type="string" table:style-name="ce4">
            <text:p>語文</text:p>
            <text:p>藝術</text:p>
          </table:table-cell>
          <table:table-cell office:value-type="string" table:style-name="ce4">
            <text:p>環境教育</text:p>
          </table:table-cell>
          <table:table-cell table:number-columns-repeated="16376"/>
        </table:table-row>
        <table:table-row table:style-name="ro2">
          <table:table-cell office:value-type="string" table:style-name="ce3">
            <text:p>老班與小紅</text:p>
          </table:table-cell>
          <table:table-cell office:value-type="string" table:style-name="ce4">
            <text:p>老班與小紅</text:p>
            <text:p>文圖/莉比.葛利森</text:p>
            <text:p>譯/劉清彥</text:p>
            <text:p>時報</text:p>
          </table:table-cell>
          <table:table-cell office:value-type="string" table:style-name="ce5">
            <text:p>民104</text:p>
            <text:p>有注音</text:p>
            <text:p>280元</text:p>
          </table:table-cell>
          <table:table-cell office:value-type="string" table:style-name="ce5">
            <text:p>23.5X28cm</text:p>
            <text:p>32頁</text:p>
            <text:p>精裝</text:p>
            <text:p>彩色</text:p>
            <text:p>9789571364803</text:p>
          </table:table-cell>
          <table:table-cell office:value-type="string" table:style-name="ce4">
            <text:p>澳洲2014 CBCA圖書獎</text:p>
          </table:table-cell>
          <table:table-cell office:value-type="string" table:style-name="ce4">
            <text:p>老班是隻盡責的趕雞犬，只要主人喊「去！老班，去！」，老班就會飛奔到雞舍大叫「汪！汪！汪！」，然後雞隻就會「咕！咕！咕！」的到處飛。除了驕傲的紅母雞──小紅，她依然如故的坐在木頭堆上，拍拍翅膀，看著天上，從不看老班一眼。一天，老班一樣到雞舍「汪！汪！汪！」叫著，但卻怎樣也找不到小紅……</text:p>
          </table:table-cell>
          <table:table-cell office:value-type="string" table:style-name="ce4">
            <text:p>語文</text:p>
            <text:p>藝術</text:p>
            <text:p>自然科學</text:p>
          </table:table-cell>
          <table:table-cell office:value-type="string" table:style-name="ce4">
            <text:p>環境教育</text:p>
            <text:p>人權教育</text:p>
          </table:table-cell>
          <table:table-cell table:number-columns-repeated="16376"/>
        </table:table-row>
        <table:table-row table:style-name="ro2">
          <table:table-cell office:value-type="string" table:style-name="ce6">
            <text:p>母雞蘿絲去散步</text:p>
          </table:table-cell>
          <table:table-cell office:value-type="string" table:style-name="ce4">
            <text:p>母雞蘿絲去散步</text:p>
            <text:p>文圖/佩特.哈群斯</text:p>
            <text:p>譯/上誼編輯部</text:p>
            <text:p>上誼文化</text:p>
          </table:table-cell>
          <table:table-cell office:value-type="string" table:style-name="ce5">
            <text:p>民106</text:p>
            <text:p>有注音</text:p>
            <text:p>280元</text:p>
          </table:table-cell>
          <table:table-cell office:value-type="string" table:style-name="ce5">
            <text:p>26.5X21cm</text:p>
            <text:p>32頁</text:p>
            <text:p>精裝</text:p>
            <text:p>彩色</text:p>
            <text:p>9789577625939</text:p>
          </table:table-cell>
          <table:table-cell office:value-type="string" table:style-name="ce4">
            <text:p>第39次中小學生優良課外讀物推介</text:p>
            <text:p>美國《波士頓環球報》/《號角書》雜誌獎圖畫書大獎</text:p>
          </table:table-cell>
          <table:table-cell office:value-type="string" table:style-name="ce4">
            <text:p>這天，母雞蘿絲出門去散步。她沒有發現，一隻狐狸從後面悄悄跟了上來……</text:p>
          </table:table-cell>
          <table:table-cell office:value-type="string" table:style-name="ce4">
            <text:p>語文</text:p>
            <text:p>藝術</text:p>
            <text:p>社會</text:p>
          </table:table-cell>
          <table:table-cell office:value-type="string" table:style-name="ce4">
            <text:p>生涯發展教育</text:p>
          </table:table-cell>
          <table:table-cell table:number-columns-repeated="16376"/>
        </table:table-row>
        <table:table-row table:style-name="ro3">
          <table:table-cell office:value-type="string" table:style-name="ce3">
            <text:p>我是故事</text:p>
          </table:table-cell>
          <table:table-cell office:value-type="string" table:style-name="ce4">
            <text:p>我是故事</text:p>
            <text:p>文圖/丹.雅卡理諾</text:p>
            <text:p>譯/柯倩華</text:p>
            <text:p>米奇巴克</text:p>
          </table:table-cell>
          <table:table-cell office:value-type="string" table:style-name="ce5">
            <text:p>民108</text:p>
            <text:p>有注音</text:p>
            <text:p>300元</text:p>
          </table:table-cell>
          <table:table-cell office:value-type="string" table:style-name="ce5">
            <text:p>21.5X27.8cm</text:p>
            <text:p>40頁</text:p>
            <text:p>精裝</text:p>
            <text:p>彩色</text:p>
            <text:p>9789866215834</text:p>
          </table:table-cell>
          <table:table-cell office:value-type="string" table:style-name="ce4">
            <text:p>紐約公共圖書館年度最佳童書</text:p>
            <text:p>芝加哥公共圖書館年度最佳童書</text:p>
          </table:table-cell>
          <table:table-cell office:value-type="string" table:style-name="ce4">
            <text:p>我是故事，人們在火堆旁把我說出來，把我畫在洞穴石壁上、刻在陶板上、寫在莎草紙上，或是用墨和木刻版印出來……這本書以「故事」作為主角，訴說故事如何誕生，又是如何透過不同形式去紀錄、保存和分享人類的歷史。</text:p>
          </table:table-cell>
          <table:table-cell office:value-type="string" table:style-name="ce4">
            <text:p>語文</text:p>
            <text:p>藝術</text:p>
            <text:p>社會</text:p>
          </table:table-cell>
          <table:table-cell office:value-type="string" table:style-name="ce4">
            <text:p>資訊教育</text:p>
            <text:p>家政教育</text:p>
            <text:p>人權教育</text:p>
            <text:p>生涯發展教育</text:p>
          </table:table-cell>
          <table:table-cell table:number-columns-repeated="16376"/>
        </table:table-row>
        <table:table-row table:style-name="ro4">
          <table:table-cell office:value-type="string" table:style-name="ce3">
            <text:p>你看看你，把這裡弄得這麼亂！</text:p>
          </table:table-cell>
          <table:table-cell office:value-type="string" table:style-name="ce4">
            <text:p>你看看你，把這裡弄得這麼亂！</text:p>
            <text:p>文圖/劉旭恭</text:p>
            <text:p>水滴文化</text:p>
          </table:table-cell>
          <table:table-cell office:value-type="string" table:style-name="ce5">
            <text:p>民105</text:p>
            <text:p>有注音</text:p>
            <text:p>280元</text:p>
          </table:table-cell>
          <table:table-cell office:value-type="string" table:style-name="ce5">
            <text:p>21.5X27cm</text:p>
            <text:p>40頁</text:p>
            <text:p>精裝</text:p>
            <text:p>彩色</text:p>
            <text:p>9789865730314</text:p>
          </table:table-cell>
          <table:table-cell office:value-type="string" table:style-name="ce4">
            <text:p>2017金鼎獎最佳青少年圖書獎</text:p>
            <text:p>2016好書大家讀最佳兒童讀物獎</text:p>
            <text:p>文化部中小學生優良課外讀物推介</text:p>
          </table:table-cell>
          <table:table-cell office:value-type="string" table:style-name="ce4">
            <text:p>哎呀！部長的辦公室、太太的廚房、小孩的房間、流浪漢的窩……怎麼到處都亂七八糟的？還好，只要每個人動動手整理一下，就可以收拾乾淨了！但是……煙囪排放黑煙，髒水流進河裡，好多人在抗議，到處亂七八糟的，這又該怎麼辦呢？</text:p>
          </table:table-cell>
          <table:table-cell office:value-type="string" table:style-name="ce4">
            <text:p>語文</text:p>
            <text:p>藝術</text:p>
            <text:p>社會</text:p>
          </table:table-cell>
          <table:table-cell office:value-type="string" table:style-name="ce4">
            <text:p>環境教育</text:p>
          </table:table-cell>
          <table:table-cell table:number-columns-repeated="16376"/>
        </table:table-row>
        <table:table-row table:style-name="ro5">
          <table:table-cell office:value-type="string" table:style-name="ce3">
            <text:p>河童禮</text:p>
          </table:table-cell>
          <table:table-cell office:value-type="string" table:style-name="ce4">
            <text:p>河童禮</text:p>
            <text:p>文/傅林統</text:p>
            <text:p>圖/江蕙如</text:p>
            <text:p>國語日報社</text:p>
          </table:table-cell>
          <table:table-cell office:value-type="string" table:style-name="ce5">
            <text:p>民107</text:p>
            <text:p>有注音</text:p>
            <text:p>230元</text:p>
          </table:table-cell>
          <table:table-cell office:value-type="string" table:style-name="ce5">
            <text:p>17X23cm</text:p>
            <text:p>56頁</text:p>
            <text:p>平裝</text:p>
            <text:p>彩色</text:p>
            <text:p>9789577518231</text:p>
          </table:table-cell>
          <table:table-cell office:value-type="string" table:style-name="ce4">
            <text:p>好書大家讀年度好書</text:p>
            <text:p>優質本土兒童文學</text:p>
          </table:table-cell>
          <table:table-cell office:value-type="string" table:style-name="ce4">
            <text:p>踏上大漢溪之旅，追憶一段美好的兒時歲月。什麼？西溪國民學校的孩子想玩水，要經過考驗！什麼？這個考驗有三關！那個考驗是「河童禮」。</text:p>
          </table:table-cell>
          <table:table-cell office:value-type="string" table:style-name="ce4">
            <text:p>語文</text:p>
            <text:p>藝術</text:p>
            <text:p>社會</text:p>
          </table:table-cell>
          <table:table-cell office:value-type="string" table:style-name="ce4">
            <text:p>環境教育</text:p>
            <text:p>生涯發展教育</text:p>
            <text:p>人權教育</text:p>
          </table:table-cell>
          <table:table-cell table:number-columns-repeated="16376"/>
        </table:table-row>
        <table:table-row table:style-name="ro6">
          <table:table-cell office:value-type="string" table:style-name="ce6">
            <text:p>陶樂蒂的開學日</text:p>
          </table:table-cell>
          <table:table-cell office:value-type="string" table:style-name="ce4">
            <text:p>陶樂蒂的開學日</text:p>
            <text:p>文/陶樂蒂</text:p>
            <text:p>圖/陶樂蒂、黃郁欽</text:p>
            <text:p>親子天下</text:p>
          </table:table-cell>
          <table:table-cell office:value-type="string" table:style-name="ce5">
            <text:p>民107</text:p>
            <text:p>有注音</text:p>
            <text:p>300元</text:p>
          </table:table-cell>
          <table:table-cell office:value-type="string" table:style-name="ce5">
            <text:p>21.5X28cm</text:p>
            <text:p>32頁</text:p>
            <text:p>精裝</text:p>
            <text:p>彩色</text:p>
            <text:p>9789579095808</text:p>
          </table:table-cell>
          <table:table-cell office:value-type="string" table:style-name="ce4">
            <text:p>第十四屆信誼幼兒文學獎佳作</text:p>
          </table:table-cell>
          <table:table-cell office:value-type="string" table:style-name="ce4">
            <text:p>開學第一天，陶樂蒂是一個愛觀察的小女孩，對她來說這天就像是一個探險日。同學們有人愛生氣、有人貪吃、有人一直哭，有人好安靜、有人是金髮的外國人！還有兩個一模一樣的人……到底陶樂蒂會認識哪些有趣的同學？哪些奇妙事情呢？</text:p>
          </table:table-cell>
          <table:table-cell office:value-type="string" table:style-name="ce4">
            <text:p>語文</text:p>
            <text:p>藝術</text:p>
            <text:p>綜合活動</text:p>
          </table:table-cell>
          <table:table-cell office:value-type="string" table:style-name="ce4">
            <text:p>生涯發展教育</text:p>
          </table:table-cell>
          <table:table-cell table:number-columns-repeated="16376"/>
        </table:table-row>
        <table:table-row table:style-name="ro7">
          <table:table-cell office:value-type="string" table:style-name="ce3">
            <text:p>印度豹大拍賣</text:p>
          </table:table-cell>
          <table:table-cell office:value-type="string" table:style-name="ce4">
            <text:p>印度豹大拍賣</text:p>
            <text:p>文圖/高畠那生</text:p>
            <text:p>譯/林真美</text:p>
            <text:p>米奇巴克</text:p>
          </table:table-cell>
          <table:table-cell office:value-type="string" table:style-name="ce5">
            <text:p>民107</text:p>
            <text:p>有注音</text:p>
            <text:p>280元</text:p>
          </table:table-cell>
          <table:table-cell office:value-type="string" table:style-name="ce5">
            <text:p>21X28cm</text:p>
            <text:p>40頁</text:p>
            <text:p>精裝</text:p>
            <text:p>彩色</text:p>
            <text:p>9789866215711</text:p>
          </table:table-cell>
          <table:table-cell office:value-type="string" table:style-name="ce4">
            <text:p>日本產經繪本獎</text:p>
            <text:p>講談社繪本新人賞</text:p>
            <text:p>好書大家讀</text:p>
          </table:table-cell>
          <table:table-cell office:value-type="string" table:style-name="ce4">
            <text:p>印度豹抓住成名的15分鐘，讓店裡的貨物銷售一空，最後連身上的黃皮都賣了，接下來，他要賣什麼呢？印度豹接受了顧客的要求，變得越來越不像自己，卻也因此大受歡迎。</text:p>
          </table:table-cell>
          <table:table-cell office:value-type="string" table:style-name="ce4">
            <text:p>語文</text:p>
            <text:p>藝術</text:p>
            <text:p>綜合活動</text:p>
          </table:table-cell>
          <table:table-cell office:value-type="string" table:style-name="ce4">
            <text:p>資訊教育</text:p>
            <text:p>生涯發展教育</text:p>
            <text:p>人權教育</text:p>
          </table:table-cell>
          <table:table-cell table:number-columns-repeated="16376"/>
        </table:table-row>
        <table:table-row table:style-name="ro8">
          <table:table-cell office:value-type="string" table:style-name="ce6">
            <text:p>喀嚓喀嚓爺爺的恐龍王國</text:p>
          </table:table-cell>
          <table:table-cell office:value-type="string" table:style-name="ce4">
            <text:p>喀嚓喀嚓爺爺的恐龍王國</text:p>
            <text:p>文圖/松岡達英</text:p>
            <text:p>譯/周郁寧</text:p>
            <text:p>米奇巴克</text:p>
          </table:table-cell>
          <table:table-cell office:value-type="string" table:style-name="ce5">
            <text:p>民106</text:p>
            <text:p>有注音</text:p>
            <text:p>280元</text:p>
          </table:table-cell>
          <table:table-cell office:value-type="string" table:style-name="ce5">
            <text:p>21x29cm</text:p>
            <text:p>40頁</text:p>
            <text:p>精裝</text:p>
            <text:p>彩色</text:p>
            <text:p>9789866215056</text:p>
          </table:table-cell>
          <table:table-cell office:value-type="string" table:style-name="ce4">
            <text:p>北市圖好書大家讀年度好書</text:p>
            <text:p>新聞局中小學生課外優良讀物</text:p>
          </table:table-cell>
          <table:table-cell office:value-type="string" table:style-name="ce4">
            <text:p>一隻小恐龍被放到恐龍劇場中，開始了尋找媽媽的探險旅程。森林裡的樹木、山川、昆蟲和鳥類，全是以大塊面鮮豔的剪紙創作，是一本兼具美感與科學知識的繪本。</text:p>
          </table:table-cell>
          <table:table-cell office:value-type="string" table:style-name="ce4">
            <text:p>藝術</text:p>
            <text:p>自然科學</text:p>
            <text:p>語文</text:p>
          </table:table-cell>
          <table:table-cell office:value-type="string" table:style-name="ce4">
            <text:p>環境教育</text:p>
            <text:p>家政教育</text:p>
          </table:table-cell>
          <table:table-cell table:number-columns-repeated="16376"/>
        </table:table-row>
        <table:table-row table:style-name="ro2">
          <table:table-cell office:value-type="string" table:style-name="ce3">
            <text:p>再見夏天，哈囉秋天</text:p>
          </table:table-cell>
          <table:table-cell office:value-type="string" table:style-name="ce4">
            <text:p>再見夏天，哈囉秋天</text:p>
            <text:p>文圖/肯納.帕克</text:p>
            <text:p>譯/游珮芸</text:p>
            <text:p>米奇巴克</text:p>
          </table:table-cell>
          <table:table-cell office:value-type="string" table:style-name="ce5">
            <text:p>民107</text:p>
            <text:p>有注音</text:p>
            <text:p>300元</text:p>
          </table:table-cell>
          <table:table-cell office:value-type="string" table:style-name="ce5">
            <text:p>28X21cm</text:p>
            <text:p>40頁</text:p>
            <text:p>精裝</text:p>
            <text:p>彩色</text:p>
            <text:p>9789866215773</text:p>
          </table:table-cell>
          <table:table-cell office:value-type="string" table:style-name="ce4">
            <text:p>好書大家讀</text:p>
            <text:p>美國兒童青少年圖書館協會選書</text:p>
          </table:table-cell>
          <table:table-cell office:value-type="string" table:style-name="ce4">
            <text:p>跟著小女孩走過樹林、草地和街道，只見大樹在涼風中愉快的搖擺樹枝，狐狸忙著尋找食物，冠藍鴉也準備到南方過冬，還有一些晚開的花朵，正享受著夏日的最後一縷陽光……季節的變化是如此詩意動人。</text:p>
          </table:table-cell>
          <table:table-cell office:value-type="string" table:style-name="ce4">
            <text:p>藝術</text:p>
            <text:p>自然科學</text:p>
            <text:p>語文</text:p>
          </table:table-cell>
          <table:table-cell office:value-type="string" table:style-name="ce4">
            <text:p>環境教育</text:p>
            <text:p>家政教育</text:p>
            <text:p>生涯發展教育</text:p>
          </table:table-cell>
          <table:table-cell table:number-columns-repeated="16376"/>
        </table:table-row>
        <table:table-row table:style-name="ro2">
          <table:table-cell office:value-type="string" table:style-name="ce3">
            <text:p>豆丁要回家</text:p>
          </table:table-cell>
          <table:table-cell office:value-type="string" table:style-name="ce4">
            <text:p>豆丁要回家</text:p>
            <text:p>文圖/黃麗麗</text:p>
            <text:p>信誼</text:p>
          </table:table-cell>
          <table:table-cell office:value-type="string" table:style-name="ce5">
            <text:p>民105</text:p>
            <text:p>有注音</text:p>
            <text:p>280元</text:p>
          </table:table-cell>
          <table:table-cell office:value-type="string" table:style-name="ce5">
            <text:p>25X25cm</text:p>
            <text:p>48頁</text:p>
            <text:p>精裝</text:p>
            <text:p>彩色</text:p>
            <text:p>9789861615363</text:p>
          </table:table-cell>
          <table:table-cell office:value-type="string" table:style-name="ce4">
            <text:p>105年度「兒童閱讀優良媒材」推薦</text:p>
            <text:p>第70梯次「好書大家讀」圖畫書</text:p>
            <text:p>第39次中小學生優良課外讀物</text:p>
          </table:table-cell>
          <table:table-cell office:value-type="string" table:style-name="ce4">
            <text:p>小倉鼠豆丁，生活在一間玻璃做的房子裡，雖然衣食無缺，卻覺得好孤單。有一天，蛞蝓告訴他，他的家和同伴，應該在一片遼闊的金色麥田上，於是，豆丁帶上地圖，背好背包，踏上了回家的路。</text:p>
          </table:table-cell>
          <table:table-cell office:value-type="string" table:style-name="ce4">
            <text:p>藝術</text:p>
            <text:p>社會</text:p>
          </table:table-cell>
          <table:table-cell office:value-type="string" table:style-name="ce4">
            <text:p>生涯發展教育</text:p>
            <text:p>環境教育</text:p>
          </table:table-cell>
          <table:table-cell table:number-columns-repeated="16376"/>
        </table:table-row>
        <table:table-row table:style-name="ro2">
          <table:table-cell office:value-type="string" table:style-name="ce3">
            <text:p>自己的聲音</text:p>
          </table:table-cell>
          <table:table-cell office:value-type="string" table:style-name="ce4">
            <text:p>自己的聲音</text:p>
            <text:p>文圖/寇特妮.迪克馬斯</text:p>
            <text:p>譯/李紫蓉</text:p>
            <text:p>維京國際</text:p>
          </table:table-cell>
          <table:table-cell office:value-type="string" table:style-name="ce5">
            <text:p>民106</text:p>
            <text:p>有注音</text:p>
            <text:p>280元</text:p>
          </table:table-cell>
          <table:table-cell office:value-type="string" table:style-name="ce5">
            <text:p>25X25cm</text:p>
            <text:p>40頁</text:p>
            <text:p>精裝</text:p>
            <text:p>彩色</text:p>
            <text:p>9789864401215</text:p>
          </table:table-cell>
          <table:table-cell office:value-type="string" table:style-name="ce4">
            <text:p>第72梯次好書大家讀</text:p>
          </table:table-cell>
          <table:table-cell office:value-type="string" table:style-name="ce4">
            <text:p>哈洛德是隻住在公寓裡、天賦異稟的鸚鵡，任何聲音他一聽就能夠模仿。有一天，他不想再模仿了，他想看外面的世界，聽聽未曾聽過的聲音。終於，一個適合的機會來臨了，哈洛德展翅飛向屋外，他聽見許多未曾聽過的聲音。才發現，原來萬物都有自己的聲音，而他卻從未聽過自己的聲音……</text:p>
          </table:table-cell>
          <table:table-cell office:value-type="string" table:style-name="ce4">
            <text:p>藝術</text:p>
            <text:p>社會</text:p>
            <text:p>語文</text:p>
          </table:table-cell>
          <table:table-cell office:value-type="string" table:style-name="ce4">
            <text:p>環境教育</text:p>
          </table:table-cell>
          <table:table-cell table:number-columns-repeated="16376"/>
        </table:table-row>
        <table:table-row table:style-name="ro2">
          <table:table-cell office:value-type="string" table:style-name="ce3">
            <text:p>點和線大變身</text:p>
          </table:table-cell>
          <table:table-cell office:value-type="string" table:style-name="ce4">
            <text:p>點和線大變身</text:p>
            <text:p>文/維洛妮卡.庫奇</text:p>
            <text:p>圖/洛倫.西蒙</text:p>
            <text:p>譯/黃筱茵</text:p>
            <text:p>米奇巴克</text:p>
          </table:table-cell>
          <table:table-cell office:value-type="string" table:style-name="ce5">
            <text:p>民105</text:p>
            <text:p>有注音</text:p>
            <text:p>270元</text:p>
          </table:table-cell>
          <table:table-cell office:value-type="string" table:style-name="ce5">
            <text:p>22X22cm</text:p>
            <text:p>40頁</text:p>
            <text:p>精裝</text:p>
            <text:p>彩色</text:p>
            <text:p>9789866215391</text:p>
          </table:table-cell>
          <table:table-cell office:value-type="string" table:style-name="ce4">
            <text:p>法國青少年文學獎</text:p>
            <text:p>北市圖好書大家讀</text:p>
            <text:p>中小學優良課外讀物</text:p>
          </table:table-cell>
          <table:table-cell office:value-type="string" table:style-name="ce4">
            <text:p>當點遇見了線，它們一起玩，變出蹺蹺板、蝸牛、飛機的螺旋槳……再多來幾個點和線呢？變成花、樹、熱氣球、蒸汽火車……世界變得更熱鬧了。點和線的不同創造了許多可能，正因為每個人都不一樣，才能創造更繽紛多彩的世界！</text:p>
          </table:table-cell>
          <table:table-cell office:value-type="string" table:style-name="ce4">
            <text:p>藝術</text:p>
            <text:p>科技</text:p>
            <text:p>社會</text:p>
          </table:table-cell>
          <table:table-cell office:value-type="string" table:style-name="ce4">
            <text:p>人權教育資訊教育</text:p>
            <text:p>生涯發展教育</text:p>
          </table:table-cell>
          <table:table-cell table:number-columns-repeated="16376"/>
        </table:table-row>
        <table:table-row table:style-name="ro2">
          <table:table-cell office:value-type="string" table:style-name="ce6">
            <text:p>給老師的一封信</text:p>
          </table:table-cell>
          <table:table-cell office:value-type="string" table:style-name="ce4">
            <text:p>給老師的一封信</text:p>
            <text:p>文/黛博拉.霍金森</text:p>
            <text:p>圖/南西.卡本特</text:p>
            <text:p>譯/宋珮</text:p>
            <text:p>維京國際</text:p>
          </table:table-cell>
          <table:table-cell office:value-type="string" table:style-name="ce5">
            <text:p>民107</text:p>
            <text:p>有注音</text:p>
            <text:p>320元</text:p>
          </table:table-cell>
          <table:table-cell office:value-type="string" table:style-name="ce5">
            <text:p>28X23cm</text:p>
            <text:p>40頁</text:p>
            <text:p>精裝</text:p>
            <text:p>彩色</text:p>
            <text:p>9789864402564</text:p>
          </table:table-cell>
          <table:table-cell office:value-type="string" table:style-name="ce4">
            <text:p>第75梯次好書大家讀</text:p>
          </table:table-cell>
          <table:table-cell office:value-type="string" table:style-name="ce4">
            <text:p>求學的過程中，總有那麼一位老師，影響或撼動著你，這本書，這個故事，讓我們重憶老師為我們教導的溫暖與美好，讓我們循著心中溫暖的光源，回想那個似乎已些微淡忘的記憶……</text:p>
          </table:table-cell>
          <table:table-cell office:value-type="string" table:style-name="ce4">
            <text:p>藝術</text:p>
            <text:p>語文</text:p>
          </table:table-cell>
          <table:table-cell office:value-type="string" table:style-name="ce4">
            <text:p>人權教育</text:p>
          </table:table-cell>
          <table:table-cell table:number-columns-repeated="16376"/>
        </table:table-row>
        <table:table-row table:style-name="ro2">
          <table:table-cell office:value-type="string" table:style-name="ce15">
            <text:p>會說話的畫</text:p>
          </table:table-cell>
          <table:table-cell office:value-type="string" table:style-name="ce8">
            <text:p>作者： 林芳萍</text:p>
            <text:p>繪者： 許文綺</text:p>
            <text:p>出版社：小典藏出版</text:p>
          </table:table-cell>
          <table:table-cell office:value-type="string" table:style-name="ce16">
            <text:p>出版日期：2016/05/18</text:p>
          </table:table-cell>
          <table:table-cell office:value-type="string" table:style-name="ce14">
            <text:p><text:span text:style-name="T4">精裝</text:span><text:s/>/ 48<text:span text:style-name="T4">頁</text:span><text:s/>/ 20.5 x 26 cm /<text:s/><text:span text:style-name="T4">普通級</text:span><text:s/>/<text:s/><text:span text:style-name="T4">全彩印刷</text:span><text:s/>/<text:s/><text:span text:style-name="T4">初版</text:span><text:span text:style-name="T4"/></text:p>
            <text:p>ISBN<text:span text:style-name="T4">：</text:span>9789866049743</text:p>
          </table:table-cell>
          <table:table-cell table:style-name="ce11"/>
          <table:table-cell office:value-type="string" table:style-name="ce8">
            <text:p>庭院裡，一群畫在竊竊私語。</text:p>
            <text:p>　　「曬曬溫暖的陽光，真好啊！」</text:p>
            <text:p>　　「是呀，我都快發霉了。」</text:p>
            <text:p>　　「還說呢，我被壓到快骨折囉。」</text:p>
            <text:p>　　「那算什麼，我被蟲子咬得全身癢！」</text:p>
            <text:p>　　所有的畫一聽，都笑了。</text:p>
            <text:p/>
            <text:p>　　「噓－安靜點！有人來了。」其中一幅畫提醒大家。</text:p>
            <text:p>　　果然，不遠處傳來腳步聲。</text:p>
            <text:p>　　所有的畫，全都一起安靜下來。</text:p>
            <text:p/>
            <text:p>　　走來的是老奶奶。</text:p>
            <text:p>　　她就是曬畫的人，現在要來收畫。</text:p>
            <text:p>　　但她卻在板凳上坐了下來，</text:p>
            <text:p>　　默默地看著老爺爺的這些畫……＂</text:p>
            <text:p/>
          </table:table-cell>
          <table:table-cell office:value-type="string" table:style-name="ce17">
            <text:p>藝術</text:p>
            <text:p>語文</text:p>
          </table:table-cell>
          <table:table-cell office:value-type="string" table:style-name="ce17">
            <text:p>人權教育</text:p>
            <text:p/>
          </table:table-cell>
          <table:table-cell table:number-columns-repeated="16376"/>
        </table:table-row>
        <table:table-row table:number-rows-repeated="1048463" table:style-name="ro2">
          <table:table-cell table:number-columns-repeated="16384"/>
        </table:table-row>
        <table:named-expressions>
          <table:named-range table:name="Print_Area" table:cell-range-address="國小.$A$1:國小.$H$113" table:base-cell-address="國小.$A$1"/>
        </table:named-expressions>
      </table:table>
      <table:table table:name="國中"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number-columns-repeated="1016" table:default-cell-style-name="ce1"/>
        <table:table-column table:style-name="co8" table:number-columns-repeated="15360" table:default-cell-style-name="ce1"/>
        <table:table-row table:style-name="ro9">
          <table:table-cell office:value-type="string" table:style-name="ce19">
            <text:p>書名</text:p>
          </table:table-cell>
          <table:table-cell office:value-type="string" table:style-name="ce19">
            <text:p>書名</text:p>
            <text:p>作者</text:p>
            <text:p>繪者</text:p>
            <text:p>譯者</text:p>
            <text:p>出版社</text:p>
          </table:table-cell>
          <table:table-cell office:value-type="string" table:style-name="ce19">
            <text:p>出版年</text:p>
            <text:p>定價</text:p>
          </table:table-cell>
          <table:table-cell office:value-type="string" table:style-name="ce19">
            <text:p>開本</text:p>
            <text:p>頁數</text:p>
            <text:p>裝訂方式</text:p>
            <text:p>彩色或單色</text:p>
            <text:p>ISBN</text:p>
          </table:table-cell>
          <table:table-cell office:value-type="string" table:style-name="ce19">
            <text:p>得獎紀錄</text:p>
          </table:table-cell>
          <table:table-cell office:value-type="string" table:style-name="ce19">
            <text:p>內容簡介</text:p>
          </table:table-cell>
          <table:table-cell office:value-type="string" table:style-name="ce19">
            <text:p>課程</text:p>
            <text:p>領域</text:p>
          </table:table-cell>
          <table:table-cell office:value-type="string" table:style-name="ce19">
            <text:p>重大</text:p>
            <text:p>議題</text:p>
          </table:table-cell>
          <table:table-cell table:number-columns-repeated="16376"/>
        </table:table-row>
        <table:table-row table:style-name="ro9">
          <table:table-cell office:value-type="string" table:style-name="ce17">
            <text:p>星空下的奇幻旅程：蜥蜴女孩&amp;羊駝男孩</text:p>
            <text:p>文/林滿秋</text:p>
            <text:p>圖/徐銘宏</text:p>
            <text:p>小天下</text:p>
          </table:table-cell>
          <table:table-cell office:value-type="string" table:style-name="ce17">
            <text:p>星空下的奇幻旅程：蜥蜴女孩&amp;羊駝男孩</text:p>
            <text:p>文/林滿秋</text:p>
            <text:p>圖/徐銘宏</text:p>
            <text:p>小天下</text:p>
          </table:table-cell>
          <table:table-cell office:value-type="string" table:style-name="ce20">
            <text:p>民105</text:p>
            <text:p>320元</text:p>
          </table:table-cell>
          <table:table-cell office:value-type="string" table:style-name="ce20">
            <text:p>14.8X20.5cm</text:p>
            <text:p>280頁</text:p>
            <text:p>平裝</text:p>
            <text:p>彩色</text:p>
            <text:p>9789863209720</text:p>
          </table:table-cell>
          <table:table-cell office:value-type="string" table:style-name="ce17">
            <text:p>107 年臺北市兒童深耕閱讀優良推薦</text:p>
            <text:p>2017文化部金鼎獎</text:p>
            <text:p>中小學生優良讀物評選推介</text:p>
          </table:table-cell>
          <table:table-cell office:value-type="string" table:style-name="ce17">
            <text:p>琥珀，一個生活在無樹無花荒漠中的女孩，她從沒看過雨，只能對著星空想像木鈴般的雨聲，還把蜥蜴朋友取名為「雨點」。羊弟，一個生活在高山上、豢養羊駝為生的男孩，他從沒看過樹，因為他的家位在林線之上，所以只能對著浩瀚星空想像高大翠綠的樹。</text:p>
          </table:table-cell>
          <table:table-cell office:value-type="string" table:style-name="ce17">
            <text:p>本土語言</text:p>
            <text:p>語文</text:p>
            <text:p>藝術</text:p>
          </table:table-cell>
          <table:table-cell office:value-type="string" table:style-name="ce17">
            <text:p>環境教育</text:p>
            <text:p>家政教育</text:p>
          </table:table-cell>
          <table:table-cell table:number-columns-repeated="16376"/>
        </table:table-row>
        <table:table-row table:style-name="ro9">
          <table:table-cell office:value-type="string" table:style-name="ce17">
            <text:p>藍色海豚島</text:p>
          </table:table-cell>
          <table:table-cell office:value-type="string" table:style-name="ce17">
            <text:p>藍色海豚島</text:p>
            <text:p>文/司卡特.歐德爾</text:p>
            <text:p>圖/蔡豫寧</text:p>
            <text:p>譯/傅定邦</text:p>
            <text:p>東方出版社</text:p>
          </table:table-cell>
          <table:table-cell office:value-type="string" table:style-name="ce20">
            <text:p>民107</text:p>
            <text:p>260元</text:p>
          </table:table-cell>
          <table:table-cell office:value-type="string" table:style-name="ce20">
            <text:p>14.8X21cm</text:p>
            <text:p>208頁</text:p>
            <text:p>平裝</text:p>
            <text:p>單色</text:p>
            <text:p>9789863382058</text:p>
          </table:table-cell>
          <table:table-cell office:value-type="string" table:style-name="ce17">
            <text:p>紐伯瑞文學金牌獎</text:p>
            <text:p>臺北市深耕閱讀推薦好書</text:p>
          </table:table-cell>
          <table:table-cell office:value-type="string" table:style-name="ce17">
            <text:p>十二歲的卡拉娜獨自在孤島生活十八年，自製弓箭和標槍來狩獵、用鯨魚骨蓋房子、打造獨木舟去捕魚，甚至突破內心仇恨，馴服並豢養野狗的首領……故事中流露出勇氣、寧靜與偉大的情操。</text:p>
          </table:table-cell>
          <table:table-cell office:value-type="string" table:style-name="ce17">
            <text:p>自然科學</text:p>
          </table:table-cell>
          <table:table-cell office:value-type="string" table:style-name="ce17">
            <text:p>家政教育</text:p>
            <text:p>環境教育</text:p>
          </table:table-cell>
          <table:table-cell table:number-columns-repeated="16376"/>
        </table:table-row>
        <table:table-row table:style-name="ro9">
          <table:table-cell office:value-type="string" table:style-name="ce17">
            <text:p>冰海之鯨</text:p>
          </table:table-cell>
          <table:table-cell office:value-type="string" table:style-name="ce17">
            <text:p>冰海之鯨</text:p>
            <text:p>文/珍.克雷賀德.喬治</text:p>
            <text:p>圖/火柴設計工作室</text:p>
            <text:p>譯/黃琪瑩</text:p>
            <text:p>東方出版社</text:p>
          </table:table-cell>
          <table:table-cell office:value-type="string" table:style-name="ce20">
            <text:p>民104</text:p>
            <text:p>260元</text:p>
          </table:table-cell>
          <table:table-cell office:value-type="string" table:style-name="ce20">
            <text:p>14.8X21cm</text:p>
            <text:p>240頁</text:p>
            <text:p>平裝</text:p>
            <text:p>單色</text:p>
            <text:p>9789863380931</text:p>
          </table:table-cell>
          <table:table-cell office:value-type="string" table:style-name="ce17">
            <text:p>「好書大家讀」優良少年兒童讀物</text:p>
            <text:p>文化部課外優良讀物</text:p>
            <text:p>教育部新生閱讀推廣計畫選書</text:p>
          </table:table-cell>
          <table:table-cell office:value-type="string" table:style-name="ce17">
            <text:p>在美國第一次進入北極海捕鯨後，短短的時間哩，鯨與海象的數量就快速減少。圖薩一世因為誤信捕鯨人，不慎透漏了弓頭鯨的棲息海域，使得鯨遭大量獵捕而受到詛咒。他和孫子必須守護弓頭鯨「西苦」，直到西苦救助圖薩家族的人為止……</text:p>
          </table:table-cell>
          <table:table-cell office:value-type="string" table:style-name="ce17">
            <text:p>自然科學</text:p>
          </table:table-cell>
          <table:table-cell office:value-type="string" table:style-name="ce17">
            <text:p>海洋教育</text:p>
            <text:p>環境教育</text:p>
          </table:table-cell>
          <table:table-cell table:number-columns-repeated="16376"/>
        </table:table-row>
        <table:table-row table:style-name="ro9">
          <table:table-cell office:value-type="string" table:style-name="ce17">
            <text:p>番薯原來是外國人</text:p>
          </table:table-cell>
          <table:table-cell office:value-type="string" table:style-name="ce17">
            <text:p>番薯原來是外國人</text:p>
            <text:p>文/葉綠舒</text:p>
            <text:p>圖/柯欽耀</text:p>
            <text:p>國語日報</text:p>
          </table:table-cell>
          <table:table-cell office:value-type="string" table:style-name="ce20">
            <text:p>民107</text:p>
            <text:p>280元</text:p>
          </table:table-cell>
          <table:table-cell office:value-type="string" table:style-name="ce20">
            <text:p>15X21cm</text:p>
            <text:p>192頁</text:p>
            <text:p>平裝</text:p>
            <text:p>彩色</text:p>
            <text:p>9789577518156</text:p>
          </table:table-cell>
          <table:table-cell office:value-type="string" table:style-name="ce17">
            <text:p>好書大家讀年度好書</text:p>
            <text:p>OPENBOOK年度好書獎入圍</text:p>
          </table:table-cell>
          <table:table-cell office:value-type="string" table:style-name="ce17">
            <text:p>我們種植的糧食、蔬果、香料……，在歷史中各自扮演著重要角色，它們是如何飄洋過海來到臺灣的？背後又有哪些有趣的故事呢？跟著一顆小小的種子穿梭千年、橫越大陸，以本土觀點，一探作物如何改寫歷史，推動近代文明！</text:p>
          </table:table-cell>
          <table:table-cell office:value-type="string" table:style-name="ce17">
            <text:p>自然科學</text:p>
            <text:p>社會</text:p>
            <text:p>健康與體育</text:p>
          </table:table-cell>
          <table:table-cell office:value-type="string" table:style-name="ce17">
            <text:p>環境教育</text:p>
            <text:p>資訊教育</text:p>
            <text:p>家政教育</text:p>
          </table:table-cell>
          <table:table-cell table:number-columns-repeated="16376"/>
        </table:table-row>
        <table:table-row table:style-name="ro9">
          <table:table-cell office:value-type="string" table:style-name="ce17">
            <text:p>實驗鼠的祕密基地</text:p>
          </table:table-cell>
          <table:table-cell office:value-type="string" table:style-name="ce17">
            <text:p>實驗鼠的祕密基地</text:p>
            <text:p>文/羅伯特.歐布萊恩</text:p>
            <text:p>譯/齊若蘭</text:p>
            <text:p>小魯文化</text:p>
          </table:table-cell>
          <table:table-cell office:value-type="string" table:style-name="ce20">
            <text:p>民106</text:p>
            <text:p>290元</text:p>
          </table:table-cell>
          <table:table-cell office:value-type="string" table:style-name="ce20">
            <text:p>14.8X20.9cm</text:p>
            <text:p>264頁</text:p>
            <text:p>平裝</text:p>
            <text:p>單色</text:p>
            <text:p>9789862117286</text:p>
          </table:table-cell>
          <table:table-cell office:value-type="string" table:style-name="ce17">
            <text:p>文化部優良讀物推薦</text:p>
            <text:p>「好書大家讀」年度好書</text:p>
            <text:p>107年度臺北市國小兒童深耕閱讀計畫好書</text:p>
          </table:table-cell>
          <table:table-cell office:value-type="string" table:style-name="ce17">
            <text:p>「我們就好像跳蚤依附在狗背上生活一樣，如果狗溺水了，跳蚤也會跟著淹死。」這是一群被科學實驗出高度智商的老鼠，他們能閱讀、懂書寫，甚至了解使用電器與建築原理。當他們懂得越多，也越感到不滿足……。</text:p>
          </table:table-cell>
          <table:table-cell office:value-type="string" table:style-name="ce17">
            <text:p>自然科學</text:p>
            <text:p>社會</text:p>
            <text:p>綜合活動</text:p>
          </table:table-cell>
          <table:table-cell office:value-type="string" table:style-name="ce17">
            <text:p>環境教育</text:p>
          </table:table-cell>
          <table:table-cell table:number-columns-repeated="16376"/>
        </table:table-row>
        <table:table-row table:style-name="ro9">
          <table:table-cell office:value-type="string" table:style-name="ce17">
            <text:p>狂奔</text:p>
          </table:table-cell>
          <table:table-cell office:value-type="string" table:style-name="ce17">
            <text:p>狂奔</text:p>
            <text:p>文/麥克.莫波格</text:p>
            <text:p>譯/麥倩宜、王介文</text:p>
            <text:p>小魯文化</text:p>
          </table:table-cell>
          <table:table-cell office:value-type="string" table:style-name="ce20">
            <text:p>民106</text:p>
            <text:p>290元</text:p>
          </table:table-cell>
          <table:table-cell office:value-type="string" table:style-name="ce20">
            <text:p>14.8X20.9cm</text:p>
            <text:p>264頁</text:p>
            <text:p>平裝</text:p>
            <text:p>單色</text:p>
            <text:p>9789862117019</text:p>
          </table:table-cell>
          <table:table-cell office:value-type="string" table:style-name="ce17">
            <text:p>「好書大家讀」選書</text:p>
            <text:p>文化部優良讀物推薦</text:p>
            <text:p>北市兒童深耕閱讀計畫好書</text:p>
          </table:table-cell>
          <table:table-cell office:value-type="string" table:style-name="ce17">
            <text:p>威爾和媽媽來到印尼度假，藉此逃離失去父親的哀傷。一開始，一切都非常美好，直到海嘯來襲——烏娜開始狂奔，跑得離大海越來越遠。牠載著威爾，逃進了叢林深處，他必須學習在叢林中生存。不過幸運的是，他並非完全孤零零——他有烏娜。</text:p>
          </table:table-cell>
          <table:table-cell office:value-type="string" table:style-name="ce17">
            <text:p>自然科學</text:p>
            <text:p>社會</text:p>
            <text:p>綜合活動</text:p>
          </table:table-cell>
          <table:table-cell office:value-type="string" table:style-name="ce17">
            <text:p>環境教育</text:p>
          </table:table-cell>
          <table:table-cell table:number-columns-repeated="16376"/>
        </table:table-row>
        <table:table-row table:style-name="ro9">
          <table:table-cell office:value-type="string" table:style-name="ce17">
            <text:p>鹿苑長春</text:p>
          </table:table-cell>
          <table:table-cell office:value-type="string" table:style-name="ce17">
            <text:p>鹿苑長春</text:p>
            <text:p>文/瑪喬麗.金南.勞林斯</text:p>
            <text:p>譯/呂玉嬋</text:p>
            <text:p>國語日報</text:p>
          </table:table-cell>
          <table:table-cell office:value-type="string" table:style-name="ce20">
            <text:p>民106</text:p>
            <text:p>450元</text:p>
          </table:table-cell>
          <table:table-cell office:value-type="string" table:style-name="ce20">
            <text:p>15X21cm</text:p>
            <text:p>288頁</text:p>
            <text:p>平裝</text:p>
            <text:p>單色</text:p>
            <text:p>9789577518064</text:p>
          </table:table-cell>
          <table:table-cell office:value-type="string" table:style-name="ce17">
            <text:p>好書大家讀推荐</text:p>
            <text:p>榮獲美國普立茲小說獎</text:p>
            <text:p>台北市教育局深耕閱讀</text:p>
          </table:table-cell>
          <table:table-cell office:value-type="string" table:style-name="ce17">
            <text:p>探索成長和承擔的青少年文學經典。尋找滿藏蜂蜜的野蜂巢、跟著爸爸打獵……但裘弟仍感到一絲孤單，直到他遇見一隻小鹿──他生命中最重要的朋友旗兒……看裘弟在父親的關愛下學習體察動物與大自然、領受大地的恩澤和殘酷，學會面對生存和生命……</text:p>
          </table:table-cell>
          <table:table-cell office:value-type="string" table:style-name="ce17">
            <text:p>自然科學</text:p>
            <text:p>社會</text:p>
            <text:p>語文</text:p>
          </table:table-cell>
          <table:table-cell office:value-type="string" table:style-name="ce17">
            <text:p>生涯發展教育</text:p>
            <text:p>生涯發展教育</text:p>
            <text:p>家政教育</text:p>
          </table:table-cell>
          <table:table-cell table:number-columns-repeated="16376"/>
        </table:table-row>
        <table:table-row table:style-name="ro9">
          <table:table-cell office:value-type="string" table:style-name="ce17">
            <text:p>跟大師學創造力1：伽利略的大發現+25個酷科學實驗</text:p>
          </table:table-cell>
          <table:table-cell office:value-type="string" table:style-name="ce17">
            <text:p>跟大師學創造力1：伽利略的大發現+25個酷科學實驗</text:p>
            <text:p>文/潘奇克</text:p>
            <text:p>譯/周宜芳</text:p>
            <text:p>字畝文化</text:p>
          </table:table-cell>
          <table:table-cell office:value-type="string" table:style-name="ce20">
            <text:p>民106</text:p>
            <text:p>380元</text:p>
          </table:table-cell>
          <table:table-cell office:value-type="string" table:style-name="ce20">
            <text:p>19X24cm</text:p>
            <text:p>178頁</text:p>
            <text:p>平裝</text:p>
            <text:p>彩色</text:p>
            <text:p>9789869486194</text:p>
          </table:table-cell>
          <table:table-cell office:value-type="string" table:style-name="ce17">
            <text:p>好書大家讀知識性讀物推薦好書</text:p>
            <text:p>OPENBOOK閱讀誌最佳青少年圖書</text:p>
          </table:table-cell>
          <table:table-cell office:value-type="string" table:style-name="ce17">
            <text:p>向天才伽利略學創造力，為天文學與物理學奠定基礎！以科學家/藝術家的故事追根溯源，和隨手可作的簡單活動，體驗大師的創作歷程，更能幫助讀者「深度學習」，增加閱讀能力及跨領域整合思考能力，受到國內推廣科普的媒體及老師喜愛。</text:p>
          </table:table-cell>
          <table:table-cell office:value-type="string" table:style-name="ce17">
            <text:p>自然科學</text:p>
            <text:p>科技</text:p>
            <text:p>語文</text:p>
          </table:table-cell>
          <table:table-cell office:value-type="string" table:style-name="ce17">
            <text:p>資訊教育</text:p>
          </table:table-cell>
          <table:table-cell table:number-columns-repeated="16376"/>
        </table:table-row>
        <table:table-row table:style-name="ro9">
          <table:table-cell office:value-type="string" table:style-name="ce17">
            <text:p>跟大師學創造力2：牛頓的物理學探索+21個趣味實驗</text:p>
          </table:table-cell>
          <table:table-cell office:value-type="string" table:style-name="ce17">
            <text:p>跟大師學創造力2：牛頓的物理學探索+21個趣味實驗</text:p>
            <text:p>文/凱麗.何理翰</text:p>
            <text:p>譯/周宜芳</text:p>
            <text:p>字畝文化</text:p>
          </table:table-cell>
          <table:table-cell office:value-type="string" table:style-name="ce20">
            <text:p>民106</text:p>
            <text:p>380元</text:p>
          </table:table-cell>
          <table:table-cell office:value-type="string" table:style-name="ce20">
            <text:p>24X19cm</text:p>
            <text:p>168頁</text:p>
            <text:p>平裝</text:p>
            <text:p>彩色</text:p>
            <text:p>9789869550802</text:p>
          </table:table-cell>
          <table:table-cell office:value-type="string" table:style-name="ce17">
            <text:p>好書大家讀知識性讀物推薦好書</text:p>
            <text:p>OPENBOOK閱讀誌最佳青少年圖書</text:p>
          </table:table-cell>
          <table:table-cell office:value-type="string" table:style-name="ce17">
            <text:p>牛頓的三大運動定律影響了物理學的各個領域：光學、熱力學、電力學和磁力學。牛頓以隻手改變科學進展的進程，拉開啟蒙時期的序幕。他不是現代科學家，而是「一腳踩在中世紀、另一腳踏在通往現代科學之路」的先鋒者。</text:p>
          </table:table-cell>
          <table:table-cell office:value-type="string" table:style-name="ce17">
            <text:p>自然科學</text:p>
            <text:p>科技</text:p>
            <text:p>語文</text:p>
          </table:table-cell>
          <table:table-cell office:value-type="string" table:style-name="ce17">
            <text:p>資訊教育</text:p>
          </table:table-cell>
          <table:table-cell table:number-columns-repeated="16376"/>
        </table:table-row>
        <table:table-row table:style-name="ro9">
          <table:table-cell office:value-type="string" table:style-name="ce17">
            <text:p>跟大師學創造力3：達爾文與演化論+21個自然實驗</text:p>
          </table:table-cell>
          <table:table-cell office:value-type="string" table:style-name="ce17">
            <text:p>跟大師學創造力3：達爾文與演化論+21個自然實驗</text:p>
            <text:p>文/克利斯頓.勞森</text:p>
            <text:p>譯/周朱瓅</text:p>
            <text:p>字畝文化</text:p>
          </table:table-cell>
          <table:table-cell office:value-type="string" table:style-name="ce20">
            <text:p>民107</text:p>
            <text:p>380元</text:p>
          </table:table-cell>
          <table:table-cell office:value-type="string" table:style-name="ce20">
            <text:p>24X19cm</text:p>
            <text:p>208頁</text:p>
            <text:p>平裝</text:p>
            <text:p>彩色</text:p>
            <text:p>9789869550871</text:p>
          </table:table-cell>
          <table:table-cell office:value-type="string" table:style-name="ce17">
            <text:p>好書大家讀知識性讀物推薦好書</text:p>
            <text:p>OPENBOOK閱讀誌最佳青少年圖書</text:p>
          </table:table-cell>
          <table:table-cell office:value-type="string" table:style-name="ce17">
            <text:p>達爾文如何發揮自己所愛的領域，探險至未知的國度，經過不斷的思考及自我辯論，終至發展出革命性的演化學說？本書帶領讀者隨著不斷尋找答案的達爾文，在勇敢的探險旅程之間，找到幾世紀以來生物學家最難解問題的解答。</text:p>
          </table:table-cell>
          <table:table-cell office:value-type="string" table:style-name="ce17">
            <text:p>自然科學</text:p>
            <text:p>科技</text:p>
            <text:p>語文</text:p>
          </table:table-cell>
          <table:table-cell office:value-type="string" table:style-name="ce17">
            <text:p>環境教育</text:p>
          </table:table-cell>
          <table:table-cell table:number-columns-repeated="16376"/>
        </table:table-row>
        <table:table-row table:style-name="ro9">
          <table:table-cell office:value-type="string" table:style-name="ce17">
            <text:p>值得認識的38個—— 細菌好朋友</text:p>
          </table:table-cell>
          <table:table-cell office:value-type="string" table:style-name="ce17">
            <text:p>值得認識的38個—— 細菌好朋友</text:p>
            <text:p>文/陳俊堯</text:p>
            <text:p>圖/Forest</text:p>
            <text:p>國語日報</text:p>
          </table:table-cell>
          <table:table-cell office:value-type="string" table:style-name="ce20">
            <text:p>民107</text:p>
            <text:p>280元</text:p>
          </table:table-cell>
          <table:table-cell office:value-type="string" table:style-name="ce20">
            <text:p>15X21cm</text:p>
            <text:p>192頁</text:p>
            <text:p>平裝</text:p>
            <text:p>彩色</text:p>
            <text:p>9789577518187</text:p>
          </table:table-cell>
          <table:table-cell office:value-type="string" table:style-name="ce17">
            <text:p>好書大家讀推荐</text:p>
            <text:p>openbook好書獎</text:p>
            <text:p>臺北國際書展大獎首獎</text:p>
          </table:table-cell>
          <table:table-cell office:value-type="string" table:style-name="ce17">
            <text:p>誰說「細菌髒髒」呢？這群被忽視的小小生物，卻大多是人類的「好朋友」！少了細菌，地球只會更髒、更臭！巧克力和起司，得靠細菌隱身幕後製作？蜜蜂和珊瑚的健康，也靠細菌守護？還有超厲害的細菌語言學家、能變出金子的細菌煉金術師、讓水結冰的細菌「冰雪女王」呢！</text:p>
          </table:table-cell>
          <table:table-cell office:value-type="string" table:style-name="ce17">
            <text:p>自然科學</text:p>
            <text:p>健康與體育</text:p>
            <text:p>藝術人文</text:p>
          </table:table-cell>
          <table:table-cell office:value-type="string" table:style-name="ce17">
            <text:p>環境教育</text:p>
            <text:p>家政教育</text:p>
            <text:p>資訊教育</text:p>
          </table:table-cell>
          <table:table-cell table:number-columns-repeated="16376"/>
        </table:table-row>
        <table:table-row table:style-name="ro9">
          <table:table-cell office:value-type="string" table:style-name="ce17">
            <text:p>波普先生的企鵝</text:p>
          </table:table-cell>
          <table:table-cell office:value-type="string" table:style-name="ce17">
            <text:p>波普先生的企鵝</text:p>
            <text:p>文/理查.艾特瓦特夫婦</text:p>
            <text:p>譯/葛窈君</text:p>
            <text:p>遠流</text:p>
          </table:table-cell>
          <table:table-cell office:value-type="string" table:style-name="ce20">
            <text:p>民105</text:p>
            <text:p>250元</text:p>
          </table:table-cell>
          <table:table-cell office:value-type="string" table:style-name="ce20">
            <text:p>14.8X20.9cm</text:p>
            <text:p>192頁</text:p>
            <text:p>平裝</text:p>
            <text:p>單色</text:p>
            <text:p>9789573278269</text:p>
          </table:table-cell>
          <table:table-cell office:value-type="string" table:style-name="ce17">
            <text:p>文化部第39次中小學生優良課外讀物推介</text:p>
            <text:p>2016年「好書大家讀」第70梯次入選</text:p>
          </table:table-cell>
          <table:table-cell office:value-type="string" table:style-name="ce17">
            <text:p>油漆工波普先生一輩子不曾出過遠門，「到南極看企鵝」的夢想只能藏在內心深處。有一回，他收到驚喜大禮——一隻活生生的南極企鵝！之後接連冒出更多企鵝，可愛又頑皮的企鵝家族為波普一家帶來許多意想不到的趣事和大麻煩……</text:p>
          </table:table-cell>
          <table:table-cell office:value-type="string" table:style-name="ce17">
            <text:p>自然科學</text:p>
            <text:p>語文</text:p>
          </table:table-cell>
          <table:table-cell office:value-type="string" table:style-name="ce17">
            <text:p>自然科學</text:p>
            <text:p>生涯發展教育</text:p>
          </table:table-cell>
          <table:table-cell table:number-columns-repeated="16376"/>
        </table:table-row>
        <table:table-row table:style-name="ro9">
          <table:table-cell office:value-type="string" table:style-name="ce17">
            <text:p>爛泥怪</text:p>
          </table:table-cell>
          <table:table-cell office:value-type="string" table:style-name="ce17">
            <text:p>爛泥怪</text:p>
            <text:p>文/路易斯.薩奇爾</text:p>
            <text:p>譯/趙永芬</text:p>
            <text:p>小魯文化</text:p>
          </table:table-cell>
          <table:table-cell office:value-type="string" table:style-name="ce20">
            <text:p>民104</text:p>
            <text:p>280元</text:p>
          </table:table-cell>
          <table:table-cell office:value-type="string" table:style-name="ce20">
            <text:p>14.8X20.9cm</text:p>
            <text:p>240頁</text:p>
            <text:p>平裝</text:p>
            <text:p>單色</text:p>
            <text:p>9789862115510</text:p>
          </table:table-cell>
          <table:table-cell office:value-type="string" table:style-name="ce17">
            <text:p>「好書大家讀」選書</text:p>
            <text:p>105年臺北市國小兒童深耕閱讀計畫好書</text:p>
            <text:p>第38次文化部優良讀物推介</text:p>
          </table:table-cell>
          <table:table-cell office:value-type="string" table:style-name="ce17">
            <text:p>透過校園中女孩和男孩的微妙關係、女孩與女孩間的死黨互動、男孩子間的英雄與霸凌交戰、同學間遇難的救援與掙扎，引出膽怯與勇敢、自私與關懷、親情與友誼等多重面向的成長課題，引領讀者深入探討現今社會的種種課題。</text:p>
          </table:table-cell>
          <table:table-cell office:value-type="string" table:style-name="ce17">
            <text:p>自然科學</text:p>
            <text:p>語文</text:p>
          </table:table-cell>
          <table:table-cell office:value-type="string" table:style-name="ce17">
            <text:p>環境教育</text:p>
          </table:table-cell>
          <table:table-cell table:number-columns-repeated="16376"/>
        </table:table-row>
        <table:table-row table:style-name="ro9">
          <table:table-cell office:value-type="string" table:style-name="ce17">
            <text:p>希臘狂想曲1：追逐陽光之島</text:p>
          </table:table-cell>
          <table:table-cell office:value-type="string" table:style-name="ce17">
            <text:p>希臘狂想曲1：追逐陽光之島</text:p>
            <text:p>文/傑洛德.杜瑞爾</text:p>
            <text:p>譯/唐嘉慧</text:p>
            <text:p>野人文化</text:p>
          </table:table-cell>
          <table:table-cell office:value-type="string" table:style-name="ce20">
            <text:p>民107</text:p>
            <text:p>250元</text:p>
          </table:table-cell>
          <table:table-cell office:value-type="string" table:style-name="ce20">
            <text:p>14.8X21cm</text:p>
            <text:p>224頁</text:p>
            <text:p>精裝</text:p>
            <text:p>單色</text:p>
            <text:p>9789863843009</text:p>
          </table:table-cell>
          <table:table-cell office:value-type="string" table:style-name="ce17">
            <text:p>「好書大家讀」獎</text:p>
            <text:p>文化部優良課外讀物推介</text:p>
          </table:table-cell>
          <table:table-cell office:value-type="string" table:style-name="ce17">
            <text:p>杜瑞爾的經典代表作，描寫全家人逃離英國沉鬱天氣，移居陽光國度希臘科孚島生活5年的點滴。杜瑞爾以古靈精怪的幽默感、敏銳觀察力和想像力，描述溫馨卻爆笑的親人、古怪又有趣的朋友，及豐富的希臘自然史，堪稱全世界最快樂的童年筆記！</text:p>
          </table:table-cell>
          <table:table-cell office:value-type="string" table:style-name="ce17">
            <text:p>自然科學</text:p>
            <text:p>語文</text:p>
            <text:p>社會</text:p>
          </table:table-cell>
          <table:table-cell office:value-type="string" table:style-name="ce17">
            <text:p>家政教育</text:p>
          </table:table-cell>
          <table:table-cell table:number-columns-repeated="16376"/>
        </table:table-row>
        <table:table-row table:style-name="ro9">
          <table:table-cell office:value-type="string" table:style-name="ce17">
            <text:p>獵書遊戲</text:p>
          </table:table-cell>
          <table:table-cell office:value-type="string" table:style-name="ce17">
            <text:p>獵書遊戲</text:p>
            <text:p>文/珍妮佛.夏伯里斯.貝特曼</text:p>
            <text:p>譯/卓妙容</text:p>
            <text:p>親子天下</text:p>
          </table:table-cell>
          <table:table-cell office:value-type="string" table:style-name="ce20">
            <text:p>民105</text:p>
            <text:p>360元</text:p>
          </table:table-cell>
          <table:table-cell office:value-type="string" table:style-name="ce20">
            <text:p>14.8X21cm</text:p>
            <text:p>336頁</text:p>
            <text:p>平裝</text:p>
            <text:p>單色</text:p>
            <text:p>9789869333986</text:p>
          </table:table-cell>
          <table:table-cell office:value-type="string" table:style-name="ce17">
            <text:p>青少年圖書館協會年度選書</text:p>
            <text:p>亞馬遜網路書店年度選書</text:p>
          </table:table-cell>
          <table:table-cell office:value-type="string" table:style-name="ce17">
            <text:p>在艾蜜莉搬到舊金山的第一天，就傳來遊戲創辦人葛斯華德遇襲昏迷不醒的消息，預計發表的新遊戲也被迫延期。因緣際會下，艾蜜莉和新鄰居詹姆斯找到一本愛倫坡的《金甲蟲》，並且發現書裡暗藏玄機，很可能與葛斯華德來不及公布的新遊戲有關……</text:p>
          </table:table-cell>
          <table:table-cell office:value-type="string" table:style-name="ce17">
            <text:p>自然科學</text:p>
            <text:p>語文</text:p>
            <text:p>綜合活動</text:p>
          </table:table-cell>
          <table:table-cell office:value-type="string" table:style-name="ce17">
            <text:p>家政教育</text:p>
            <text:p>人權教育</text:p>
            <text:p>生涯發展教育</text:p>
          </table:table-cell>
          <table:table-cell table:number-columns-repeated="16376"/>
        </table:table-row>
        <table:table-row table:style-name="ro9">
          <table:table-cell office:value-type="string" table:style-name="ce17">
            <text:p>半個地球的距離</text:p>
          </table:table-cell>
          <table:table-cell office:value-type="string" table:style-name="ce17">
            <text:p>半個地球的距離</text:p>
            <text:p>文/辛西亞.角畑</text:p>
            <text:p>譯/劉清彥</text:p>
            <text:p>東方出版社</text:p>
          </table:table-cell>
          <table:table-cell office:value-type="string" table:style-name="ce20">
            <text:p>民105</text:p>
            <text:p>450元</text:p>
          </table:table-cell>
          <table:table-cell office:value-type="string" table:style-name="ce20">
            <text:p>14.8X21cm</text:p>
            <text:p>224頁</text:p>
            <text:p>平裝</text:p>
            <text:p>單色</text:p>
            <text:p>9789863381211</text:p>
          </table:table-cell>
          <table:table-cell office:value-type="string" table:style-name="ce17">
            <text:p>文化部推薦優良課外讀物</text:p>
            <text:p>好書大家讀推薦好書</text:p>
            <text:p>教育部新生閱讀推廣計畫選書</text:p>
          </table:table-cell>
          <table:table-cell office:value-type="string" table:style-name="ce17">
            <text:p>小男孩杰登跨越半個地球來到哈薩克，在養父母新的領養計畫中，黑暗的內心逐漸出現曙光。這名曾經被親生母親遺棄的男孩，透過養父母家中新成員的來臨，有了暖暖的愛遮蔽，展現出人生全新的意義和價值。</text:p>
          </table:table-cell>
          <table:table-cell office:value-type="string" table:style-name="ce17">
            <text:p>社會</text:p>
          </table:table-cell>
          <table:table-cell office:value-type="string" table:style-name="ce17">
            <text:p>家政教育</text:p>
          </table:table-cell>
          <table:table-cell table:number-columns-repeated="16376"/>
        </table:table-row>
        <table:table-row table:style-name="ro9">
          <table:table-cell office:value-type="string" table:style-name="ce17">
            <text:p>臨界點 — 歷劫核冬的少年</text:p>
          </table:table-cell>
          <table:table-cell office:value-type="string" table:style-name="ce17">
            <text:p>臨界點 — 歷劫核冬的少年</text:p>
            <text:p>文/克萊兒.佐恩</text:p>
            <text:p>圖/火柴工作室</text:p>
            <text:p>譯/林力敏</text:p>
            <text:p>東方出版社</text:p>
          </table:table-cell>
          <table:table-cell office:value-type="string" table:style-name="ce20">
            <text:p>民105</text:p>
            <text:p>350元</text:p>
          </table:table-cell>
          <table:table-cell office:value-type="string" table:style-name="ce20">
            <text:p>14.8X21cm</text:p>
            <text:p>384頁</text:p>
            <text:p>平裝</text:p>
            <text:p>單色</text:p>
            <text:p>9789863381488</text:p>
          </table:table-cell>
          <table:table-cell office:value-type="string" table:style-name="ce17">
            <text:p>文化部推薦優良課外讀物</text:p>
            <text:p>「好書大家讀」優良少年兒童讀物</text:p>
          </table:table-cell>
          <table:table-cell office:value-type="string" table:style-name="ce17">
            <text:p>當地球另一端發生核爆，飢寒交迫的困境襲捲而來，為了生存，為了保護弟弟及朋友，他該搶劫超市還是活活餓死？他該投靠母親還是自立自強？面對近乎世界末日的未來，他們堅信有重建生活的地方……</text:p>
          </table:table-cell>
          <table:table-cell office:value-type="string" table:style-name="ce17">
            <text:p>社會</text:p>
            <text:p>自然科學</text:p>
          </table:table-cell>
          <table:table-cell office:value-type="string" table:style-name="ce17">
            <text:p>環境教育</text:p>
          </table:table-cell>
          <table:table-cell table:number-columns-repeated="16376"/>
        </table:table-row>
        <table:table-row table:style-name="ro9">
          <table:table-cell office:value-type="string" table:style-name="ce17">
            <text:p>有一天 ONE DAY</text:p>
          </table:table-cell>
          <table:table-cell office:value-type="string" table:style-name="ce17">
            <text:p>有一天 ONE DAY</text:p>
            <text:p>文/郝廣才</text:p>
            <text:p>格林文化</text:p>
          </table:table-cell>
          <table:table-cell office:value-type="string" table:style-name="ce20">
            <text:p>民106</text:p>
            <text:p>360元</text:p>
          </table:table-cell>
          <table:table-cell office:value-type="string" table:style-name="ce20">
            <text:p>14.8X21.5cm</text:p>
            <text:p>368頁</text:p>
            <text:p>平裝</text:p>
            <text:p>單色</text:p>
            <text:p>9789861897486</text:p>
          </table:table-cell>
          <table:table-cell office:value-type="string" table:style-name="ce17">
            <text:p>文化部優良課外讀物推介</text:p>
          </table:table-cell>
          <table:table-cell office:value-type="string" table:style-name="ce17">
            <text:p>《有一天》訴說72個真實故事，帶你回到創造歷史的開端，引領你掌握改變世界的關鍵。孩子們年紀小卻志氣高，他們如何運用自己的力量，讓世界感動？默默行善的小人物，是什麼樣的契機，讓他們勇敢奉獻無私的愛？發明家如何取得創意靈感，轉變成生活中不可或缺的發明？</text:p>
          </table:table-cell>
          <table:table-cell office:value-type="string" table:style-name="ce17">
            <text:p>社會</text:p>
            <text:p>自然科學</text:p>
            <text:p>健康與體育</text:p>
          </table:table-cell>
          <table:table-cell office:value-type="string" table:style-name="ce17">
            <text:p>人權教育</text:p>
            <text:p>性別平等教育</text:p>
            <text:p>環境教育</text:p>
          </table:table-cell>
          <table:table-cell table:number-columns-repeated="16376"/>
        </table:table-row>
        <table:table-row table:style-name="ro9">
          <table:table-cell office:value-type="string" table:style-name="ce17">
            <text:p>狼妻</text:p>
          </table:table-cell>
          <table:table-cell office:value-type="string" table:style-name="ce17">
            <text:p>狼妻</text:p>
            <text:p>文/沈石溪</text:p>
            <text:p>國語日報</text:p>
          </table:table-cell>
          <table:table-cell office:value-type="string" table:style-name="ce20">
            <text:p>民105</text:p>
            <text:p>260元</text:p>
          </table:table-cell>
          <table:table-cell office:value-type="string" table:style-name="ce20">
            <text:p>15X21cm</text:p>
            <text:p>232頁</text:p>
            <text:p>平裝</text:p>
            <text:p>單色</text:p>
            <text:p>9789577517135</text:p>
          </table:table-cell>
          <table:table-cell office:value-type="string" table:style-name="ce17">
            <text:p>好書大家讀年度好書</text:p>
            <text:p>文化部中小學生優良課外讀物</text:p>
            <text:p>台北市教育局深耕閱讀</text:p>
          </table:table-cell>
          <table:table-cell office:value-type="string" table:style-name="ce17">
            <text:p>大公狼死了！動物學家想披上狼皮冒名頂替，並藉機進入狼的世界，揭開狼族的生活祕密。他能成功的欺矇過關嗎？即將分娩的母狼會接受他嗎？作者以一貫細膩的筆觸和豐沛的情感，理性、感性兼具的刻畫出動物百態。篇篇扣人心弦，有出乎意表的精采結局。</text:p>
          </table:table-cell>
          <table:table-cell office:value-type="string" table:style-name="ce17">
            <text:p>社會</text:p>
            <text:p>自然科學</text:p>
            <text:p>語文</text:p>
          </table:table-cell>
          <table:table-cell office:value-type="string" table:style-name="ce17">
            <text:p>性別平等教育</text:p>
            <text:p>家政教育</text:p>
            <text:p>人權教育</text:p>
          </table:table-cell>
          <table:table-cell table:number-columns-repeated="16376"/>
        </table:table-row>
        <table:table-row table:style-name="ro9">
          <table:table-cell office:value-type="string" table:style-name="ce17">
            <text:p>想念五月</text:p>
          </table:table-cell>
          <table:table-cell office:value-type="string" table:style-name="ce17">
            <text:p>想念五月</text:p>
            <text:p>文/辛西亞.賴藍特</text:p>
            <text:p>圖/火柴工作室</text:p>
            <text:p>譯/周惠玲</text:p>
            <text:p>東方出版社</text:p>
          </table:table-cell>
          <table:table-cell office:value-type="string" table:style-name="ce20">
            <text:p>民105</text:p>
            <text:p>260元</text:p>
          </table:table-cell>
          <table:table-cell office:value-type="string" table:style-name="ce20">
            <text:p>14.8X21cm</text:p>
            <text:p>144頁</text:p>
            <text:p>軟精裝</text:p>
            <text:p>單色</text:p>
            <text:p>9789863381426</text:p>
          </table:table-cell>
          <table:table-cell office:value-type="string" table:style-name="ce17">
            <text:p>「好書大家讀」優良少年兒童讀物</text:p>
            <text:p>中國時報開卷版推薦好書</text:p>
          </table:table-cell>
          <table:table-cell office:value-type="string" table:style-name="ce17">
            <text:p>夏兒6歲那年，被姨媽五月和姨丈歐柏領養，雖然窮困，他們卻給了夏兒最豐沛的愛和一個真正的家。夏兒12歲那年，五月突然過世，歐柏和夏兒頓失依靠，他們該如何向五月正式告別，不再因為想念而傷痛，重新振作起來呢？</text:p>
          </table:table-cell>
          <table:table-cell office:value-type="string" table:style-name="ce17">
            <text:p>社會</text:p>
            <text:p>健康與體育</text:p>
          </table:table-cell>
          <table:table-cell office:value-type="string" table:style-name="ce17">
            <text:p>生涯發展教育</text:p>
          </table:table-cell>
          <table:table-cell table:number-columns-repeated="16376"/>
        </table:table-row>
        <table:table-row table:style-name="ro9">
          <table:table-cell office:value-type="string" table:style-name="ce17">
            <text:p>誰來當王妃</text:p>
          </table:table-cell>
          <table:table-cell office:value-type="string" table:style-name="ce17">
            <text:p>誰來當王妃</text:p>
            <text:p>文/珊寧.海爾</text:p>
            <text:p>圖/火柴設計工作室</text:p>
            <text:p>譯/趙映雪</text:p>
            <text:p>東方出版社</text:p>
          </table:table-cell>
          <table:table-cell office:value-type="string" table:style-name="ce20">
            <text:p>民105</text:p>
            <text:p>350元</text:p>
          </table:table-cell>
          <table:table-cell office:value-type="string" table:style-name="ce20">
            <text:p>14.8X21cm</text:p>
            <text:p>368頁</text:p>
            <text:p>平裝</text:p>
            <text:p>單色</text:p>
            <text:p>9789863380993</text:p>
          </table:table-cell>
          <table:table-cell office:value-type="string" table:style-name="ce17">
            <text:p>好書大家讀好書推荐</text:p>
            <text:p>聯合報讀書人好書金榜</text:p>
            <text:p>台北市深耕閱讀計畫推荐得獎好書</text:p>
          </table:table-cell>
          <table:table-cell office:value-type="string" table:style-name="ce17">
            <text:p>王子接受占卜教士的指示，要到礦山選妃。聰穎風趣又富正義感的蜜蕊藉此機會運用她獨特的天賦與直覺，接受教育、努力學習。她不在意是不是當上王妃，而是帶領村民跟平地人力爭生活權益……</text:p>
          </table:table-cell>
          <table:table-cell office:value-type="string" table:style-name="ce17">
            <text:p>社會</text:p>
            <text:p>綜合活動</text:p>
          </table:table-cell>
          <table:table-cell office:value-type="string" table:style-name="ce17">
            <text:p>人權教育</text:p>
          </table:table-cell>
          <table:table-cell table:number-columns-repeated="16376"/>
        </table:table-row>
        <table:table-row table:style-name="ro9">
          <table:table-cell office:value-type="string" table:style-name="ce17">
            <text:p>藍莓季節</text:p>
          </table:table-cell>
          <table:table-cell office:value-type="string" table:style-name="ce17">
            <text:p>藍莓季節</text:p>
            <text:p>文/波莉.何華絲</text:p>
            <text:p>圖/陳瑞秋</text:p>
            <text:p>譯/趙永芬</text:p>
            <text:p>小魯文化</text:p>
          </table:table-cell>
          <table:table-cell office:value-type="string" table:style-name="ce20">
            <text:p>民106</text:p>
            <text:p>280元</text:p>
          </table:table-cell>
          <table:table-cell office:value-type="string" table:style-name="ce20">
            <text:p>14.8X20.9cm</text:p>
            <text:p>248頁</text:p>
            <text:p>平裝</text:p>
            <text:p>雙色</text:p>
            <text:p>9789862116715</text:p>
          </table:table-cell>
          <table:table-cell office:value-type="string" table:style-name="ce17">
            <text:p>文化部優良讀物推介</text:p>
            <text:p>「好書大家讀」選書</text:p>
            <text:p>107年度臺北市國小兒童深耕閱讀計畫好書"</text:p>
          </table:table-cell>
          <table:table-cell office:value-type="string" table:style-name="ce17">
            <text:p>寂寞又沒有朋友的瑞琪．克拉克與對她漠不關心的媽媽杭莉葉住在佛羅里達州的潘薩鎮。一天晚上，在沒有事先告知的情況下，杭莉葉把女兒送上火車，讓瑞琪跟兩位年邁的雙胞胎姨婆——緹莉與潘潘共度一個夏天。</text:p>
          </table:table-cell>
          <table:table-cell office:value-type="string" table:style-name="ce17">
            <text:p>社會</text:p>
            <text:p>綜合活動</text:p>
          </table:table-cell>
          <table:table-cell office:value-type="string" table:style-name="ce17">
            <text:p>生涯發展教育</text:p>
          </table:table-cell>
          <table:table-cell table:number-columns-repeated="16376"/>
        </table:table-row>
        <table:table-row table:style-name="ro9">
          <table:table-cell office:value-type="string" table:style-name="ce17">
            <text:p>曠野迷蹤</text:p>
          </table:table-cell>
          <table:table-cell office:value-type="string" table:style-name="ce17">
            <text:p>曠野迷蹤</text:p>
            <text:p>文/大衛.艾蒙</text:p>
            <text:p>譯/林靜華</text:p>
            <text:p>小魯文化</text:p>
          </table:table-cell>
          <table:table-cell office:value-type="string" table:style-name="ce20">
            <text:p>民107</text:p>
            <text:p>290元</text:p>
          </table:table-cell>
          <table:table-cell office:value-type="string" table:style-name="ce20">
            <text:p>14.8X20.9cm</text:p>
            <text:p>272頁</text:p>
            <text:p>平裝</text:p>
            <text:p>單色</text:p>
            <text:p>9789862118627</text:p>
          </table:table-cell>
          <table:table-cell office:value-type="string" table:style-name="ce17">
            <text:p>文化部優良讀物推介</text:p>
            <text:p>「好書大家讀」選書</text:p>
            <text:p>美國普林茲文學獎金牌獎</text:p>
          </table:table-cell>
          <table:table-cell office:value-type="string" table:style-name="ce17">
            <text:p>這是一部充滿相對性的少年小說：好與壞，明與暗，生與死，虛與實。作者巧妙地把幾種不同的元素編織在一起，將魔幻寫實主義融合進一個令人心碎的現實世界，他像變戲法般設計了層層疊疊的情節，將黑暗與光明、前世與今生巧妙地編織在一起。</text:p>
          </table:table-cell>
          <table:table-cell office:value-type="string" table:style-name="ce17">
            <text:p>社會</text:p>
            <text:p>綜合活動</text:p>
          </table:table-cell>
          <table:table-cell office:value-type="string" table:style-name="ce17">
            <text:p>環境教育</text:p>
          </table:table-cell>
          <table:table-cell table:number-columns-repeated="16376"/>
        </table:table-row>
        <table:table-row table:style-name="ro9">
          <table:table-cell office:value-type="string" table:style-name="ce7">
            <text:p>愛唱歌的小熊</text:p>
          </table:table-cell>
          <table:table-cell office:value-type="string" table:style-name="ce8">
            <text:p>作者： 吳易蓁</text:p>
            <text:p>繪者： 廖佩慈</text:p>
            <text:p>出版社：玉山社</text:p>
          </table:table-cell>
          <table:table-cell office:value-type="string" table:style-name="ce8">
            <text:p><text:s/>出版日期：2017/05/10</text:p>
          </table:table-cell>
          <table:table-cell office:value-type="string" table:style-name="ce8">
            <text:p>精裝 / 48頁 / 20 x 21 cm / 普通級 / 全彩印刷 / 初版</text:p>
            <text:p>ISBN：9789862941560</text:p>
          </table:table-cell>
          <table:table-cell table:style-name="ce8"/>
          <table:table-cell office:value-type="string" table:style-name="ce8">
            <text:p>拉拉是一隻生性善良、害羞，很愛唱歌的小熊，有一天，當他正在唱歌時，壞國王的侍衛突然出現………拉拉是一隻生性善良、害羞，很愛唱歌的小熊，唱歌可以幫他緩解緊張與害羞，陪伴他一起採蜂蜜。有一天，當他正在唱歌時，壞國王的侍衛突然出現，不但禁止他唱歌，更把他抓起來關到又小又窄的房間，之後還把他送到一個小島上………在小島上，拉拉又沮喪又害怕，然而突然聽到的歌聲卻讓他精神為之大振，原來島上還有許多跟他一樣被國王抓到那裡的動物，最後大家變成好朋友，在島上同甘共苦，情誼還延伸到離開小島之後……</text:p>
          </table:table-cell>
          <table:table-cell office:value-type="string" table:style-name="ce4">
            <text:p>社會</text:p>
            <text:p>語文</text:p>
          </table:table-cell>
          <table:table-cell office:value-type="string" table:style-name="ce9">
            <text:p><text:s/>人權教育</text:p>
          </table:table-cell>
          <table:table-cell table:number-columns-repeated="16376"/>
        </table:table-row>
        <table:table-row table:style-name="ro9">
          <table:table-cell office:value-type="string" table:style-name="ce7">
            <text:p>說好不要哭</text:p>
          </table:table-cell>
          <table:table-cell office:value-type="string" table:style-name="ce8">
            <text:p>作者：吳易蓁</text:p>
            <text:p>出版社：玉山社</text:p>
          </table:table-cell>
          <table:table-cell office:value-type="string" table:style-name="ce8">
            <text:p><text:s/>出版日期：2018/05/10</text:p>
          </table:table-cell>
          <table:table-cell office:value-type="string" table:style-name="ce10">
            <text:p>精裝 / 48頁 / 20 x 21 cm / 普通級 / 全彩印刷 / 初版</text:p>
            <text:p>ISBN：9789862941997</text:p>
          </table:table-cell>
          <table:table-cell table:style-name="ce8"/>
          <table:table-cell office:value-type="string" table:style-name="ce9">
            <text:p>延續《愛唱歌的小熊》，以白色恐怖受難前輩陳欽生先生的故事為藍本，透過童話故事的角度，以及溫馨、友善的呈現，讓孩童了解台灣的民主歷程，以及曾走過白色恐怖時代的前輩的真實故事。</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9">
          <table:table-cell office:value-type="string" table:style-name="ce7">
            <text:p>希望小提琴</text:p>
          </table:table-cell>
          <table:table-cell office:value-type="string" table:style-name="ce8">
            <text:p>作者：幸佳慧</text:p>
            <text:p>繪者:蔡達源</text:p>
            <text:p>出版社：小天下</text:p>
          </table:table-cell>
          <table:table-cell office:value-type="string" table:style-name="ce8">
            <text:p><text:s/>出版日期：2012/05/21</text:p>
          </table:table-cell>
          <table:table-cell office:value-type="string" table:style-name="ce8">
            <text:p>精裝 / 64頁 / 21 x 26 x 0.9 cm / 普通級 / 全彩印刷 / 初版</text:p>
            <text:p>9789862169438</text:p>
          </table:table-cell>
          <table:table-cell table:style-name="ce8"/>
          <table:table-cell office:value-type="string" table:style-name="ce8">
            <text:p>第一本以台灣史實和孩子談人權的繪本改編陳孟和先生的真實事件 充滿人道溫暖</text:p>
            <text:p>　　遙遠的小島上，有群人用他們的生命寫故事，他們將故事刻在海邊的咾咕石上，任由鹹水日夜拍打侵蝕。每當無邊的黑夜壟罩，大地陷入一片沉默時，星星們就靜靜的收集石頭上的刻痕。星星們想把故事說給其他人聽，一閃一的說得好急，但是，人們聽不見也沒有抬頭。直到有一天，一把小提琴讀懂了星星的話語……</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9">
          <table:table-cell office:value-type="string" table:style-name="ce12">
            <text:p>228<text:span text:style-name="T1">小水牛</text:span></text:p>
          </table:table-cell>
          <table:table-cell office:value-type="string" table:style-name="ce9">
            <text:p>作者陳玉珠<text:s text:c="2"/></text:p>
          </table:table-cell>
          <table:table-cell table:style-name="ce8"/>
          <table:table-cell office:value-type="string" table:style-name="ce8">
            <text:p>ISBN/ISSN：9789579944878</text:p>
          </table:table-cell>
          <table:table-cell table:style-name="ce8"/>
          <table:table-cell office:value-type="string" table:style-name="ce8">
            <text:p>《228小水牛》是台灣第一本，為兒童創作的親子文學作品。作者陳玉珠女士，依多年童書創作經驗，以動物擬人化方式，寫出簡單又感人的故事，再輔以藝術價值極高之圖畫，逼真、完整地轉述與轉化，此一刻骨銘心的歷史傷痛。同時，在二二八事件發生迄今近一甲子時刻，更期望此書能成為當今台灣兒童，對自我歷史認識與認知的重要輔助，以促成台灣下一代，因感受二二八深層的哀傷，自小即能建立保護家園安全，與思索自我前途的正確意識。</text:p>
          </table:table-cell>
          <table:table-cell office:value-type="string" table:style-name="ce4">
            <text:p>社會</text:p>
            <text:p>語文</text:p>
          </table:table-cell>
          <table:table-cell office:value-type="string" table:style-name="ce9">
            <text:p>人權教育</text:p>
          </table:table-cell>
          <table:table-cell table:number-columns-repeated="16376"/>
        </table:table-row>
        <table:table-row table:style-name="ro9">
          <table:table-cell office:value-type="string" table:style-name="ce7">
            <text:p>綠島人權燈塔</text:p>
          </table:table-cell>
          <table:table-cell office:value-type="string" table:style-name="ce8">
            <text:p>作者： 郭振純</text:p>
            <text:p>繪者： 陳玉珠</text:p>
            <text:p>出版社：前衛</text:p>
          </table:table-cell>
          <table:table-cell office:value-type="string" table:style-name="ce8">
            <text:p><text:s/>出版日期：2018/05/18</text:p>
          </table:table-cell>
          <table:table-cell office:value-type="string" table:style-name="ce8">
            <text:p>精裝 / 40頁 / 19 x 26 cm / 普通級 / 全彩印刷 / 初版</text:p>
            <text:p>ISBN：9789578018464</text:p>
          </table:table-cell>
          <table:table-cell table:style-name="ce8"/>
          <table:table-cell office:value-type="string" table:style-name="ce8">
            <text:p>綠島有兩座燈塔，一座傳統的海上導航。</text:p>
            <text:p>　　再者是照射淚珠光芒導航人權大道的，坐落在公館村。</text:p>
            <text:p/>
            <text:p>　　這是台灣人都應該讀的人權寓言故事</text:p>
            <text:p>　　1950年代的白色恐怖時期，綠島關著數千名與世隔絕的政治犯。緊鄰著綠島監獄的公館村，裡頭住著許多心地善良的村民，雖然統治者當局警告村民不要接近這些生毛帶角的「惡魔」，但是長久接觸後，村民們卻與這些人格高尚的「新生歐吉桑」們相處得融洽友好，每天一到下午，公館村的小朋友們最期待的就是外出勞動的郭叔叔來跟他們講故事，這天，郭叔叔娓娓道來「草蜢仔弄蜜蜂」的故事……</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9">
          <table:table-cell office:value-type="string" table:style-name="ce13">
            <text:p>紅色在唱歌</text:p>
          </table:table-cell>
          <table:table-cell office:value-type="string" table:style-name="ce8">
            <text:p>作者:林世仁</text:p>
            <text:p>繪者:陳澄波</text:p>
            <text:p>小典藏出版社</text:p>
          </table:table-cell>
          <table:table-cell office:value-type="string" table:style-name="ce8">
            <text:p><text:s/>出版日期：2015/02/01</text:p>
          </table:table-cell>
          <table:table-cell office:value-type="string" table:style-name="ce8">
            <text:p>精裝 / 52頁 / 20.5 x 26 x 0.73 cm / 普通級 / 全彩印刷 / 初版</text:p>
            <text:p>9789866049736</text:p>
          </table:table-cell>
          <table:table-cell table:style-name="ce8"/>
          <table:table-cell office:value-type="string" table:style-name="ce8">
            <text:p>在童詩詩人林世仁文字下輕盈跳躍、唱著歌兒的「紅色」，穿越畫家陳澄波的十八幅畫作，是詩人與畫家的相遇，也是畫家對紅色油彩的愛戀，畫家說：「紅是風，紅是火，紅是心，紅是我傾吐在畫布上永不止息的歌。」</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9">
          <table:table-cell office:value-type="string" table:style-name="ce7">
            <text:p>戴帽子的女孩</text:p>
          </table:table-cell>
          <table:table-cell office:value-type="string" table:style-name="ce8">
            <text:p>作者:林滿秋</text:p>
            <text:p>繪者:陳澄波</text:p>
            <text:p>小典藏出版社</text:p>
          </table:table-cell>
          <table:table-cell office:value-type="string" table:style-name="ce8">
            <text:p><text:s/>出版日期：2014/02/10</text:p>
          </table:table-cell>
          <table:table-cell office:value-type="string" table:style-name="ce8">
            <text:p>精裝 / 56頁 / 20.5 x 26 x 0.78 cm / 普通級 / 全彩印刷 / 初版</text:p>
            <text:p>ISBN：9789866049545</text:p>
          </table:table-cell>
          <table:table-cell table:style-name="ce8"/>
          <table:table-cell office:value-type="string" table:style-name="ce8">
            <text:p>「戴帽子的女孩，妳去哪兒？」在一句又一句的耳邊絮語間，戴帽子的女孩，從畫裡走了出來……畫家陳澄波筆下的小女孩，輕輕巧巧地從《夏日街景》的午後，走進《嘉義遊園地》裡的綠色國度，尋找嬉戲的丹頂鶴和調皮的猴子，又從《新樓風景》裡的紅瓦洋樓放學，踏入《九月城隍祭典》的熱鬧廟會……咦？那相似的樓房窗格，好像在哪兒見過！噓，這棵樹好像在伸懶腰……嗯？這會兒急忙穿過公園的戴帽女孩，她又要去哪兒？「快快快，跟我一起來。爬上了小山坡，就知道我要去哪兒。」</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9">
          <table:table-cell office:value-type="string" table:style-name="ce7">
            <text:p>供桌上的自畫像</text:p>
          </table:table-cell>
          <table:table-cell office:value-type="string" table:style-name="ce8">
            <text:p>作者:林滿秋</text:p>
            <text:p>繪者:陳澄波</text:p>
            <text:p>小典藏出版社</text:p>
          </table:table-cell>
          <table:table-cell office:value-type="string" table:style-name="ce8">
            <text:p><text:s/>出版日期：2017/01/15</text:p>
          </table:table-cell>
          <table:table-cell office:value-type="string" table:style-name="ce8">
            <text:p>平裝 / 214頁 / 16.5 x 21.5 x 1.07 cm / 普通級 / 全彩印刷 / 初版</text:p>
            <text:p>ISBN：9789869343268</text:p>
          </table:table-cell>
          <table:table-cell table:style-name="ce8"/>
          <table:table-cell office:value-type="string" table:style-name="ce8">
            <text:p>當少年遇見了藝術……恣意揮灑的油彩與線條點燃了他心中的火苗，燃起想要深潛、看到更多更大世界的渴望，他一路克服無數難關地奔往創作之路，畫出一張又一張的畫作……直到晴空落下一記響雷，一切都戛然中止……「你在，是那揮灑的油彩、是燃燒的火焰、是明亮的南方豔陽；你不在，畫布上的一筆一劃都是你的熱情與關懷。我一直好好收著，等待這些畫作重見天日……」　　她是地圖上的一個點，是畫家心上的錨。她一直在等待著，等待他從日本唸書回來，等待他從上海任教歸來，在嘉義老家享有溫暖樸實的家庭團聚時光，接著又是一段長久的等待，等待他的畫作再度重見天日……她是張捷，畫家陳澄波的妻子。</text:p>
            <text:p>　　身為畫家的妻子，張捷藏起這些畫，留下陳澄波畫裡畫外的生命故事。</text:p>
            <text:p/>
            <text:p>　　作家林滿秋，透過陳澄波留下的素描本、照片、簡報、畫作等紀錄以及訪聊，構築出陳澄波的人、模樣與生活，節奏明快，故事裡有畫家與他背後的支柱—張捷女士、家庭、友朋間的往來情景，全彩圖文小說，讀來歷歷在前，深刻難忘。</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9">
          <table:table-cell office:value-type="string" table:style-name="ce7">
            <text:p>靈魂裡的火把</text:p>
          </table:table-cell>
          <table:table-cell office:value-type="string" table:style-name="ce8">
            <text:p>作者:幸佳慧</text:p>
            <text:p>繪者:蔡元婷</text:p>
            <text:p>小典藏出版社</text:p>
          </table:table-cell>
          <table:table-cell office:value-type="string" table:style-name="ce8">
            <text:p><text:s/>出版日期：2016/11/14</text:p>
          </table:table-cell>
          <table:table-cell office:value-type="string" table:style-name="ce8">
            <text:p>平裝 / 236頁 / 16.5 x 21.5 x 1.18 cm / 普通級 / 全彩印刷 / 初版</text:p>
            <text:p>9789869343251</text:p>
            <text:p/>
          </table:table-cell>
          <table:table-cell table:style-name="ce8"/>
          <table:table-cell office:value-type="string" table:style-name="ce8">
            <text:p>尋找梵谷與陳澄波！紐約男孩與台南女孩的青春悸動追尋。心痛、雀躍或無地自容，都是小小的火苗，只要有那一點點光，順著它、走向前……一個在美國居住的男孩，因為網路上的一則留言，連上了留言的台灣女孩，兩人經由畫展單位的網路平台，爭執、討論，從男孩所敘述的藝術家V火焰般的創作人生，小魚般懵懂的女孩慢慢潛入深海，一路追尋畫家P的身影，開始看到鯨魚的視野，胸口湧起某種悸動……</text:p>
            <text:p>　　</text:p>
            <text:p>　　「梵谷或陳澄波的畫裡總有些足跡，藏著炙熱的秘密，即使顏色褪了、畫被覆蓋了，都無法真正熄滅那把火焰。」</text:p>
            <text:p>作家幸佳慧循著少年少女的青春火炬，在e-mail信件往返裡，追尋星夜下的梵谷和嘉義街景的陳澄波，橫跨東西方藝術交會的全彩圖文小說。在描寫細膩與充滿情節張力的文字裡，書中以插畫與版面設計一明一隱地標示出男孩與女孩兩地的生活和留言，閱讀時，是讓人無法中斷放下的小說故事，也是一幕幕的紙上電影。</text:p>
          </table:table-cell>
          <table:table-cell office:value-type="string" table:style-name="ce4">
            <text:p>社會</text:p>
            <text:p>語文</text:p>
          </table:table-cell>
          <table:table-cell office:value-type="string" table:style-name="ce11">
            <text:p>人權教育</text:p>
          </table:table-cell>
          <table:table-cell table:number-columns-repeated="16376"/>
        </table:table-row>
        <table:table-row table:style-name="ro9">
          <table:table-cell office:value-type="string" table:style-name="ce17">
            <text:p>數星星</text:p>
          </table:table-cell>
          <table:table-cell office:value-type="string" table:style-name="ce17">
            <text:p>數星星</text:p>
            <text:p>文/露薏絲.勞瑞</text:p>
            <text:p>圖/火柴工作室</text:p>
            <text:p>譯/朱恩伶</text:p>
            <text:p>東方出版社</text:p>
          </table:table-cell>
          <table:table-cell office:value-type="string" table:style-name="ce20">
            <text:p>民105</text:p>
            <text:p>260元</text:p>
          </table:table-cell>
          <table:table-cell office:value-type="string" table:style-name="ce20">
            <text:p>14.8X21cm</text:p>
            <text:p>176頁</text:p>
            <text:p>軟精裝</text:p>
            <text:p>單色</text:p>
            <text:p>9789863381341</text:p>
          </table:table-cell>
          <table:table-cell office:value-type="string" table:style-name="ce17">
            <text:p>「好書大家讀」優良少年兒童讀物</text:p>
            <text:p>教育部新生閱讀推廣計畫選書</text:p>
            <text:p>文化部優良課外讀物</text:p>
          </table:table-cell>
          <table:table-cell office:value-type="string" table:style-name="ce17">
            <text:p>10歲的丹麥女孩安瑪麗與她的家人，英勇的將猶太人從納粹占領下的家鄉平安的偷渡到瑞典。要做好正確的事通常很困難，有時候還很危險……</text:p>
          </table:table-cell>
          <table:table-cell office:value-type="string" table:style-name="ce17">
            <text:p>社會</text:p>
            <text:p>語文</text:p>
          </table:table-cell>
          <table:table-cell office:value-type="string" table:style-name="ce17">
            <text:p>環境教育</text:p>
          </table:table-cell>
          <table:table-cell table:number-columns-repeated="16376"/>
        </table:table-row>
        <table:table-row table:style-name="ro9">
          <table:table-cell office:value-type="string" table:style-name="ce4">
            <text:p>做伙走台步：疼入心肝的24堂台語課</text:p>
          </table:table-cell>
          <table:table-cell office:value-type="string" table:style-name="ce8">
            <text:p>作者：中央社「文化+」採訪團隊</text:p>
            <text:p>出版社：印刻</text:p>
          </table:table-cell>
          <table:table-cell office:value-type="string" table:style-name="ce8">
            <text:p><text:s/>出版日期：2019/10/16</text:p>
          </table:table-cell>
          <table:table-cell office:value-type="string" table:style-name="ce14">
            <text:p><text:span text:style-name="T4">平裝</text:span><text:s/>/ 224<text:span text:style-name="T4">頁</text:span><text:s/>/ 14.8 x 21 x 1.12 cm /<text:s/><text:span text:style-name="T4">普通級</text:span><text:s/>/<text:s/><text:span text:style-name="T4">全彩印刷</text:span><text:s/>/<text:s/><text:span text:style-name="T4">初版</text:span><text:span text:style-name="T4"/></text:p>
            <text:p>ISBN<text:span text:style-name="T4">：</text:span>9789863873105</text:p>
          </table:table-cell>
          <table:table-cell table:style-name="ce8"/>
          <table:table-cell office:value-type="string" table:style-name="ce8">
            <text:p>從向前走到島嶼天光，從心事誰人知到眾神護台灣，24堂深情眷戀的台語課24篇，從泥土地長出來的動人故事<text:span text:style-name="T2">。</text:span>語言，是文化，是生活，也是養分，當台語成為伸展台上的主角，文雅多彩，風情萬種，翻轉出曼妙舞姿<text:span text:style-name="T2">。</text:span><text:span text:style-name="T2"/></text:p>
            <text:p>我隱隱帶著驕傲和滿足的感覺，彷彿找回某一文化榮光。面對自己生長的土地和上蒼，好像被神明摸了頭，拍過肩膀。有一種，這時終於長大，被歷代祖宗認可的圓滿。－－劉克襄</text:p>
            <text:p>台北孔廟的萬仞宮牆前，林強滔滔傾訴，台灣文化當有海納百川的開闊，語言本是自然自在的自信，不需要那麼多「鋩鋩角角」。陳明章抱著月琴聊起七音八調，隨口就是一段〈將進酒〉，他說語言有溫度，代表生命的底蘊，總把藍調彈成了南管。粗獷瀟灑的李永豐，談起這塊土地的母語記憶，溫柔得像是在聊自己的女兒。吳念真導演想起媽媽的背影，她肩頭擔挑沉重石塊，走得氣喘吁吁，卻不忘回頭叮嚀他別哭：「咱閣較艱苦嘛愛笑乎天公伯仔看！」以自家庭院當唸歌教室的楊秀卿，仔細提點學生的咬字和聲韻，可又忍不住嘆氣：「每次好不容易喬好了，下次又整組還回去。」謙稱自己是佛系台語推廣者的王昭華，長期為電影、記錄片等出版品做台語翻譯，連臉書（面冊）都用台語寫，她說自己不是上街頭的性格，但從年輕到現在一直在做（台語文推），「水不是蓋大港，但一直在流，這樣就好了啊。」</text:p>
          </table:table-cell>
          <table:table-cell office:value-type="string" table:style-name="ce4">
            <text:p>社會</text:p>
            <text:p>語文</text:p>
          </table:table-cell>
          <table:table-cell table:style-name="ce11"/>
          <table:table-cell table:number-columns-repeated="16376"/>
        </table:table-row>
        <table:table-row table:style-name="ro9">
          <table:table-cell office:value-type="string" table:style-name="ce7">
            <text:p>蝴蝶朵朵</text:p>
          </table:table-cell>
          <table:table-cell office:value-type="string" table:style-name="ce8">
            <text:p>作者： 幸佳慧</text:p>
            <text:p>繪者： 陳潔晧, 徐思寧</text:p>
            <text:p>出版社：字畝文化</text:p>
            <text:p>ISBN：9789578423763</text:p>
          </table:table-cell>
          <table:table-cell office:value-type="string" table:style-name="ce8">
            <text:p><text:s/>出版日期：2019/04/24</text:p>
          </table:table-cell>
          <table:table-cell office:value-type="string" table:style-name="ce8">
            <text:p>精裝 / 48頁 / 19.1 x 26.6 x 0.8 cm / 普通級 / 全彩印刷 / 初版</text:p>
            <text:p>ISBN：9789578423763</text:p>
          </table:table-cell>
          <table:table-cell table:style-name="ce8"/>
          <table:table-cell office:value-type="string" table:style-name="ce8">
            <text:p>朵朵是個快樂的孩子，她喜歡盪鞦韆，也喜歡看蝴蝶飛舞。直到有一天……天空暗了，烏雲、閃電、暴風雨通通來了，她的翅膀濕答答的，一時飛不起來了……朵朵遇上暴風雨，一大片的烏雲闖進她的肚子裡，直到有一天，她張開嘴巴、用力的把烏雲吐出去。烏雲變少、閃電變小、暴風雨也走遠了，朵朵背上原本濕漉漉的翅膀也慢慢變乾了。每個人都有翅膀，每對翅膀都會遇上大大小小的風暴，有時被雨淋濕，有時受點擦傷，但是，只要我們好好照顧它　它們永遠等著再次輕盈透亮，因為，展翅飛翔，本來就是它們最想做的事。</text:p>
          </table:table-cell>
          <table:table-cell office:value-type="string" table:style-name="ce4">
            <text:p>社會</text:p>
            <text:p>語文</text:p>
            <text:p>綜合活動</text:p>
          </table:table-cell>
          <table:table-cell office:value-type="string" table:style-name="ce11">
            <text:p><text:s/>性侵害防治教育</text:p>
          </table:table-cell>
          <table:table-cell table:number-columns-repeated="16376"/>
        </table:table-row>
        <table:table-row table:style-name="ro9">
          <table:table-cell office:value-type="string" table:style-name="ce17">
            <text:p>永遠的狄家</text:p>
          </table:table-cell>
          <table:table-cell office:value-type="string" table:style-name="ce17">
            <text:p>永遠的狄家</text:p>
            <text:p>文/奈特莉.芭比特</text:p>
            <text:p>圖/徐素霞</text:p>
            <text:p>譯/趙永芬</text:p>
            <text:p>小魯文化</text:p>
          </table:table-cell>
          <table:table-cell office:value-type="string" table:style-name="ce20">
            <text:p>民105</text:p>
            <text:p>280元</text:p>
          </table:table-cell>
          <table:table-cell office:value-type="string" table:style-name="ce20">
            <text:p>14.8X20.9cm</text:p>
            <text:p>184頁</text:p>
            <text:p>平裝</text:p>
            <text:p>單色</text:p>
            <text:p>9789862114339</text:p>
          </table:table-cell>
          <table:table-cell office:value-type="string" table:style-name="ce17">
            <text:p>「好書大家讀」選書</text:p>
            <text:p>北市國小兒童深耕閱讀計畫好書</text:p>
            <text:p>文化部優良讀物推薦</text:p>
          </table:table-cell>
          <table:table-cell office:value-type="string" table:style-name="ce17">
            <text:p>芭比特以優美的敘述，緩緩鋪陳出關於長生不老的奇幻故事：在汩汩流動的森林泉水前，維妮遇見了誤飲泉水而長生不老的狄家人，啟發她思索何謂永恆的生命；在永生和死亡面前，維妮該如何抉擇？</text:p>
          </table:table-cell>
          <table:table-cell office:value-type="string" table:style-name="ce17">
            <text:p>社會</text:p>
            <text:p>語文</text:p>
            <text:p>綜合活動</text:p>
          </table:table-cell>
          <table:table-cell office:value-type="string" table:style-name="ce17">
            <text:p>人權教育</text:p>
          </table:table-cell>
          <table:table-cell table:number-columns-repeated="16376"/>
        </table:table-row>
        <table:table-row table:style-name="ro9">
          <table:table-cell office:value-type="string" table:style-name="ce17">
            <text:p>黑鳥湖畔的女巫</text:p>
          </table:table-cell>
          <table:table-cell office:value-type="string" table:style-name="ce17">
            <text:p>黑鳥湖畔的女巫</text:p>
            <text:p>文/伊莉莎白.喬治.斯匹爾</text:p>
            <text:p>圖/王書曼</text:p>
            <text:p>譯/趙永芬</text:p>
            <text:p>小魯文化</text:p>
          </table:table-cell>
          <table:table-cell office:value-type="string" table:style-name="ce20">
            <text:p>民105</text:p>
            <text:p>280元</text:p>
          </table:table-cell>
          <table:table-cell office:value-type="string" table:style-name="ce20">
            <text:p>14.8X20.9cm</text:p>
            <text:p>264頁</text:p>
            <text:p>平裝</text:p>
            <text:p>單色</text:p>
            <text:p>9789862115862</text:p>
          </table:table-cell>
          <table:table-cell office:value-type="string" table:style-name="ce17">
            <text:p>第70梯次「好書大家讀」選書</text:p>
            <text:p>文化部優良讀物推介</text:p>
            <text:p>「好書大家讀」年度好書</text:p>
          </table:table-cell>
          <table:table-cell office:value-type="string" table:style-name="ce17">
            <text:p>吉蒂隻身前往陌生的新英格蘭領土，投靠從未謀面的阿姨一家人。但她華美的衣服、新潮的思維，在當地保守的清教徒眼中，竟變成邪惡的象徵！她宛如一隻受困的活潑熱帶鳥，一心渴望解脫，直到在黑鳥湖畔遇見了女巫漢娜，迷惘的心才獲得安慰。</text:p>
          </table:table-cell>
          <table:table-cell office:value-type="string" table:style-name="ce17">
            <text:p>社會</text:p>
            <text:p>語文</text:p>
            <text:p>綜合活動</text:p>
          </table:table-cell>
          <table:table-cell office:value-type="string" table:style-name="ce17">
            <text:p>人權教育</text:p>
          </table:table-cell>
          <table:table-cell table:number-columns-repeated="16376"/>
        </table:table-row>
        <table:table-row table:style-name="ro9">
          <table:table-cell office:value-type="string" table:style-name="ce17">
            <text:p>尋找美味</text:p>
          </table:table-cell>
          <table:table-cell office:value-type="string" table:style-name="ce17">
            <text:p>尋找美味</text:p>
            <text:p>文/奈特莉.芭比特</text:p>
            <text:p>譯/趙永芬</text:p>
            <text:p>小魯文化</text:p>
          </table:table-cell>
          <table:table-cell office:value-type="string" table:style-name="ce20">
            <text:p>民105</text:p>
            <text:p>280元</text:p>
          </table:table-cell>
          <table:table-cell office:value-type="string" table:style-name="ce20">
            <text:p>14.8X20.9cm</text:p>
            <text:p>192頁</text:p>
            <text:p>平裝</text:p>
            <text:p>單色</text:p>
            <text:p>9789862116210</text:p>
          </table:table-cell>
          <table:table-cell office:value-type="string" table:style-name="ce17">
            <text:p>第71梯次「好書大家讀」選書</text:p>
            <text:p>107年度臺北市國小兒童深耕閱讀計畫好書</text:p>
          </table:table-cell>
          <table:table-cell office:value-type="string" table:style-name="ce17">
            <text:p>蓋倫的任務讓他認識許多不凡的人物：高齡900歲的樹精、手藝精巧的小矮人以及湧泉的守護者──小美人魚雅蒂絲。蓋倫發現情勢不對勁，有心人士四處散播謠言，企圖引起內戰，他該怎麼完成任務，找到神祕的雅蒂絲，挽救整個王國的命運呢？</text:p>
          </table:table-cell>
          <table:table-cell office:value-type="string" table:style-name="ce17">
            <text:p>社會</text:p>
            <text:p>語文</text:p>
            <text:p>綜合活動</text:p>
          </table:table-cell>
          <table:table-cell office:value-type="string" table:style-name="ce17">
            <text:p>人權教育</text:p>
          </table:table-cell>
          <table:table-cell table:number-columns-repeated="16376"/>
        </table:table-row>
        <table:table-row table:style-name="ro9">
          <table:table-cell office:value-type="string" table:style-name="ce17">
            <text:p>被遺棄在喀布爾的少女</text:p>
          </table:table-cell>
          <table:table-cell office:value-type="string" table:style-name="ce17">
            <text:p>被遺棄在喀布爾的少女</text:p>
            <text:p>文/洛禾桑娜.汗</text:p>
            <text:p>譯/施婉清</text:p>
            <text:p>狗狗</text:p>
          </table:table-cell>
          <table:table-cell office:value-type="string" table:style-name="ce20">
            <text:p>民105</text:p>
            <text:p>250元</text:p>
          </table:table-cell>
          <table:table-cell office:value-type="string" table:style-name="ce20">
            <text:p>14.6X21cm</text:p>
            <text:p>272頁</text:p>
            <text:p>平裝</text:p>
            <text:p>單色</text:p>
            <text:p>9789869319188</text:p>
          </table:table-cell>
          <table:table-cell office:value-type="string" table:style-name="ce17">
            <text:p>第71梯次「好書大家讀」推薦</text:p>
            <text:p>「美國青少年讀物理事會」傑出國際圖書</text:p>
            <text:p>「國際閱讀協會」全球精選圖書</text:p>
          </table:table-cell>
          <table:table-cell office:value-type="string" table:style-name="ce17">
            <text:p>出身阿富汗貧窮村莊中的少女賈蜜拉，母親去世後隨父親搬到首都喀布爾，卻因繼母不喜歡，被遺棄在市場中央。賈蜜拉遇到各種人事，遭遇各種經歷，她的生命中建立越來越多不可割捨的羈絆後，終於找到了「家」。</text:p>
          </table:table-cell>
          <table:table-cell office:value-type="string" table:style-name="ce17">
            <text:p>社會</text:p>
            <text:p>語文</text:p>
            <text:p>綜合活動</text:p>
          </table:table-cell>
          <table:table-cell office:value-type="string" table:style-name="ce17">
            <text:p>人權教育</text:p>
          </table:table-cell>
          <table:table-cell table:number-columns-repeated="16376"/>
        </table:table-row>
        <table:table-row table:style-name="ro9">
          <table:table-cell office:value-type="string" table:style-name="ce17">
            <text:p>贏家</text:p>
          </table:table-cell>
          <table:table-cell office:value-type="string" table:style-name="ce17">
            <text:p>贏家</text:p>
            <text:p>文/傑瑞.史賓尼利</text:p>
            <text:p>譯/麥倩宜</text:p>
            <text:p>小魯文化</text:p>
          </table:table-cell>
          <table:table-cell office:value-type="string" table:style-name="ce20">
            <text:p>民107</text:p>
            <text:p>290元</text:p>
          </table:table-cell>
          <table:table-cell office:value-type="string" table:style-name="ce20">
            <text:p>14.8X20.9cm</text:p>
            <text:p>208頁</text:p>
            <text:p>平裝</text:p>
            <text:p>單色</text:p>
            <text:p>9789862118092</text:p>
          </table:table-cell>
          <table:table-cell office:value-type="string" table:style-name="ce17">
            <text:p>新北市推動閱讀優良圖書推薦</text:p>
            <text:p>「好書大家讀」選書</text:p>
            <text:p>文化部優良讀物推薦</text:p>
          </table:table-cell>
          <table:table-cell office:value-type="string" table:style-name="ce17">
            <text:p>紐伯瑞文學獎作家傑瑞．史賓尼利繼《小殺手》之後，又再一次用他的機智與幽默，創造了一趟獨特的「辛可夫之旅」。告訴我們失敗的重要，更賦予你勇於「與眾不同」的自信。</text:p>
          </table:table-cell>
          <table:table-cell office:value-type="string" table:style-name="ce17">
            <text:p>社會</text:p>
            <text:p>語文</text:p>
            <text:p>綜合活動</text:p>
          </table:table-cell>
          <table:table-cell office:value-type="string" table:style-name="ce17">
            <text:p>家政教育</text:p>
          </table:table-cell>
          <table:table-cell table:number-columns-repeated="16376"/>
        </table:table-row>
        <table:table-row table:style-name="ro9">
          <table:table-cell office:value-type="string" table:style-name="ce17">
            <text:p>屋頂上的蘇菲</text:p>
          </table:table-cell>
          <table:table-cell office:value-type="string" table:style-name="ce17">
            <text:p>屋頂上的蘇菲</text:p>
            <text:p>文/凱瑟琳.郎德爾</text:p>
            <text:p>圖/賴孟佳</text:p>
            <text:p>譯/徐海幈</text:p>
            <text:p>小魯文化</text:p>
          </table:table-cell>
          <table:table-cell office:value-type="string" table:style-name="ce20">
            <text:p>民107</text:p>
            <text:p>320元</text:p>
          </table:table-cell>
          <table:table-cell office:value-type="string" table:style-name="ce20">
            <text:p>14.8X20.9cm</text:p>
            <text:p>288頁</text:p>
            <text:p>平裝</text:p>
            <text:p>單色</text:p>
            <text:p>9789862118146</text:p>
          </table:table-cell>
          <table:table-cell office:value-type="string" table:style-name="ce17">
            <text:p>2014年英國卡內基兒童文學獎入圍好書</text:p>
            <text:p>英國水石書店兒童文學獎、英國藍彼得獎「最佳故事類」</text:p>
          </table:table-cell>
          <table:table-cell office:value-type="string" table:style-name="ce17">
            <text:p>一首二重奏的安魂曲、一場屋頂上的飛跑競賽以及一趟精采又刺激的尋親之旅，透過作者充滿感性的優美文字，傳遞著自由、勇氣與希望的力量。</text:p>
          </table:table-cell>
          <table:table-cell office:value-type="string" table:style-name="ce17">
            <text:p>社會</text:p>
            <text:p>語文</text:p>
            <text:p>藝術</text:p>
          </table:table-cell>
          <table:table-cell office:value-type="string" table:style-name="ce17">
            <text:p>生涯發展教育</text:p>
          </table:table-cell>
          <table:table-cell table:number-columns-repeated="16376"/>
        </table:table-row>
        <table:table-row table:style-name="ro9">
          <table:table-cell office:value-type="string" table:style-name="ce17">
            <text:p>埃及遊戲</text:p>
          </table:table-cell>
          <table:table-cell office:value-type="string" table:style-name="ce17">
            <text:p>埃及遊戲</text:p>
            <text:p>文/吉爾法.祁特麗.史奈德</text:p>
            <text:p>圖/艾爾頓.萊柏</text:p>
            <text:p>譯/麥倩宜</text:p>
            <text:p>小魯文化</text:p>
          </table:table-cell>
          <table:table-cell office:value-type="string" table:style-name="ce20">
            <text:p>民106</text:p>
            <text:p>280元</text:p>
          </table:table-cell>
          <table:table-cell office:value-type="string" table:style-name="ce20">
            <text:p>14.8X20.9cm</text:p>
            <text:p>208頁</text:p>
            <text:p>平裝</text:p>
            <text:p>單色</text:p>
            <text:p>9789862116708</text:p>
          </table:table-cell>
          <table:table-cell office:value-type="string" table:style-name="ce17">
            <text:p>北市國小兒童深耕閱讀計畫好書</text:p>
            <text:p>文化部優良讀物推薦</text:p>
            <text:p>第72梯次「好書大家讀」</text:p>
          </table:table-cell>
          <table:table-cell office:value-type="string" table:style-name="ce17">
            <text:p>埃及遊戲「活了過來」，卻因為社區的凶殺案而受到阻礙，靜悄悄的社區不再有小孩喧鬧的聲音，埃及幫也不能前往埃及了。到底誰是凶手？這群埃及人該如何重返埃及？神祕的窺伺者和憑空出現的神諭，又是怎麼回事？</text:p>
          </table:table-cell>
          <table:table-cell office:value-type="string" table:style-name="ce17">
            <text:p>社會</text:p>
            <text:p>藝術</text:p>
            <text:p>綜合活動</text:p>
          </table:table-cell>
          <table:table-cell office:value-type="string" table:style-name="ce17">
            <text:p>環境教育</text:p>
          </table:table-cell>
          <table:table-cell table:number-columns-repeated="16376"/>
        </table:table-row>
        <table:table-row table:style-name="ro9">
          <table:table-cell office:value-type="string" table:style-name="ce17">
            <text:p>銀河鐵道之夜</text:p>
          </table:table-cell>
          <table:table-cell office:value-type="string" table:style-name="ce17">
            <text:p>銀河鐵道之夜</text:p>
            <text:p>文/宮澤賢治</text:p>
            <text:p>圖/張麗真</text:p>
            <text:p>譯/周姚萍</text:p>
            <text:p>東方出版社</text:p>
          </table:table-cell>
          <table:table-cell office:value-type="string" table:style-name="ce20">
            <text:p>民105</text:p>
            <text:p>240元</text:p>
          </table:table-cell>
          <table:table-cell office:value-type="string" table:style-name="ce20">
            <text:p>14.8X21cm</text:p>
            <text:p>250頁</text:p>
            <text:p>軟精裝</text:p>
            <text:p>單色</text:p>
            <text:p>9789863381112</text:p>
          </table:table-cell>
          <table:table-cell office:value-type="string" table:style-name="ce17">
            <text:p>行政院新聞局優良課外讀物</text:p>
            <text:p>2018年教育部新生閱讀推廣計畫選書</text:p>
          </table:table-cell>
          <table:table-cell office:value-type="string" table:style-name="ce17">
            <text:p>故事主角喬邦尼，在銀河祭典的夜晚，一個人跑到荒僻的丘陵上眺望星空，沉湎在飄忽的夢中，展開一段奇妙的銀河之旅。旅行中，一段段如夢似真的景象出現在他眼前，更藉著夢中人物給他的刺激，並且堅信自己的力量可以支持他追求最大的幸福。</text:p>
          </table:table-cell>
          <table:table-cell office:value-type="string" table:style-name="ce17">
            <text:p>健康與體育</text:p>
            <text:p>社會</text:p>
          </table:table-cell>
          <table:table-cell office:value-type="string" table:style-name="ce17">
            <text:p>生涯發展教育</text:p>
          </table:table-cell>
          <table:table-cell table:number-columns-repeated="16376"/>
        </table:table-row>
        <table:table-row table:style-name="ro9">
          <table:table-cell office:value-type="string" table:style-name="ce17">
            <text:p>跑道</text:p>
          </table:table-cell>
          <table:table-cell office:value-type="string" table:style-name="ce17">
            <text:p>跑道</text:p>
            <text:p>文/陳肇宜</text:p>
            <text:p>圖/DEER JAN</text:p>
            <text:p>小兵</text:p>
          </table:table-cell>
          <table:table-cell office:value-type="string" table:style-name="ce20">
            <text:p>民106</text:p>
            <text:p>280元</text:p>
          </table:table-cell>
          <table:table-cell office:value-type="string" table:style-name="ce20">
            <text:p>14.8X21cm</text:p>
            <text:p>208頁</text:p>
            <text:p>平裝</text:p>
            <text:p>彩色</text:p>
            <text:p>9789869533508</text:p>
          </table:table-cell>
          <table:table-cell office:value-type="string" table:style-name="ce17">
            <text:p>107年臺北市兒童閱讀優良媒材推薦</text:p>
          </table:table-cell>
          <table:table-cell office:value-type="string" table:style-name="ce17">
            <text:p>書中的少年主角擅長百米、跳遠，但不理想的生活環境加上無法突破跑跳瓶頸，讓他意志消沉，怨天尤人。幸而最終他體會到：凡事不能以成敗來論英雄，努力的過程才是最重要的！破繭而出，走出自己的陽光大道。</text:p>
          </table:table-cell>
          <table:table-cell office:value-type="string" table:style-name="ce17">
            <text:p>健康與體育</text:p>
            <text:p>綜合活動</text:p>
            <text:p>語文</text:p>
          </table:table-cell>
          <table:table-cell office:value-type="string" table:style-name="ce17">
            <text:p>生涯發展教育</text:p>
            <text:p>家政教育</text:p>
          </table:table-cell>
          <table:table-cell table:number-columns-repeated="16376"/>
        </table:table-row>
        <table:table-row table:style-name="ro9">
          <table:table-cell office:value-type="string" table:style-name="ce17">
            <text:p>晨讀10分鐘：運動故事集</text:p>
          </table:table-cell>
          <table:table-cell office:value-type="string" table:style-name="ce17">
            <text:p>晨讀10分鐘：運動故事集</text:p>
            <text:p>文/盧沛樺、李辰寬、邱紹雯等</text:p>
            <text:p>圖/Nic 徐世賢</text:p>
            <text:p>親子天下</text:p>
          </table:table-cell>
          <table:table-cell office:value-type="string" table:style-name="ce20">
            <text:p>民107</text:p>
            <text:p>320元</text:p>
          </table:table-cell>
          <table:table-cell office:value-type="string" table:style-name="ce20">
            <text:p>14.8X21cm</text:p>
            <text:p>288頁</text:p>
            <text:p>平裝</text:p>
            <text:p>單色</text:p>
            <text:p>9789579095747</text:p>
          </table:table-cell>
          <table:table-cell office:value-type="string" table:style-name="ce17">
            <text:p>「好書大家讀」優良少年兒童讀物</text:p>
          </table:table-cell>
          <table:table-cell office:value-type="string" table:style-name="ce17">
            <text:p>運動場上宛如人生拚戰的精采競技，運動家們交織著汗水、淚水、堅持與超越，激發成長中孩子「有為者亦若是」的積極與多元探索熱情，同時也從這些撼動人心的故事中學習擴張自己的恆毅力、合作力與跨越勝敗的能力。</text:p>
          </table:table-cell>
          <table:table-cell office:value-type="string" table:style-name="ce17">
            <text:p>健康與體育</text:p>
            <text:p>語文</text:p>
            <text:p>社會</text:p>
          </table:table-cell>
          <table:table-cell office:value-type="string" table:style-name="ce17">
            <text:p>生涯發展教育</text:p>
          </table:table-cell>
          <table:table-cell table:number-columns-repeated="16376"/>
        </table:table-row>
        <table:table-row table:style-name="ro9">
          <table:table-cell office:value-type="string" table:style-name="ce17">
            <text:p>聖誕男孩</text:p>
          </table:table-cell>
          <table:table-cell office:value-type="string" table:style-name="ce17">
            <text:p>聖誕男孩</text:p>
            <text:p>文/麥特.海格</text:p>
            <text:p>圖/克里斯.摩德</text:p>
            <text:p>譯/林力敏</text:p>
            <text:p>東方出版社</text:p>
          </table:table-cell>
          <table:table-cell office:value-type="string" table:style-name="ce20">
            <text:p>民106</text:p>
            <text:p>280元</text:p>
          </table:table-cell>
          <table:table-cell office:value-type="string" table:style-name="ce20">
            <text:p>14.8X21cm</text:p>
            <text:p>240頁</text:p>
            <text:p>軟精裝</text:p>
            <text:p>單色</text:p>
            <text:p>9789863381853</text:p>
          </table:table-cell>
          <table:table-cell office:value-type="string" table:style-name="ce17">
            <text:p>天下雜誌教育基金會希望閱讀百大好書</text:p>
            <text:p>文化部優良課外讀物</text:p>
          </table:table-cell>
          <table:table-cell office:value-type="string" table:style-name="ce17">
            <text:p>你相信有聖誕老人嗎？11歲的尼可拉斯在困頓無依的情況下，決定遠走他鄉，展開一場北國千里尋父的冒險歷程，險阻與試煉接踵而來。因為有相信、給予愛等信念，最終成為精靈世界裡的英雄，而他該如何把這份美好帶回人類世界呢？</text:p>
          </table:table-cell>
          <table:table-cell office:value-type="string" table:style-name="ce17">
            <text:p>綜合活動</text:p>
          </table:table-cell>
          <table:table-cell office:value-type="string" table:style-name="ce17">
            <text:p>生涯發展教育</text:p>
            <text:p>資訊教育</text:p>
          </table:table-cell>
          <table:table-cell table:number-columns-repeated="16376"/>
        </table:table-row>
        <table:table-row table:style-name="ro9">
          <table:table-cell office:value-type="string" table:style-name="ce17">
            <text:p>湯姆的午夜花園</text:p>
          </table:table-cell>
          <table:table-cell office:value-type="string" table:style-name="ce17">
            <text:p>湯姆的午夜花園</text:p>
            <text:p>文/菲利帕.皮亞斯</text:p>
            <text:p>圖/火柴工作室</text:p>
            <text:p>譯/張麗雪</text:p>
            <text:p>東方出版社</text:p>
          </table:table-cell>
          <table:table-cell office:value-type="string" table:style-name="ce20">
            <text:p>民106</text:p>
            <text:p>280元</text:p>
          </table:table-cell>
          <table:table-cell office:value-type="string" table:style-name="ce20">
            <text:p>15.5X21.7cm</text:p>
            <text:p>312頁</text:p>
            <text:p>軟精裝</text:p>
            <text:p>單色</text:p>
            <text:p>9789863381655</text:p>
          </table:table-cell>
          <table:table-cell office:value-type="string" table:style-name="ce17">
            <text:p>好書大家讀推薦好書</text:p>
            <text:p>中國時報開卷版推薦好書</text:p>
            <text:p>2018年教育部新生閱讀推廣計畫選書</text:p>
          </table:table-cell>
          <table:table-cell office:value-type="string" table:style-name="ce17">
            <text:p>湯姆因為弟弟彼得得了痲疹，只好到阿姨家住。夜晚，當樓下大廳裡的老爺鐘敲了13響，就會出現一座白天不存在的後花園。花園裡的小女孩海蒂和湯姆成了好朋友，一起玩耍、蓋樹屋、溜冰，兩人非常友愛。這一切究竟是夢幻還是真實？</text:p>
          </table:table-cell>
          <table:table-cell office:value-type="string" table:style-name="ce17">
            <text:p>綜合活動</text:p>
          </table:table-cell>
          <table:table-cell office:value-type="string" table:style-name="ce17">
            <text:p>環境教育</text:p>
            <text:p>生涯發展教育</text:p>
          </table:table-cell>
          <table:table-cell table:number-columns-repeated="16376"/>
        </table:table-row>
        <table:table-row table:style-name="ro9">
          <table:table-cell office:value-type="string" table:style-name="ce17">
            <text:p>暗號偵探社</text:p>
          </table:table-cell>
          <table:table-cell office:value-type="string" table:style-name="ce17">
            <text:p>暗號偵探社</text:p>
            <text:p>文/郭瀞婷</text:p>
            <text:p>圖/鰻魚蛋</text:p>
            <text:p>小兵</text:p>
          </table:table-cell>
          <table:table-cell office:value-type="string" table:style-name="ce20">
            <text:p>民107</text:p>
            <text:p>360元</text:p>
          </table:table-cell>
          <table:table-cell office:value-type="string" table:style-name="ce20">
            <text:p>17X22cm</text:p>
            <text:p>228頁</text:p>
            <text:p>平裝</text:p>
            <text:p>雙色</text:p>
            <text:p>9789869614252</text:p>
          </table:table-cell>
          <table:table-cell office:value-type="string" table:style-name="ce17">
            <text:p>107年臺灣文學館推荐文學好書</text:p>
            <text:p>74梯次好書大家讀推荐</text:p>
          </table:table-cell>
          <table:table-cell office:value-type="string" table:style-name="ce17">
            <text:p>這是一本敘述一個男孩為挽救父母婚姻，四處尋找「愛的暗號」，重拾幸福滋味的過程。讀者閱讀時，將情不自禁的找尋自己身邊愛的暗號，提起勇氣治癒人生旅途中曾有過的創傷，不讓傷心的事跟自己的未來畫上等號。</text:p>
          </table:table-cell>
          <table:table-cell office:value-type="string" table:style-name="ce17">
            <text:p>綜合活動</text:p>
            <text:p>語文</text:p>
          </table:table-cell>
          <table:table-cell office:value-type="string" table:style-name="ce17">
            <text:p>生涯發展教育</text:p>
            <text:p>家政教育</text:p>
            <text:p>性別平等教育</text:p>
          </table:table-cell>
          <table:table-cell table:number-columns-repeated="16376"/>
        </table:table-row>
        <table:table-row table:style-name="ro9">
          <table:table-cell office:value-type="string" table:style-name="ce17">
            <text:p>那年我們</text:p>
          </table:table-cell>
          <table:table-cell office:value-type="string" table:style-name="ce17">
            <text:p>那年我們</text:p>
            <text:p>文/王文華</text:p>
            <text:p>圖/陳炫諭</text:p>
            <text:p>小兵</text:p>
          </table:table-cell>
          <table:table-cell office:value-type="string" table:style-name="ce20">
            <text:p>民107</text:p>
            <text:p>280元</text:p>
          </table:table-cell>
          <table:table-cell office:value-type="string" table:style-name="ce20">
            <text:p>14.8X21cm</text:p>
            <text:p>176頁</text:p>
            <text:p>平裝</text:p>
            <text:p>單色</text:p>
            <text:p>9789865641443</text:p>
          </table:table-cell>
          <table:table-cell office:value-type="string" table:style-name="ce17">
            <text:p>入選2018德國法蘭克福書展館臺灣主題書</text:p>
            <text:p>好書大家讀2002年度最佳少年兒童讀物獎</text:p>
          </table:table-cell>
          <table:table-cell office:value-type="string" table:style-name="ce17">
            <text:p>小說描述一群國中生的校園生活。小說的主題有兩性相處的哲學，有自我定位的追尋，也有同儕相處的情誼及生涯規劃的探索……每個青少年都能在這本書中找到自己的影子，有所收穫。</text:p>
          </table:table-cell>
          <table:table-cell office:value-type="string" table:style-name="ce17">
            <text:p>綜合活動</text:p>
            <text:p>藝術</text:p>
            <text:p>語文</text:p>
          </table:table-cell>
          <table:table-cell office:value-type="string" table:style-name="ce17">
            <text:p>性別平等教育</text:p>
            <text:p>生涯發展教育</text:p>
            <text:p>家政教育</text:p>
          </table:table-cell>
          <table:table-cell table:number-columns-repeated="16376"/>
        </table:table-row>
        <table:table-row table:style-name="ro9">
          <table:table-cell office:value-type="string" table:style-name="ce17">
            <text:p>寫給未來的日記</text:p>
          </table:table-cell>
          <table:table-cell office:value-type="string" table:style-name="ce17">
            <text:p>寫給未來的日記</text:p>
            <text:p>文/潔西.柯比</text:p>
            <text:p>譯/黃意然</text:p>
            <text:p>親子天下</text:p>
          </table:table-cell>
          <table:table-cell office:value-type="string" table:style-name="ce20">
            <text:p>民104</text:p>
            <text:p>320元</text:p>
          </table:table-cell>
          <table:table-cell office:value-type="string" table:style-name="ce20">
            <text:p>14.8X21cm</text:p>
            <text:p>320頁</text:p>
            <text:p>平裝</text:p>
            <text:p>單色</text:p>
            <text:p>9789863980490</text:p>
          </table:table-cell>
          <table:table-cell office:value-type="string" table:style-name="ce17">
            <text:p>美國最大書評網Goodreads年度最佳青少年小說入選</text:p>
          </table:table-cell>
          <table:table-cell office:value-type="string" table:style-name="ce17">
            <text:p>茱莉安娜和尚恩是一對完美的校園情侶。十年前，他們正準備從高中畢業，共度往後的幸福人生，直到畢業派對結束的返家路上，兩人因為一場暴風雪葬身谷底，成為小鎮上流傳的一段淒美悲劇。</text:p>
          </table:table-cell>
          <table:table-cell office:value-type="string" table:style-name="ce17">
            <text:p>語文</text:p>
          </table:table-cell>
          <table:table-cell office:value-type="string" table:style-name="ce17">
            <text:p>生涯發展教育</text:p>
          </table:table-cell>
          <table:table-cell table:number-columns-repeated="16376"/>
        </table:table-row>
        <table:table-row table:style-name="ro9">
          <table:table-cell office:value-type="string" table:style-name="ce17">
            <text:p>徬徨少年時</text:p>
          </table:table-cell>
          <table:table-cell office:value-type="string" table:style-name="ce17">
            <text:p>徬徨少年時</text:p>
            <text:p>文/赫曼.赫塞</text:p>
            <text:p>譯/林倩葦</text:p>
            <text:p>遠流</text:p>
          </table:table-cell>
          <table:table-cell office:value-type="string" table:style-name="ce20">
            <text:p>民106</text:p>
            <text:p>280元</text:p>
          </table:table-cell>
          <table:table-cell office:value-type="string" table:style-name="ce20">
            <text:p>14X21cm</text:p>
            <text:p>272頁</text:p>
            <text:p>平裝</text:p>
            <text:p>單色</text:p>
            <text:p>9789573280309</text:p>
          </table:table-cell>
          <table:table-cell office:value-type="string" table:style-name="ce17">
            <text:p>107年文化部優良課外讀物獲選書籍</text:p>
          </table:table-cell>
          <table:table-cell office:value-type="string" table:style-name="ce17">
            <text:p>諾貝爾文學獎得主赫曼．赫塞以抒情的筆調，描寫一個青年追求自我的心路歷程。自第一次世界大戰起，便影響了全世界無數的青少年，直到今天。青春的追尋，是不斷的遵循與背離，只為了走入最深的自我；選擇飛行，只因為不想變成人行道上的化石……</text:p>
          </table:table-cell>
          <table:table-cell office:value-type="string" table:style-name="ce17">
            <text:p>語文</text:p>
          </table:table-cell>
          <table:table-cell office:value-type="string" table:style-name="ce17">
            <text:p>生涯發展教育</text:p>
          </table:table-cell>
          <table:table-cell table:number-columns-repeated="16376"/>
        </table:table-row>
        <table:table-row table:style-name="ro9">
          <table:table-cell office:value-type="string" table:style-name="ce17">
            <text:p>傲慢與偏見</text:p>
          </table:table-cell>
          <table:table-cell office:value-type="string" table:style-name="ce17">
            <text:p>傲慢與偏見</text:p>
            <text:p>文/珍.奧斯汀</text:p>
            <text:p>譯/張思婷</text:p>
            <text:p>漫遊者文化</text:p>
          </table:table-cell>
          <table:table-cell office:value-type="string" table:style-name="ce20">
            <text:p>民104</text:p>
            <text:p>280元</text:p>
          </table:table-cell>
          <table:table-cell office:value-type="string" table:style-name="ce20">
            <text:p>13.8X21cm</text:p>
            <text:p>352頁</text:p>
            <text:p>平裝</text:p>
            <text:p>單色</text:p>
            <text:p>9789865671655</text:p>
          </table:table-cell>
          <table:table-cell office:value-type="string" table:style-name="ce17">
            <text:p>文化部優良課外讀物推介</text:p>
          </table:table-cell>
          <table:table-cell office:value-type="string" table:style-name="ce17">
            <text:p>文學史上最著名的歡喜冤家，珍．奧斯汀最膾炙人口的一部作品。「你的短處就是看誰都不順眼。」伊莉莎白說。「而妳呢，」達西笑著說，「就是喜歡誤解別人。」然而，在愛情的面前，他們都得放下傲慢與偏見。</text:p>
          </table:table-cell>
          <table:table-cell office:value-type="string" table:style-name="ce17">
            <text:p>語文</text:p>
          </table:table-cell>
          <table:table-cell office:value-type="string" table:style-name="ce17">
            <text:p>性別平等教育</text:p>
          </table:table-cell>
          <table:table-cell table:number-columns-repeated="16376"/>
        </table:table-row>
        <table:table-row table:style-name="ro9">
          <table:table-cell office:value-type="string" table:style-name="ce17">
            <text:p>寫作教練在你家</text:p>
          </table:table-cell>
          <table:table-cell office:value-type="string" table:style-name="ce17">
            <text:p>寫作教練在你家</text:p>
            <text:p>文/郝廣才</text:p>
            <text:p>圖/楊虹穎</text:p>
            <text:p>格林文化</text:p>
          </table:table-cell>
          <table:table-cell office:value-type="string" table:style-name="ce20">
            <text:p>民106</text:p>
            <text:p>360元</text:p>
          </table:table-cell>
          <table:table-cell office:value-type="string" table:style-name="ce20">
            <text:p>15X19.8cm</text:p>
            <text:p>384頁</text:p>
            <text:p>平裝</text:p>
            <text:p>單色</text:p>
            <text:p>9789861896717</text:p>
          </table:table-cell>
          <table:table-cell office:value-type="string" table:style-name="ce17">
            <text:p>好書大家讀入選</text:p>
          </table:table-cell>
          <table:table-cell office:value-type="string" table:style-name="ce17">
            <text:p>書中以幽默易懂的教法、激發想像的引導，讓人跳脫思考界線，體會寫作就是一場遊戲，引發他們的寫作興趣！從文句、發想故事到結構分析，有系統的章節內容加上深入淺出的引導，讓家長及孩子更容易閱讀及理解。</text:p>
          </table:table-cell>
          <table:table-cell office:value-type="string" table:style-name="ce17">
            <text:p>語文</text:p>
            <text:p>本土語言</text:p>
            <text:p>藝術</text:p>
          </table:table-cell>
          <table:table-cell office:value-type="string" table:style-name="ce17">
            <text:p>性別平等教育</text:p>
            <text:p>人權教育</text:p>
          </table:table-cell>
          <table:table-cell table:number-columns-repeated="16376"/>
        </table:table-row>
        <table:table-row table:style-name="ro9">
          <table:table-cell office:value-type="string" table:style-name="ce17">
            <text:p>阿國在蘇花公路上騎單車</text:p>
          </table:table-cell>
          <table:table-cell office:value-type="string" table:style-name="ce17">
            <text:p>阿國在蘇花公路上騎單車</text:p>
            <text:p>文/張友漁</text:p>
            <text:p>親子天下</text:p>
          </table:table-cell>
          <table:table-cell office:value-type="string" table:style-name="ce20">
            <text:p>民105</text:p>
            <text:p>280元</text:p>
          </table:table-cell>
          <table:table-cell office:value-type="string" table:style-name="ce20">
            <text:p>14.8X21cm</text:p>
            <text:p>200頁</text:p>
            <text:p>平裝</text:p>
            <text:p>雙色</text:p>
            <text:p>9789869292009</text:p>
          </table:table-cell>
          <table:table-cell office:value-type="string" table:style-name="ce17">
            <text:p>2017、2018教育部推薦國中閱讀書單入選</text:p>
          </table:table-cell>
          <table:table-cell office:value-type="string" table:style-name="ce17">
            <text:p>兩個犯了錯的年輕人，一段冒險重生的旅程，他們騎行在最危險的公路上，卻再次看見生命的曙光……</text:p>
          </table:table-cell>
          <table:table-cell office:value-type="string" table:style-name="ce17">
            <text:p>語文</text:p>
            <text:p>自然科學</text:p>
          </table:table-cell>
          <table:table-cell office:value-type="string" table:style-name="ce17">
            <text:p>環境教育</text:p>
            <text:p>海洋教育</text:p>
          </table:table-cell>
          <table:table-cell table:number-columns-repeated="16376"/>
        </table:table-row>
        <table:table-row table:style-name="ro9">
          <table:table-cell office:value-type="string" table:style-name="ce17">
            <text:p>一點點機會</text:p>
          </table:table-cell>
          <table:table-cell office:value-type="string" table:style-name="ce17">
            <text:p>一點點機會</text:p>
            <text:p>文/辛西亞.洛德</text:p>
            <text:p>圖/阿尼默</text:p>
            <text:p>譯/柯倩華</text:p>
            <text:p>小天下</text:p>
          </table:table-cell>
          <table:table-cell office:value-type="string" table:style-name="ce20">
            <text:p>民106</text:p>
            <text:p>300元</text:p>
          </table:table-cell>
          <table:table-cell office:value-type="string" table:style-name="ce20">
            <text:p>14.8X20.5cm</text:p>
            <text:p>248頁</text:p>
            <text:p>平裝</text:p>
            <text:p>單色</text:p>
            <text:p>9789864793167</text:p>
          </table:table-cell>
          <table:table-cell office:value-type="string" table:style-name="ce17">
            <text:p>107 年臺北市兒童深耕閱讀核心推薦</text:p>
            <text:p>美國「魯冰花獎」</text:p>
          </table:table-cell>
          <table:table-cell office:value-type="string" table:style-name="ce17">
            <text:p>露西一家人才剛搬家，身為知名攝影師的爸爸就出差擔任兒童攝影比賽的評審，想念爸爸的她，決定參賽。隨著露西邊探索新環境與尋覓攝影題材。在鄰居新朋友奈特的陪伴下，露西將奈特從小就很熟悉的山脈、湖泊、等都用相機捕捉了下來，包括奈特不願意面對的真相……</text:p>
          </table:table-cell>
          <table:table-cell office:value-type="string" table:style-name="ce17">
            <text:p>語文</text:p>
            <text:p>自然科學</text:p>
            <text:p>社會</text:p>
          </table:table-cell>
          <table:table-cell office:value-type="string" table:style-name="ce17">
            <text:p>環境教育</text:p>
            <text:p>人權教育</text:p>
          </table:table-cell>
          <table:table-cell table:number-columns-repeated="16376"/>
        </table:table-row>
        <table:table-row table:style-name="ro9">
          <table:table-cell office:value-type="string" table:style-name="ce17">
            <text:p>甲蟲男孩</text:p>
          </table:table-cell>
          <table:table-cell office:value-type="string" table:style-name="ce17">
            <text:p>甲蟲男孩</text:p>
            <text:p>文/M.G. 里奧納</text:p>
            <text:p>圖/茱莉亞薩爾達</text:p>
            <text:p>譯/趙丕慧</text:p>
            <text:p>親子天下</text:p>
          </table:table-cell>
          <table:table-cell office:value-type="string" table:style-name="ce20">
            <text:p>民106</text:p>
            <text:p>360元</text:p>
          </table:table-cell>
          <table:table-cell office:value-type="string" table:style-name="ce20">
            <text:p>14.8X21cm</text:p>
            <text:p>304頁</text:p>
            <text:p>平裝</text:p>
            <text:p>單色</text:p>
            <text:p>9789869504799</text:p>
          </table:table-cell>
          <table:table-cell office:value-type="string" table:style-name="ce17">
            <text:p>美國紐約圖書館年度百大好書</text:p>
            <text:p>美國《出版人週刊》年度最佳童書</text:p>
            <text:p>美國ALA圖書館協會年度童書選書</text:p>
          </table:table-cell>
          <table:table-cell office:value-type="string" table:style-name="ce17">
            <text:p>13歲的達克斯不敢相信自己的眼睛，一隻超大黑色甲蟲從鄰居的褲腳掉出來，這隻蟲好像想跟他說什麼？男孩怎可能和一隻甲蟲溝通交朋友？科學家怎會在博物館的甲蟲標本室人間蒸發？達克斯一心只想解開謎團找到爸爸，渾然不知即將捲入什麼陰謀</text:p>
          </table:table-cell>
          <table:table-cell office:value-type="string" table:style-name="ce17">
            <text:p>語文</text:p>
            <text:p>自然科學</text:p>
            <text:p>科技</text:p>
          </table:table-cell>
          <table:table-cell office:value-type="string" table:style-name="ce17">
            <text:p>環境教育</text:p>
          </table:table-cell>
          <table:table-cell table:number-columns-repeated="16376"/>
        </table:table-row>
        <table:table-row table:style-name="ro9">
          <table:table-cell office:value-type="string" table:style-name="ce17">
            <text:p>嘿，外星人你在聽嗎？</text:p>
          </table:table-cell>
          <table:table-cell office:value-type="string" table:style-name="ce17">
            <text:p>嘿，外星人你在聽嗎？</text:p>
            <text:p>文/程遠</text:p>
            <text:p>譯/沈奕伶</text:p>
            <text:p>親子天下</text:p>
          </table:table-cell>
          <table:table-cell office:value-type="string" table:style-name="ce20">
            <text:p>民107</text:p>
            <text:p>360元</text:p>
          </table:table-cell>
          <table:table-cell office:value-type="string" table:style-name="ce20">
            <text:p>14.8X21cm</text:p>
            <text:p>336頁</text:p>
            <text:p>平裝</text:p>
            <text:p>單色</text:p>
            <text:p>9789579095297</text:p>
          </table:table-cell>
          <table:table-cell office:value-type="string" table:style-name="ce17">
            <text:p>「好書大家讀」優良少年兒童讀物</text:p>
            <text:p>密西根閱讀協會童書獎</text:p>
          </table:table-cell>
          <table:table-cell office:value-type="string" table:style-name="ce17">
            <text:p>一個發射火箭的偉大計劃，一段橫跨兩千英哩的漫漫旅程。一個男孩和一隻小狗，哪裡才是屬於他們的幸福終點？艾力克，11歲，熱愛一切和太空有關的事物，甚至用天文學家卡爾．薩根的名字為自己養的小狗命名，最大的夢想是發射自製火箭，和外星人對話。</text:p>
          </table:table-cell>
          <table:table-cell office:value-type="string" table:style-name="ce17">
            <text:p>語文</text:p>
            <text:p>自然科學</text:p>
            <text:p>綜合活動</text:p>
          </table:table-cell>
          <table:table-cell office:value-type="string" table:style-name="ce17">
            <text:p>性別平等教育</text:p>
            <text:p>人權教育</text:p>
            <text:p>家政教育</text:p>
          </table:table-cell>
          <table:table-cell table:number-columns-repeated="16376"/>
        </table:table-row>
        <table:table-row table:style-name="ro9">
          <table:table-cell office:value-type="string" table:style-name="ce17">
            <text:p>時間的女兒</text:p>
          </table:table-cell>
          <table:table-cell office:value-type="string" table:style-name="ce17">
            <text:p>時間的女兒</text:p>
            <text:p>文/約瑟芬．鐵伊</text:p>
            <text:p>譯/丁世佳</text:p>
            <text:p>漫遊者</text:p>
          </table:table-cell>
          <table:table-cell office:value-type="string" table:style-name="ce20">
            <text:p>民103</text:p>
            <text:p>260元</text:p>
          </table:table-cell>
          <table:table-cell office:value-type="string" table:style-name="ce20">
            <text:p>14.8x21cm</text:p>
            <text:p>256頁</text:p>
            <text:p>平裝</text:p>
            <text:p>單色</text:p>
            <text:p>9789865956950</text:p>
          </table:table-cell>
          <table:table-cell office:value-type="string" table:style-name="ce17">
            <text:p>英國犯罪作家協會百大最愛推理小說第一名</text:p>
            <text:p>英國衛報選為1000本死前必讀的小說之</text:p>
          </table:table-cell>
          <table:table-cell office:value-type="string" table:style-name="ce17">
            <text:p>《時間的女兒》是「英國推理三女傑」之一的約瑟芬．鐵伊於1951發表的小說，出版後旋即成為推理史上的奇書、歷史推理的經典。鐵伊以真實歷史事件為題，以一張四百年前的畫像為引，旁徵博引各種史料，用安樂椅神探的形式，讓一樁看似蓋棺論定的歷史定論，重新有了不同的詮釋角度。</text:p>
          </table:table-cell>
          <table:table-cell office:value-type="string" table:style-name="ce17">
            <text:p>語文</text:p>
            <text:p>社會</text:p>
          </table:table-cell>
          <table:table-cell office:value-type="string" table:style-name="ce17">
            <text:p>人權教育</text:p>
          </table:table-cell>
          <table:table-cell table:number-columns-repeated="16376"/>
        </table:table-row>
        <table:table-row table:style-name="ro9">
          <table:table-cell office:value-type="string" table:style-name="ce17">
            <text:p>手推車大作戰</text:p>
          </table:table-cell>
          <table:table-cell office:value-type="string" table:style-name="ce17">
            <text:p>手推車大作戰</text:p>
            <text:p>文/琴.麥瑞爾</text:p>
            <text:p>譯/劉清彥</text:p>
            <text:p>遠流</text:p>
          </table:table-cell>
          <table:table-cell office:value-type="string" table:style-name="ce20">
            <text:p>民105</text:p>
            <text:p>250元</text:p>
          </table:table-cell>
          <table:table-cell office:value-type="string" table:style-name="ce20">
            <text:p>15X21cm</text:p>
            <text:p>208頁</text:p>
            <text:p>平裝</text:p>
            <text:p>單色</text:p>
            <text:p>9789573277965</text:p>
          </table:table-cell>
          <table:table-cell office:value-type="string" table:style-name="ce17">
            <text:p>107年教育部新生閱讀推廣推薦書單</text:p>
            <text:p>106年文化部優良課外讀物獲選書籍</text:p>
          </table:table-cell>
          <table:table-cell office:value-type="string" table:style-name="ce17">
            <text:p>卡車司機惡意衝撞花販的手推車，當場車毀人傷，推車小販們敵愾同仇、共商大計，決定向卡車宣戰！卡車公司資本雄厚，籠絡市長和媒體；勢單力薄的手推車小販，如何撼動官商勾結的龐大惡勢力？</text:p>
          </table:table-cell>
          <table:table-cell office:value-type="string" table:style-name="ce17">
            <text:p>語文</text:p>
            <text:p>社會</text:p>
          </table:table-cell>
          <table:table-cell office:value-type="string" table:style-name="ce17">
            <text:p>人權教育</text:p>
            <text:p>生涯發展教育</text:p>
          </table:table-cell>
          <table:table-cell table:number-columns-repeated="16376"/>
        </table:table-row>
        <table:table-row table:style-name="ro9">
          <table:table-cell office:value-type="string" table:style-name="ce17">
            <text:p>青春無期徒刑</text:p>
          </table:table-cell>
          <table:table-cell office:value-type="string" table:style-name="ce17">
            <text:p>青春無期徒刑</text:p>
            <text:p>文/索妮雅.哈特奈</text:p>
            <text:p>譯/李靜宜</text:p>
            <text:p>漫遊者</text:p>
          </table:table-cell>
          <table:table-cell office:value-type="string" table:style-name="ce20">
            <text:p>民103</text:p>
            <text:p>270元</text:p>
          </table:table-cell>
          <table:table-cell office:value-type="string" table:style-name="ce20">
            <text:p>14.8x21cm</text:p>
            <text:p>256頁</text:p>
            <text:p>平裝</text:p>
            <text:p>單色</text:p>
            <text:p>9789865956905</text:p>
          </table:table-cell>
          <table:table-cell office:value-type="string" table:style-name="ce17">
            <text:p>入圍2010澳洲Miles Franklin Literary Award</text:p>
          </table:table-cell>
          <table:table-cell office:value-type="string" table:style-name="ce17">
            <text:p>一本扣人心弦、惶惑不安、美麗動人、觀察入微的小說，描述少女的成長物語，夾雜著青春年少的甜蜜和成長過程的殘酷，融合浪漫主義的哥德式風格和現代主義的心理恐懼元素，字語行間流瀉出少女尋求友誼、渴望認同、嚮往愛情、對成長不知所措的種種心情</text:p>
          </table:table-cell>
          <table:table-cell office:value-type="string" table:style-name="ce17">
            <text:p>語文</text:p>
            <text:p>社會</text:p>
          </table:table-cell>
          <table:table-cell office:value-type="string" table:style-name="ce17">
            <text:p>人權教育</text:p>
            <text:p>生涯發展教育</text:p>
          </table:table-cell>
          <table:table-cell table:number-columns-repeated="16376"/>
        </table:table-row>
        <table:table-row table:style-name="ro9">
          <table:table-cell office:value-type="string" table:style-name="ce17">
            <text:p>通心粉男孩</text:p>
          </table:table-cell>
          <table:table-cell office:value-type="string" table:style-name="ce17">
            <text:p>通心粉男孩</text:p>
            <text:p>文/安德里亞斯.史坦哈弗</text:p>
            <text:p>遠流</text:p>
          </table:table-cell>
          <table:table-cell office:value-type="string" table:style-name="ce20">
            <text:p>民105</text:p>
            <text:p>250元</text:p>
          </table:table-cell>
          <table:table-cell office:value-type="string" table:style-name="ce20">
            <text:p>15X21cm</text:p>
            <text:p>208頁</text:p>
            <text:p>平裝</text:p>
            <text:p>單色</text:p>
            <text:p>9789573277903</text:p>
          </table:table-cell>
          <table:table-cell office:value-type="string" table:style-name="ce17">
            <text:p>106年文化部優良課外讀物獲選書籍</text:p>
            <text:p>105年天下雜誌「希望閱讀」用書</text:p>
          </table:table-cell>
          <table:table-cell office:value-type="string" table:style-name="ce17">
            <text:p>一個是思想簡單、無法適應社會快節奏的里克，一個是害羞膽小的天才奧斯卡；一根通心粉、兩個很不一樣的孩子，開啟一場奇妙友誼的試探與冒險。</text:p>
          </table:table-cell>
          <table:table-cell office:value-type="string" table:style-name="ce17">
            <text:p>語文</text:p>
            <text:p>社會</text:p>
          </table:table-cell>
          <table:table-cell office:value-type="string" table:style-name="ce17">
            <text:p>人權教育</text:p>
            <text:p>生涯發展教育</text:p>
          </table:table-cell>
          <table:table-cell table:number-columns-repeated="16376"/>
        </table:table-row>
        <table:table-row table:style-name="ro9">
          <table:table-cell office:value-type="string" table:style-name="ce17">
            <text:p>成語一千零一夜1：重返英雄爭霸的故事現場</text:p>
          </table:table-cell>
          <table:table-cell office:value-type="string" table:style-name="ce17">
            <text:p>成語一千零一夜1：重返英雄爭霸的故事現場</text:p>
            <text:p>文/謝易霖</text:p>
            <text:p>圖/賴佳韋工作室</text:p>
            <text:p>四也出版</text:p>
          </table:table-cell>
          <table:table-cell office:value-type="string" table:style-name="ce20">
            <text:p>民107</text:p>
            <text:p>260元</text:p>
          </table:table-cell>
          <table:table-cell office:value-type="string" table:style-name="ce20">
            <text:p>14.8X21cm</text:p>
            <text:p>240頁</text:p>
            <text:p>平裝</text:p>
            <text:p>單色</text:p>
            <text:p>9789866039904</text:p>
          </table:table-cell>
          <table:table-cell office:value-type="string" table:style-name="ce17">
            <text:p>第39屆金鼎獎「優良出版品推薦」</text:p>
            <text:p>107年度國民中小學新生閱讀推廣計畫入選</text:p>
          </table:table-cell>
          <table:table-cell office:value-type="string" table:style-name="ce17">
            <text:p>點閱一則成語，就是開啟一個故事現場，甚至參與了時代的新生──。已綿延數百年的夏朝，推翻它就好像違背天命……來自商的熱血青年「湯」決心對抗桀驁不馴的「夏桀」，他能改寫歷史嗎？史上第一次的革命展開，哪個朝代興起？又是哪位「英雄」勝出？</text:p>
          </table:table-cell>
          <table:table-cell office:value-type="string" table:style-name="ce17">
            <text:p>語文</text:p>
            <text:p>社會</text:p>
          </table:table-cell>
          <table:table-cell office:value-type="string" table:style-name="ce17">
            <text:p>生涯發展教育</text:p>
            <text:p>人權教育</text:p>
            <text:p>性別平等教育</text:p>
          </table:table-cell>
          <table:table-cell table:number-columns-repeated="16376"/>
        </table:table-row>
        <table:table-row table:style-name="ro9">
          <table:table-cell office:value-type="string" table:style-name="ce17">
            <text:p>成語一千零一夜2：落難公子成功記</text:p>
          </table:table-cell>
          <table:table-cell office:value-type="string" table:style-name="ce17">
            <text:p>成語一千零一夜2：落難公子成功記</text:p>
            <text:p>文/謝易霖</text:p>
            <text:p>四也出版</text:p>
          </table:table-cell>
          <table:table-cell office:value-type="string" table:style-name="ce20">
            <text:p>民107</text:p>
            <text:p>300元</text:p>
          </table:table-cell>
          <table:table-cell office:value-type="string" table:style-name="ce20">
            <text:p>14.8X21cm</text:p>
            <text:p>240頁</text:p>
            <text:p>平裝</text:p>
            <text:p>單色</text:p>
            <text:p>9789866039669</text:p>
          </table:table-cell>
          <table:table-cell office:value-type="string" table:style-name="ce17">
            <text:p>104年國民中小學新生閱讀推廣計畫圖書推介</text:p>
            <text:p>107年度國民中小學新生閱讀推廣計畫入選</text:p>
          </table:table-cell>
          <table:table-cell office:value-type="string" table:style-name="ce17">
            <text:p>「成語」多是歷史故事的結晶，本書是系列的第2冊，由春秋前期齊桓公霸業開始，至中、後期宋國大夫華元「化干戈為玉帛」的停戰努力。內容述說齊、宋、秦、楚的霸業故事與晉文公的流浪成功記。透過成語來讀歷史，更由歷史故事來學成語。</text:p>
          </table:table-cell>
          <table:table-cell office:value-type="string" table:style-name="ce17">
            <text:p>語文</text:p>
            <text:p>社會</text:p>
          </table:table-cell>
          <table:table-cell office:value-type="string" table:style-name="ce17">
            <text:p>生涯發展教育</text:p>
            <text:p>人權教育</text:p>
            <text:p>性別平等教育</text:p>
          </table:table-cell>
          <table:table-cell table:number-columns-repeated="16376"/>
        </table:table-row>
        <table:table-row table:style-name="ro9">
          <table:table-cell office:value-type="string" table:style-name="ce17">
            <text:p>破蛹而出</text:p>
          </table:table-cell>
          <table:table-cell office:value-type="string" table:style-name="ce17">
            <text:p>破蛹而出</text:p>
            <text:p>文/史蒂芬妮.司.托蘭</text:p>
            <text:p>譯/柯倩華</text:p>
            <text:p>幼獅</text:p>
          </table:table-cell>
          <table:table-cell office:value-type="string" table:style-name="ce20">
            <text:p>民106</text:p>
            <text:p>280元</text:p>
          </table:table-cell>
          <table:table-cell office:value-type="string" table:style-name="ce20">
            <text:p>15.5X21cm</text:p>
            <text:p>272頁</text:p>
            <text:p>平裝</text:p>
            <text:p>單色</text:p>
            <text:p>9789864490738</text:p>
          </table:table-cell>
          <table:table-cell office:value-type="string" table:style-name="ce17">
            <text:p>紐伯瑞兒童文學獎銀牌</text:p>
            <text:p>美國圖書館協會年度最佳青少年圖書獎</text:p>
            <text:p>入選好書大家讀</text:p>
          </table:table-cell>
          <table:table-cell office:value-type="string" table:style-name="ce17">
            <text:p>傑克放火燒了學校，在監獄的父母管不著他，也沒有學校願意收留他，「創意學院」是他最後的機會。那裡的人都身懷藝術才華，對傑克的奇裝異服不以為意，唯獨E.D.一板一眼，無法接納他。互看不順眼的兩人，如何在一場戲劇表演的危機中，一起吵鬧、協商、合作？</text:p>
          </table:table-cell>
          <table:table-cell office:value-type="string" table:style-name="ce17">
            <text:p>語文</text:p>
            <text:p>社會</text:p>
          </table:table-cell>
          <table:table-cell office:value-type="string" table:style-name="ce17">
            <text:p>性別平等教育</text:p>
          </table:table-cell>
          <table:table-cell table:number-columns-repeated="16376"/>
        </table:table-row>
        <table:table-row table:style-name="ro9">
          <table:table-cell office:value-type="string" table:style-name="ce17">
            <text:p>偷石膏的女孩</text:p>
          </table:table-cell>
          <table:table-cell office:value-type="string" table:style-name="ce17">
            <text:p>偷石膏的女孩</text:p>
            <text:p>文/安娜.沃茲</text:p>
            <text:p>譯/林敏雅</text:p>
            <text:p>小天下</text:p>
          </table:table-cell>
          <table:table-cell office:value-type="string" table:style-name="ce20">
            <text:p>民108</text:p>
            <text:p>300元</text:p>
          </table:table-cell>
          <table:table-cell office:value-type="string" table:style-name="ce20">
            <text:p>14.8X20.5cm</text:p>
            <text:p>224頁</text:p>
            <text:p>平裝</text:p>
            <text:p>單色</text:p>
            <text:p>9789864796243</text:p>
          </table:table-cell>
          <table:table-cell office:value-type="string" table:style-name="ce17">
            <text:p>荷蘭金石筆獎</text:p>
            <text:p>德國天主教青少年兒童文學獎</text:p>
            <text:p>德國醫生聯盟銀筆獎</text:p>
          </table:table-cell>
          <table:table-cell office:value-type="string" table:style-name="ce17">
            <text:p>12歲的菲茲很生氣，她不能接受爸媽離婚了。這天她和妹妹第一次去爸爸的新家，沒多久妹妹就受了傷送急診。滿腹心事的菲茲，不想和家人待在一起，獨自跑到醫院的最高層，認識了神祕的帥氣男孩和有先天性心臟病的小女孩，於是和新朋友在醫院展開了冒險……</text:p>
          </table:table-cell>
          <table:table-cell office:value-type="string" table:style-name="ce17">
            <text:p>語文</text:p>
            <text:p>社會</text:p>
          </table:table-cell>
          <table:table-cell office:value-type="string" table:style-name="ce17">
            <text:p>家政教育</text:p>
            <text:p>環境教育</text:p>
          </table:table-cell>
          <table:table-cell table:number-columns-repeated="16376"/>
        </table:table-row>
        <table:table-row table:style-name="ro9">
          <table:table-cell office:value-type="string" table:style-name="ce17">
            <text:p>砲來了，金門快跑！</text:p>
          </table:table-cell>
          <table:table-cell office:value-type="string" table:style-name="ce17">
            <text:p>砲來了，金門快跑！</text:p>
            <text:p>文/張友漁</text:p>
            <text:p>圖/陳一帆</text:p>
            <text:p>四也出版</text:p>
          </table:table-cell>
          <table:table-cell office:value-type="string" table:style-name="ce20">
            <text:p>民107</text:p>
            <text:p>290元</text:p>
          </table:table-cell>
          <table:table-cell office:value-type="string" table:style-name="ce20">
            <text:p>14.8X21cm</text:p>
            <text:p>280頁</text:p>
            <text:p>平裝</text:p>
            <text:p>單色</text:p>
            <text:p>9789866039607</text:p>
          </table:table-cell>
          <table:table-cell office:value-type="string" table:style-name="ce17">
            <text:p>金鼎獎入圍</text:p>
            <text:p>中小學生優良課外讀物推介</text:p>
            <text:p>國立台灣文學館文學好書推廣</text:p>
          </table:table-cell>
          <table:table-cell office:value-type="string" table:style-name="ce17">
            <text:p>廢棄的金門防空洞裡，小浯和阿志意外撿到一個生鏽餅乾盒，原本以為撿到寶，沒想到打開鐵盒，裡頭居然是50年前，八二三砲戰裡一個不為人知的大祕密。祕密如同燙手山芋，小浯和阿志一起出發去尋找真相，卻陰錯陽差搭上「下一站，地獄！」的公車……</text:p>
          </table:table-cell>
          <table:table-cell office:value-type="string" table:style-name="ce17">
            <text:p>語文</text:p>
            <text:p>社會</text:p>
          </table:table-cell>
          <table:table-cell office:value-type="string" table:style-name="ce17">
            <text:p>環境教育</text:p>
            <text:p>人權教育</text:p>
            <text:p>海洋教育</text:p>
          </table:table-cell>
          <table:table-cell table:number-columns-repeated="16376"/>
        </table:table-row>
        <table:table-row table:style-name="ro9">
          <table:table-cell office:value-type="string" table:style-name="ce17">
            <text:p>只因牠特別忠厚──動物保護 . 生態關懷文選</text:p>
          </table:table-cell>
          <table:table-cell office:value-type="string" table:style-name="ce17">
            <text:p>只因牠特別忠厚──動物保護 . 生態關懷文選</text:p>
            <text:p>文/陳幸蕙</text:p>
            <text:p>圖/李如青</text:p>
            <text:p>幼獅</text:p>
          </table:table-cell>
          <table:table-cell office:value-type="string" table:style-name="ce20">
            <text:p>民107</text:p>
            <text:p>250元</text:p>
          </table:table-cell>
          <table:table-cell office:value-type="string" table:style-name="ce20">
            <text:p>15.5X21cm</text:p>
            <text:p>208頁</text:p>
            <text:p>平裝</text:p>
            <text:p>單色</text:p>
            <text:p>9789864491032</text:p>
          </table:table-cell>
          <table:table-cell office:value-type="string" table:style-name="ce17">
            <text:p>入選好書大家讀</text:p>
          </table:table-cell>
          <table:table-cell office:value-type="string" table:style-name="ce17">
            <text:p>本書是以「動物保護、生態關懷」為題而編的散文選，囊括史懷哲、蒲松齡、陸蠡、余光中、向明、孟東籬、喻麗清、余秋雨、蔣勳……等中外作家的精采之作，期盼與讀者共勉、共同深思並努力以實際作為，讓這個世界、受傷的地球可以更美好！</text:p>
          </table:table-cell>
          <table:table-cell office:value-type="string" table:style-name="ce17">
            <text:p>語文</text:p>
            <text:p>社會</text:p>
            <text:p>自然科學</text:p>
          </table:table-cell>
          <table:table-cell office:value-type="string" table:style-name="ce17">
            <text:p>環境教育</text:p>
          </table:table-cell>
          <table:table-cell table:number-columns-repeated="16376"/>
        </table:table-row>
        <table:table-row table:style-name="ro9">
          <table:table-cell office:value-type="string" table:style-name="ce17">
            <text:p>臺灣山林野趣</text:p>
          </table:table-cell>
          <table:table-cell office:value-type="string" table:style-name="ce17">
            <text:p>臺灣山林野趣</text:p>
            <text:p>文/劉伯樂</text:p>
            <text:p>幼獅</text:p>
          </table:table-cell>
          <table:table-cell office:value-type="string" table:style-name="ce20">
            <text:p>民105</text:p>
            <text:p>280元</text:p>
          </table:table-cell>
          <table:table-cell office:value-type="string" table:style-name="ce20">
            <text:p>15.5X21cm</text:p>
            <text:p>168頁</text:p>
            <text:p>平裝</text:p>
            <text:p>彩色</text:p>
            <text:p>9789864490585</text:p>
          </table:table-cell>
          <table:table-cell office:value-type="string" table:style-name="ce17">
            <text:p>好書大家讀年度好書</text:p>
            <text:p>入選金鼎獎優良出版品推薦名單</text:p>
          </table:table-cell>
          <table:table-cell office:value-type="string" table:style-name="ce17">
            <text:p>臺灣，我們美麗的婆娑之島，承載著各種獨特的生命：阿里山上的紅楓與花雀、大屯山上洗沙澡的藍鵲、雲霧飄渺神祕莫測的黑色奇萊、斯馬庫斯的原住民居、鰲鼓溼地的野鳥樂園、山毛櫸步道的參天大樹……毫不招搖，卻各自精采，靜靜等待我們發掘、攀爬、奔跑。</text:p>
          </table:table-cell>
          <table:table-cell office:value-type="string" table:style-name="ce17">
            <text:p>語文</text:p>
            <text:p>社會</text:p>
            <text:p>自然科學</text:p>
          </table:table-cell>
          <table:table-cell office:value-type="string" table:style-name="ce17">
            <text:p>環境教育</text:p>
          </table:table-cell>
          <table:table-cell table:number-columns-repeated="16376"/>
        </table:table-row>
        <table:table-row table:style-name="ro9">
          <table:table-cell office:value-type="string" table:style-name="ce17">
            <text:p>牧羊豹</text:p>
          </table:table-cell>
          <table:table-cell office:value-type="string" table:style-name="ce17">
            <text:p>牧羊豹</text:p>
            <text:p>文/沈石溪</text:p>
            <text:p>圖/謝欽郎</text:p>
            <text:p>國語日報</text:p>
          </table:table-cell>
          <table:table-cell office:value-type="string" table:style-name="ce20">
            <text:p>民104</text:p>
            <text:p>250元</text:p>
          </table:table-cell>
          <table:table-cell office:value-type="string" table:style-name="ce20">
            <text:p>15X21cm</text:p>
            <text:p>192頁</text:p>
            <text:p>平裝</text:p>
            <text:p>單色</text:p>
            <text:p>9789577517579</text:p>
          </table:table-cell>
          <table:table-cell office:value-type="string" table:style-name="ce17">
            <text:p>好書大家讀年度好書</text:p>
            <text:p>文化部中小學生優良課外讀物</text:p>
            <text:p>台北市教育局深耕閱讀</text:p>
          </table:table-cell>
          <table:table-cell office:value-type="string" table:style-name="ce17">
            <text:p>陰錯陽差領回的小黑貓「三點金」，竟是頭金錢豹。三點金盡職守護羊群；羊群也全然信任一頭黑豹──人人稱奇，傳為美談！夕陽下，我又站在羊圈門口晚點名──怎麼每隔5天少一隻羊？難道，忠誠的牧羊豹終究無法抗拒天性？還是意外……</text:p>
          </table:table-cell>
          <table:table-cell office:value-type="string" table:style-name="ce17">
            <text:p>語文</text:p>
            <text:p>社會</text:p>
            <text:p>自然科學</text:p>
          </table:table-cell>
          <table:table-cell office:value-type="string" table:style-name="ce17">
            <text:p>環境教育</text:p>
            <text:p>家政教育</text:p>
            <text:p>人權教育</text:p>
          </table:table-cell>
          <table:table-cell table:number-columns-repeated="16376"/>
        </table:table-row>
        <table:table-row table:style-name="ro9">
          <table:table-cell office:value-type="string" table:style-name="ce17">
            <text:p>爬樹的魚</text:p>
          </table:table-cell>
          <table:table-cell office:value-type="string" table:style-name="ce17">
            <text:p>爬樹的魚</text:p>
            <text:p>文/琳達.茉樂莉.杭特</text:p>
            <text:p>譯/趙映雪</text:p>
            <text:p>小天下</text:p>
          </table:table-cell>
          <table:table-cell office:value-type="string" table:style-name="ce20">
            <text:p>民105</text:p>
            <text:p>320元</text:p>
          </table:table-cell>
          <table:table-cell office:value-type="string" table:style-name="ce20">
            <text:p>14.8X20.5cm</text:p>
            <text:p>320頁</text:p>
            <text:p>平裝</text:p>
            <text:p>單色</text:p>
            <text:p>9789864790050</text:p>
          </table:table-cell>
          <table:table-cell office:value-type="string" table:style-name="ce17">
            <text:p>107 年臺北市兒童深耕閱讀核心推薦</text:p>
            <text:p>文化部優良讀物推介</text:p>
            <text:p>好書大家讀最佳少年兒童讀物獎</text:p>
          </table:table-cell>
          <table:table-cell office:value-type="string" table:style-name="ce17">
            <text:p>我是倪艾莉，沒有人了解我的世界——文字總在我眼前跳舞、同學笑我是笨蛋、老師以為我愛惹麻煩……我無法向任何人傾吐這種感受。要如何跟一條魚解釋，住在森林裡是什麼感覺？沒想到有個新老師跟我說：「妳很聰明又勇敢，而且獨一無二！」他是在跟我開玩笑嗎？</text:p>
          </table:table-cell>
          <table:table-cell office:value-type="string" table:style-name="ce17">
            <text:p>語文</text:p>
            <text:p>社會</text:p>
            <text:p>綜合活動</text:p>
          </table:table-cell>
          <table:table-cell office:value-type="string" table:style-name="ce17">
            <text:p>人權教育</text:p>
            <text:p>環境教育</text:p>
          </table:table-cell>
          <table:table-cell table:number-columns-repeated="16376"/>
        </table:table-row>
        <table:table-row table:style-name="ro9">
          <table:table-cell office:value-type="string" table:style-name="ce17">
            <text:p>刺蝟的願望</text:p>
          </table:table-cell>
          <table:table-cell office:value-type="string" table:style-name="ce17">
            <text:p>刺蝟的願望</text:p>
            <text:p>文/敦.德勒根</text:p>
            <text:p>圖/祖敷大輔</text:p>
            <text:p>譯/林敏雅</text:p>
            <text:p>未來出版</text:p>
          </table:table-cell>
          <table:table-cell office:value-type="string" table:style-name="ce20">
            <text:p>民107</text:p>
            <text:p>300元</text:p>
          </table:table-cell>
          <table:table-cell office:value-type="string" table:style-name="ce20">
            <text:p>14.8X20.5cm</text:p>
            <text:p>208頁</text:p>
            <text:p>平裝</text:p>
            <text:p>單色</text:p>
            <text:p>9789864795574</text:p>
          </table:table-cell>
          <table:table-cell office:value-type="string" table:style-name="ce17">
            <text:p>2018年好書大家讀年度好書</text:p>
            <text:p>日本2017年「本屋大賞」翻譯類第一名</text:p>
          </table:table-cell>
          <table:table-cell office:value-type="string" table:style-name="ce17">
            <text:p>寂寞的刺蝟心想：「如果我邀請動物們來家裡玩……」但他從沒邀請過誰。於是，他提筆寫邀請信。寫著寫著，他開始煩惱：「如果大家都不想來怎麼辦？如果全森林的動物都一起來了怎麼辦？……」刺蝟想像各種可能，內心糾結，好怕自己受傷害，也傷害了別人。</text:p>
          </table:table-cell>
          <table:table-cell office:value-type="string" table:style-name="ce17">
            <text:p>語文</text:p>
            <text:p>社會</text:p>
            <text:p>綜合活動</text:p>
          </table:table-cell>
          <table:table-cell office:value-type="string" table:style-name="ce17">
            <text:p>家政教育</text:p>
            <text:p>環境教育</text:p>
          </table:table-cell>
          <table:table-cell table:number-columns-repeated="16376"/>
        </table:table-row>
        <table:table-row table:style-name="ro9">
          <table:table-cell office:value-type="string" table:style-name="ce17">
            <text:p>小島來了陌生爸爸</text:p>
          </table:table-cell>
          <table:table-cell office:value-type="string" table:style-name="ce17">
            <text:p>小島來了陌生爸爸</text:p>
            <text:p>文/安娜.沃茲</text:p>
            <text:p>圖/陳沛珛</text:p>
            <text:p>譯/林敏雅</text:p>
            <text:p>小天下</text:p>
          </table:table-cell>
          <table:table-cell office:value-type="string" table:style-name="ce20">
            <text:p>民106</text:p>
            <text:p>300元</text:p>
          </table:table-cell>
          <table:table-cell office:value-type="string" table:style-name="ce20">
            <text:p>14.8X20.5cm</text:p>
            <text:p>248頁</text:p>
            <text:p>平裝</text:p>
            <text:p>單色</text:p>
            <text:p>9789864792597</text:p>
          </table:table-cell>
          <table:table-cell office:value-type="string" table:style-name="ce17">
            <text:p>文化部優良讀物評選推介</text:p>
            <text:p>「好書大家讀」優良少年兒童讀物</text:p>
          </table:table-cell>
          <table:table-cell office:value-type="string" table:style-name="ce17">
            <text:p>山姆一家到荷蘭的北方小島度假，沒想到第一天，哥哥就摔斷腳踝，他們因此認識當地護理師的女兒——泰絲。泰絲從未見過自己的爸爸。無意間找到爸爸的名字後。泰絲決定邀請親生爸爸來小島度假一週，她和山姆用心，安排了一連串的互動機會，展開一段認親之旅！</text:p>
          </table:table-cell>
          <table:table-cell office:value-type="string" table:style-name="ce17">
            <text:p>語文</text:p>
            <text:p>社會</text:p>
            <text:p>綜合活動</text:p>
          </table:table-cell>
          <table:table-cell office:value-type="string" table:style-name="ce17">
            <text:p>家政教育</text:p>
            <text:p>環境教育</text:p>
          </table:table-cell>
          <table:table-cell table:number-columns-repeated="16376"/>
        </table:table-row>
        <table:table-row table:style-name="ro9">
          <table:table-cell office:value-type="string" table:style-name="ce17">
            <text:p>我的足球爸爸</text:p>
          </table:table-cell>
          <table:table-cell office:value-type="string" table:style-name="ce17">
            <text:p>我的足球爸爸</text:p>
            <text:p>文圖/尤金.葉爾欽</text:p>
            <text:p>譯/劉清彥</text:p>
            <text:p>四也出版</text:p>
          </table:table-cell>
          <table:table-cell office:value-type="string" table:style-name="ce20">
            <text:p>民104</text:p>
            <text:p>300元</text:p>
          </table:table-cell>
          <table:table-cell office:value-type="string" table:style-name="ce20">
            <text:p>14.8X20.5cm</text:p>
            <text:p>280頁</text:p>
            <text:p>平裝</text:p>
            <text:p>單色</text:p>
            <text:p>9789863207047</text:p>
          </table:table-cell>
          <table:table-cell office:value-type="string" table:style-name="ce17">
            <text:p>文化部第38次中小學生優良課外讀物推介</text:p>
            <text:p>2015年「好書大家讀」年度最佳少年兒童讀物獎</text:p>
          </table:table-cell>
          <table:table-cell office:value-type="string" table:style-name="ce17">
            <text:p>身為人民公敵的小孩，阿卡迪靠著射門得分來贏得食物配給和他人的尊重，足球對他來說，只是一種生存方式。一天，一位跟阿卡迪無親無故、疑似足球教練的中年人領養了他，這讓他對人生重新燃起希望——他要加入冠軍足球隊，擺脫命運的限制……。</text:p>
          </table:table-cell>
          <table:table-cell office:value-type="string" table:style-name="ce17">
            <text:p>語文</text:p>
            <text:p>社會</text:p>
            <text:p>綜合活動</text:p>
          </table:table-cell>
          <table:table-cell office:value-type="string" table:style-name="ce17">
            <text:p>家政教育</text:p>
            <text:p>環境教育</text:p>
          </table:table-cell>
          <table:table-cell table:number-columns-repeated="16376"/>
        </table:table-row>
        <table:table-row table:style-name="ro9">
          <table:table-cell office:value-type="string" table:style-name="ce17">
            <text:p>克拉拉的箱子</text:p>
          </table:table-cell>
          <table:table-cell office:value-type="string" table:style-name="ce17">
            <text:p>克拉拉的箱子</text:p>
            <text:p>文/瑞秋.凡.庫依</text:p>
            <text:p>圖/王家麒</text:p>
            <text:p>譯/李紫蓉</text:p>
            <text:p>小天下</text:p>
          </table:table-cell>
          <table:table-cell office:value-type="string" table:style-name="ce20">
            <text:p>民105</text:p>
            <text:p>300元</text:p>
          </table:table-cell>
          <table:table-cell office:value-type="string" table:style-name="ce20">
            <text:p>14.8X20.5cm</text:p>
            <text:p>256頁</text:p>
            <text:p>平裝</text:p>
            <text:p>單色</text:p>
            <text:p>9789863209423</text:p>
          </table:table-cell>
          <table:table-cell office:value-type="string" table:style-name="ce17">
            <text:p>107 年臺北市兒童深耕閱讀核心推薦</text:p>
            <text:p>107 年優良讀物評選推介</text:p>
          </table:table-cell>
          <table:table-cell office:value-type="string" table:style-name="ce17">
            <text:p>新學期開始，就傳來了壞消息——學生心愛的克拉拉老師即將因病離世，從抗拒、無法接受、祈求奇蹟……大家一起學會勇敢面對生命的離去。一間布置成海灘的教室、一場提前20年的同學會……，最後全班決定一起動手做一口箱子獻給老師，裡面裝著最重要的東西。</text:p>
          </table:table-cell>
          <table:table-cell office:value-type="string" table:style-name="ce17">
            <text:p>語文</text:p>
            <text:p>社會</text:p>
            <text:p>綜合活動</text:p>
          </table:table-cell>
          <table:table-cell office:value-type="string" table:style-name="ce17">
            <text:p>家政教育</text:p>
            <text:p>環境教育</text:p>
          </table:table-cell>
          <table:table-cell table:number-columns-repeated="16376"/>
        </table:table-row>
        <table:table-row table:style-name="ro9">
          <table:table-cell office:value-type="string" table:style-name="ce17">
            <text:p>第59街的畫家</text:p>
          </table:table-cell>
          <table:table-cell office:value-type="string" table:style-name="ce17">
            <text:p>第59街的畫家</text:p>
            <text:p>文/特莉絲.馬蒂</text:p>
            <text:p>圖/Tai Pera</text:p>
            <text:p>譯/林敏雅</text:p>
            <text:p>小天下</text:p>
          </table:table-cell>
          <table:table-cell office:value-type="string" table:style-name="ce20">
            <text:p>民104</text:p>
            <text:p>300元</text:p>
          </table:table-cell>
          <table:table-cell office:value-type="string" table:style-name="ce20">
            <text:p>14.8X20.5cm</text:p>
            <text:p>232頁</text:p>
            <text:p>平裝</text:p>
            <text:p>單色</text:p>
            <text:p>9789863208310</text:p>
          </table:table-cell>
          <table:table-cell office:value-type="string" table:style-name="ce17">
            <text:p>文化部中小學生優良課外讀物推介</text:p>
            <text:p>「好書大家讀」最佳少年兒童讀物獎</text:p>
            <text:p>荷蘭銀石筆獎</text:p>
          </table:table-cell>
          <table:table-cell office:value-type="string" table:style-name="ce17">
            <text:p>萊納斯每兩個星期必須送一箱柳橙到第59街的公寓，從外表看不出來那裡有什麼不一樣，但是裡面——柳橙先生的畫室就完全不同了，白色牆壁上大大小小的色塊會跳舞！柳橙先生和萊納斯一樣喜歡幻想，在他的畫室裡，真實世界似乎變得非常遙遠……。</text:p>
          </table:table-cell>
          <table:table-cell office:value-type="string" table:style-name="ce17">
            <text:p>語文</text:p>
            <text:p>社會</text:p>
            <text:p>綜合活動</text:p>
          </table:table-cell>
          <table:table-cell office:value-type="string" table:style-name="ce17">
            <text:p>環境教育</text:p>
          </table:table-cell>
          <table:table-cell table:number-columns-repeated="16376"/>
        </table:table-row>
        <table:table-row table:style-name="ro9">
          <table:table-cell office:value-type="string" table:style-name="ce17">
            <text:p>那又怎樣的一年</text:p>
          </table:table-cell>
          <table:table-cell office:value-type="string" table:style-name="ce17">
            <text:p>那又怎樣的一年</text:p>
            <text:p>文/蓋瑞.施密特</text:p>
            <text:p>譯/鄒嘉容</text:p>
            <text:p>未來出版</text:p>
          </table:table-cell>
          <table:table-cell office:value-type="string" table:style-name="ce20">
            <text:p>民106</text:p>
            <text:p>320元</text:p>
          </table:table-cell>
          <table:table-cell office:value-type="string" table:style-name="ce20">
            <text:p>14.8X21cm</text:p>
            <text:p>400頁</text:p>
            <text:p>平裝</text:p>
            <text:p>單色</text:p>
            <text:p>9789864791767</text:p>
          </table:table-cell>
          <table:table-cell office:value-type="string" table:style-name="ce17">
            <text:p>2018年文化部優良讀物推介</text:p>
            <text:p>107 年臺北市兒童深耕閱讀優良推薦</text:p>
            <text:p>入圍2011年美國國家書卷獎</text:p>
          </table:table-cell>
          <table:table-cell office:value-type="string" table:style-name="ce17">
            <text:p>被否定久了是什麼樣的感覺呢？那年暑假，道格搬家了，而且……老爸有家暴傾向，體育老師故意找人跟他摔角，心愛的簽名棒球外套被偷走，大哥找工作四處碰壁，二哥被當成偷竊慣犯，還有自己的閱讀障礙……在這樣的生活環境下，他該如何翻轉現狀？</text:p>
          </table:table-cell>
          <table:table-cell office:value-type="string" table:style-name="ce17">
            <text:p>語文</text:p>
            <text:p>社會</text:p>
            <text:p>綜合活動</text:p>
          </table:table-cell>
          <table:table-cell office:value-type="string" table:style-name="ce17">
            <text:p>環境教育</text:p>
            <text:p>人權教育</text:p>
          </table:table-cell>
          <table:table-cell table:number-columns-repeated="16376"/>
        </table:table-row>
        <table:table-row table:style-name="ro9">
          <table:table-cell office:value-type="string" table:style-name="ce17">
            <text:p>第十四條金魚</text:p>
          </table:table-cell>
          <table:table-cell office:value-type="string" table:style-name="ce17">
            <text:p>第十四條金魚</text:p>
            <text:p>文/珍妮佛.霍姆</text:p>
            <text:p>譯/劉清彥</text:p>
            <text:p>小天下</text:p>
          </table:table-cell>
          <table:table-cell office:value-type="string" table:style-name="ce20">
            <text:p>民104</text:p>
            <text:p>300元</text:p>
          </table:table-cell>
          <table:table-cell office:value-type="string" table:style-name="ce20">
            <text:p>14.8X20.5cm</text:p>
            <text:p>264頁</text:p>
            <text:p>平裝</text:p>
            <text:p>單色</text:p>
            <text:p>9789863207832</text:p>
          </table:table-cell>
          <table:table-cell office:value-type="string" table:style-name="ce17">
            <text:p>文化部第38次中小學生優良課外讀物推介</text:p>
            <text:p>「好書大家讀」年度最佳少年兒童讀物獎</text:p>
            <text:p>「好書大家讀」第69梯次入選</text:p>
          </table:table-cell>
          <table:table-cell office:value-type="string" table:style-name="ce17">
            <text:p>11歲的艾麗希望五年級可以不要結束，希望認識至今的好朋友不要漸行漸遠……她甚至還想念她親愛的金魚——獨一無二的哥帝十三世。一天，有個奇怪的男孩突然出現，他個性霸道、講話機車，詭異的是，感覺跟外公有點像，而且還戴著外公的戒指！艾麗的外公梅文是個執著於研究「長生不老」的科學家，難道外公成功讓自己返老還童了嗎？</text:p>
          </table:table-cell>
          <table:table-cell office:value-type="string" table:style-name="ce17">
            <text:p>語文</text:p>
            <text:p>社會</text:p>
            <text:p>綜合活動</text:p>
          </table:table-cell>
          <table:table-cell office:value-type="string" table:style-name="ce17">
            <text:p>環境教育</text:p>
            <text:p>人權教育</text:p>
          </table:table-cell>
          <table:table-cell table:number-columns-repeated="16376"/>
        </table:table-row>
        <table:table-row table:style-name="ro9">
          <table:table-cell office:value-type="string" table:style-name="ce17">
            <text:p>吹口哨的孩子王</text:p>
          </table:table-cell>
          <table:table-cell office:value-type="string" table:style-name="ce17">
            <text:p>吹口哨的孩子王</text:p>
            <text:p>文/重松清</text:p>
            <text:p>圖/塚本靖</text:p>
            <text:p>譯/塚賴庭筠</text:p>
            <text:p>小天下</text:p>
          </table:table-cell>
          <table:table-cell office:value-type="string" table:style-name="ce20">
            <text:p>民104</text:p>
            <text:p>300元</text:p>
          </table:table-cell>
          <table:table-cell office:value-type="string" table:style-name="ce20">
            <text:p>14.8X20.5cm</text:p>
            <text:p>240頁</text:p>
            <text:p>平裝</text:p>
            <text:p>單色</text:p>
            <text:p>9789863208624</text:p>
          </table:table-cell>
          <table:table-cell office:value-type="string" table:style-name="ce17">
            <text:p>文化部中小學生優良課外讀物推介</text:p>
            <text:p>「好書大家讀」入選好書</text:p>
          </table:table-cell>
          <table:table-cell office:value-type="string" table:style-name="ce17">
            <text:p>小剛班上來了一位轉學生──真琴，在開學第一天就當眾宣布：「我的夢想是成為這所學校的孩子王。」嚇了大家一大跳。父親很早就去世的真琴，其實是一個比誰都堅強、溫柔，處處替人著想的女孩子。她又會帶給小剛、四年一班、甚至是全校，什麼樣的大改變呢？</text:p>
          </table:table-cell>
          <table:table-cell office:value-type="string" table:style-name="ce17">
            <text:p>語文</text:p>
            <text:p>社會</text:p>
            <text:p>綜合活動</text:p>
          </table:table-cell>
          <table:table-cell office:value-type="string" table:style-name="ce17">
            <text:p>環境教育</text:p>
            <text:p>人權教育</text:p>
          </table:table-cell>
          <table:table-cell table:number-columns-repeated="16376"/>
        </table:table-row>
        <table:table-row table:style-name="ro9">
          <table:table-cell office:value-type="string" table:style-name="ce17">
            <text:p>我綁架了外公</text:p>
          </table:table-cell>
          <table:table-cell office:value-type="string" table:style-name="ce17">
            <text:p>我綁架了外公</text:p>
            <text:p>文/克萊兒.克雷孟特</text:p>
            <text:p>譯/賴孫智</text:p>
            <text:p>小天下</text:p>
          </table:table-cell>
          <table:table-cell office:value-type="string" table:style-name="ce20">
            <text:p>民106</text:p>
            <text:p>220元</text:p>
          </table:table-cell>
          <table:table-cell office:value-type="string" table:style-name="ce20">
            <text:p>14.8X20.5cm</text:p>
            <text:p>176頁</text:p>
            <text:p>平裝</text:p>
            <text:p>單色</text:p>
            <text:p>9789864791781</text:p>
          </table:table-cell>
          <table:table-cell office:value-type="string" table:style-name="ce17">
            <text:p>臺北市兒童深耕閱讀核心推薦</text:p>
            <text:p>文化部優良課外讀物推介</text:p>
            <text:p>「好書大家讀」入選好書</text:p>
          </table:table-cell>
          <table:table-cell office:value-type="string" table:style-name="ce17">
            <text:p>外婆過世後，外公不言不語，連外公最疼愛的小璐都束手無策。小璐的母親決定送外公到養老院。可憐的外公那麼喜歡他的花園和自由……小璐無法接受母親的做法，決定要綁架自己的外公……</text:p>
          </table:table-cell>
          <table:table-cell office:value-type="string" table:style-name="ce17">
            <text:p>語文</text:p>
            <text:p>社會</text:p>
            <text:p>綜合活動</text:p>
          </table:table-cell>
          <table:table-cell office:value-type="string" table:style-name="ce17">
            <text:p>環境教育</text:p>
            <text:p>人權教育</text:p>
          </table:table-cell>
          <table:table-cell table:number-columns-repeated="16376"/>
        </table:table-row>
        <table:table-row table:style-name="ro9">
          <table:table-cell office:value-type="string" table:style-name="ce17">
            <text:p>第七個願望</text:p>
          </table:table-cell>
          <table:table-cell office:value-type="string" table:style-name="ce17">
            <text:p>第七個願望</text:p>
            <text:p>文/凱特.梅斯納</text:p>
            <text:p>譯/劉清彥</text:p>
            <text:p>小天下</text:p>
          </table:table-cell>
          <table:table-cell office:value-type="string" table:style-name="ce20">
            <text:p>民107</text:p>
            <text:p>350元</text:p>
          </table:table-cell>
          <table:table-cell office:value-type="string" table:style-name="ce20">
            <text:p>14.8X21cm</text:p>
            <text:p>272頁</text:p>
            <text:p>平裝</text:p>
            <text:p>單色</text:p>
            <text:p>9789864794188</text:p>
          </table:table-cell>
          <table:table-cell office:value-type="string" table:style-name="ce17">
            <text:p>2018年好書大家讀年度好書</text:p>
          </table:table-cell>
          <table:table-cell office:value-type="string" table:style-name="ce17">
            <text:p>這年冬天，查莉努力克服恐懼，嘗試冰上垂釣——她一心想用賣魚賺到的錢來買夢想中的愛爾蘭舞衣，參加期望已久的比賽。沒想到，第一條上鉤的鱸魚竟然開口說話！這條魚承諾，只要放牠自由，就幫查莉實現願望。然而，願望確實成真了，查莉的生活卻因此變得一團混亂……</text:p>
          </table:table-cell>
          <table:table-cell office:value-type="string" table:style-name="ce17">
            <text:p>語文</text:p>
            <text:p>社會</text:p>
            <text:p>綜合活動</text:p>
          </table:table-cell>
          <table:table-cell office:value-type="string" table:style-name="ce17">
            <text:p>環境教育</text:p>
            <text:p>家政教育</text:p>
          </table:table-cell>
          <table:table-cell table:number-columns-repeated="16376"/>
        </table:table-row>
        <table:table-row table:style-name="ro9">
          <table:table-cell office:value-type="string" table:style-name="ce17">
            <text:p>交換</text:p>
          </table:table-cell>
          <table:table-cell office:value-type="string" table:style-name="ce17">
            <text:p>交換</text:p>
            <text:p>文/馬丁.貝德弗</text:p>
            <text:p>譯/鄒嘉容</text:p>
            <text:p>未來出版</text:p>
          </table:table-cell>
          <table:table-cell office:value-type="string" table:style-name="ce20">
            <text:p>民107</text:p>
            <text:p>350元</text:p>
          </table:table-cell>
          <table:table-cell office:value-type="string" table:style-name="ce20">
            <text:p>14.8X21cm</text:p>
            <text:p>340頁</text:p>
            <text:p>平裝</text:p>
            <text:p>單色</text:p>
            <text:p>9789864793600</text:p>
          </table:table-cell>
          <table:table-cell office:value-type="string" table:style-name="ce17">
            <text:p>2012年英國卡內基文學獎提名</text:p>
            <text:p>2011年英國柯斯達文學獎入圍</text:p>
            <text:p>美國圖書館協會2011年度最佳青少年書籍</text:p>
          </table:table-cell>
          <table:table-cell office:value-type="string" table:style-name="ce17">
            <text:p>艾力克一早醒來，發現自己置身在一棟陌生的房子裡……早餐桌上的親人都是陌生面孔，他在鏡子裡看到的是另一個陌生男孩──他成了菲力普！原來的他怎麼了？現在這具身體的主人又怎麼了？除非找出事件發生的原委、知道如何重回過去，否則他將永遠被困在菲力普的身體裡……</text:p>
          </table:table-cell>
          <table:table-cell office:value-type="string" table:style-name="ce17">
            <text:p>語文</text:p>
            <text:p>社會</text:p>
            <text:p>綜合活動</text:p>
          </table:table-cell>
          <table:table-cell office:value-type="string" table:style-name="ce17">
            <text:p>環境教育</text:p>
            <text:p>家政教育</text:p>
            <text:p>人權教育</text:p>
          </table:table-cell>
          <table:table-cell table:number-columns-repeated="16376"/>
        </table:table-row>
        <table:table-row table:style-name="ro9">
          <table:table-cell office:value-type="string" table:style-name="ce17">
            <text:p>獵書遊戲：逃出惡魔島</text:p>
          </table:table-cell>
          <table:table-cell office:value-type="string" table:style-name="ce17">
            <text:p>獵書遊戲：逃出惡魔島</text:p>
            <text:p>文/珍妮佛.夏伯里斯.貝特曼</text:p>
            <text:p>親子天下</text:p>
          </table:table-cell>
          <table:table-cell office:value-type="string" table:style-name="ce20">
            <text:p>民107</text:p>
            <text:p>360元</text:p>
          </table:table-cell>
          <table:table-cell office:value-type="string" table:style-name="ce20">
            <text:p>14.8X21cm</text:p>
            <text:p>288頁</text:p>
            <text:p>平裝</text:p>
            <text:p>單色</text:p>
            <text:p>9789575030667</text:p>
          </table:table-cell>
          <table:table-cell office:value-type="string" table:style-name="ce17">
            <text:p>好書大家讀入選</text:p>
            <text:p>亞馬遜網路書店年度選書</text:p>
            <text:p>美國書商協會選書</text:p>
          </table:table-cell>
          <table:table-cell office:value-type="string" table:style-name="ce17">
            <text:p>有出版界「威利．旺卡」之稱的葛斯華德又有新點子。為了幫助好友的書店重生，他設計了一場名為「逃出惡魔島」的密室逃脫遊戲，遊戲地點正是舊金山灣充滿神祕色彩的惡魔島。傳說那裡曾有一座戒備森嚴的監獄，即使是最凶惡的罪犯，都無法從島上脫身。</text:p>
          </table:table-cell>
          <table:table-cell office:value-type="string" table:style-name="ce17">
            <text:p>語文</text:p>
            <text:p>社會</text:p>
            <text:p>數學</text:p>
          </table:table-cell>
          <table:table-cell office:value-type="string" table:style-name="ce17">
            <text:p>人權教育</text:p>
            <text:p>家政教育</text:p>
            <text:p>生涯發展教育</text:p>
          </table:table-cell>
          <table:table-cell table:number-columns-repeated="16376"/>
        </table:table-row>
        <table:table-row table:style-name="ro9">
          <table:table-cell office:value-type="string" table:style-name="ce17">
            <text:p>逃難者</text:p>
          </table:table-cell>
          <table:table-cell office:value-type="string" table:style-name="ce17">
            <text:p>逃難者</text:p>
            <text:p>文/艾倫.葛拉茲</text:p>
            <text:p>譯/郭恩惠</text:p>
            <text:p>親子天下</text:p>
          </table:table-cell>
          <table:table-cell office:value-type="string" table:style-name="ce20">
            <text:p>民107</text:p>
            <text:p>360元</text:p>
          </table:table-cell>
          <table:table-cell office:value-type="string" table:style-name="ce20">
            <text:p>14.8X21cm</text:p>
            <text:p>344頁</text:p>
            <text:p>平裝</text:p>
            <text:p>單色</text:p>
            <text:p>9789575030124</text:p>
          </table:table-cell>
          <table:table-cell office:value-type="string" table:style-name="ce17">
            <text:p>閱讀誌好書入選</text:p>
            <text:p>《紐約時報》年度最佳童書</text:p>
            <text:p>《科克斯書評》年度最佳童書</text:p>
          </table:table-cell>
          <table:table-cell office:value-type="string" table:style-name="ce17">
            <text:p>瞬息萬變的世界中，沒有人是局外人。3個動盪不安的時代，3段與命運抗衡的逃難故事，為了尋找讓自己安身立命的家園，他們冒險在大海上漂流，航向未知的世界……</text:p>
          </table:table-cell>
          <table:table-cell office:value-type="string" table:style-name="ce17">
            <text:p>語文</text:p>
            <text:p>社會</text:p>
            <text:p>藝術</text:p>
          </table:table-cell>
          <table:table-cell office:value-type="string" table:style-name="ce17">
            <text:p>人權教育</text:p>
            <text:p>家政教育</text:p>
            <text:p>海洋教育</text:p>
          </table:table-cell>
          <table:table-cell table:number-columns-repeated="16376"/>
        </table:table-row>
        <table:table-row table:style-name="ro9">
          <table:table-cell office:value-type="string" table:style-name="ce17">
            <text:p>槍聲下的飛毛鬼</text:p>
          </table:table-cell>
          <table:table-cell office:value-type="string" table:style-name="ce17">
            <text:p>槍聲下的飛毛鬼</text:p>
            <text:p>文/傑森.雷諾茲</text:p>
            <text:p>譯/趙映雪</text:p>
            <text:p>小天下</text:p>
          </table:table-cell>
          <table:table-cell office:value-type="string" table:style-name="ce20">
            <text:p>民107</text:p>
            <text:p>300元</text:p>
          </table:table-cell>
          <table:table-cell office:value-type="string" table:style-name="ce20">
            <text:p>14.8X20.5cm</text:p>
            <text:p>224頁</text:p>
            <text:p>平裝</text:p>
            <text:p>單色</text:p>
            <text:p>9789864794874</text:p>
          </table:table-cell>
          <table:table-cell office:value-type="string" table:style-name="ce17">
            <text:p>美國國家書卷獎決選</text:p>
          </table:table-cell>
          <table:table-cell office:value-type="string" table:style-name="ce17">
            <text:p>教練說：「很可惜，還沒有人能跑那麼快。」阿鬼，一直以來只會一件事，就是跑步，但一心想打籃球的他從未考慮加入田徑隊。有天他忍不住跟一名短跑健將比賽，竟然跑贏了！這讓教練注意到他的天分。然而，阿鬼不只會跑步，還有滿腔怒火，以及一段他想逃離的過去……</text:p>
          </table:table-cell>
          <table:table-cell office:value-type="string" table:style-name="ce17">
            <text:p>語文</text:p>
            <text:p>社會</text:p>
            <text:p>藝術</text:p>
          </table:table-cell>
          <table:table-cell office:value-type="string" table:style-name="ce17">
            <text:p>環境教育</text:p>
            <text:p>家政教育</text:p>
            <text:p>生涯發展教育</text:p>
          </table:table-cell>
          <table:table-cell table:number-columns-repeated="16376"/>
        </table:table-row>
        <table:table-row table:style-name="ro9">
          <table:table-cell office:value-type="string" table:style-name="ce17">
            <text:p>祕密地圖</text:p>
          </table:table-cell>
          <table:table-cell office:value-type="string" table:style-name="ce17">
            <text:p>祕密地圖</text:p>
            <text:p>文/安德魯.克萊門斯</text:p>
            <text:p>譯/劉嘉路</text:p>
            <text:p>遠流</text:p>
          </table:table-cell>
          <table:table-cell office:value-type="string" table:style-name="ce20">
            <text:p>民104</text:p>
            <text:p>250元</text:p>
          </table:table-cell>
          <table:table-cell office:value-type="string" table:style-name="ce20">
            <text:p>14.8X20.9cm</text:p>
            <text:p>200頁</text:p>
            <text:p>平裝</text:p>
            <text:p>單色</text:p>
            <text:p>9789573277248</text:p>
          </table:table-cell>
          <table:table-cell office:value-type="string" table:style-name="ce17">
            <text:p>文化部第38次中小學生優良課外讀物推介</text:p>
            <text:p>第69梯次「好書大家讀」好書推薦</text:p>
          </table:table-cell>
          <table:table-cell office:value-type="string" table:style-name="ce17">
            <text:p>艾爾頓從小就對地圖展現出超凡的熱愛與興趣。他所認知的地圖，能夠解釋他觀察各種事物的全貌解析，身邊的同學、老師，甚至是校長的行為樣態，都是艾爾頓繪製地圖的材料，而且，這些地圖都是他的祕密。某天，他的祕密地圖在展示給學校風雲人物昆特看過之後，居然離奇失蹤，更重要的是，拿走地圖的神祕人對他發出了勒贖信？</text:p>
          </table:table-cell>
          <table:table-cell office:value-type="string" table:style-name="ce17">
            <text:p>語文</text:p>
            <text:p>綜合活動</text:p>
          </table:table-cell>
          <table:table-cell office:value-type="string" table:style-name="ce17">
            <text:p>生涯發展教育</text:p>
          </table:table-cell>
          <table:table-cell table:number-columns-repeated="16376"/>
        </table:table-row>
        <table:table-row table:style-name="ro9">
          <table:table-cell office:value-type="string" table:style-name="ce17">
            <text:p>修煉前傳：未知樹的預言</text:p>
          </table:table-cell>
          <table:table-cell office:value-type="string" table:style-name="ce17">
            <text:p>修煉前傳：未知樹的預言</text:p>
            <text:p>文/陳郁如</text:p>
            <text:p>小兵</text:p>
          </table:table-cell>
          <table:table-cell office:value-type="string" table:style-name="ce20">
            <text:p>民104</text:p>
            <text:p>360元</text:p>
          </table:table-cell>
          <table:table-cell office:value-type="string" table:style-name="ce20">
            <text:p>17X22cm</text:p>
            <text:p>368頁</text:p>
            <text:p>平裝</text:p>
            <text:p>單色</text:p>
            <text:p>9789865641207</text:p>
          </table:table-cell>
          <table:table-cell office:value-type="string" table:style-name="ce17">
            <text:p>入選2016德國法蘭克福書展台灣館主題書</text:p>
            <text:p>2016臺南市圖優質本土兒童文學書籍推薦書單</text:p>
          </table:table-cell>
          <table:table-cell office:value-type="string" table:style-name="ce17">
            <text:p>這是一部屬於華人的奇幻小說，洪蘭教授讚譽作者功力完全不輸ＪＫ羅琳。故事敘述上古時代，人類與神獸精怪都處在同一個時空。當時有一棵可以預測未來的樹，它預言：「下一任領皇，神獸滅亡……」故事充滿懸疑，引人入勝，充滿勇氣與善念。</text:p>
          </table:table-cell>
          <table:table-cell office:value-type="string" table:style-name="ce17">
            <text:p>語文</text:p>
            <text:p>綜合活動</text:p>
          </table:table-cell>
          <table:table-cell office:value-type="string" table:style-name="ce17">
            <text:p>生涯發展教育</text:p>
            <text:p>家政教育</text:p>
          </table:table-cell>
          <table:table-cell table:number-columns-repeated="16376"/>
        </table:table-row>
        <table:table-row table:style-name="ro9">
          <table:table-cell office:value-type="string" table:style-name="ce17">
            <text:p>瓶中迷境</text:p>
          </table:table-cell>
          <table:table-cell office:value-type="string" table:style-name="ce17">
            <text:p>瓶中迷境</text:p>
            <text:p>文/梅格.沃里茲</text:p>
            <text:p>譯/謝靜雯</text:p>
            <text:p>親子天下</text:p>
          </table:table-cell>
          <table:table-cell office:value-type="string" table:style-name="ce20">
            <text:p>民105</text:p>
            <text:p>350元</text:p>
          </table:table-cell>
          <table:table-cell office:value-type="string" table:style-name="ce20">
            <text:p>14.8X21cm</text:p>
            <text:p>320頁</text:p>
            <text:p>平裝</text:p>
            <text:p>單色</text:p>
            <text:p>9789869371933</text:p>
          </table:table-cell>
          <table:table-cell office:value-type="string" table:style-name="ce17">
            <text:p>《時代雜誌》年度最佳作品</text:p>
            <text:p>亞馬遜網路書店年度最佳作品</text:p>
          </table:table-cell>
          <table:table-cell office:value-type="string" table:style-name="ce17">
            <text:p>潔兒被父母送到一所專門治療「情緒脆弱、天資聰穎」的青少年寄宿學校，和癱瘓的凱西、弟弟失蹤的席耶拉、家庭破裂的馬克以及意外鑄下大錯的葛里芬被選入一門「特殊主題」課程，並且拿到一本老舊的紅皮日記。而他們發現，那本日記似乎具有某種神祕的力量……</text:p>
          </table:table-cell>
          <table:table-cell office:value-type="string" table:style-name="ce17">
            <text:p>語文</text:p>
            <text:p>綜合活動</text:p>
          </table:table-cell>
          <table:table-cell office:value-type="string" table:style-name="ce17">
            <text:p>性別平等教育</text:p>
          </table:table-cell>
          <table:table-cell table:number-columns-repeated="16376"/>
        </table:table-row>
        <table:table-row table:style-name="ro9">
          <table:table-cell office:value-type="string" table:style-name="ce17">
            <text:p>早安豆漿店：林良給青少年的31種智慧態度處方</text:p>
          </table:table-cell>
          <table:table-cell office:value-type="string" table:style-name="ce17">
            <text:p>早安豆漿店：林良給青少年的31種智慧態度處方</text:p>
            <text:p>文/林良</text:p>
            <text:p>國語日報</text:p>
          </table:table-cell>
          <table:table-cell office:value-type="string" table:style-name="ce20">
            <text:p>民104</text:p>
            <text:p>260元</text:p>
          </table:table-cell>
          <table:table-cell office:value-type="string" table:style-name="ce20">
            <text:p>15X21cm</text:p>
            <text:p>224頁</text:p>
            <text:p>平裝</text:p>
            <text:p>單色</text:p>
            <text:p>9789577517678</text:p>
          </table:table-cell>
          <table:table-cell office:value-type="string" table:style-name="ce17">
            <text:p>好書大家讀年度好書</text:p>
            <text:p>文化部中小學生優良課外讀物</text:p>
            <text:p>台北市教育局深耕閱讀</text:p>
          </table:table-cell>
          <table:table-cell office:value-type="string" table:style-name="ce17">
            <text:p>敘述一個大學女生運用觀察和周密的思考，幫助父母挽救即將倒閉的豆漿店。讀這篇故事，不只是閱讀故事的本身，還能感受到面對困境時，態度的重要。「冷靜」，是值得我們追求、培養的人格美質之一。</text:p>
          </table:table-cell>
          <table:table-cell office:value-type="string" table:style-name="ce17">
            <text:p>語文</text:p>
            <text:p>綜合活動</text:p>
            <text:p>社會</text:p>
          </table:table-cell>
          <table:table-cell office:value-type="string" table:style-name="ce17">
            <text:p>人權教育</text:p>
            <text:p>生涯發展教育</text:p>
            <text:p>環境教育</text:p>
          </table:table-cell>
          <table:table-cell table:number-columns-repeated="16376"/>
        </table:table-row>
        <table:table-row table:style-name="ro9">
          <table:table-cell office:value-type="string" table:style-name="ce17">
            <text:p>會走路的人：林良給青少年的30個品格打造計畫</text:p>
          </table:table-cell>
          <table:table-cell office:value-type="string" table:style-name="ce17">
            <text:p>會走路的人：林良給青少年的30個品格打造計畫</text:p>
            <text:p>文/林良</text:p>
            <text:p>國語日報</text:p>
          </table:table-cell>
          <table:table-cell office:value-type="string" table:style-name="ce20">
            <text:p>民104</text:p>
            <text:p>260元</text:p>
          </table:table-cell>
          <table:table-cell office:value-type="string" table:style-name="ce20">
            <text:p>15X21cm</text:p>
            <text:p>208頁</text:p>
            <text:p>平裝</text:p>
            <text:p>單色</text:p>
            <text:p>9789577517531</text:p>
          </table:table-cell>
          <table:table-cell office:value-type="string" table:style-name="ce17">
            <text:p>好書大家讀年度好書</text:p>
            <text:p>文化部中小學生優良課外讀物</text:p>
            <text:p>台北市教育局深耕閱讀</text:p>
          </table:table-cell>
          <table:table-cell office:value-type="string" table:style-name="ce17">
            <text:p>冷靜也許不能使壞事變好，卻能防止壞事變得更壞。好習慣一旦養成，就成為你人格的一部分，讓你成為一個有效率的人會花錢的人，總是把錢用在有意義的事上。節省有時候只是一時的手段。能坦然承認自己的錯，是心胸寬大的另一項特色！</text:p>
          </table:table-cell>
          <table:table-cell office:value-type="string" table:style-name="ce17">
            <text:p>語文</text:p>
            <text:p>綜合活動</text:p>
            <text:p>藝術</text:p>
          </table:table-cell>
          <table:table-cell office:value-type="string" table:style-name="ce17">
            <text:p>生涯發展教育</text:p>
            <text:p>人權教育</text:p>
            <text:p>家政教育</text:p>
          </table:table-cell>
          <table:table-cell table:number-columns-repeated="16376"/>
        </table:table-row>
        <table:table-row table:style-name="ro9">
          <table:table-cell office:value-type="string" table:style-name="ce17">
            <text:p>小公主莎拉</text:p>
          </table:table-cell>
          <table:table-cell office:value-type="string" table:style-name="ce17">
            <text:p>小公主莎拉</text:p>
            <text:p>文/法蘭西絲.霍奇森.伯內特</text:p>
            <text:p>譯/聞翊均</text:p>
            <text:p>野人文化</text:p>
          </table:table-cell>
          <table:table-cell office:value-type="string" table:style-name="ce20">
            <text:p>民107</text:p>
            <text:p>300元</text:p>
          </table:table-cell>
          <table:table-cell office:value-type="string" table:style-name="ce20">
            <text:p>14.8X21cm</text:p>
            <text:p>288頁</text:p>
            <text:p>平裝</text:p>
            <text:p>單色</text:p>
            <text:p>9789863842583</text:p>
          </table:table-cell>
          <table:table-cell office:value-type="string" table:style-name="ce17">
            <text:p>美國教師百大選書</text:p>
            <text:p>改編為日本動畫</text:p>
          </table:table-cell>
          <table:table-cell office:value-type="string" table:style-name="ce17">
            <text:p>「公主」不僅僅是個頭銜，也是一種態度。家境富有的莎拉因父親離世，在學校裡的地位受到了毀滅性的打擊。窮困潦倒的她在校長偽善惡毒的虐待中艱難度日，受盡苦難，但莎拉依保持一顆樂觀高貴的心，以公主高貴氣度面對各種困境。</text:p>
          </table:table-cell>
          <table:table-cell office:value-type="string" table:style-name="ce17">
            <text:p>語文</text:p>
            <text:p>藝術</text:p>
          </table:table-cell>
          <table:table-cell office:value-type="string" table:style-name="ce17">
            <text:p>生涯發展教育</text:p>
          </table:table-cell>
          <table:table-cell table:number-columns-repeated="16376"/>
        </table:table-row>
        <table:table-row table:style-name="ro9">
          <table:table-cell office:value-type="string" table:style-name="ce17">
            <text:p>癡人</text:p>
          </table:table-cell>
          <table:table-cell office:value-type="string" table:style-name="ce17">
            <text:p>癡人</text:p>
            <text:p>文/蔡宜容</text:p>
            <text:p>圖/蔡宜芳</text:p>
            <text:p>小魯文化</text:p>
          </table:table-cell>
          <table:table-cell office:value-type="string" table:style-name="ce20">
            <text:p>民106</text:p>
            <text:p>290元</text:p>
          </table:table-cell>
          <table:table-cell office:value-type="string" table:style-name="ce20">
            <text:p>17X21cm</text:p>
            <text:p>176頁</text:p>
            <text:p>平裝</text:p>
            <text:p>雙色</text:p>
            <text:p>9789862117255</text:p>
          </table:table-cell>
          <table:table-cell office:value-type="string" table:style-name="ce17">
            <text:p>香港第一屆臺灣童書節好書推薦</text:p>
            <text:p>「好書大家讀」年度好書</text:p>
          </table:table-cell>
          <table:table-cell office:value-type="string" table:style-name="ce17">
            <text:p>用兩個故事穿插交織出中華美學的最高意境──癡。一段描寫黃大癡（黃公望）的性情、交友、對生死的想法，及其創作〈富春山居圖〉的心境、對天地山水的癡迷。另一段以清朝吳問卿和小ㄚ頭醜兒的對話，來看吳問卿對〈富春山居圖〉的癡狂。</text:p>
          </table:table-cell>
          <table:table-cell office:value-type="string" table:style-name="ce17">
            <text:p>語文</text:p>
            <text:p>藝術</text:p>
          </table:table-cell>
          <table:table-cell office:value-type="string" table:style-name="ce17">
            <text:p>生涯發展教育</text:p>
          </table:table-cell>
          <table:table-cell table:number-columns-repeated="16376"/>
        </table:table-row>
        <table:table-row table:style-name="ro9">
          <table:table-cell office:value-type="string" table:style-name="ce17">
            <text:p>魔法二分之一</text:p>
          </table:table-cell>
          <table:table-cell office:value-type="string" table:style-name="ce17">
            <text:p>魔法二分之一</text:p>
            <text:p>文/愛德華.伊格</text:p>
            <text:p>圖/林劭貞</text:p>
            <text:p>譯/趙永芬</text:p>
            <text:p>小熊</text:p>
          </table:table-cell>
          <table:table-cell office:value-type="string" table:style-name="ce20">
            <text:p>民107</text:p>
            <text:p>230元</text:p>
          </table:table-cell>
          <table:table-cell office:value-type="string" table:style-name="ce20">
            <text:p>14.8X21cm</text:p>
            <text:p>232頁</text:p>
            <text:p>平裝</text:p>
            <text:p>單色</text:p>
            <text:p>9789865863487</text:p>
          </table:table-cell>
          <table:table-cell office:value-type="string" table:style-name="ce17">
            <text:p>美國《學校圖書館學報》Top100兒童小說選書</text:p>
          </table:table-cell>
          <table:table-cell office:value-type="string" table:style-name="ce17">
            <text:p>珍和兄弟姊妹正面臨史上最無聊的暑假。他們的爸爸過世了，媽媽必須工作養家，只有凶巴巴的保母和貓咪凱芮陪伴他們。珍撿到一枚魔法硬幣，它能實現任何願望的二分之一。什麼是「希望貓咪會講話」的二分之一？什麼又是「從此過著幸福快樂的生活」的二分之一呢？</text:p>
          </table:table-cell>
          <table:table-cell office:value-type="string" table:style-name="ce17">
            <text:p>語文</text:p>
            <text:p>藝術</text:p>
          </table:table-cell>
          <table:table-cell office:value-type="string" table:style-name="ce17">
            <text:p>環境教育</text:p>
          </table:table-cell>
          <table:table-cell table:number-columns-repeated="16376"/>
        </table:table-row>
        <table:table-row table:style-name="ro9">
          <table:table-cell office:value-type="string" table:style-name="ce17">
            <text:p>賈斯汀 . 摩根有匹小馬</text:p>
          </table:table-cell>
          <table:table-cell office:value-type="string" table:style-name="ce17">
            <text:p>賈斯汀 . 摩根有匹小馬</text:p>
            <text:p>文/瑪格莉特.亨利</text:p>
            <text:p>譯/朱恩伶</text:p>
            <text:p>維京國際</text:p>
          </table:table-cell>
          <table:table-cell office:value-type="string" table:style-name="ce20">
            <text:p>民104</text:p>
            <text:p>220元</text:p>
          </table:table-cell>
          <table:table-cell office:value-type="string" table:style-name="ce20">
            <text:p>14.8X21cm</text:p>
            <text:p>192頁</text:p>
            <text:p>平裝</text:p>
            <text:p>單色</text:p>
            <text:p>9789864400218</text:p>
          </table:table-cell>
          <table:table-cell office:value-type="string" table:style-name="ce17">
            <text:p>2015年度好書大家讀最佳童書</text:p>
            <text:p>文化部中小學生優良課外讀物</text:p>
          </table:table-cell>
          <table:table-cell office:value-type="string" table:style-name="ce17">
            <text:p>這是一則傳奇故事，敘述一匹不起眼的平凡勞役小馬，如何變成美國名駒之父。美國獨立初期，牠住在佛蒙特州的青色山脈間，對美國的創建盡過一己之力。牠曾經協助移民開墾森林，拖倒原木，清理土地，建造最初的原木屋；也曾經幫忙鋪橋造路，在荒野中開闢馬路。</text:p>
          </table:table-cell>
          <table:table-cell office:value-type="string" table:style-name="ce17">
            <text:p>語文</text:p>
            <text:p>藝術</text:p>
            <text:p>社會</text:p>
          </table:table-cell>
          <table:table-cell office:value-type="string" table:style-name="ce17">
            <text:p>人權教育</text:p>
          </table:table-cell>
          <table:table-cell table:number-columns-repeated="16376"/>
        </table:table-row>
        <table:table-row table:style-name="ro9">
          <table:table-cell office:value-type="string" table:style-name="ce17">
            <text:p>愛麗絲鏡中奇遇</text:p>
          </table:table-cell>
          <table:table-cell office:value-type="string" table:style-name="ce17">
            <text:p>愛麗絲鏡中奇遇</text:p>
            <text:p>文/Lewis Carroll</text:p>
            <text:p>圖/Helen Oxenbury</text:p>
            <text:p>譯/賴慈芸</text:p>
            <text:p>國語日報</text:p>
          </table:table-cell>
          <table:table-cell office:value-type="string" table:style-name="ce20">
            <text:p>民104</text:p>
            <text:p>380元</text:p>
          </table:table-cell>
          <table:table-cell office:value-type="string" table:style-name="ce20">
            <text:p>18X21cm</text:p>
            <text:p>224頁</text:p>
            <text:p>平裝</text:p>
            <text:p>彩色</text:p>
            <text:p>9789577517593</text:p>
          </table:table-cell>
          <table:table-cell office:value-type="string" table:style-name="ce17">
            <text:p>好書大家讀年度好書</text:p>
            <text:p>文化部中小學生優良課外讀物</text:p>
          </table:table-cell>
          <table:table-cell office:value-type="string" table:style-name="ce17">
            <text:p>愛麗絲滑進鏡子裡，進入不可思議的世界——傻里傻氣的叮噹兄弟、驕傲的蛋頭先生，還有牙尖爪利的莫空龍！她拚命跑（一不小心還弄丟自己的名字！）……150年來，兩本《愛麗絲》的長久魅力和無盡的趣味，停留在孩子心頭，直到進入成人世界後仍不時浮現。</text:p>
          </table:table-cell>
          <table:table-cell office:value-type="string" table:style-name="ce17">
            <text:p>語文</text:p>
            <text:p>藝術</text:p>
            <text:p>社會</text:p>
          </table:table-cell>
          <table:table-cell office:value-type="string" table:style-name="ce17">
            <text:p>人權教育</text:p>
            <text:p>生涯發展教育</text:p>
            <text:p>性別平等教育</text:p>
          </table:table-cell>
          <table:table-cell table:number-columns-repeated="16376"/>
        </table:table-row>
        <table:table-row table:style-name="ro9">
          <table:table-cell office:value-type="string" table:style-name="ce17">
            <text:p>羅生門</text:p>
          </table:table-cell>
          <table:table-cell office:value-type="string" table:style-name="ce17">
            <text:p>羅生門</text:p>
            <text:p>文/芥川龍之介</text:p>
            <text:p>譯/黃瀞瑤</text:p>
            <text:p>野人文化</text:p>
          </table:table-cell>
          <table:table-cell office:value-type="string" table:style-name="ce20">
            <text:p>民107</text:p>
            <text:p>250元</text:p>
          </table:table-cell>
          <table:table-cell office:value-type="string" table:style-name="ce20">
            <text:p>15X21cm</text:p>
            <text:p>224頁</text:p>
            <text:p>平裝</text:p>
            <text:p>雙色</text:p>
            <text:p>9789863841593</text:p>
          </table:table-cell>
          <table:table-cell office:value-type="string" table:style-name="ce17">
            <text:p>文化部優良課外讀物</text:p>
            <text:p>日本國高中生必讀經典</text:p>
          </table:table-cell>
          <table:table-cell office:value-type="string" table:style-name="ce17">
            <text:p>芥川龍之介短暫一生中寫了超過150篇小說。他的短篇小說取材新穎，情節新奇、詭異，關注社會的醜惡現象，卻很少直接評論，僅以冷峻的文字和簡潔有力的語言來陳述，讓讀者深感人性之醜惡，具有極高度的藝術性，同時也成為當時社會的縮影。</text:p>
          </table:table-cell>
          <table:table-cell office:value-type="string" table:style-name="ce17">
            <text:p>語文</text:p>
            <text:p>藝術</text:p>
            <text:p>社會</text:p>
          </table:table-cell>
          <table:table-cell office:value-type="string" table:style-name="ce17">
            <text:p>生涯發展教育</text:p>
          </table:table-cell>
          <table:table-cell table:number-columns-repeated="16376"/>
        </table:table-row>
        <table:table-row table:style-name="ro9">
          <table:table-cell office:value-type="string" table:style-name="ce17">
            <text:p>少年維特的煩惱</text:p>
          </table:table-cell>
          <table:table-cell office:value-type="string" table:style-name="ce17">
            <text:p>少年維特的煩惱</text:p>
            <text:p>文/歌德</text:p>
            <text:p>譯/管中琪</text:p>
            <text:p>野人文化</text:p>
          </table:table-cell>
          <table:table-cell office:value-type="string" table:style-name="ce20">
            <text:p>民105</text:p>
            <text:p>300元</text:p>
          </table:table-cell>
          <table:table-cell office:value-type="string" table:style-name="ce20">
            <text:p>13X19cm</text:p>
            <text:p>208頁</text:p>
            <text:p>精裝</text:p>
            <text:p>單色</text:p>
            <text:p>9789863842446</text:p>
          </table:table-cell>
          <table:table-cell office:value-type="string" table:style-name="ce17">
            <text:p>英國《每日電訊報》「百大必讀小說」上榜</text:p>
            <text:p>改編韓國同名音樂劇《少年維特的煩惱》</text:p>
          </table:table-cell>
          <table:table-cell office:value-type="string" table:style-name="ce17">
            <text:p>維特是個嚮往自由的年輕人，多愁善感、直率可愛、熾熱激情。在一場舞會上夏珞特相逢，對她一見鍾情。然而夏珞特已有婚約，深愛著未婚夫，這份暗戀將維特推向生命的極限。本書是德國浪漫主義文學先鋒歌德經典悲戀小說。</text:p>
          </table:table-cell>
          <table:table-cell office:value-type="string" table:style-name="ce17">
            <text:p>語文</text:p>
            <text:p>藝術</text:p>
            <text:p>社會</text:p>
          </table:table-cell>
          <table:table-cell office:value-type="string" table:style-name="ce17">
            <text:p>生涯發展教育</text:p>
          </table:table-cell>
          <table:table-cell table:number-columns-repeated="16376"/>
        </table:table-row>
        <table:table-row table:style-name="ro9">
          <table:table-cell office:value-type="string" table:style-name="ce17">
            <text:p>轉學生的惡作劇：穿越時空找回勇氣的成長冒險旅程</text:p>
          </table:table-cell>
          <table:table-cell office:value-type="string" table:style-name="ce17">
            <text:p>轉學生的惡作劇：穿越時空找回勇氣的成長冒險旅程</text:p>
            <text:p>文/喜多川泰</text:p>
            <text:p>譯/劉姿君</text:p>
            <text:p>野人文化</text:p>
          </table:table-cell>
          <table:table-cell office:value-type="string" table:style-name="ce20">
            <text:p>民104</text:p>
            <text:p>280元</text:p>
          </table:table-cell>
          <table:table-cell office:value-type="string" table:style-name="ce20">
            <text:p>13X19cm</text:p>
            <text:p>296頁</text:p>
            <text:p>平裝</text:p>
            <text:p>單色</text:p>
            <text:p>9789863840251</text:p>
          </table:table-cell>
          <table:table-cell office:value-type="string" table:style-name="ce17">
            <text:p>中小學生優良課外讀物</text:p>
          </table:table-cell>
          <table:table-cell office:value-type="string" table:style-name="ce17">
            <text:p>「教師工作不是對家長有求必應！」「再也不要被家長牽著鼻子走！趁還來得及，讓孩子多跌倒幾次，我才能教他們怎樣才不會再摔倒！」一個被現實澆熄熱情的小學老師，原本低調度日，直到班上來了一位自稱「穿越時空」的轉學生而大大的轉變…</text:p>
          </table:table-cell>
          <table:table-cell office:value-type="string" table:style-name="ce17">
            <text:p>語文</text:p>
            <text:p>藝術</text:p>
            <text:p>社會</text:p>
          </table:table-cell>
          <table:table-cell office:value-type="string" table:style-name="ce17">
            <text:p>生涯發展教育</text:p>
          </table:table-cell>
          <table:table-cell table:number-columns-repeated="16376"/>
        </table:table-row>
        <table:table-row table:style-name="ro9">
          <table:table-cell office:value-type="string" table:style-name="ce17">
            <text:p>宋詞背後的祕密</text:p>
          </table:table-cell>
          <table:table-cell office:value-type="string" table:style-name="ce17">
            <text:p>宋詞背後的祕密</text:p>
            <text:p>文/林玉玫</text:p>
            <text:p>如果出版</text:p>
          </table:table-cell>
          <table:table-cell office:value-type="string" table:style-name="ce20">
            <text:p>民104</text:p>
            <text:p>300元</text:p>
          </table:table-cell>
          <table:table-cell office:value-type="string" table:style-name="ce20">
            <text:p>15X21cm</text:p>
            <text:p>272頁</text:p>
            <text:p>平裝</text:p>
            <text:p>單色</text:p>
            <text:p>9789866006814</text:p>
          </table:table-cell>
          <table:table-cell office:value-type="string" table:style-name="ce17">
            <text:p>金石堂排行榜</text:p>
            <text:p>誠品書店排行榜</text:p>
          </table:table-cell>
          <table:table-cell office:value-type="string" table:style-name="ce17">
            <text:p>讀宋詞，就像穿越八百年回到古代當文青；讀宋詞，也讓我們更加明白人性裡真摯的情感。</text:p>
          </table:table-cell>
          <table:table-cell office:value-type="string" table:style-name="ce17">
            <text:p>語文</text:p>
            <text:p>藝術</text:p>
            <text:p>社會</text:p>
          </table:table-cell>
          <table:table-cell office:value-type="string" table:style-name="ce17">
            <text:p>生涯發展教育</text:p>
          </table:table-cell>
          <table:table-cell table:number-columns-repeated="16376"/>
        </table:table-row>
        <table:table-row table:style-name="ro9">
          <table:table-cell office:value-type="string" table:style-name="ce17">
            <text:p>綠野仙蹤</text:p>
          </table:table-cell>
          <table:table-cell office:value-type="string" table:style-name="ce17">
            <text:p>綠野仙蹤</text:p>
            <text:p>文/L.法蘭克.包姆</text:p>
            <text:p>圖/W.W. Denslow</text:p>
            <text:p>譯/黃筱茵</text:p>
            <text:p>國語日報</text:p>
          </table:table-cell>
          <table:table-cell office:value-type="string" table:style-name="ce20">
            <text:p>民104</text:p>
            <text:p>360元</text:p>
          </table:table-cell>
          <table:table-cell office:value-type="string" table:style-name="ce20">
            <text:p>17X23cm</text:p>
            <text:p>256頁</text:p>
            <text:p>平裝</text:p>
            <text:p>彩色</text:p>
            <text:p>9789577517487</text:p>
          </table:table-cell>
          <table:table-cell office:value-type="string" table:style-name="ce17">
            <text:p>文化部中小學生優良課外讀物</text:p>
            <text:p>好書大家讀推荐</text:p>
            <text:p>台北市教育局深耕閱讀選書</text:p>
          </table:table-cell>
          <table:table-cell office:value-type="string" table:style-name="ce17">
            <text:p>渴望有個腦袋的稻草人、心碎的錫樵夫、史上最膽小的獅子，還有想家的桃樂絲和小狗托托，他們能不能平安度過驚險的旅途、實現願望？你想要向巫師許下什麼願望呢？在追尋智慧、勇氣與愛的過程中成長，就是人生之路最神奇的魔法！</text:p>
          </table:table-cell>
          <table:table-cell office:value-type="string" table:style-name="ce17">
            <text:p>語文</text:p>
            <text:p>藝術</text:p>
            <text:p>社會</text:p>
          </table:table-cell>
          <table:table-cell office:value-type="string" table:style-name="ce17">
            <text:p>生涯發展教育</text:p>
            <text:p>人權教育</text:p>
            <text:p>家政教育</text:p>
          </table:table-cell>
          <table:table-cell table:number-columns-repeated="16376"/>
        </table:table-row>
        <table:table-row table:style-name="ro9">
          <table:table-cell office:value-type="string" table:style-name="ce17">
            <text:p>口琴使者</text:p>
          </table:table-cell>
          <table:table-cell office:value-type="string" table:style-name="ce17">
            <text:p>口琴使者</text:p>
            <text:p>文/潘.慕諾茲.里安</text:p>
            <text:p>譯/林育如</text:p>
            <text:p>親子天下</text:p>
          </table:table-cell>
          <table:table-cell office:value-type="string" table:style-name="ce20">
            <text:p>民105</text:p>
            <text:p>380元</text:p>
          </table:table-cell>
          <table:table-cell office:value-type="string" table:style-name="ce20">
            <text:p>14.8X21cm</text:p>
            <text:p>416頁</text:p>
            <text:p>平裝</text:p>
            <text:p>單色</text:p>
            <text:p>9789869248693</text:p>
          </table:table-cell>
          <table:table-cell office:value-type="string" table:style-name="ce17">
            <text:p>紐伯瑞文學銀獎</text:p>
            <text:p>《科克斯書評》年度童書大獎</text:p>
          </table:table-cell>
          <table:table-cell office:value-type="string" table:style-name="ce17">
            <text:p>一把來自禁忌森林的神祕口琴，它悠揚的琴聲飄洋過海，穿越過動盪不安的時空，也為他們黯淡的人生點亮希望的微光……</text:p>
          </table:table-cell>
          <table:table-cell office:value-type="string" table:style-name="ce17">
            <text:p>語文</text:p>
            <text:p>藝術</text:p>
            <text:p>綜合活動</text:p>
          </table:table-cell>
          <table:table-cell office:value-type="string" table:style-name="ce17">
            <text:p>人權教育</text:p>
          </table:table-cell>
          <table:table-cell table:number-columns-repeated="16376"/>
        </table:table-row>
        <table:table-row table:style-name="ro3">
          <table:table-cell office:value-type="string" table:style-name="ce17">
            <text:p>別告訴愛麗絲</text:p>
          </table:table-cell>
          <table:table-cell office:value-type="string" table:style-name="ce17">
            <text:p>別告訴愛麗絲</text:p>
            <text:p>文/凱西卡瑟迪</text:p>
            <text:p>圖/慢熟</text:p>
            <text:p>譯/黃意然</text:p>
            <text:p>親子天下</text:p>
          </table:table-cell>
          <table:table-cell office:value-type="string" table:style-name="ce20">
            <text:p>民106</text:p>
            <text:p>320元</text:p>
          </table:table-cell>
          <table:table-cell office:value-type="string" table:style-name="ce20">
            <text:p>14.8X21cm</text:p>
            <text:p>288頁</text:p>
            <text:p>平裝</text:p>
            <text:p>單色</text:p>
            <text:p>9789869563079</text:p>
          </table:table-cell>
          <table:table-cell office:value-type="string" table:style-name="ce17">
            <text:p>「好書大家讀」優良少年兒童讀物</text:p>
          </table:table-cell>
          <table:table-cell office:value-type="string" table:style-name="ce17">
            <text:p>從被霸凌孤立到學會原諒，一趟穿越現實與奇境的異想旅程。瘋帽匠的話語在腦中迴響：妳只需要回想起來，愛麗絲。妳只需要回想起來，妳就會找到回去的路了……</text:p>
          </table:table-cell>
          <table:table-cell office:value-type="string" table:style-name="ce17">
            <text:p>語文</text:p>
            <text:p>藝術</text:p>
            <text:p>綜合活動</text:p>
          </table:table-cell>
          <table:table-cell office:value-type="string" table:style-name="ce17">
            <text:p>人權教育</text:p>
            <text:p>家政教育</text:p>
          </table:table-cell>
          <table:table-cell table:number-columns-repeated="16376"/>
        </table:table-row>
        <table:table-row table:style-name="ro4">
          <table:table-cell office:value-type="string" table:style-name="ce17">
            <text:p>混血孤兒院：神祕的捕歌器</text:p>
          </table:table-cell>
          <table:table-cell office:value-type="string" table:style-name="ce17">
            <text:p>混血孤兒院：神祕的捕歌器</text:p>
            <text:p>文/米拉.巴爾托克</text:p>
            <text:p>譯/謝靜雯</text:p>
            <text:p>親子天下</text:p>
          </table:table-cell>
          <table:table-cell office:value-type="string" table:style-name="ce20">
            <text:p>民107</text:p>
            <text:p>380元</text:p>
          </table:table-cell>
          <table:table-cell office:value-type="string" table:style-name="ce20">
            <text:p>14.8X21cm</text:p>
            <text:p>368頁</text:p>
            <text:p>平裝</text:p>
            <text:p>單色</text:p>
            <text:p>9789579095792</text:p>
          </table:table-cell>
          <table:table-cell office:value-type="string" table:style-name="ce17">
            <text:p>「好書大家讀」優良少年兒童讀物</text:p>
          </table:table-cell>
          <table:table-cell office:value-type="string" table:style-name="ce17">
            <text:p>即使是被遺棄的混種孤兒，也能擁抱屬於自己的獨特天賦。你身邊有失親的孤兒，或是無人認領的生物嗎？讓「任性與私生生物之家」解決你的重擔，進來這裡的院童遠比離開的多。</text:p>
          </table:table-cell>
          <table:table-cell office:value-type="string" table:style-name="ce17">
            <text:p>語文</text:p>
            <text:p>藝術</text:p>
            <text:p>綜合活動</text:p>
          </table:table-cell>
          <table:table-cell office:value-type="string" table:style-name="ce17">
            <text:p>人權教育</text:p>
            <text:p>家政教育</text:p>
            <text:p>環境教育</text:p>
          </table:table-cell>
          <table:table-cell table:number-columns-repeated="16376"/>
        </table:table-row>
        <table:table-row table:style-name="ro5">
          <table:table-cell office:value-type="string" table:style-name="ce17">
            <text:p>獵書遊戲：被詛咒的寶藏</text:p>
          </table:table-cell>
          <table:table-cell office:value-type="string" table:style-name="ce17">
            <text:p>獵書遊戲：被詛咒的寶藏</text:p>
            <text:p>文/珍妮佛.夏伯里斯.貝特曼</text:p>
            <text:p>親子天下</text:p>
          </table:table-cell>
          <table:table-cell office:value-type="string" table:style-name="ce20">
            <text:p>民106</text:p>
            <text:p>360元</text:p>
          </table:table-cell>
          <table:table-cell office:value-type="string" table:style-name="ce20">
            <text:p>14.8X21cm</text:p>
            <text:p>360頁</text:p>
            <text:p>平裝</text:p>
            <text:p>單色</text:p>
            <text:p>9789869549110</text:p>
          </table:table-cell>
          <table:table-cell office:value-type="string" table:style-name="ce17">
            <text:p>好書大家讀入選</text:p>
            <text:p>亞馬遜網路書店年度選書</text:p>
            <text:p>美國書商協會選書</text:p>
          </table:table-cell>
          <table:table-cell office:value-type="string" table:style-name="ce17">
            <text:p>一張神祕的藏寶圖，竟牽扯出一百多年前淘金潮時期的歷史懸案。城市裡的解謎競賽再次啟動，只是這一次兩人的對手竟是……他們的老師？</text:p>
          </table:table-cell>
          <table:table-cell office:value-type="string" table:style-name="ce17">
            <text:p>語文</text:p>
            <text:p>藝術</text:p>
            <text:p>數學</text:p>
          </table:table-cell>
          <table:table-cell office:value-type="string" table:style-name="ce17">
            <text:p>人權教育</text:p>
            <text:p>生涯發展教育</text:p>
          </table:table-cell>
          <table:table-cell table:number-columns-repeated="16376"/>
        </table:table-row>
        <table:table-row table:style-name="ro6">
          <table:table-cell office:value-type="string" table:style-name="ce17">
            <text:p>仙靈傳奇1：詩魂</text:p>
          </table:table-cell>
          <table:table-cell office:value-type="string" table:style-name="ce17">
            <text:p>仙靈傳奇1：詩魂</text:p>
            <text:p>文/陳郁如</text:p>
            <text:p>親子天下</text:p>
          </table:table-cell>
          <table:table-cell office:value-type="string" table:style-name="ce20">
            <text:p>民105</text:p>
            <text:p>380元</text:p>
          </table:table-cell>
          <table:table-cell office:value-type="string" table:style-name="ce20">
            <text:p>14.8X21cm</text:p>
            <text:p>384頁</text:p>
            <text:p>平裝</text:p>
            <text:p>單色</text:p>
            <text:p>9789869319249</text:p>
          </table:table-cell>
          <table:table-cell office:value-type="string" table:style-name="ce17">
            <text:p>2017、2018教育部推薦國中閱讀書單入選</text:p>
          </table:table-cell>
          <table:table-cell office:value-type="string" table:style-name="ce17">
            <text:p>十五歲的柳宗元和唐朝詩人同名同姓，卻對唐詩一竅不通。某天，他成功背會了＜江雪＞，意外來到一個神奇的異境，在白雪皚皚的江邊，不見飛鳥人煙，只有一個戴著簑帽的漁翁在釣魚，與詩裡描寫的內容如出一轍……</text:p>
          </table:table-cell>
          <table:table-cell office:value-type="string" table:style-name="ce17">
            <text:p>藝術</text:p>
          </table:table-cell>
          <table:table-cell office:value-type="string" table:style-name="ce17">
            <text:p>生涯發展教育</text:p>
          </table:table-cell>
          <table:table-cell table:number-columns-repeated="16376"/>
        </table:table-row>
        <table:table-row table:style-name="ro7">
          <table:table-cell office:value-type="string" table:style-name="ce17">
            <text:p>路易。青春。練習曲</text:p>
          </table:table-cell>
          <table:table-cell office:value-type="string" table:style-name="ce17">
            <text:p>路易。青春。練習曲</text:p>
            <text:p>文/芬妮.布莉特</text:p>
            <text:p>譯/周伶芝</text:p>
            <text:p>字畝文化</text:p>
          </table:table-cell>
          <table:table-cell office:value-type="string" table:style-name="ce20">
            <text:p>民107</text:p>
            <text:p>500元</text:p>
          </table:table-cell>
          <table:table-cell office:value-type="string" table:style-name="ce20">
            <text:p>21X28.5cm</text:p>
            <text:p>168頁</text:p>
            <text:p>精裝</text:p>
            <text:p>彩色</text:p>
            <text:p>9789869639873</text:p>
          </table:table-cell>
          <table:table-cell office:value-type="string" table:style-name="ce17">
            <text:p>好書大家讀最佳少年兒童讀物獎</text:p>
          </table:table-cell>
          <table:table-cell office:value-type="string" table:style-name="ce17">
            <text:p>路易知道爸爸在哭，他默默觀察喝酒後就任眼淚登場的爸爸。路易跟弟弟松露必須在爸爸住的郊區，與媽媽所在的城市之間往返。路易當然也觀察到，缺乏安全感的媽媽，時常偷偷拭去眼角的淚。</text:p>
          </table:table-cell>
          <table:table-cell office:value-type="string" table:style-name="ce17">
            <text:p>藝術</text:p>
            <text:p>社會</text:p>
            <text:p>語文</text:p>
          </table:table-cell>
          <table:table-cell office:value-type="string" table:style-name="ce17">
            <text:p>生涯發展教育</text:p>
          </table:table-cell>
          <table:table-cell table:number-columns-repeated="16376"/>
        </table:table-row>
        <table:table-row table:style-name="ro10">
          <table:table-cell office:value-type="string" table:style-name="ce17">
            <text:p>一隻向後開槍的獅子：拉夫卡迪歐</text:p>
          </table:table-cell>
          <table:table-cell office:value-type="string" table:style-name="ce17">
            <text:p>一隻向後開槍的獅子：拉夫卡迪歐</text:p>
            <text:p>文圖/謝爾.希爾弗</text:p>
            <text:p>譯/劉美欽</text:p>
            <text:p>水滴文化</text:p>
          </table:table-cell>
          <table:table-cell office:value-type="string" table:style-name="ce20">
            <text:p>民105</text:p>
            <text:p>380元</text:p>
          </table:table-cell>
          <table:table-cell office:value-type="string" table:style-name="ce20">
            <text:p>17.7X22.6cm</text:p>
            <text:p>112頁</text:p>
            <text:p>精裝</text:p>
            <text:p>單色</text:p>
            <text:p>9789865730413</text:p>
          </table:table-cell>
          <table:table-cell office:value-type="string" table:style-name="ce17">
            <text:p>好書大家讀入選</text:p>
            <text:p>107年度教育部國民中小學新生閱讀推廣入選</text:p>
          </table:table-cell>
          <table:table-cell office:value-type="string" table:style-name="ce17">
            <text:p>小獅子住在叢林裡，意外撿了把槍，最後牠可以倒立開槍、向後開槍、向側邊開槍……因為愛吃棉花糖，小獅子跟著馬戲團團長進入人類世界表演，牠越來越紅，成了偉大的神槍手──拉夫卡迪歐。牠漸漸名利雙收，卻開始感到沮喪……</text:p>
          </table:table-cell>
          <table:table-cell office:value-type="string" table:style-name="ce17">
            <text:p>藝術</text:p>
            <text:p>語文</text:p>
          </table:table-cell>
          <table:table-cell office:value-type="string" table:style-name="ce17">
            <text:p>生涯發展教育</text:p>
          </table:table-cell>
          <table:table-cell table:number-columns-repeated="16376"/>
        </table:table-row>
        <table:table-row table:style-name="ro2">
          <table:table-cell office:value-type="string" table:style-name="ce17">
            <text:p>愛心樹</text:p>
          </table:table-cell>
          <table:table-cell office:value-type="string" table:style-name="ce17">
            <text:p>愛心樹</text:p>
            <text:p>文圖/謝爾.希爾弗</text:p>
            <text:p>譯/劉美欽</text:p>
            <text:p>水滴文化</text:p>
          </table:table-cell>
          <table:table-cell office:value-type="string" table:style-name="ce20">
            <text:p>民107</text:p>
            <text:p>360元</text:p>
          </table:table-cell>
          <table:table-cell office:value-type="string" table:style-name="ce20">
            <text:p>17X23cm</text:p>
            <text:p>64頁</text:p>
            <text:p>精裝</text:p>
            <text:p>單色</text:p>
            <text:p>9789869674751</text:p>
          </table:table-cell>
          <table:table-cell office:value-type="string" table:style-name="ce17">
            <text:p>好書大家讀入選</text:p>
            <text:p>107年度兒童閱讀優良媒材推薦</text:p>
          </table:table-cell>
          <table:table-cell office:value-type="string" table:style-name="ce17">
            <text:p>跨越半個世紀的經典，美國最具影響力的繪本，品味原文之美。從前有一棵樹，她很愛一個小男孩。每天，男孩都到樹下盪鞦韆、爬上樹幹吃起蘋果來，男孩很愛這棵樹，非常的愛。樹很快樂。但是，小男孩長大了……</text:p>
          </table:table-cell>
          <table:table-cell office:value-type="string" table:style-name="ce17">
            <text:p>藝術</text:p>
            <text:p>語文</text:p>
          </table:table-cell>
          <table:table-cell office:value-type="string" table:style-name="ce17">
            <text:p>生涯發展教育</text:p>
          </table:table-cell>
          <table:table-cell table:number-columns-repeated="16376"/>
        </table:table-row>
        <table:table-row table:style-name="ro2">
          <table:table-cell office:value-type="string" table:style-name="ce17">
            <text:p>失落的一角</text:p>
          </table:table-cell>
          <table:table-cell office:value-type="string" table:style-name="ce17">
            <text:p>失落的一角</text:p>
            <text:p>文圖/謝爾.希爾弗</text:p>
            <text:p>譯/林世仁</text:p>
            <text:p>水滴文化</text:p>
          </table:table-cell>
          <table:table-cell office:value-type="string" table:style-name="ce20">
            <text:p>民107</text:p>
            <text:p>350元</text:p>
          </table:table-cell>
          <table:table-cell office:value-type="string" table:style-name="ce20">
            <text:p>17.8X21.6cm</text:p>
            <text:p>112頁</text:p>
            <text:p>精裝</text:p>
            <text:p>單色</text:p>
            <text:p>9789865730949</text:p>
          </table:table-cell>
          <table:table-cell office:value-type="string" table:style-name="ce17">
            <text:p>中國時報年度好書</text:p>
          </table:table-cell>
          <table:table-cell office:value-type="string" table:style-name="ce17">
            <text:p>最簡單的圓，卻刻畫出人的一生……我們終其一生都在尋找自己「失落的一角」，但，真正的「圓滿」是什麼？它失落了一角，它不快樂。所以，它出發去尋找那失落的一角……</text:p>
          </table:table-cell>
          <table:table-cell office:value-type="string" table:style-name="ce17">
            <text:p>藝術</text:p>
            <text:p>語文</text:p>
          </table:table-cell>
          <table:table-cell office:value-type="string" table:style-name="ce17">
            <text:p>環境教育</text:p>
          </table:table-cell>
          <table:table-cell table:number-columns-repeated="16376"/>
        </table:table-row>
        <table:table-row table:style-name="ro2">
          <table:table-cell office:value-type="string" table:style-name="ce17">
            <text:p>失落的一角遇見大圓滿</text:p>
          </table:table-cell>
          <table:table-cell office:value-type="string" table:style-name="ce17">
            <text:p>失落的一角遇見大圓滿</text:p>
            <text:p>文圖/謝爾.希爾弗</text:p>
            <text:p>譯/林世仁</text:p>
            <text:p>水滴文化</text:p>
          </table:table-cell>
          <table:table-cell office:value-type="string" table:style-name="ce20">
            <text:p>民107</text:p>
            <text:p>350元</text:p>
          </table:table-cell>
          <table:table-cell office:value-type="string" table:style-name="ce20">
            <text:p>17.8X21.6cm</text:p>
            <text:p>104頁</text:p>
            <text:p>精裝</text:p>
            <text:p>單色</text:p>
            <text:p>9789865730956</text:p>
          </table:table-cell>
          <table:table-cell office:value-type="string" table:style-name="ce17">
            <text:p>107年好書大家讀入選</text:p>
            <text:p>國際閱讀協會兒童評選獎</text:p>
            <text:p>中國時報年度好書</text:p>
          </table:table-cell>
          <table:table-cell office:value-type="string" table:style-name="ce17">
            <text:p>一個關於「追尋」與「自我圓滿」的故事──失落的一角獨自坐著，等待著有誰來把它帶去某個地方。有的合適，可惜滾不動。有的可以滾動，卻不合適。有的缺了太多角，有的又擁有太多。有一天，來了一個與眾不同的……</text:p>
          </table:table-cell>
          <table:table-cell office:value-type="string" table:style-name="ce17">
            <text:p>藝術</text:p>
            <text:p>語文</text:p>
          </table:table-cell>
          <table:table-cell office:value-type="string" table:style-name="ce17">
            <text:p>環境教育</text:p>
          </table:table-cell>
          <table:table-cell table:number-columns-repeated="16376"/>
        </table:table-row>
        <table:table-row table:style-name="ro2">
          <table:table-cell office:value-type="string" table:style-name="ce17">
            <text:p>跟大師學創造力4：達文西的藝術創舉+21個趣味活動</text:p>
          </table:table-cell>
          <table:table-cell office:value-type="string" table:style-name="ce17">
            <text:p>跟大師學創造力4：達文西的藝術創舉+21個趣味活動</text:p>
            <text:p>文/珍妮斯.賀伯特</text:p>
            <text:p>譯/陳佳琳</text:p>
            <text:p>字畝文化</text:p>
          </table:table-cell>
          <table:table-cell office:value-type="string" table:style-name="ce20">
            <text:p>民107</text:p>
            <text:p>380元</text:p>
          </table:table-cell>
          <table:table-cell office:value-type="string" table:style-name="ce20">
            <text:p>24X19cm</text:p>
            <text:p>112頁</text:p>
            <text:p>平裝</text:p>
            <text:p>彩色</text:p>
            <text:p>9789869608992</text:p>
          </table:table-cell>
          <table:table-cell office:value-type="string" table:style-name="ce17">
            <text:p>好書大家讀知識性讀物推薦好書</text:p>
            <text:p>OPENBOOK閱讀誌最佳青少年圖書</text:p>
          </table:table-cell>
          <table:table-cell office:value-type="string" table:style-name="ce17">
            <text:p>達文西是位偉大的發明家、軍事工程師、科學家、植物學家和數學家，也是傑出的畫家和雕刻家。在本書中，歷史、科學和藝術交融，在學習文藝復興的同時，也學會簡單機械和飛行奧祕，和繪畫中的透視法和消失點的知識。</text:p>
          </table:table-cell>
          <table:table-cell office:value-type="string" table:style-name="ce17">
            <text:p>藝術</text:p>
            <text:p>語文</text:p>
            <text:p>社會</text:p>
          </table:table-cell>
          <table:table-cell office:value-type="string" table:style-name="ce17">
            <text:p>資訊教育</text:p>
          </table:table-cell>
          <table:table-cell table:number-columns-repeated="16376"/>
        </table:table-row>
        <table:table-row table:style-name="ro2">
          <table:table-cell office:value-type="string" table:style-name="ce21">
            <text:p>山羊茲拉提</text:p>
          </table:table-cell>
          <table:table-cell office:value-type="string" table:style-name="ce21">
            <text:p>山羊茲拉提</text:p>
            <text:p>文/以撒辛格</text:p>
            <text:p>圖/莫里斯桑達克</text:p>
            <text:p>譯/王欣榆</text:p>
            <text:p>格林文化</text:p>
          </table:table-cell>
          <table:table-cell office:value-type="string" table:style-name="ce22">
            <text:p>民104</text:p>
            <text:p>250元</text:p>
          </table:table-cell>
          <table:table-cell office:value-type="string" table:style-name="ce22">
            <text:p>15.2X22.5cm</text:p>
            <text:p>80頁</text:p>
            <text:p>精裝</text:p>
            <text:p>單色</text:p>
            <text:p>9789861896021</text:p>
          </table:table-cell>
          <table:table-cell office:value-type="string" table:style-name="ce21">
            <text:p>美國紐伯瑞兒童文學獎銀獎</text:p>
            <text:p>美國紐約時報最佳童書</text:p>
            <text:p>美國圖書館協會最佳童書</text:p>
          </table:table-cell>
          <table:table-cell office:value-type="string" table:style-name="ce21">
            <text:p>以撒辛格最經典的七個短篇故事，篇篇各有特色。《有錢人不死的地方》中傻子村海烏姆的七位長老，在本書首度登場。其他一樣有傻福的傻子們：一個剛訂下婚約的男子，老是弄壞未婚妻送的禮物；四個姐妹睡在同一張床上，早上起來卻分不清哪隻腳是誰的?</text:p>
          </table:table-cell>
          <table:table-cell office:value-type="string" table:style-name="ce21">
            <text:p>藝術</text:p>
            <text:p>語文</text:p>
            <text:p>綜合活動</text:p>
          </table:table-cell>
          <table:table-cell office:value-type="string" table:style-name="ce21">
            <text:p>人權教育</text:p>
            <text:p>生涯發展教育</text:p>
            <text:p>環境教育</text:p>
          </table:table-cell>
          <table:table-cell table:number-columns-repeated="16376"/>
        </table:table-row>
        <table:table-row table:style-name="ro9">
          <table:table-cell office:value-type="string" table:style-name="ce15">
            <text:p>會說話的畫</text:p>
          </table:table-cell>
          <table:table-cell office:value-type="string" table:style-name="ce8">
            <text:p>作者： 林芳萍</text:p>
            <text:p>繪者： 許文綺</text:p>
            <text:p>出版社：小典藏出版</text:p>
          </table:table-cell>
          <table:table-cell office:value-type="string" table:style-name="ce16">
            <text:p>出版日期：2016/05/18</text:p>
          </table:table-cell>
          <table:table-cell office:value-type="string" table:style-name="ce14">
            <text:p><text:span text:style-name="T4">精裝</text:span><text:s/>/ 48<text:span text:style-name="T4">頁</text:span><text:s/>/ 20.5 x 26 cm /<text:s/><text:span text:style-name="T4">普通級</text:span><text:s/>/<text:s/><text:span text:style-name="T4">全彩印刷</text:span><text:s/>/<text:s/><text:span text:style-name="T4">初版</text:span><text:span text:style-name="T4"/></text:p>
            <text:p>ISBN<text:span text:style-name="T4">：</text:span>9789866049743</text:p>
          </table:table-cell>
          <table:table-cell table:style-name="ce11"/>
          <table:table-cell office:value-type="string" table:style-name="ce8">
            <text:p>庭院裡，一群畫在竊竊私語。</text:p>
            <text:p>　　「曬曬溫暖的陽光，真好啊！」</text:p>
            <text:p>　　「是呀，我都快發霉了。」</text:p>
            <text:p>　　「還說呢，我被壓到快骨折囉。」</text:p>
            <text:p>　　「那算什麼，我被蟲子咬得全身癢！」</text:p>
            <text:p>　　所有的畫一聽，都笑了。</text:p>
            <text:p/>
            <text:p>　　「噓－安靜點！有人來了。」其中一幅畫提醒大家。</text:p>
            <text:p>　　果然，不遠處傳來腳步聲。</text:p>
            <text:p>　　所有的畫，全都一起安靜下來。</text:p>
            <text:p/>
            <text:p>　　走來的是老奶奶。</text:p>
            <text:p>　　她就是曬畫的人，現在要來收畫。</text:p>
            <text:p>　　但她卻在板凳上坐了下來，</text:p>
            <text:p>　　默默地看著老爺爺的這些畫……＂</text:p>
            <text:p/>
          </table:table-cell>
          <table:table-cell office:value-type="string" table:style-name="ce17">
            <text:p>藝術</text:p>
            <text:p>語文</text:p>
          </table:table-cell>
          <table:table-cell office:value-type="string" table:style-name="ce17">
            <text:p>人權教育</text:p>
            <text:p/>
          </table:table-cell>
          <table:table-cell table:number-columns-repeated="16376"/>
        </table:table-row>
        <table:table-row table:number-rows-repeated="1048463" table:style-name="ro9">
          <table:table-cell table:number-columns-repeated="16384"/>
        </table:table-row>
        <table:named-expressions>
          <table:named-range table:name="Print_Area" table:cell-range-address="國中.$A$1:國中.$H$113" table:base-cell-address="國中.$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Calibri" svg:font-family="Calibri"/>
    <style:font-face style:name="微軟正黑體" svg:font-family="微軟正黑體"/>
    <style:font-face style:name="Arial" svg:font-family="Arial"/>
    <style:font-face style:name="PMingLiu" svg:font-family="PMingLiu"/>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虞邦敏</meta:initial-creator>
    <dc:creator>蔡惠萍</dc:creator>
    <meta:creation-date>2019-11-14T01:45:44Z</meta:creation-date>
    <dc:date>2019-11-18T06:21:25Z</dc:date>
    <meta:print-date>2019-11-18T01:32:4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