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2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4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註解參照" style:family="text">
      <style:text-properties text:display="none" fo:font-size="13pt" style:font-size-asian="13pt"/>
    </style:style>
    <style:style style:name="P47" style:parent-style-name="內文" style:family="paragraph">
      <style:paragraph-properties style:snap-to-layout-grid="false" fo:text-align="justify" fo:line-height="0.25in" fo:text-indent="0.3611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超連結" style:family="text">
      <style:text-properties style:font-name="標楷體" style:font-name-asian="標楷體" fo:color="#000000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bottom="0.05in" fo:line-height="0.2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justify" fo:margin-bottom="0.05in" fo:line-height="0.25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justify" fo:margin-bottom="0.05in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38" style:parent-style-name="內文" style:family="paragraph">
      <style:paragraph-properties fo:margin-left="0.4402in" fo:text-indent="-0.4402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1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2" style:parent-style-name="內文" style:family="paragraph">
      <style:paragraph-properties fo:margin-left="0.4402in" fo:text-indent="-0.4402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6" style:parent-style-name="內文" style:family="paragraph">
      <style:paragraph-properties fo:margin-left="0.4402in" fo:text-indent="-0.4402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1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54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156" style:family="table-column">
      <style:table-column-properties style:column-width="0.6465in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1.0965in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0.7916in"/>
    </style:style>
    <style:style style:name="TableColumn161" style:family="table-column">
      <style:table-column-properties style:column-width="0.9763in"/>
    </style:style>
    <style:style style:name="Table155" style:family="table">
      <style:table-properties style:width="6.0111in" fo:margin-left="0.4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21" style:parent-style-name="內文" style:list-style-name="LFO4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22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24" style:family="table-column">
      <style:table-column-properties style:column-width="0.6465in"/>
    </style:style>
    <style:style style:name="TableColumn225" style:family="table-column">
      <style:table-column-properties style:column-width="1.375in"/>
    </style:style>
    <style:style style:name="TableColumn226" style:family="table-column">
      <style:table-column-properties style:column-width="1.0965in"/>
    </style:style>
    <style:style style:name="TableColumn227" style:family="table-column">
      <style:table-column-properties style:column-width="1.125in"/>
    </style:style>
    <style:style style:name="TableColumn228" style:family="table-column">
      <style:table-column-properties style:column-width="1in"/>
    </style:style>
    <style:style style:name="TableColumn229" style:family="table-column">
      <style:table-column-properties style:column-width="0.768in"/>
    </style:style>
    <style:style style:name="Table223" style:family="table">
      <style:table-properties style:width="6.0111in" fo:margin-left="0.4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89" style:parent-style-name="內文" style:list-style-name="LFO3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291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92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94" style:family="table-column">
      <style:table-column-properties style:column-width="0.6402in"/>
    </style:style>
    <style:style style:name="TableColumn295" style:family="table-column">
      <style:table-column-properties style:column-width="1.375in"/>
    </style:style>
    <style:style style:name="TableColumn296" style:family="table-column">
      <style:table-column-properties style:column-width="1.0986in"/>
    </style:style>
    <style:style style:name="TableColumn297" style:family="table-column">
      <style:table-column-properties style:column-width="0.925in"/>
    </style:style>
    <style:style style:name="TableColumn298" style:family="table-column">
      <style:table-column-properties style:column-width="0.9923in"/>
    </style:style>
    <style:style style:name="TableColumn299" style:family="table-column">
      <style:table-column-properties style:column-width="0.9756in"/>
    </style:style>
    <style:style style:name="Table293" style:family="table">
      <style:table-properties style:width="6.0069in" fo:margin-left="0.4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3" style:family="table-row">
      <style:table-row-properties/>
    </style:style>
    <style:style style:name="P324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35" style:family="table-row">
      <style:table-row-properties/>
    </style:style>
    <style:style style:name="P33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60" style:family="table-row">
      <style:table-row-properties/>
    </style:style>
    <style:style style:name="P361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84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fo:font-size="13pt" style:font-size-asian="13pt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391" style:parent-style-name="預設段落字型" style:family="text">
      <style:text-properties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margin-bottom="0.05in" fo:line-height="0.2083in" fo:text-indent="0.7777in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8</text:span><text:span text:style-name="T3">年新北市全國中小學教師撞球（</text:span><text:span text:style-name="T4">9</text:span><text:span text:style-name="T5">號球）錦標賽」競賽要點</text:span></text:p>
      <text:list text:style-name="LFO1">
        <text:list-item text:start-value="1">
          <text:p text:style-name="P6">目的：推展教師正當休閒活動，促進教師交流聯誼。</text:p>
        </text:list-item>
        <text:list-item>
          <text:p text:style-name="P7">指導單位：新北市政府教育局<text:s/>中華民國撞球總會</text:p>
        </text:list-item>
        <text:list-item>
          <text:p text:style-name="P8">主辦單位：新北市體育總會<text:s text:c="14"/></text:p>
        </text:list-item>
        <text:list-item>
          <text:p text:style-name="P9">協辦單位：集賢撞球運動館</text:p>
        </text:list-item>
        <text:list-item>
          <text:p text:style-name="P10">承辦單位：新北市體育總會（撞球委員會）</text:p>
        </text:list-item>
        <text:list-item>
          <text:p text:style-name="P11"><text:span text:style-name="T12">贊助單位：文山國際股份有限公司</text:span></text:p>
        </text:list-item>
        <text:list-item>
          <text:p text:style-name="P13"><text:span text:style-name="T14">比賽組別：</text:span></text:p>
        </text:list-item>
      </text:list>
      <text:p text:style-name="P15"><text:span text:style-name="T16"><text:s text:c="4"/></text:span><text:span text:style-name="T17">（一）</text:span><text:span text:style-name="T18">男子個人賽（</text:span><text:span text:style-name="T19">14</text:span><text:span text:style-name="T20">日</text:span><text:span text:style-name="T21">）</text:span></text:p>
      <text:p text:style-name="P22"><text:span text:style-name="T23"><text:s text:c="4"/></text:span><text:span text:style-name="T24">（二）</text:span><text:span text:style-name="T25">女子個人賽（</text:span><text:span text:style-name="T26">15</text:span><text:span text:style-name="T27">日</text:span><text:span text:style-name="T28">）</text:span><text:span text:style-name="T29"><text:s text:c="5"/></text:span><text:span text:style-name="T30">（三）混合團體賽（</text:span><text:span text:style-name="T31">15</text:span><text:span text:style-name="T32">日</text:span><text:span text:style-name="T33">）</text:span></text:p>
      <text:list text:style-name="LFO1" text:continue-numbering="true">
        <text:list-item>
          <text:p text:style-name="P34">比賽日期：108年12月14、15日（星期六、日）9時，比賽當日上午8時30分辦理報到及檢錄；得視報名隊數調整之。</text:p>
        </text:list-item>
        <text:list-item>
          <text:p text:style-name="P35">報名費：免費，球具自備並穿著運動服裝，相關參賽費用自理。</text:p>
        </text:list-item>
      </text:list>
      <text:p text:style-name="P36"><text:span text:style-name="T37">十一、報名日期：即日起至</text:span><text:span text:style-name="T38">108</text:span><text:span text:style-name="T39">年</text:span><text:span text:style-name="T40">12</text:span><text:span text:style-name="T41">月</text:span><text:span text:style-name="T42">6</text:span><text:span text:style-name="T43">日下午</text:span><text:span text:style-name="T44">5</text:span><text:span text:style-name="T45">時止。</text:span><text:span text:style-name="T46">:</text:span></text:p>
      <text:p text:style-name="P47"><text:span text:style-name="T48"><text:s/></text:span><text:span text:style-name="T49">報名方式：請</text:span><text:span text:style-name="T50">e</text:span><text:span text:style-name="T51">－</text:span><text:span text:style-name="T52">mail</text:span><text:span text:style-name="T53">至</text:span><text:a xlink:href="mailto:sctcaf@yahoo.com.tw" office:target-frame-name="_top" xlink:show="replace"><text:span text:style-name="T54">sctcaf@yahoo.com.tw</text:span></text:a><text:span text:style-name="T55"><text:s/></text:span></text:p>
      <text:p text:style-name="P56"><text:s/>聯絡人：新北市體育總會撞球委員會<text:s text:c="3"/>總幹事林上義<text:s/>0935-242633</text:p>
      <text:p text:style-name="P57">十二、比賽地點：九號颱風撞球休閒館（桃園市龜山區文興路146號B1樓）Tel：(03)3277389</text:p>
      <text:p text:style-name="P58">十三、參賽資格：<text:s/></text:p>
      <text:p text:style-name="P59"><text:s text:c="4"/>(一)全國各公私立中等以下學校，編制內現職教師為限</text:p>
      <text:p text:style-name="P60"><text:span text:style-name="T61"><text:s text:c="4"/>(</text:span><text:span text:style-name="T62">二</text:span><text:span text:style-name="T63">)</text:span><text:span text:style-name="T64">混合團體賽</text:span><text:span text:style-name="T65">以「校」為單位，每隊</text:span><text:span text:style-name="T66">2</text:span><text:span text:style-name="T67">男</text:span><text:span text:style-name="T68">1</text:span><text:span text:style-name="T69">女或</text:span><text:span text:style-name="T70">1</text:span><text:span text:style-name="T71">男</text:span><text:span text:style-name="T72">2</text:span><text:span text:style-name="T73">女，不得跨校組隊。</text:span></text:p>
      <text:p text:style-name="P74"><text:span text:style-name="T75"><text:s text:c="4"/></text:span><text:span text:style-name="T76">(</text:span><text:span text:style-name="T77">三</text:span><text:span text:style-name="T78">)</text:span><text:span text:style-name="T79">個人賽與</text:span><text:span text:style-name="T80">混合團體</text:span><text:span text:style-name="T81">賽之選手得重覆，惟賽程衝突時需自行調整參賽項目。</text:span><text:span text:style-name="T82"><text:s text:c="2"/></text:span></text:p>
      <text:p text:style-name="P83"><text:s/>十四、比賽辦法：</text:p>
      <text:p text:style-name="P84"><text:s text:c="4"/>（一）個人組視報名人數決定賽制，局數參考如下─</text:p>
      <text:p text:style-name="P85">1.男子組7局<text:s text:c="3"/>2.女子組5局</text:p>
      <text:p text:style-name="P86"><text:span text:style-name="T87"><text:s text:c="4"/></text:span><text:span text:style-name="T88">（二）</text:span><text:span text:style-name="T89">混合團體組</text:span><text:span text:style-name="T90">採打點制</text:span><text:span text:style-name="T91">(3</text:span><text:span text:style-name="T92">戰</text:span><text:span text:style-name="T93">2</text:span><text:span text:style-name="T94">勝</text:span><text:span text:style-name="T95">)<text:s/></text:span><text:span text:style-name="T96">，</text:span><text:span text:style-name="T97">視報名隊數決定賽制</text:span><text:span text:style-name="T98">。每隊</text:span><text:span text:style-name="T99">3</text:span><text:span text:style-name="T100">人同時出賽，</text:span></text:p>
      <text:p text:style-name="P101"><text:s text:c="9"/>局數搶5局，勝2點之隊伍為勝隊，各隊出賽名單必須於開賽前30分鐘提交於</text:p>
      <text:p text:style-name="P102"><text:span text:style-name="T103"><text:s text:c="9"/></text:span><text:span text:style-name="T104">大會檢錄組，提出後不得更改。</text:span></text:p>
      <text:p text:style-name="P105"><text:span text:style-name="T106"><text:s text:c="4"/></text:span><text:span text:style-name="T107">（三）</text:span><text:span text:style-name="T108">比賽時應備妥教師證或貼有照片之在職服務證明</text:span><text:span text:style-name="T109">，</text:span><text:span text:style-name="T110">以備查驗。</text:span></text:p>
      <text:p text:style-name="P111">十五、比賽規則：WPA9號球新規則。</text:p>
      <text:p text:style-name="P112">十六、獎勵:請依各縣市政府相關規定，自行辦理敘獎事宜。</text:p>
      <text:p text:style-name="P113"><text:s text:c="4"/>（一）個人組：錄取4人，分別頒發獎盃乙座、成績證明各乙紙及高級球桿1組。</text:p>
      <text:p text:style-name="P114"><text:span text:style-name="T115"><text:s text:c="4"/></text:span><text:span text:style-name="T116">（二）</text:span><text:span text:style-name="T117">團體組：</text:span><text:span text:style-name="T118">錄取</text:span><text:span text:style-name="T119">4</text:span><text:span text:style-name="T120">組，分別頒發獎盃乙座、成績證明各乙紙</text:span><text:span text:style-name="T121">及高級球桿或撞球精</text:span></text:p>
      <text:p text:style-name="P122"><text:s text:c="18"/>品1組。</text:p>
      <text:p text:style-name="P123">十七、比賽爭議判定：</text:p>
      <text:p text:style-name="P124"><text:s text:c="5"/>(一)規則有明文規定者，以裁判之判決為最終判決。</text:p>
      <text:p text:style-name="P125"><text:s text:c="5"/>(二)規則無明文規定者，由審判委員會判決之，為最終判決。</text:p>
      <text:p text:style-name="P126"><text:span text:style-name="T127">十八、大會辦理參賽職隊員場地意外責任險，其餘請自行辦理保險事宜。</text:span></text:p>
      <text:p text:style-name="P128">十九、以上如有未盡事宜，於現場另行公布。</text:p>
      <text:p text:style-name="P129"/>
      <text:p text:style-name="P130"/>
      <text:p text:style-name="P131"><text:span text:style-name="T132">「</text:span><text:span text:style-name="T133">108</text:span><text:span text:style-name="T134">年新北市全國中小學教師撞球（</text:span><text:span text:style-name="T135">9</text:span><text:span text:style-name="T136">號球）錦標賽」</text:span><text:span text:style-name="T137">報名表</text:span></text:p>
      <text:p text:style-name="P138"><text:span text:style-name="T139">校名</text:span><text:span text:style-name="T140">:</text:span><text:span text:style-name="T141"><text:s/></text:span></text:p>
      <text:p text:style-name="P142"><text:span text:style-name="T143">學校地址</text:span><text:span text:style-name="T144">:</text:span><text:span text:style-name="T145"><text:s/></text:span></text:p>
      <text:p text:style-name="P146"><text:span text:style-name="T147">領隊</text:span><text:span text:style-name="T148">: <text:s text:c="6"/></text:span><text:span text:style-name="T149">教練</text:span><text:span text:style-name="T150">: <text:s text:c="9"/></text:span><text:span text:style-name="T151">聯絡電話</text:span><text:span text:style-name="T152">:</text:span><text:span text:style-name="T153">男子個人組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姓<text:s text:c="4"/>名</text:p>
          </table:table-cell>
          <table:table-cell table:style-name="TableCell167">
            <text:p text:style-name="內文">出生年月日</text:p>
          </table:table-cell>
          <table:table-cell table:style-name="TableCell168">
            <text:p text:style-name="內文">聯絡電話</text:p>
          </table:table-cell>
          <table:table-cell table:style-name="TableCell169">
            <text:p text:style-name="P170">E.mail</text:p>
          </table:table-cell>
          <table:table-cell table:style-name="TableCell171">
            <text:p text:style-name="內文">備註欄</text:p>
          </table:table-cell>
        </table:table-row>
        <table:table-row table:style-name="TableRow172">
          <table:table-cell table:style-name="TableCell173">
            <text:p text:style-name="內文"><text:s/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<text:s/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<text:s/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內文"><text:s/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3">
        <text:list-item text:start-value="1">
          <text:p text:style-name="P221">女子個人組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編號</text:p>
          </table:table-cell>
          <table:table-cell table:style-name="TableCell233">
            <text:p text:style-name="P234">姓<text:s text:c="4"/>名</text:p>
          </table:table-cell>
          <table:table-cell table:style-name="TableCell235">
            <text:p text:style-name="內文">出生年月日</text:p>
          </table:table-cell>
          <table:table-cell table:style-name="TableCell236">
            <text:p text:style-name="內文">聯絡電話</text:p>
          </table:table-cell>
          <table:table-cell table:style-name="TableCell237">
            <text:p text:style-name="P238">E.mail</text:p>
          </table:table-cell>
          <table:table-cell table:style-name="TableCell239">
            <text:p text:style-name="內文">備註</text:p>
          </table:table-cell>
        </table:table-row>
        <table:table-row table:style-name="TableRow240">
          <table:table-cell table:style-name="TableCell241">
            <text:p text:style-name="內文"><text:s/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內文"><text:s/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><text:s/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內文"><text:s/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list text:style-name="LFO3" text:continue-numbering="true">
        <text:list-item>
          <text:p text:style-name="P289"><text:span text:style-name="T290">男</text:span><text:span text:style-name="T291">女混合團體組</text:span>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號</text:p>
          </table:table-cell>
          <table:table-cell table:style-name="TableCell303">
            <text:p text:style-name="P304">姓<text:s text:c="4"/>名</text:p>
          </table:table-cell>
          <table:table-cell table:style-name="TableCell305">
            <text:p text:style-name="內文">出生年月日</text:p>
          </table:table-cell>
          <table:table-cell table:style-name="TableCell306">
            <text:p text:style-name="內文">聯絡電話</text:p>
          </table:table-cell>
          <table:table-cell table:style-name="TableCell307">
            <text:p text:style-name="P308">E.mail</text:p>
          </table:table-cell>
          <table:table-cell table:style-name="TableCell309">
            <text:p text:style-name="內文">備註</text:p>
          </table:table-cell>
        </table:table-row>
        <table:table-row table:style-name="TableRow310">
          <table:table-cell table:style-name="TableCell311" table:number-rows-spanned="3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3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備註：一、請將報名表以</text:span><text:span text:style-name="T386">word</text:span><text:span text:style-name="T387">電子檔傳至</text:span><text:span text:style-name="T388">新北市</text:span><text:span text:style-name="T389">體育總會撞球委員會</text:span></text:p>
      <text:p text:style-name="P390"><text:span text:style-name="T391">E-mail:sctcaf@yahoo.com.tw</text:span><text:span text:style-name="T392"><text:s/></text:span></text:p>
      <text:p text:style-name="P393">二、參賽選手隨身攜帶教師證或貼有照片之在職服務證明，以備查驗。</text:p>
      <text:p text:style-name="P394">三、本表不敷使用時，請自行複製使用。</text:p>
      <text:p text:style-name="P395"/>
      <text:p text:style-name="P396"><text:span text:style-name="T397">※</text:span><text:span text:style-name="T398">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2F42</dc:creator>
    <meta:creation-date>2019-10-04T01:05:00Z</meta:creation-date>
    <dc:date>2019-10-04T01:05:00Z</dc:date>
    <meta:print-date>2019-09-28T03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6" meta:row-count="10" meta:non-whitespace-character-count="1318"/>
  </office:meta>
</office:document-meta>
</file>