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baseline" style:line-height-at-least="0in"/>
      <style:text-properties style:font-name="標楷體" style:font-name-asian="標楷體" style:font-name-complex="Times New Roman" fo:font-weight="bold" style:font-weight-asian="bold" fo:letter-spacing="0.0277in" style:letter-kerning="false" fo:font-size="18pt" style:font-size-asian="18pt" style:font-size-complex="10pt"/>
    </style:style>
    <style:style style:name="P4" style:parent-style-name="內文" style:family="paragraph">
      <style:paragraph-properties fo:text-align="center" style:vertical-align="baseline" style:line-height-at-least="0in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letter-spacing="0.0277in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letter-spacing="0.0277in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letter-spacing="0.0277in" style:letter-kerning="false" fo:font-size="18pt" style:font-size-asian="18pt" style:font-size-complex="18pt"/>
    </style:style>
    <style:style style:name="P9" style:parent-style-name="內文" style:family="paragraph">
      <style:paragraph-properties style:text-autospace="none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" style:parent-style-name="內文" style:family="paragraph">
      <style:paragraph-properties style:text-autospace="none"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text-autospace="none"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text-autospace="none" style:line-height-at-least="0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" style:parent-style-name="內文" style:family="paragraph">
      <style:paragraph-properties style:line-height-at-least="0in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style:line-height-at-least="0in" fo:margin-left="0.6145in" fo:text-indent="-0.25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style:line-height-at-least="0in" fo:margin-left="0.6145in" fo:text-indent="-0.25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family="paragraph">
      <style:paragraph-properties style:line-height-at-least="0in" fo:margin-left="0.6145in" fo:text-indent="-0.25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family="paragraph">
      <style:paragraph-properties style:line-height-at-least="0in" fo:margin-left="0.6145in" fo:text-indent="-0.25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24" style:parent-style-name="清單段落" style:family="paragraph">
      <style:paragraph-properties style:line-height-at-least="0in" fo:margin-left="0.554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family="paragraph">
      <style:paragraph-properties style:line-height-at-least="0in" fo:margin-left="0.554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style:line-height-at-least="0in" fo:margin-left="0.554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清單段落" style:family="paragraph">
      <style:paragraph-properties style:line-height-at-least="0in" fo:margin-left="0.554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family="paragraph">
      <style:paragraph-properties style:line-height-at-least="0in" fo:margin-left="0.554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line-height-at-least="0in" fo:text-indent="0.1944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vertical-align="baseline" fo:margin-top="0.0833in" fo:margin-bottom="0.0833in" style:line-height-at-least="0in" fo:margin-left="0.3888in" fo:text-indent="-0.388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line-height-at-least="0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竹市光復高中進修部辦理108學年度清寒及適性</text:p>
      <text:p text:style-name="P4"><text:span text:style-name="T5">「</text:span><text:span text:style-name="T6">產學工讀實施</text:span><text:span text:style-name="T7">計畫</text:span><text:span text:style-name="T8">」</text:span></text:p>
      <text:p text:style-name="P9">壹、產學合作緣由理念</text:p>
      <text:p text:style-name="P10">本校進修部為全國第三大規模的高職進修，學生數近800人，自從師生921發動賑災後為協助災民子女就學及工讀就業，特設立產學合作組、加蓋學生宿舍、聘任舍監及駐廠老師等，長期給予經濟弱勢家庭子女、在職、待職之自立青少年靠雙手完成高中學業的機會。</text:p>
      <text:p text:style-name="P11">目前又因應職業教育發展，以德國學徒制為師，研究新型產學合作模式，調整331制(三天上課、三天上班、一天休假)及夜間進修制(白天工作晚上就學)，以本校224床優質空調宿舍，加上高職免學費政策、勞動部公費職訓，保障就業及就學，以習得一技之長為學生發展共同目標。</text:p>
      <text:p text:style-name="P12"><text:span text:style-name="T13">貳、</text:span><text:span text:style-name="T14">辦理模式、現況</text:span></text:p>
      <text:p text:style-name="P15"><text:span text:style-name="T16"><text:s text:c="3"/></text:span><text:span text:style-name="T17">一、實施對象(學生端</text:span><text:span text:style-name="T18">):</text:span></text:p>
      <text:p text:style-name="P19">1.凡年滿15歲以上應屆國三畢業生(或修業證書)，及非應屆國三畢業生，欲就讀高一者。</text:p>
      <text:p text:style-name="P20">2.以家境清寒、家庭功能欠佳、認同產學合作做中學理念之自立少年為優。</text:p>
      <text:p text:style-name="P21">3.有就讀本校進修部夜間科別汽車科、美容科、觀光科、餐飲科、資訊科及資料處理科之學習意願者(夜間進修制)。</text:p>
      <text:p text:style-name="P22">4.有意願就讀本校進修部日間班科別美容科、觀光科之學習意願者(331制)。</text:p>
      <text:p text:style-name="P23">二、本校工作任務(學校端):</text:p>
      <text:p text:style-name="P24">1.統籌協調產訓用人單位招生動員、面試、文宣、報名等事宜。<text:s/></text:p>
      <text:p text:style-name="P25">2.安排學校教學管理輔導等三年課程規畫，符合每週24小時(節)規定。</text:p>
      <text:p text:style-name="P26">3.安排工讀廠商就業，配合學生需求，配合校內宿舍及駐廠老師輔導。</text:p>
      <text:p text:style-name="P27">4.修業三年期滿成績合格，依據高級中等學校法頒給等同日間部之高中職畢業證書，並安排大學進修接軌。</text:p>
      <text:p text:style-name="P28">5.工讀實習期間由企業提供優於勞基法保障的薪資、福利及訓練之崗位。</text:p>
      <text:p text:style-name="P29"><text:span text:style-name="T30">三、請各國中</text:span><text:span text:style-name="T31">回覆</text:span></text:p>
      <text:p text:style-name="P32"><text:s/><text:s text:c="3"/>由學校或鼓勵學生至本校網站上網報名，本校將以最快速電話溝通說明。工讀面試於6月15日(星期六)將有專車至新竹火車站接送。</text:p>
      <text:p text:style-name="P33">參、備註:</text:p>
      <text:p text:style-name="P34"><text:s/>一、經報名就讀本校之新生住進本校宿舍，七、八月免住宿費。</text:p>
      <text:p text:style-name="P35"><text:span text:style-name="T36"><text:s/>二、</text:span><text:span text:style-name="T37">6</text:span><text:span text:style-name="T38">月</text:span><text:span text:style-name="T39">15</text:span><text:span text:style-name="T40">日(六)上午12:00</text:span><text:span text:style-name="T41">以前到學校報到並繳交服裝費</text:span><text:span text:style-name="T42">3000元</text:span><text:span text:style-name="T43">者</text:span><text:span text:style-name="T44">，</text:span><text:span text:style-name="T45">開學後並完成註冊</text:span><text:span text:style-name="T46">特頒給</text:span><text:span text:style-name="T47">5</text:span><text:span text:style-name="T48">,000</text:span><text:span text:style-name="T49">元樂學獎學金。</text:span><text:span text:style-name="T50">請學校協助學生至</text:span><text:span text:style-name="T51">本校報名網頁:光復高中首頁/新生線上預約系統/高中進修部(產學工讀)或</text:span><text:span text:style-name="T52">FB粉絲團：光復中學進修網</text:span><text:span text:style-name="T53">。</text:span><text:span text:style-name="T54">進修部報名系統：</text:span><text:span text:style-name="T55">http://www.kfsh.hc.edu.tw/article/543</text:span></text:p>
      <text:p text:style-name="P56"><text:s/>三、本校住宿費每月1820元，6-8人一間，全空調宿舍。</text:p>
      <text:p text:style-name="P57"><text:s/>四、本校合作廠商表如附件，因經常增加或更新，可至本校進修部產學工讀廠</text:p>
      <text:p text:style-name="P58"><text:span text:style-name="T59"><text:s text:c="5"/>商一覽表查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05-13T07:52:00Z</meta:creation-date>
    <dc:date>2019-05-13T07:52:00Z</dc:date>
    <meta:print-date>2018-12-03T08:4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5" meta:character-count="1039" meta:row-count="7" meta:non-whitespace-character-count="886"/>
  </office:meta>
</office:document-meta>
</file>