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2 1 6 0 0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0347in" fo:margin-bottom="0.0347in" fo:line-height="0.2222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justify" fo:margin-top="0.0347in" fo:margin-bottom="0.0347in" fo:line-height="0.2222in" fo:text-indent="0.1666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widows="2" fo:orphans="2" style:snap-to-layout-grid="false"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4125in"/>
    </style:style>
    <style:style style:name="TableColumn8" style:family="table-column">
      <style:table-column-properties style:column-width="2.7812in"/>
    </style:style>
    <style:style style:name="TableColumn9" style:family="table-column">
      <style:table-column-properties style:column-width="1.5715in"/>
    </style:style>
    <style:style style:name="Table6" style:family="table">
      <style:table-properties style:width="5.7652in" fo:margin-left="0in" table:align="center"/>
    </style:style>
    <style:style style:name="TableRow10" style:family="table-row">
      <style:table-row-properties style:min-row-height="0.614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 style:min-row-height="0.614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614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28" style:family="table-row">
      <style:table-row-properties style:min-row-height="0.614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35" style:family="table-row">
      <style:table-row-properties style:min-row-height="0.614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TableRow45" style:family="table-row">
      <style:table-row-properties style:min-row-height="0.614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52" style:family="table-row">
      <style:table-row-properties style:min-row-height="0.614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TableRow62" style:family="table-row">
      <style:table-row-properties style:min-row-height="0.614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Row69" style:family="table-row">
      <style:table-row-properties style:min-row-height="0.614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76" style:parent-style-name="內文" style:family="paragraph">
      <style:paragraph-properties fo:text-align="center" fo:margin-top="0.0347in" fo:margin-bottom="0.0347in" fo:line-height="0.2222in" fo:text-inden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break-before="page" fo:text-align="center" fo:margin-top="0.0347in" fo:margin-bottom="0.0347in" fo:line-height="0.2222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top="0.0347in" fo:margin-bottom="0.0347in" fo:line-height="0.2222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widows="2" fo:orphans="2" style:snap-to-layout-grid="false"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olumn85" style:family="table-column">
      <style:table-column-properties style:column-width="1.8034in" style:use-optimal-column-width="false"/>
    </style:style>
    <style:style style:name="TableColumn86" style:family="table-column">
      <style:table-column-properties style:column-width="2.8548in" style:use-optimal-column-width="false"/>
    </style:style>
    <style:style style:name="TableColumn87" style:family="table-column">
      <style:table-column-properties style:column-width="1.4763in" style:use-optimal-column-width="false"/>
    </style:style>
    <style:style style:name="Table84" style:family="table">
      <style:table-properties style:width="6.1347in" fo:margin-left="0in" table:align="left"/>
    </style:style>
    <style:style style:name="TableRow88" style:family="table-row">
      <style:table-row-properties style:min-row-height="0.7131in" style:use-optimal-row-height="false" fo:keep-together="always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8pt" style:font-size-asian="8pt" style:font-size-complex="8pt"/>
    </style:style>
    <style:style style:name="TableRow96" style:family="table-row">
      <style:table-row-properties style:min-row-height="0.6506in" style:use-optimal-row-height="false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03" style:family="table-row">
      <style:table-row-properties style:min-row-height="0.6506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10" style:family="table-row">
      <style:table-row-properties style:min-row-height="0.709in" style:use-optimal-row-height="false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17" style:family="table-row">
      <style:table-row-properties style:min-row-height="0.6506in" style:use-optimal-row-height="false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24" style:family="table-row">
      <style:table-row-properties style:min-row-height="0.6506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31" style:family="table-row">
      <style:table-row-properties style:min-row-height="0.6506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3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38" style:family="table-row">
      <style:table-row-properties style:min-row-height="0.6506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4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45" style:family="table-row">
      <style:table-row-properties style:min-row-height="0.6506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48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50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638in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638in" fo:margin-left="0.166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638in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777in" fo:text-inden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777in" fo:margin-left="1.3333in" fo:text-indent="-1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<text:span text:style-name="T3"><text:s text:c="11"/></text:span></text:p>
      <text:p text:style-name="P4">桃園市政府家庭教育中心108年度學校家庭教育優質化</text:p>
      <text:p text:style-name="P5">(學校志工家庭教育增能研習)課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108年5月4日星期六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內容</text:p>
          </table:table-cell>
          <table:table-cell table:style-name="TableCell18">
            <text:p text:style-name="P19"><text:span text:style-name="T20">講師（主持人）</text:span></text:p>
          </table:table-cell>
        </table:table-row>
        <table:table-row table:style-name="TableRow21">
          <table:table-cell table:style-name="TableCell22">
            <text:p text:style-name="P23">08：00~08：30</text:p>
          </table:table-cell>
          <table:table-cell table:style-name="TableCell24">
            <text:p text:style-name="P25">報到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08：30~08：40</text:p>
          </table:table-cell>
          <table:table-cell table:style-name="TableCell31">
            <text:p text:style-name="P32">長官致詞勉勵</text:p>
          </table:table-cell>
          <table:table-cell table:style-name="TableCell33">
            <text:p text:style-name="P34">鄭如玲校長</text:p>
          </table:table-cell>
        </table:table-row>
        <table:table-row table:style-name="TableRow35">
          <table:table-cell table:style-name="TableCell36">
            <text:p text:style-name="P37">08：40~10：10</text:p>
          </table:table-cell>
          <table:table-cell table:style-name="TableCell38">
            <text:p text:style-name="P39"><text:span text:style-name="T40">專題報告</text:span><text:span text:style-name="T41">-</text:span><text:span text:style-name="T42">其實你的孩子不難教</text:span></text:p>
          </table:table-cell>
          <table:table-cell table:style-name="TableCell43">
            <text:p text:style-name="P44">李柏賢老師</text:p>
          </table:table-cell>
        </table:table-row>
        <table:table-row table:style-name="TableRow45">
          <table:table-cell table:style-name="TableCell46">
            <text:p text:style-name="P47">10：10~10：30</text:p>
          </table:table-cell>
          <table:table-cell table:style-name="TableCell48">
            <text:p text:style-name="P49">休息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0：30~12：00</text:p>
          </table:table-cell>
          <table:table-cell table:style-name="TableCell55">
            <text:p text:style-name="P56"><text:span text:style-name="T57">專題報告</text:span><text:span text:style-name="T58">-</text:span><text:span text:style-name="T59">其實你的孩子不難教</text:span></text:p>
          </table:table-cell>
          <table:table-cell table:style-name="TableCell60">
            <text:p text:style-name="P61">李柏賢老師</text:p>
          </table:table-cell>
        </table:table-row>
        <table:table-row table:style-name="TableRow62">
          <table:table-cell table:style-name="TableCell63">
            <text:p text:style-name="P64">12：00~12：30</text:p>
          </table:table-cell>
          <table:table-cell table:style-name="TableCell65">
            <text:p text:style-name="P66">座談與意見交流</text:p>
          </table:table-cell>
          <table:table-cell table:style-name="TableCell67">
            <text:p text:style-name="P68">李柏賢老師</text:p>
          </table:table-cell>
        </table:table-row>
        <table:table-row table:style-name="TableRow69">
          <table:table-cell table:style-name="TableCell70">
            <text:p text:style-name="P71">12：30~</text:p>
          </table:table-cell>
          <table:table-cell table:style-name="TableCell72">
            <text:p text:style-name="P73">賦歸(領取餐盒)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soft-page-break/>
      <text:p text:style-name="P78">附件二</text:p>
      <text:p text:style-name="P79">桃園市政府家庭教育中心108年度學校家庭教育優質化</text:p>
      <text:p text:style-name="P80">(學校志工家庭教育增能研習)報名表</text:p>
      <text:p text:style-name="P81">報名學校：　<text:s text:c="7"/>　　　　　　地址：</text:p>
      <text:p text:style-name="P82">承 辦 人：　　　　<text:s text:c="4"/>　<text:s text:c="7"/>聯絡電話：　　　　 <text:s text:c="10"/></text:p>
      <text:p text:style-name="P83">E-mail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電話</text:p>
          </table:table-cell>
          <table:table-cell table:style-name="TableCell93">
            <text:p text:style-name="P94">素食</text:p>
            <text:p text:style-name="P95">（打ˇ）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※報到時間：108年5月4日(<text:s/>8時至8時30分)</text:p>
      <text:p text:style-name="P153">※研習時間：108年5月4日( 8時30分至12時30分)</text:p>
      <text:p text:style-name="P154">※研習地點：迴龍國民中小學<text:s/>(4樓視聽中心)</text:p>
      <text:p text:style-name="P155"><text:span text:style-name="T156">※名額：</text:span><text:span text:style-name="T157">100</text:span><text:span text:style-name="T158">名</text:span><text:span text:style-name="T159">，依報名先後順序，額滿為止。</text:span></text:p>
      <text:p text:style-name="P160">※報名方式：108年4月30日，填妥報名表，以電子郵件傳送或傳真</text:p>
      <text:p text:style-name="P161"><text:span text:style-name="T162"><text:s text:c="5"/></text:span><text:span text:style-name="T163"><text:s text:c="9"/></text:span><text:span text:style-name="T164">email：</text:span><text:span text:style-name="T165">sherry2888@ms.tyc.edu.tw</text:span><text:span text:style-name="T166"><text:s/></text:span><text:span text:style-name="T167">，</text:span><text:span text:style-name="T168">02-82096099</text:span></text:p>
      <text:p text:style-name="P169"><text:span text:style-name="T170">聯絡人：</text:span><text:span text:style-name="T171">迴龍國中小總務</text:span><text:span text:style-name="T172">處 <text:s/></text:span><text:span text:style-name="T173">劉碧雪</text:span><text:span text:style-name="T174">組長（</text:span><text:span text:style-name="T175">02-82096088#513</text:span><text:span text:style-name="T17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2 1 6 0 0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1666in" fo:text-indent="0.3888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工基礎、特殊訓練研習概算範本</dc:title>
    <dc:subject/>
    <meta:initial-creator>a950005</meta:initial-creator>
    <dc:creator>User</dc:creator>
    <meta:creation-date>2019-04-02T00:55:00Z</meta:creation-date>
    <dc:date>2019-04-02T00:55:00Z</dc:date>
    <meta:print-date>2019-02-23T03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62" meta:row-count="4" meta:non-whitespace-character-count="565"/>
  </office:meta>
</office:document-meta>
</file>