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olumn4" style:family="table-column">
      <style:table-column-properties style:column-width="1.5743in"/>
    </style:style>
    <style:style style:name="TableColumn5" style:family="table-column">
      <style:table-column-properties style:column-width="1.2791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2.0694in"/>
    </style:style>
    <style:style style:name="Table3" style:family="table">
      <style:table-properties style:width="6.3993in" fo:margin-left="-0.317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3" style:family="table-row">
      <style:table-row-properties style:min-row-height="0.336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38" style:family="table-row">
      <style:table-row-properties style:min-row-height="2.676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4541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63" style:family="table-row">
      <style:table-row-properties style:min-row-height="0.4687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71" style:family="table-row">
      <style:table-row-properties style:min-row-height="0.3229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79" style:family="table-row">
      <style:table-row-properties style:min-row-height="0.2708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87" style:parent-style-name="內文" style:family="paragraph">
      <style:text-properties style:font-name="新細明體" style:font-name-asian="新細明體" fo:font-size="14pt" style:font-size-asian="14pt" style:font-size-complex="12pt"/>
    </style:style>
    <style:style style:name="TableColumn89" style:family="table-column">
      <style:table-column-properties style:column-width="0.968in"/>
    </style:style>
    <style:style style:name="TableColumn90" style:family="table-column">
      <style:table-column-properties style:column-width="1.1652in"/>
    </style:style>
    <style:style style:name="TableColumn91" style:family="table-column">
      <style:table-column-properties style:column-width="0.9673in"/>
    </style:style>
    <style:style style:name="TableColumn92" style:family="table-column">
      <style:table-column-properties style:column-width="1.1326in"/>
    </style:style>
    <style:style style:name="TableColumn93" style:family="table-column">
      <style:table-column-properties style:column-width="0.9666in"/>
    </style:style>
    <style:style style:name="TableColumn94" style:family="table-column">
      <style:table-column-properties style:column-width="1.1993in"/>
    </style:style>
    <style:style style:name="Table88" style:family="table">
      <style:table-properties style:width="6.3993in" fo:margin-left="-0.309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108" style:parent-style-name="內文" style:family="paragraph">
      <style:text-properties style:font-name="新細明體" style:font-name-asian="新細明體" style:font-size-complex="12pt"/>
    </style:style>
  </office:automatic-styles>
  <office:body>
    <office:text text:use-soft-page-breaks="true">
      <text:p text:style-name="P1">桃園市政府資料應用及數據分析獎勵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申請日期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服務機關及單位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職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連絡電話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電子郵件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申請類型</text:p>
          </table:table-cell>
          <table:table-cell table:style-name="TableCell41" table:number-columns-spanned="5">
            <text:p text:style-name="P42">□參加國內外各項競賽獲（入）選獎項。</text:p>
            <text:p text:style-name="內文"><text:span text:style-name="T43">競賽名稱：</text:span><text:span text:style-name="T44"><text:s text:c="36"/></text:span></text:p>
            <text:p text:style-name="內文"><text:span text:style-name="T45">獎項名稱：</text:span><text:span text:style-name="T46"><text:s text:c="36"/></text:span></text:p>
            <text:p text:style-name="P47">□投稿國內外學術期刊或研討會論文獲錄取。</text:p>
            <text:p text:style-name="內文"><text:span text:style-name="T48">期刊或研討會名稱：</text:span><text:span text:style-name="T49"><text:s text:c="28"/></text:span></text:p>
            <text:p text:style-name="內文"><text:span text:style-name="T50">題目：</text:span><text:span text:style-name="T51"><text:s text:c="4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4">
            <text:p text:style-name="P54">團隊成員及分工</text:p>
            <text:p text:style-name="P55"><text:span text:style-name="T56">(欄位不足請自行新增)</text:span></text:p>
          </table:table-cell>
          <table:table-cell table:style-name="TableCell57">
            <text:p text:style-name="P58">職稱</text:p>
          </table:table-cell>
          <table:table-cell table:style-name="TableCell59" table:number-columns-spanned="2">
            <text:p text:style-name="P60">姓名</text:p>
          </table:table-cell>
          <table:covered-table-cell/>
          <table:table-cell table:style-name="TableCell61" table:number-columns-spanned="2">
            <text:p text:style-name="P62">分工項目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申請人</text:p>
          </table:table-cell>
          <table:table-cell table:style-name="TableCell98">
            <text:p text:style-name="P99"/>
          </table:table-cell>
          <table:table-cell table:style-name="TableCell100">
            <text:p text:style-name="P101">單位主管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機關首長</text:p>
          </table:table-cell>
          <table:table-cell table:style-name="TableCell106"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style:line-height-at-least="0.1652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戴弘傑</meta:initial-creator>
    <dc:creator>poweradmin</dc:creator>
    <meta:creation-date>2019-03-11T08:25:00Z</meta:creation-date>
    <dc:date>2019-03-11T08:25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