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壱, 弐, 参, ..." text:start-value="10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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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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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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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style:line-height-at-least="0in" fo:margin-left="0.5166in" fo:text-indent="-0.3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style:line-height-at-least="0in" fo:margin-left="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 style:line-height-at-least="0in" fo:margin-left="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style:line-height-at-least="0in" fo:margin-left="0.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 style:line-height-at-least="0in" fo:margin-left="0.8201in" fo:text-indent="-0.3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widows="2" fo:orphans="2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style:line-height-at-least="0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widows="2" fo:orphans="2"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widows="2" fo:orphans="2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style:line-height-at-least="0in" fo:margin-left="0.8201in" fo:text-indent="-0.3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 style:line-height-at-least="0in" fo:margin-left="0.8201in" fo:text-indent="-0.3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style:line-height-at-least="0in" fo:margin-left="0.75in" fo:text-indent="-0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20" style:parent-style-name="本文縮排2" style:family="paragraph">
      <style:paragraph-properties fo:margin-bottom="0in" style:line-height-at-least="0in" fo:text-indent="0.0833in"/>
      <style:text-properties style:font-name="標楷體" style:font-name-asian="標楷體"/>
    </style:style>
    <style:style style:name="P121" style:parent-style-name="本文縮排2" style:family="paragraph">
      <style:paragraph-properties fo:margin-bottom="0in" style:line-height-at-least="0in" fo:text-indent="0.0833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新細明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style:line-height-at-least="0in" fo:margin-left="0.75in" fo:text-indent="-0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style:line-height-at-least="0in" fo:margin-left="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widows="2" fo:orphans="2" style:line-height-at-least="0in" fo:margin-left="0.0666in" fo:text-indent="0.641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widows="2" fo:orphans="2"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widows="2" fo:orphans="2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 style:line-height-at-least="0in" fo:margin-left="0.3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1in" style:use-optimal-column-width="false"/>
    </style:style>
    <style:style style:name="TableColumn202" style:family="table-column">
      <style:table-column-properties style:column-width="2.2694in" style:use-optimal-column-width="false"/>
    </style:style>
    <style:style style:name="TableColumn203" style:family="table-column">
      <style:table-column-properties style:column-width="0.625in" style:use-optimal-column-width="false"/>
    </style:style>
    <style:style style:name="TableColumn204" style:family="table-column">
      <style:table-column-properties style:column-width="1in" style:use-optimal-column-width="false"/>
    </style:style>
    <style:style style:name="TableColumn205" style:family="table-column">
      <style:table-column-properties style:column-width="0.75in" style:use-optimal-column-width="false"/>
    </style:style>
    <style:style style:name="TableColumn206" style:family="table-column">
      <style:table-column-properties style:column-width="1.25in" style:use-optimal-column-width="false"/>
    </style:style>
    <style:style style:name="Table200" style:family="table">
      <style:table-properties style:width="6.8944in" fo:margin-left="0in" table:align="left"/>
    </style:style>
    <style:style style:name="TableRow207" style:family="table-row">
      <style:table-row-properties style:min-row-height="0.3333in" style:use-optimal-row-height="false" fo:keep-together="always"/>
    </style:style>
    <style:style style:name="TableCell208" style:family="table-cell">
      <style:table-cell-properties fo:border-top="0.010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style:vertical-align="bottom" style:line-height-at-least="0in" fo:text-indent="0.063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bottom" style:line-height-at-least="0in" fo:text-indent="0.0625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3333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style:vertical-align="bottom" fo:text-indent="0.0625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3333in" style:use-optimal-row-height="false" fo:keep-together="always"/>
    </style:style>
    <style:style style:name="TableCell24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center" style:vertical-align="bottom" fo:text-indent="0.0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  <style:tab-stop style:type="left" style:position="0.0625in"/>
        </style:tab-stops>
      </style:paragraph-properties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3888in" style:use-optimal-row-height="false" fo:keep-together="always"/>
    </style:style>
    <style:style style:name="TableCell25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0.4687in" style:use-optimal-row-height="false" fo:keep-together="always"/>
    </style:style>
    <style:style style:name="TableCell26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widows="2" fo:orphans="2" style:text-autospace="none" fo:text-align="justify" style:vertical-align="bottom" style:line-height-at-least="0in" fo:text-indent="0.063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2826in" style:use-optimal-row-height="false" fo:keep-together="always"/>
    </style:style>
    <style:style style:name="TableCell27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widows="2" fo:orphans="2" style:text-autospace="none" fo:text-align="justify" style:vertical-align="bottom" fo:text-indent="0.0625in">
        <style:tab-stops>
          <style:tab-stop style:type="left" style:position="0in"/>
        </style:tab-stops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0555in" style:use-optimal-row-height="false" fo:keep-together="always"/>
    </style:style>
    <style:style style:name="TableCell299" style:family="table-cell">
      <style:table-cell-properties fo:border-top="0.0208in double #000000" style:border-line-width-top="0.0069in 0.0069in 0.0069in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olumn322" style:family="table-column">
      <style:table-column-properties style:column-width="6.95in"/>
    </style:style>
    <style:style style:name="Table321" style:family="table">
      <style:table-properties style:width="6.95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 text:c="2"/>【附件一】<text:s/></text:p>
      <text:p text:style-name="P4"><text:span text:style-name="T5">桃園</text:span><text:span text:style-name="T6">市</text:span><text:span text:style-name="T7">107</text:span><text:span text:style-name="T8">年度</text:span><text:span text:style-name="T9">辦理</text:span><text:span text:style-name="T10">教育電子報文教記者招募</text:span><text:span text:style-name="T11">實施</text:span><text:span text:style-name="T12">計畫</text:span></text:p>
      <text:p text:style-name="P13"/>
      <text:p text:style-name="P14">壹、依據</text:p>
      <text:p text:style-name="P15"><text:span text:style-name="T16"><text:s text:c="6"/></text:span><text:span text:style-name="T17">桃園</text:span><text:span text:style-name="T18">市</text:span><text:span text:style-name="T19">10</text:span><text:span text:style-name="T20">7</text:span><text:span text:style-name="T21">年度教育電子報發行計畫</text:span><text:span text:style-name="T22">。</text:span></text:p>
      <text:p text:style-name="P23"/>
      <text:p text:style-name="P24">貳、緣起</text:p>
      <text:p text:style-name="P25"><text:s text:c="7"/>依桃園市教育電子報發行計畫，為能深入報導全市各中小學的教育風貌，讓市民對公立學校的人、事、物有正向的瞭解，並透過各區記者群的實地訪查，發掘各區學校的辦學特色、值得參考與倣效的教育規畫及用心於地方教育的人物等。</text:p>
      <text:p text:style-name="P26"/>
      <text:p text:style-name="P27">參、工作項目</text:p>
      <text:p text:style-name="P28"><text:s text:c="2"/>一、定期報導有關本市各中小學校園文教新聞與訊息，發掘值得報導的人、</text:p>
      <text:p text:style-name="P29"><text:s text:c="6"/>事、物，彰顯桃園市的教育風貌。</text:p>
      <text:p text:style-name="P30"><text:s text:c="2"/>二、傳播本市教育界溫馨事蹟以達匡正社會風氣之願景。</text:p>
      <text:p text:style-name="P31"/>
      <text:p text:style-name="P32">肆、招募對象及人數</text:p>
      <text:p text:style-name="P33"><text:s text:c="2"/>一、招募對象：以本市公立高國中、小學之現職教師為主（含行政人員）。</text:p>
      <text:p text:style-name="P34"><text:s text:c="2"/>二、招募人數：</text:p>
      <text:p text:style-name="P35"><text:s text:c="5"/>（一）文教記者，預計約30人。</text:p>
      <text:p text:style-name="P36"><text:s text:c="5"/>（二）特約記者，3人，由編輯群主動邀請對象。</text:p>
      <text:p text:style-name="P37"/>
      <text:p text:style-name="P38">伍、辦理時程與報名方式</text:p>
      <text:p text:style-name="P39"><text:s/>一、公布甄選計畫：於107年11月初公布計畫招募108年度文教記者。</text:p>
      <text:p text:style-name="P40"><text:span text:style-name="T41"><text:s/>二、報名日期：</text:span><text:span text:style-name="T42">於</text:span><text:span text:style-name="T43">10</text:span><text:span text:style-name="T44">7</text:span><text:span text:style-name="T45">年</text:span><text:span text:style-name="T46">11</text:span><text:span text:style-name="T47">月</text:span><text:span text:style-name="T48">30</text:span><text:span text:style-name="T49">日</text:span><text:span text:style-name="T50">前，</text:span><text:span text:style-name="T51">將</text:span><text:span text:style-name="T52">個人履歷表（附件</text:span><text:span text:style-name="T53">一</text:span><text:span text:style-name="T54">）及</text:span><text:span text:style-name="T55">1000</text:span><text:span text:style-name="T56">-1500</text:span></text:p>
      <text:p text:style-name="P57"><text:span text:style-name="T58"><text:s text:c="5"/></text:span><text:span text:style-name="T59">字簡述之電子檔</text:span><text:span text:style-name="T60">逕寄</text:span><text:span text:style-name="T61">head@mail</text:span><text:span text:style-name="T62">2</text:span><text:span text:style-name="T63">.</text:span><text:span text:style-name="T64">s</text:span><text:span text:style-name="T65">mes</text:span><text:span text:style-name="T66">.tyc.edu.tw</text:span><text:span text:style-name="T67"><text:s/></text:span><text:span text:style-name="T68">，檔名：</text:span><text:span text:style-name="T69">學校＋姓名</text:span><text:span text:style-name="T70">。</text:span></text:p>
      <text:p text:style-name="P71"><text:s text:c="5"/><text:s/></text:p>
      <text:p text:style-name="P72"><text:s text:c="3"/>陸、錄取方式</text:p>
      <text:p text:style-name="P73"><text:s text:c="6"/>一、甄選：履歷資料及自選議題文稿經審核通過，12/20公告初選名單。</text:p>
      <text:p text:style-name="P74"><text:span text:style-name="T75"><text:s text:c="6"/>二、</text:span><text:span text:style-name="T76">實習：依編配組別，由資深記者帶領，完成採訪稿一篇並投稿完成（</text:span><text:span text:style-name="T77">108</text:span><text:span text:style-name="T78">年3</text:span></text:p>
      <text:p text:style-name="P79"><text:span text:style-name="T80"><text:s text:c="16"/>月</text:span><text:span text:style-name="T81">）。</text:span></text:p>
      <text:p text:style-name="P82"><text:span text:style-name="T83"><text:s text:c="6"/>三、</text:span><text:span text:style-name="T84">正式記者：完成甄選、實習且經評估足堪勝任者，成為正式記者（</text:span><text:span text:style-name="T85">108</text:span><text:span text:style-name="T86">/3</text:span><text:span text:style-name="T87">-</text:span><text:span text:style-name="T88">12</text:span></text:p>
      <text:p text:style-name="P89"><text:span text:style-name="T90"><text:s text:c="16"/>月</text:span><text:span text:style-name="T91">）。由承辦學校頒發記者採訪證。</text:span></text:p>
      <text:p text:style-name="P92"><text:s text:c="6"/>四、訓練：依主辦學校安排參加電子報文教記者教育專業訓練課程。</text:p>
      <text:p text:style-name="P93"><text:span text:style-name="T94"><text:s text:c="16"/></text:span><text:span text:style-name="T95">（</text:span><text:span text:style-name="T96">課程內容暫定：</text:span><text:span text:style-name="T97">新聞</text:span><text:span text:style-name="T98">寫作撰稿技巧、</text:span><text:span text:style-name="T99">教育議題企畫、</text:span><text:span text:style-name="T100">專題與人物採</text:span></text:p>
      <text:p text:style-name="P101"><text:span text:style-name="T102"><text:s text:c="18"/></text:span><text:span text:style-name="T103">訪、</text:span><text:span text:style-name="T104">新聞</text:span><text:span text:style-name="T105">攝影技巧與實務</text:span><text:span text:style-name="T106">等課程</text:span><text:span text:style-name="T107">）</text:span></text:p>
      <text:p text:style-name="P108"><text:s text:c="3"/>柒、任用期間（含實習）<text:s/></text:p>
      <text:p text:style-name="P109">       108年1月1日起至108年12月31日止（如有特殊情況，教育局將保留任用權</text:p>
      <text:p text:style-name="P110">利）。</text:p>
      <text:p text:style-name="P111"><text:s text:c="3"/></text:p>
      <text:p text:style-name="P112"><text:s text:c="3"/>捌、記者之續任與回任</text:p>
      <text:p text:style-name="P113">一、107年度文教記者交稿率達發刊期數二分之一以上者取得續任記者資格，並於107年12月10日前向主編表達留任意願。</text:p>
      <text:soft-page-break/>
      <text:p text:style-name="P114">二、歷年表現績優之離職記者得依甄選程序申請回任。</text:p>
      <text:p text:style-name="P115"/>
      <text:p text:style-name="P116"><text:s text:c="3"/>玖、權利與義務</text:p>
      <text:p text:style-name="P117"><text:s text:c="5"/>ㄧ、每位記者每月給予半天3次之公差假外出採訪（含發刊會議），公差假採訪須依學校規定辦理請假手續。</text:p>
      <text:p text:style-name="P118"><text:s text:c="5"/>二、差假出席每月發刊會議並支領差旅費乙次。</text:p>
      <text:p text:style-name="P119"><text:s text:c="5"/>三、每月依發刊會議分配主題進行採訪撰稿並交稿，方得支領差旅費乙次。</text:p>
      <text:p text:style-name="P120">四、經刊登之文稿應免費提供大眾媒體轉載使用，以出刊代替稿費。</text:p>
      <text:p text:style-name="P121"><text:span text:style-name="T122">五</text:span><text:span text:style-name="T123">、</text:span><text:span text:style-name="T124">文教記者應</text:span><text:span text:style-name="T125">參與</text:span><text:span text:style-name="T126">教育</text:span><text:span text:style-name="T127">專</text:span><text:span text:style-name="T128">業訓練</text:span><text:span text:style-name="T129">。</text:span></text:p>
      <text:p text:style-name="P130"><text:s text:c="3"/></text:p>
      <text:p text:style-name="P131"><text:s text:c="2"/><text:s/>拾、獎勵</text:p>
      <text:p text:style-name="P132"><text:s text:c="5"/>一、採訪文稿經審核通過刊登，依教育電子報稿費支出標準給予稿費，並依「桃園市高級中等以下學校教育人員研究著作給分審查要點」核給著作分數每篇0.1分獎勵。</text:p>
      <text:p text:style-name="P133"><text:s/>二、年度計畫結束後，文教記者依工作績效報府敘獎，年度交稿率達發刊期數二分</text:p>
      <text:p text:style-name="P134">之一以上者敘嘉獎乙次；擔任各組組長另敘嘉獎乙次。</text:p>
      <text:p text:style-name="P135"><text:s text:c="4"/></text:p>
      <text:p text:style-name="P136"><text:span text:style-name="T137"><text:s text:c="3"/>拾</text:span><text:span text:style-name="T138">壹</text:span><text:span text:style-name="T139">、本計畫經奉核後實施，修改時亦同。</text:span></text:p>
      <text:p text:style-name="P140"/>
      <text:p text:style-name="P141"/>
      <text:p text:style-name="P142"/>
      <text:p text:style-name="P143"><text:s text:c="3"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【附件</text:span><text:span text:style-name="T170">一</text:span><text:span text:style-name="T171">】</text:span><text:span text:style-name="T172"><text:s/></text:span><text:span text:style-name="T173">10</text:span><text:span text:style-name="T174">7</text:span><text:span text:style-name="T175">年</text:span><text:span text:style-name="T176">11</text:span><text:span text:style-name="T177">月</text:span><text:span text:style-name="T178">30</text:span><text:span text:style-name="T179">日</text:span><text:span text:style-name="T180">前，</text:span><text:span text:style-name="T181">將</text:span><text:span text:style-name="T182">個人履歷表及</text:span><text:span text:style-name="T183">1000</text:span><text:span text:style-name="T184">-1500</text:span><text:span text:style-name="T185">字簡述之</text:span></text:p>
      <text:p text:style-name="P186"><text:span text:style-name="T187"><text:s text:c="7"/></text:span><text:span text:style-name="T188">電子檔</text:span><text:span text:style-name="T189">逕寄</text:span><text:span text:style-name="T190">head@mail</text:span><text:span text:style-name="T191">2</text:span><text:span text:style-name="T192">.</text:span><text:span text:style-name="T193">smes</text:span><text:span text:style-name="T194">.tyc.edu.tw</text:span><text:span text:style-name="T195"><text:s/></text:span><text:span text:style-name="T196">，檔名：</text:span><text:span text:style-name="T197">學校＋姓名</text:span><text:span text:style-name="T198">。</text:span></text:p>
      <text:p text:style-name="內文"><text:span text:style-name="T199">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6">
            <text:soft-page-break/>
            <text:p text:style-name="P209">桃園市107年度甄選教育電子報文教記者個人履歷表</text:p>
            <text:p text:style-name="P210"><text:span text:style-name="T211">離職記者申請</text:span><text:span text:style-name="T212">回任</text:span><text:span text:style-name="T213">僅需填寫雙線欄位</text:span><text:span text:style-name="T214">/任用期</text:span><text:span text:style-name="T215">10</text:span><text:span text:style-name="T216">8</text:span><text:span text:style-name="T217">年1月</text:span><text:span text:style-name="T218">1</text:span><text:span text:style-name="T219">日起至10</text:span><text:span text:style-name="T220">8</text:span><text:span text:style-name="T221">年12月</text:span><text:span text:style-name="T222">31</text:span><text:span text:style-name="T223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姓 <text:s text:c="2"/>名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性<text:s/>別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年</text:span><text:span text:style-name="T236"><text:s/></text:span><text:span text:style-name="T237">齡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服務學校</text:p>
          </table:table-cell>
          <table:table-cell table:style-name="TableCell243">
            <text:p text:style-name="P244"><text:s/></text:p>
          </table:table-cell>
          <table:table-cell table:style-name="TableCell245">
            <text:p text:style-name="P246">職<text:s/>稱</text:p>
          </table:table-cell>
          <table:table-cell table:style-name="TableCell247">
            <text:p text:style-name="P248"><text:s/></text:p>
          </table:table-cell>
          <table:table-cell table:style-name="TableCell249">
            <text:p text:style-name="P250">出 <text:s/>生</text:p>
            <text:p text:style-name="P251">年月日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連絡地址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rows-spanned="2">
            <text:p text:style-name="P260">電<text:s/>話</text:p>
          </table:table-cell>
          <table:table-cell table:style-name="TableCell261">
            <text:p text:style-name="P262">辦公室：</text:p>
            <text:p text:style-name="P263"/>
          </table:table-cell>
        </table:table-row>
        <table:table-row table:style-name="TableRow264">
          <table:table-cell table:style-name="TableCell265">
            <text:p text:style-name="P266"><text:s/>e-mail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P269"/>
          </table:covered-table-cell>
          <table:table-cell table:style-name="TableCell270">
            <text:p text:style-name="P271">手機：</text:p>
            <text:p text:style-name="P272"><text:s text:c="2"/></text:p>
          </table:table-cell>
        </table:table-row>
        <table:table-row table:style-name="TableRow273">
          <table:table-cell table:style-name="TableCell274">
            <text:p text:style-name="P275">學<text:s text:c="3"/>歷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經<text:s text:c="3"/>歷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專<text:s text:c="3"/>長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擔任文教</text:p>
            <text:p text:style-name="P291">記者動機</text:p>
            <text:p text:style-name="P292">/條列說明：</text:p>
          </table:table-cell>
          <table:table-cell table:style-name="TableCell293" table:number-columns-spanned="5">
            <text:p text:style-name="P294">1.</text:p>
            <text:p text:style-name="P295">2.</text:p>
            <text:p text:style-name="P296"><text:span text:style-name="T297">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【</text:span><text:span text:style-name="T302">主題回應</text:span><text:span text:style-name="T303">】</text:span><text:span text:style-name="T304">請擇教育電子報內任何文稿一篇，為文回應1000</text:span><text:span text:style-name="T305">~~1500</text:span><text:span text:style-name="T306">字以內之文章一篇</text:span><text:span text:style-name="T307">，</text:span></text:p>
            <text:p text:style-name="P308"><text:s text:c="14"/>超過本頁，請隔頁繼續繕打。</text:p>
            <text:p text:style-name="P309"><text:span text:style-name="T310"><text:s/></text:span><text:span text:style-name="T311"><text:s text:c="6"/></text:span><text:span text:style-name="T312">期 / 篇名</text:span><text:span text:style-name="T313"><text:s text:c="19"/></text:span><text:span text:style-name="T314"><text:s text:c="25"/></text:span></text:p>
            <text:p text:style-name="P315"><text:s/>回應文：</text:p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請再一次自我檢視：</text:p>
            <text:p text:style-name="P342">□我確實了解教育電子報記者之權利義務。</text:p>
            <text:p text:style-name="P343">□學校會同意我擔任文教記者。</text:p>
            <text:p text:style-name="P344">□我能全程參加文教記者專業訓練課程<text:s/></text:p>
            <text:p text:style-name="內文"><text:span text:style-name="T345">□</text:span><text:span text:style-name="T346">我曾經投稿教育電子報。</text:span></text:p>
          </table:table-cell>
        </table:table-row>
        <table:table-row table:style-name="TableRow347">
          <table:table-cell table:style-name="TableCell348">
            <text:p text:style-name="P349">其他問題發問：</text:p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text-align="center" fo:line-height="0.2083in"/>
      <style:text-properties fo:font-size="10pt" style:font-size-asian="10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mail" style:display-name="ema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壱, 弐, 参, ..." text:start-value="10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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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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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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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教育電子報發行實施計畫</dc:title>
    <dc:description/>
    <dc:subject/>
    <meta:initial-creator>User</meta:initial-creator>
    <dc:creator>poweradmin</dc:creator>
    <meta:creation-date>2018-10-29T00:06:00Z</meta:creation-date>
    <dc:date>2018-10-29T00:06:00Z</dc:date>
    <meta:print-date>2002-02-28T20:2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0" meta:character-count="1941" meta:row-count="13" meta:non-whitespace-character-count="1654"/>
  </office:meta>
</office:document-meta>
</file>