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7486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2.2673in" style:use-optimal-column-width="false"/>
    </style:style>
    <style:style style:name="Table48" style:family="table">
      <style:table-properties style:width="6.6736in" fo:margin-left="-0.075in" table:align="left"/>
    </style:style>
    <style:style style:name="TableRow53" style:family="table-row">
      <style:table-row-properties style:min-row-height="0.249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min-row-height="0.24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238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1" style:family="table-row">
      <style:table-row-properties style:min-row-height="0.238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249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1" style:family="table-row">
      <style:table-row-properties style:min-row-height="1.306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9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5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6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7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8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2024宜蘭綠色博覽會-團體參訪申請表單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訪機關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連絡人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e-mail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辦公室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傳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入園時間</text:p>
          </table:table-cell>
          <table:table-cell table:style-name="TableCell84" table:number-columns-spanned="3">
            <text:p text:style-name="P85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入園人數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1、免費入園</text:p>
            <text:list text:style-name="WW8Num2" text:continue-numbering="true">
              <text:list-item>
                <text:p text:style-name="P94">未滿7歲【2016(民國105年)12月31日(不含)以後出生】之兒童。</text:p>
              </text:list-item>
              <text:list-item>
                <text:p text:style-name="P95">65歲以上，【1959(民國48年)12月31日(含)以前出生】之長者。</text:p>
              </text:list-item>
              <text:list-item>
                <text:p text:style-name="P96">身心障礙者本人及必要陪伴者1人。</text:p>
              </text:list-item>
              <text:list-item>
                <text:p text:style-name="P97">持有政府單位核發且於有效期限內之志工榮譽卡者。</text:p>
              </text:list-item>
              <text:list-item>
                <text:p text:style-name="P98">持有交通部觀光局核發且於有效期限內之導遊證或領隊證者。</text:p>
              </text:list-item>
            </text:list>
            <text:p text:style-name="P99"><text:s text:c="6"/>(以上資格須持相關證明文件驗證後享免費入園優惠)</text:p>
            <text:p text:style-name="P100">2、所有機關一律採現場清點人數後購票入園，不接受提前匯款。</text:p>
            <text:p text:style-name="P101">3、聯絡方式:</text:p>
            <text:p text:style-name="P102"><text:s text:c="3"/>洽詢電話：03-9251000#3605票務組-吳小姐<text:s/>(活動期間請改撥綠博專線) <text:s/></text:p>
            <text:p text:style-name="P103"><text:span text:style-name="T104"><text:s text:c="2"/></text:span><text:span text:style-name="T105"><text:s/>(3/11</text:span><text:span text:style-name="T106">至</text:span><text:span text:style-name="T107">5/12</text:span><text:span text:style-name="T108">期間請改撥綠博專線</text:span><text:span text:style-name="T109">03-9966100</text:span><text:span text:style-name="T110">、</text:span><text:span text:style-name="T111">03-9966080)</text:span></text:p>
            <text:p text:style-name="P112"><text:span text:style-name="T113"><text:s text:c="16"/>(</text:span><text:span text:style-name="T114">電子信箱：</text:span><text:span text:style-name="T115">m9380127@mail.e-land.gov.tw)</text:span></text:p>
            <text:p text:style-name="P116"><text:s text:c="2"/></text:p>
            <text:p text:style-name="P1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28T01:48:00Z</meta:creation-date>
    <dc:date>2024-03-28T01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