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2958in" text:min-label-width="0.5541in" text:list-level-position-and-space-mode="label-alignment">
          <style:list-level-label-alignment text:label-followed-by="nothing" fo:margin-left="0.85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text:bookmark-start text:name="_Hlk126653829"/>公立各級學校專任教師兼職處理原則<text:bookmark-end text:name="OLE_LINK1"/>修正規定</text:p>
      <text:list text:style-name="LFO1" text:continue-numbering="true">
        <text:list-item>
          <text:p text:style-name="P4"><text:bookmark-end text:name="_Hlk126653829"/><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text:bookmark-start text:name="_Hlk126654027"/>前項經營商業，包括依公司法擔任公司發起人或公司負責人、依商業登記法擔任商業負責人，或依其他法令擔任以營利為目的之事業負責人、董事、監察人或相類似職務。</text:p>
      <text:p text:style-name="P13"><text:bookmark-end text:name="_Hlk126654027"/>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bookmark-start text:name="_Hlk126653802"/><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text:bookmark-end text:name="_Hlk126653802"/>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2958in" text:min-label-width="0.5541in" text:list-level-position-and-space-mode="label-alignment">
          <style:list-level-label-alignment text:label-followed-by="nothing" fo:margin-left="0.85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7T01:12:00Z</meta:creation-date>
    <dc:date>2023-02-07T01:21:00Z</dc:date>
    <meta:print-date>2020-02-07T07:17:00Z</meta:print-date>
    <meta:template xlink:href="Normal" xlink:type="simple"/>
    <meta:editing-cycles>3</meta:editing-cycles>
    <meta:editing-duration>PT24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