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中國龍粗隸書" svg:font-family="中國龍粗隸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0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472in" fo:margin-left="0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>
      <style:paragraph-properties fo:line-height="0.3472in">
        <style:tab-stops>
          <style:tab-stop style:type="left" style:position="-0.522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fo:line-height="0.3472in">
        <style:tab-stops>
          <style:tab-stop style:type="left" style:position="-0.5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fo:line-height="0.3472in">
        <style:tab-stops>
          <style:tab-stop style:type="left" style:position="-0.5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3472in" fo:margin-left="0.3937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清單段落" style:family="paragraph">
      <style:paragraph-properties fo:line-height="0.3472in" fo:margin-left="0.3937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3937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 fo:margin-left="0.393in" fo:text-indent="-0.393in">
        <style:tab-stops>
          <style:tab-stop style:type="left" style:position="0.000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1" style:parent-style-name="內文" style:family="paragraph">
      <style:paragraph-properties fo:line-height="0.3472in" fo:margin-left="0.393in" fo:text-indent="-0.393in">
        <style:tab-stops>
          <style:tab-stop style:type="left" style:position="0.000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 fo:margin-left="0.393in" fo:text-indent="-0.393in">
        <style:tab-stops>
          <style:tab-stop style:type="left" style:position="0.000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margin-left="0.393in" fo:text-indent="-0.39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47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8" style:family="table-column">
      <style:table-column-properties style:column-width="1.177in"/>
    </style:style>
    <style:style style:name="TableColumn99" style:family="table-column">
      <style:table-column-properties style:column-width="1.5736in"/>
    </style:style>
    <style:style style:name="TableColumn100" style:family="table-column">
      <style:table-column-properties style:column-width="1.1833in"/>
    </style:style>
    <style:style style:name="TableColumn101" style:family="table-column">
      <style:table-column-properties style:column-width="1.3784in"/>
    </style:style>
    <style:style style:name="TableColumn102" style:family="table-column">
      <style:table-column-properties style:column-width="0.8861in"/>
    </style:style>
    <style:style style:name="TableColumn103" style:family="table-column">
      <style:table-column-properties style:column-width="1.2798in"/>
    </style:style>
    <style:style style:name="Table97" style:family="table">
      <style:table-properties style:width="7.4784in" fo:margin-left="0in" table:align="center"/>
    </style:style>
    <style:style style:name="TableRow104" style:family="table-row">
      <style:table-row-properties style:min-row-height="0.672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672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758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79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79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0" style:family="table-row">
      <style:table-row-properties style:min-row-height="0.765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left="1.6666in" fo:text-indent="0.4062in">
        <style:tab-stops/>
      </style:paragraph-properties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22pt" style:font-size-asian="22pt"/>
    </style:style>
    <style:style style:name="T160" style:parent-style-name="預設段落字型" style:family="text">
      <style:text-properties style:font-name="標楷體" style:font-name-asian="標楷體" fo:color="#000000" fo:font-size="22pt" style:font-size-asian="22pt"/>
    </style:style>
    <style:style style:name="T161" style:parent-style-name="預設段落字型" style:family="text">
      <style:text-properties style:font-name="標楷體" style:font-name-asian="標楷體" fo:color="#000000" fo:font-size="22pt" style:font-size-asian="22pt"/>
    </style:style>
    <style:style style:name="T162" style:parent-style-name="預設段落字型" style:family="text">
      <style:text-properties style:font-name="標楷體" style:font-name-asian="標楷體" fo:color="#000000" fo:font-size="22pt" style:font-size-asian="22pt"/>
    </style:style>
    <style:style style:name="T163" style:parent-style-name="預設段落字型" style:family="text">
      <style:text-properties style:font-name="標楷體" style:font-name-asian="標楷體" fo:color="#000000" fo:font-size="22pt" style:font-size-asian="22pt"/>
    </style:style>
    <style:style style:name="T164" style:parent-style-name="預設段落字型" style:family="text">
      <style:text-properties style:font-name="標楷體" style:font-name-asian="標楷體" fo:color="#000000" fo:font-size="22pt" style:font-size-asian="22pt"/>
    </style:style>
    <style:style style:name="T165" style:parent-style-name="預設段落字型" style:family="text">
      <style:text-properties style:font-name="標楷體" style:font-name-asian="標楷體" fo:color="#000000" fo:font-size="22pt" style:font-size-asian="22pt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color="#000000" fo:font-size="16pt" style:font-size-asian="16pt"/>
    </style:style>
    <style:style style:name="P177" style:parent-style-name="內文" style:family="paragraph">
      <style:text-properties style:font-name="標楷體" style:font-name-asian="標楷體" fo:color="#000000" fo:font-size="16pt" style:font-size-asian="16pt"/>
    </style:style>
    <style:style style:name="P178" style:parent-style-name="內文" style:family="paragraph">
      <style:text-properties style:font-name="標楷體" style:font-name-asian="標楷體" fo:color="#000000" fo:font-size="16pt" style:font-size-asian="16pt"/>
    </style:style>
    <style:style style:name="P179" style:parent-style-name="內文" style:family="paragraph">
      <style:text-properties style:font-name="標楷體" style:font-name-asian="標楷體" fo:color="#000000" fo:font-size="16pt" style:font-size-asian="16pt"/>
    </style:style>
    <style:style style:name="P180" style:parent-style-name="內文" style:family="paragraph">
      <style:text-properties style:font-name="標楷體" style:font-name-asian="標楷體" fo:color="#000000" fo:font-size="16pt" style:font-size-asian="16pt"/>
    </style:style>
    <style:style style:name="P181" style:parent-style-name="內文" style:family="paragraph">
      <style:paragraph-properties fo:text-align="end" fo:line-height="150%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7" style:parent-style-name="內文" style:family="paragraph">
      <style:paragraph-properties fo:text-align="end" fo:line-height="150%"/>
      <style:text-properties style:font-name="標楷體" style:font-name-asian="標楷體" fo:font-size="13.5pt" style:font-size-asian="13.5pt" style:font-size-complex="13.5pt"/>
    </style:style>
    <style:style style:name="P188" style:parent-style-name="內文" style:family="paragraph">
      <style:paragraph-properties fo:text-align="end" fo:line-height="150%"/>
      <style:text-properties style:font-name="標楷體" style:font-name-asian="標楷體" fo:font-size="13.5pt" style:font-size-asian="13.5pt" style:font-size-complex="13.5pt"/>
    </style:style>
    <style:style style:name="P189" style:parent-style-name="內文" style:family="paragraph">
      <style:paragraph-properties fo:text-align="end" fo:line-height="150%"/>
      <style:text-properties style:font-name="標楷體" style:font-name-asian="標楷體" fo:font-size="13.5pt" style:font-size-asian="13.5pt" style:font-size-complex="13.5pt"/>
    </style:style>
    <style:style style:name="P190" style:parent-style-name="內文" style:family="paragraph">
      <style:paragraph-properties fo:text-align="end" fo:line-height="150%"/>
      <style:text-properties style:font-name="標楷體" style:font-name-asian="標楷體" fo:font-size="13.5pt" style:font-size-asian="13.5pt" style:font-size-complex="13.5pt"/>
    </style:style>
    <style:style style:name="P191" style:parent-style-name="內文" style:family="paragraph">
      <style:paragraph-properties fo:text-align="end" fo:line-height="150%"/>
      <style:text-properties style:font-name="標楷體" style:font-name-asian="標楷體" fo:font-size="13.5pt" style:font-size-asian="13.5pt" style:font-size-complex="13.5pt"/>
    </style:style>
    <style:style style:name="P192" style:parent-style-name="內文" style:family="paragraph">
      <style:text-properties style:font-name-asian="中國龍粗隸書" fo:color="#000000" fo:font-size="16pt" style:font-size-asian="16pt"/>
    </style:style>
    <style:style style:name="P193" style:parent-style-name="內文" style:family="paragraph">
      <style:paragraph-properties fo:line-height="0.3472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02" style:parent-style-name="內文" style:family="paragraph">
      <style:paragraph-properties fo:margin-bottom="0.1666in" fo:line-height="150%"/>
    </style:style>
    <style:style style:name="T2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8" style:parent-style-name="內文" style:family="paragraph">
      <style:paragraph-properties fo:line-height="150%" fo:text-indent="0.3333in"/>
    </style:style>
    <style:style style:name="T2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2" style:parent-style-name="內文" style:family="paragraph">
      <style:text-properties style:font-name="標楷體" style:font-name-asian="標楷體" style:font-size-complex="14pt"/>
    </style:style>
    <style:style style:name="P223" style:parent-style-name="內文" style:family="paragraph">
      <style:text-properties style:font-name="標楷體" style:font-name-asian="標楷體" style:font-size-complex="14pt"/>
    </style:style>
    <style:style style:name="P224" style:parent-style-name="內文" style:family="paragraph">
      <style:text-properties style:font-name="標楷體" style:font-name-asian="標楷體" style:font-size-complex="14pt"/>
    </style:style>
    <style:style style:name="P225" style:parent-style-name="內文" style:family="paragraph">
      <style:text-properties style:font-name="標楷體" style:font-name-asian="標楷體" style:font-size-complex="14pt"/>
    </style:style>
    <style:style style:name="P226" style:parent-style-name="內文" style:family="paragraph">
      <style:text-properties style:font-name="標楷體" style:font-name-asian="標楷體" style:font-size-complex="14pt"/>
    </style:style>
    <style:style style:name="P227" style:parent-style-name="內文" style:family="paragraph">
      <style:text-properties style:font-name="標楷體" style:font-name-asian="標楷體" style:font-size-complex="14pt"/>
    </style:style>
    <style:style style:name="P228" style:parent-style-name="內文" style:family="paragraph">
      <style:text-properties style:font-name="標楷體" style:font-name-asian="標楷體" style:font-size-complex="14pt"/>
    </style:style>
    <style:style style:name="P2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23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23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23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23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23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圖書館</text:p>
      <text:p text:style-name="P4"><text:span text:style-name="T5">洋蔥故事</text:span><text:span text:style-name="T6"><text:s/></text:span><text:span text:style-name="T7">散文徵稿</text:span><text:span text:style-name="T8"><text:s/></text:span><text:span text:style-name="T9">活動簡章</text:span></text:p>
      <text:list text:style-name="LFO1" text:continue-numbering="true">
        <text:list-item>
          <text:p text:style-name="P10">活動宗旨</text:p>
        </text:list-item>
      </text:list>
      <text:p text:style-name="P11">臺灣已步入高齡化社會，隨著人口結構改變，影響著社會文化、政經各層面，而青銀兩世代之間的溝通互動，成為臺灣社會重要議題。本活動與透過散文徵稿方式，拉近年輕世代與長者之間的距離，徵文活動鼓勵年輕世代及中高齡長者，以文字方式將兩世代之間的互動、生活故事訴諸文字溫柔的力量。</text:p>
      <text:list text:style-name="LFO1" text:continue-numbering="true">
        <text:list-item>
          <text:p text:style-name="P12">投稿說明</text:p>
        </text:list-item>
      </text:list>
      <text:list text:style-name="LFO2" text:continue-numbering="true">
        <text:list-item>
          <text:list>
            <text:list-item>
              <text:p text:style-name="P13">主題：題目請自訂，須扣合「青銀共融」主題，分享與家中長輩的生活故事。</text:p>
            </text:list-item>
            <text:list-item>
              <text:p text:style-name="P14"><text:span text:style-name="T15">文體：散文類，每篇文字約</text:span><text:span text:style-name="T16">1,500</text:span><text:span text:style-name="T17">字。</text:span></text:p>
            </text:list-item>
            <text:list-item>
              <text:p text:style-name="P18">對象：一般民眾(投稿者若未滿20歲之未成年者，須經法定監護人或代理人簽名同意，如附件3)。</text:p>
            </text:list-item>
            <text:list-item>
              <text:p text:style-name="P19"><text:span text:style-name="T20">投稿期限：即日起</text:span><text:span text:style-name="T21">至</text:span><text:span text:style-name="T22">111</text:span><text:span text:style-name="T23">年</text:span><text:span text:style-name="T24">8</text:span><text:span text:style-name="T25">月</text:span><text:span text:style-name="T26">31</text:span><text:span text:style-name="T27">日止。</text:span></text:p>
            </text:list-item>
            <text:list-item>
              <text:p text:style-name="P28">參選表格：附件2及附件3請簽名後掃描PDF寄送至活動信箱</text:p>
              <text:list text:continue-numbering="true">
                <text:list-item>
                  <text:p text:style-name="P29"><text:span text:style-name="T30">投稿文章：請使用本活動投稿表格</text:span><text:span text:style-name="T31">(</text:span><text:span text:style-name="T32">如附件</text:span><text:span text:style-name="T33">1</text:span><text:span text:style-name="T34">)</text:span><text:span text:style-name="T35">。</text:span></text:p>
                </text:list-item>
                <text:list-item>
                  <text:p text:style-name="P36">授權同意書：請填寫授權同意書(如附件2)<text:s/>。</text:p>
                </text:list-item>
                <text:list-item>
                  <text:p text:style-name="P37">法定監護人或代理人簽名同意書：若為未成年者，請填寫法定監護人或代理人簽名同意書(如附件3)<text:s/>。</text:p>
                </text:list-item>
              </text:list>
            </text:list-item>
            <text:list-item>
              <text:p text:style-name="P38"><text:span text:style-name="T39">投遞：請以電子郵件</text:span><text:span text:style-name="T40">(</text:span><text:span text:style-name="T41">信件主旨請註明：</text:span><text:span text:style-name="T42">「洋蔥故事</text:span><text:span text:style-name="T43">-</text:span><text:span text:style-name="T44">姓名」</text:span><text:span text:style-name="T45">)</text:span><text:a xlink:href="mailto:寄至hendy@mail.ntl.edu.tw" office:target-frame-name="_top" xlink:show="replace"><text:span text:style-name="T46">寄至</text:span><text:span text:style-name="T47">hendy@mail.ntl.edu.tw</text:span></text:a><text:span text:style-name="T48">。</text:span></text:p>
            </text:list-item>
          </text:list>
        </text:list-item>
      </text:list>
      <text:list text:style-name="LFO1" text:continue-numbering="true">
        <text:list-item>
          <text:p text:style-name="P49">評選指標：</text:p>
        </text:list-item>
      </text:list>
      <text:p text:style-name="P50"><text:span text:style-name="T51">(</text:span><text:span text:style-name="T52">一</text:span><text:span text:style-name="T53">)</text:span><text:span text:style-name="T54">內容與故事性：</text:span><text:span text:style-name="T55">50%</text:span></text:p>
      <text:p text:style-name="P56"><text:span text:style-name="T57">(</text:span><text:span text:style-name="T58">二</text:span><text:span text:style-name="T59">)</text:span><text:span text:style-name="T60">結構與修辭：</text:span><text:span text:style-name="T61">40%</text:span></text:p>
      <text:p text:style-name="P62"><text:span text:style-name="T63">(</text:span><text:span text:style-name="T64">三</text:span><text:span text:style-name="T65">)</text:span><text:span text:style-name="T66">標點符號：</text:span><text:span text:style-name="T67">10%</text:span></text:p>
      <text:p text:style-name="P68"><text:span text:style-name="T69">四、活動獎勵：凡經評選入選者，</text:span><text:span text:style-name="T70">發給得獎者獎狀乙幀，並支付稿費。</text:span></text:p>
      <text:soft-page-break/>
      <text:p text:style-name="P71"><text:span text:style-name="T72">五、</text:span><text:span text:style-name="T73">入選公告：</text:span><text:span text:style-name="T74">111</text:span><text:span text:style-name="T75">年</text:span><text:span text:style-name="T76">9</text:span><text:span text:style-name="T77">月下旬</text:span><text:span text:style-name="T78">於本館官網</text:span><text:span text:style-name="T79">(www.ntl.edu.tw)</text:span><text:span text:style-name="T80">公告入選作品。</text:span></text:p>
      <text:p text:style-name="P81"><text:span text:style-name="T82">六、聯絡人：企劃推廣組鄭小姐</text:span><text:span text:style-name="T83"><text:s/></text:span><text:span text:style-name="T84">電話：</text:span><text:span text:style-name="T85">02-29266888</text:span><text:span text:style-name="T86">分機</text:span><text:span text:style-name="T87">5402</text:span><text:span text:style-name="T88">。</text:span></text:p>
      <text:p text:style-name="P89">七、備註：詳細規定以主辦單位官方公佈為主，並有權利更改活動內容。</text:p>
      <text:p text:style-name="P90"/>
      <text:p text:style-name="P91"/>
      <text:p text:style-name="P92"><text:span text:style-name="T93"><draw:frame draw:z-index="251660288" draw:id="id0" draw:style-name="a0" draw:name="文字方塊 2" text:anchor-type="paragraph" svg:x="-0.94792in" svg:y="-0.54167in" svg:width="1.6875in" svg:height="1.53542in" style:rel-width="scale" style:rel-height="scale"><draw:text-box><text:p text:style-name="內文">附件1：投稿表格</text:p></draw:text-box><svg:title/><svg:desc/></draw:frame></text:span><text:span text:style-name="T94"><draw:frame draw:z-index="251659264" draw:id="id1" draw:style-name="a1" draw:name="文字方塊 2" text:anchor-type="paragraph" svg:x="5.24583in" svg:y="0.25417in" svg:width="1.32292in" svg:height="1.53542in" style:rel-width="scale" style:rel-height="scale"><draw:text-box><text:p text:style-name="內文">編號：</text:p></draw:text-box><svg:title/><svg:desc/></draw:frame></text:span><text:span text:style-name="T95">國立臺灣圖書館</text:span></text:p>
      <text:p text:style-name="P96">洋蔥故事<text:s/>散文<text:s/>投稿表格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>性別</text:p>
          </table:table-cell>
          <table:table-cell table:style-name="TableCell112">
            <text:p text:style-name="P113">□女；□男</text:p>
            <text:p text:style-name="P114">□不願公開</text:p>
          </table:table-cell>
          <table:table-cell table:style-name="TableCell115">
            <text:p text:style-name="P116">年齡</text:p>
          </table:table-cell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出生年月日</text:p>
          </table:table-cell>
          <table:table-cell table:style-name="TableCell123" table:number-columns-spanned="5">
            <text:p text:style-name="P124">中華民國_____年______月______日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聯絡方式</text:p>
          </table:table-cell>
          <table:table-cell table:style-name="TableCell128" table:number-columns-spanned="5">
            <text:p text:style-name="P129">電話：</text:p>
            <text:p text:style-name="P130">電子郵件：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題目</text:p>
          </table:table-cell>
          <table:table-cell table:style-name="TableCell134" table:number-columns-spanned="5">
            <text:p text:style-name="P135"/>
            <text:p text:style-name="P136">(題目自訂，請扣合青銀共融主題)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投稿內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(可自行延伸，字數約1,500字)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soft-page-break/>
      <text:p text:style-name="P157"><text:span text:style-name="T158"><draw:frame draw:z-index="251662336" draw:id="id2" draw:style-name="a2" draw:name="文字方塊 5" text:anchor-type="paragraph" svg:x="-0.65139in" svg:y="-0.36875in" svg:width="1.56528in" svg:height="0.36528in" style:rel-width="scale" style:rel-height="scale"><draw:text-box><text:p text:style-name="內文">附件2：授權書</text:p></draw:text-box><svg:title/><svg:desc/></draw:frame></text:span><text:span text:style-name="T159">授</text:span><text:span text:style-name="T160"><text:tab/></text:span><text:span text:style-name="T161"><text:tab/><text:s/></text:span><text:span text:style-name="T162">權</text:span><text:span text:style-name="T163"><text:tab/></text:span><text:span text:style-name="T164"><text:tab/></text:span><text:span text:style-name="T165">書</text:span></text:p>
      <text:p text:style-name="內文"><text:span text:style-name="T166"><text:tab/></text:span><text:span text:style-name="T167">本人</text:span><text:span text:style-name="T168">_____________</text:span><text:span text:style-name="T169">同意將</text:span><text:span text:style-name="T170">投稿內容之著財產權永久讓與國立臺灣圖書館，保證且實為參賽作品之原創者，同意參賽作品入選獲得獎時，無條件將該作品及原稿</text:span><text:span text:style-name="T171">(</text:span><text:span text:style-name="T172">文字檔案資料</text:span><text:span text:style-name="T173">)</text:span><text:span text:style-name="T174">之智慧財產權使用權，授權予主辦單位，辦理作品成果公開展出及提供作品成果冊、刊物等相關文宣刊物內刊登。主辦單位擁有重製、公開播映、公開展示、改作等權利，並同意特定用途使用本人提供之個人資料，謹此聲明。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<text:s text:c="2"/></text:span><text:span text:style-name="T183">著作讓與權人姓名：</text:span><text:span text:style-name="T184">__________________(</text:span><text:span text:style-name="T185">簽章</text:span><text:span text:style-name="T186">)</text:span></text:p>
      <text:p text:style-name="P187">身分證字號：______________________________</text:p>
      <text:p text:style-name="P188">法定代理人簽名或蓋章：___________________(簽章)</text:p>
      <text:p text:style-name="P189">身分證字號：______________________________</text:p>
      <text:p text:style-name="P190">（註：未滿20歲之未成年人應請法定代理人簽名或蓋章）</text:p>
      <text:p text:style-name="P191">中華民國_________年___________月____________日</text:p>
      <text:p text:style-name="P192"/>
      <text:p text:style-name="P193"><text:span text:style-name="T194"><draw:frame draw:z-index="251661312" draw:id="id3" draw:style-name="a3" draw:name="文字方塊 3" text:anchor-type="paragraph" svg:x="-0.95833in" svg:y="-0.34375in" svg:width="2.96875in" svg:height="1.53542in" style:rel-width="scale" style:rel-height="scale"><draw:text-box><text:p text:style-name="內文">附件3：法定監護人(代理人)同意書</text:p></draw:text-box><svg:title/><svg:desc/></draw:frame></text:span></text:p>
      <text:p text:style-name="P195">國立臺灣圖書館</text:p>
      <text:p text:style-name="P196"><text:span text:style-name="T197">洋蔥故事</text:span><text:span text:style-name="T198"><text:s text:c="2"/></text:span><text:span text:style-name="T199">徵文活動</text:span></text:p>
      <text:soft-page-break/>
      <text:p text:style-name="P200">未成年參賽者之法定監護人或代理人簽名同意書</text:p>
      <text:p text:style-name="P201"/>
      <text:p text:style-name="P202"><text:span text:style-name="T203"><text:s text:c="4"/></text:span><text:span text:style-name="T204">本人</text:span><text:span text:style-name="T205">______________(</text:span><text:span text:style-name="T206">姓名</text:span><text:span text:style-name="T207">)</text:span><text:span text:style-name="T208">為未成年投稿者</text:span><text:span text:style-name="T209">____________</text:span><text:span text:style-name="T210">之法定代理人</text:span><text:span text:style-name="T211">(</text:span><text:span text:style-name="T212">監護人</text:span><text:span text:style-name="T213">)</text:span><text:span text:style-name="T214">，謹以本同意書同意報名參加</text:span><text:span text:style-name="T215">「國立臺灣圖書館洋蔥故事」</text:span><text:span text:style-name="T216">徵文活動，</text:span><text:span text:style-name="T217">並保證其為志願參加活動。本人保證提供有效的身分證和資料用於核實本人身分，對於未成年投稿提供之資料及作品，若有不實，願意連帶承擔相應的法律責任。</text:span></text:p>
      <text:p text:style-name="P218"><text:span text:style-name="T219">本人瞭解本次活動內容，並填寫以下個人資料，供</text:span><text:span text:style-name="T220">「國立臺灣圖書館洋蔥故事」徵文活動」</text:span><text:span text:style-name="T221">主辦單位連絡與證明之用。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法定代理人(未成年之參賽人家長或監護人)<text:s/>姓名：_____________<text:s/></text:p>
      <text:p text:style-name="P231"><text:s text:c="54"/>(簽章)</text:p>
      <text:p text:style-name="P232">身份證字號：<text:s/>_____________________</text:p>
      <text:p text:style-name="P233">手機連絡電話：____________________</text:p>
      <text:p text:style-name="P234">地址：<text:s/>_______________________________________</text:p>
      <text:p text:style-name="P235">中華民國_____________年__________月____________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中國龍粗隸書" svg:font-family="中國龍粗隸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嘉雯</meta:initial-creator>
    <dc:creator>User</dc:creator>
    <meta:creation-date>2022-06-20T00:41:00Z</meta:creation-date>
    <dc:date>2022-06-20T00:41:00Z</dc:date>
    <meta:print-date>2022-06-08T02:24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5" meta:character-count="1778" meta:row-count="12" meta:non-whitespace-character-count="1516"/>
  </office:meta>
</office:document-meta>
</file>