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2</text:span><text:span text:style-name="T10">第四屆好讀周報手繪報大賽</text:span></text:p>
            <text:p text:style-name="P11"><text:span text:style-name="T12">作品資料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09T07:34:00Z</meta:creation-date>
    <dc:date>2022-05-09T07:34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0" meta:row-count="1" meta:non-whitespace-character-count="137"/>
  </office:meta>
</office:document-meta>
</file>