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77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min-row-height="0.2777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3" style:family="table-row">
      <style:table-row-properties style:min-row-height="0.2777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1.7722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Column73" style:family="table-column">
      <style:table-column-properties style:column-width="1.0895in" style:use-optimal-column-width="false"/>
    </style:style>
    <style:style style:name="Table69" style:family="table">
      <style:table-properties style:width="6.7006in" fo:margin-left="0.0194in" table:align="lef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12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4" style:family="table-column">
      <style:table-column-properties style:column-width="3.7409in" style:use-optimal-column-width="false"/>
    </style:style>
    <style:style style:name="TableColumn115" style:family="table-column">
      <style:table-column-properties style:column-width="1.8701in" style:use-optimal-column-width="false"/>
    </style:style>
    <style:style style:name="TableColumn116" style:family="table-column">
      <style:table-column-properties style:column-width="1.093in" style:use-optimal-column-width="false"/>
    </style:style>
    <style:style style:name="Table113" style:family="table">
      <style:table-properties style:width="6.7041in" fo:margin-left="0.0194in" table:align="left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2" style:parent-style-name="Standard" style:family="paragraph">
      <style:text-properties style:font-name="標楷體" style:font-name-asian="標楷體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4.7319in" style:use-optimal-column-width="false"/>
    </style:style>
    <style:style style:name="Table153" style:family="table">
      <style:table-properties style:width="6.7006in" fo:margin-left="0.0194in" table:align="left"/>
    </style:style>
    <style:style style:name="TableRow156" style:family="table-row">
      <style:table-row-properties style:min-row-height="0.436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2902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847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Standard" style:family="paragraph">
      <style:text-properties style:font-name="標楷體" style:font-name-asian="標楷體"/>
    </style:style>
    <style:style style:name="TableColumn178" style:family="table-column">
      <style:table-column-properties style:column-width="0.0194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4.6111in" style:use-optimal-column-width="false"/>
    </style:style>
    <style:style style:name="TableColumn181" style:family="table-column">
      <style:table-column-properties style:column-width="0.1208in" style:use-optimal-column-width="false"/>
    </style:style>
    <style:style style:name="Table177" style:family="table">
      <style:table-properties style:width="6.7201in" fo:margin-left="0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Heading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="標楷體" style:font-name-asian="標楷體"/>
    </style:style>
    <style:style style:name="TableRow189" style:family="table-row">
      <style:table-row-properties style:min-row-height="0.3138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6" style:family="table-row">
      <style:table-row-properties style:min-row-height="0.3138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 style:min-row-height="0.3138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 style:min-row-height="0.3138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7" style:family="table-row">
      <style:table-row-properties style:min-row-height="0.3138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69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　　□男　　　　□女　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<text:span text:style-name="T59">（</text:span><text:span text:style-name="T60">M</text:span><text:span text:style-name="T61">）</text:span><text:span text:style-name="T62"><text:s text:c="9"/></text:span><text:span text:style-name="T63">　　　</text:span><text:span text:style-name="T64"><text:s/></text:span><text:span text:style-name="T65">（</text:span><text:span text:style-name="T66">H</text:span><text:span text:style-name="T67">）</text:span></text:p>
          </table:table-cell>
          <table:covered-table-cell/>
          <table:covered-table-cell/>
        </table:table-row>
      </table:table>
      <text:p text:style-name="P68">二、學歷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校名稱</text:p>
          </table:table-cell>
          <table:table-cell table:style-name="TableCell77">
            <text:p text:style-name="P78">院系科組別</text:p>
          </table:table-cell>
          <table:table-cell table:style-name="TableCell79">
            <text:p text:style-name="P80">起訖時間</text:p>
            <text:p text:style-name="P81">年月日～年月日</text:p>
            <text:p text:style-name="P82">年月日～年月日</text:p>
          </table:table-cell>
          <table:table-cell table:style-name="TableCell83">
            <text:p text:style-name="P84">畢（肄）業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三、經歷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服務學校</text:p>
          </table:table-cell>
          <table:table-cell table:style-name="TableCell120">
            <text:p text:style-name="P121">起訖時間</text:p>
          </table:table-cell>
          <table:table-cell table:style-name="TableCell122">
            <text:p text:style-name="P123">教學年資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四、專長(或證照)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目</text:p>
          </table:table-cell>
          <table:table-cell table:style-name="TableCell159">
            <text:p text:style-name="P160">說明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五、特殊事蹟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項目</text:p>
          </table:table-cell>
          <table:table-cell table:style-name="TableCell187" table:number-columns-spanned="2">
            <text:p text:style-name="P188">說明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ext:soft-page-break/>
        <table:table-row table:style-name="TableRow224">
          <table:table-cell table:style-name="TableCell225" table:number-columns-spanned="3">
            <text:p text:style-name="P226"><text:span text:style-name="T227">六、</text:span><text:span text:style-name="T228">自傳</text:span><text:span text:style-name="T229">(</text:span><text:span text:style-name="T230">約</text:span><text:span text:style-name="T231">600</text:span><text:span text:style-name="T232">字</text:span><text:span text:style-name="T233">)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1-06-29T02:23:00Z</meta:creation-date>
    <dc:date>2021-06-29T02:23:00Z</dc:date>
    <meta:print-date>2015-04-23T1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