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2777in"/>
    </style:style>
    <style:style style:name="P2" style:parent-style-name="Framecontents" style:family="paragraph">
      <style:paragraph-properties fo:margin-bottom="0.098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Web" style:family="paragraph">
      <style:paragraph-properties fo:text-align="center" fo:margin-top="0in" fo:margin-bottom="0in" fo:line-height="0.2777in"/>
    </style:style>
    <style:style style:name="P7" style:parent-style-name="內文Web" style:family="paragraph">
      <style:paragraph-properties fo:margin-top="0in" fo:margin-bottom="0in" fo:line-height="0.2777in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內文Web" style:family="paragraph">
      <style:paragraph-properties fo:margin-top="0in" fo:margin-bottom="0in" fo:line-height="0.2777in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Web" style:list-style-name="WWNum1" style:family="paragraph">
      <style:paragraph-properties fo:margin-top="0in" fo:margin-bottom="0in" fo:line-height="0.2777in"/>
      <style:text-properties style:font-name="標楷體" style:font-name-asian="標楷體" fo:font-size="13pt" style:font-size-asian="13pt" style:font-size-complex="13pt"/>
    </style:style>
    <style:style style:name="P27" style:parent-style-name="內文Web" style:list-style-name="WWNum1" style:family="paragraph">
      <style:paragraph-properties fo:margin-top="0in" fo:margin-bottom="0in" fo:line-height="0.2777in"/>
      <style:text-properties style:font-name="標楷體" style:font-name-asian="標楷體" fo:font-size="13pt" style:font-size-asian="13pt" style:font-size-complex="13pt"/>
    </style:style>
    <style:style style:name="P28" style:parent-style-name="內文Web" style:list-style-name="WWNum1" style:family="paragraph">
      <style:paragraph-properties fo:margin-top="0in" fo:margin-bottom="0in" fo:line-height="0.2777in"/>
      <style:text-properties style:font-name="標楷體" style:font-name-asian="標楷體" fo:font-size="13pt" style:font-size-asian="13pt" style:font-size-complex="13pt"/>
    </style:style>
    <style:style style:name="P29" style:parent-style-name="內文Web" style:family="paragraph">
      <style:paragraph-properties fo:margin-top="0in" fo:margin-bottom="0in" fo:line-height="0.2777in" fo:margin-left="0.7222in" fo:text-indent="-0.722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Web" style:family="paragraph">
      <style:paragraph-properties fo:margin-top="0in" fo:margin-bottom="0in" fo:line-height="0.2777in" fo:margin-left="0.7222in" fo:text-indent="-0.722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Web" style:family="paragraph">
      <style:paragraph-properties fo:margin-top="0in" fo:margin-bottom="0in" fo:line-height="0.2777in" fo:margin-left="0.7222in" fo:text-indent="-0.722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Web" style:family="paragraph">
      <style:paragraph-properties fo:margin-top="0in" fo:margin-bottom="0in" fo:line-height="0.2777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內文Web" style:family="paragraph">
      <style:paragraph-properties fo:margin-top="0in" fo:margin-bottom="0in" fo:line-height="0.2777in" fo:margin-left="0.7222in" fo:text-indent="-0.722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Web" style:family="paragraph">
      <style:paragraph-properties fo:margin-top="0in" fo:margin-bottom="0in" fo:line-height="0.2777in" fo:margin-right="0.3347in"/>
      <style:text-properties style:font-name="標楷體" style:font-name-asian="標楷體" fo:font-size="14pt" style:font-size-asian="14pt" style:font-size-complex="14pt"/>
    </style:style>
    <style:style style:name="P60" style:parent-style-name="內文Web" style:family="paragraph">
      <style:paragraph-properties fo:text-align="center" fo:margin-top="0.1083in" fo:margin-bottom="0.2166in" fo:line-height="0.2777in" fo:margin-right="0.3347in"/>
      <style:text-properties style:font-name="標楷體" style:font-name-asian="標楷體" fo:font-size="16pt" style:font-size-asian="16pt" style:font-size-complex="16pt"/>
    </style:style>
    <style:style style:name="P61" style:parent-style-name="內文Web" style:family="paragraph">
      <style:paragraph-properties fo:margin-top="0.1083in" fo:margin-bottom="0.2166in" fo:line-height="0.305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Web" style:family="paragraph">
      <style:paragraph-properties fo:margin-top="0.1083in" fo:margin-bottom="0.1083in" fo:line-height="0.305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Web" style:family="paragraph">
      <style:paragraph-properties fo:margin-top="0.1083in" fo:margin-bottom="0.1083in" fo:line-height="0.305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complex="Times New Roman"/>
    </style:style>
    <style:style style:name="P74" style:parent-style-name="內文Web" style:family="paragraph">
      <style:paragraph-properties fo:margin-top="0.1083in" fo:margin-bottom="0.1083in" fo:line-height="0.305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Times New Roman" style:font-name-complex="Times New Roman"/>
    </style:style>
    <style:style style:name="P82" style:parent-style-name="內文Web" style:family="paragraph">
      <style:paragraph-properties fo:margin-top="0.1083in" fo:margin-bottom="0.1083in" fo:line-height="0.2777in"/>
    </style:style>
    <style:style style:name="P83" style:parent-style-name="內文Web" style:family="paragraph">
      <style:paragraph-properties fo:margin-top="0in" fo:margin-bottom="0in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57165in" svg:y="-0.54449in" svg:width="1.06319in" svg:height="0.35in" style:rel-width="scale" style:rel-height="scale"><draw:text-box><text:p text:style-name="P2">附件二</text:p></draw:text-box><svg:title/><svg:desc/></draw:frame><text:span text:style-name="T3">作品智慧財</text:span><text:span text:style-name="T4">產權</text:span><text:span text:style-name="T5">切結暨授權同意書</text:span></text:p>
      <text:p text:style-name="P6"/>
      <text:p text:style-name="P7"><text:span text:style-name="T8">緣</text:span><text:span text:style-name="T9">_________________________</text:span><text:span text:style-name="T10">（以下稱授權人）參與</text:span><text:span text:style-name="T11">行政院農業委員會苗栗區農業改良場</text:span><text:span text:style-name="T12"><text:s/></text:span><text:span text:style-name="T13">(</text:span><text:span text:style-name="T14">以下簡稱主辦單位</text:span><text:span text:style-name="T15">)<text:s/></text:span><text:span text:style-name="T16">之</text:span><text:span text:style-name="T17"><text:s/></text:span><text:span text:style-name="T18">2021</text:span><text:span text:style-name="T19">年蠶桑教學教案設計競賽</text:span><text:span text:style-name="T20"><text:s/></text:span><text:span text:style-name="T21">，同意將獲獎作品（以下稱本作品）授權予主辦單位使用，並同意遵守下列條款：</text:span></text:p>
      <text:p text:style-name="P22"><text:span text:style-name="T23">第一條</text:span><text:span text:style-name="T24">、</text:span><text:span text:style-name="T25">授權範圍</text:span></text:p>
      <text:list text:style-name="WWNum1">
        <text:list-item text:start-value="1">
          <text:p text:style-name="P26">授權人同意永久無償授權本作品，授權範圍包括編輯權、重製權、改作權、散布權、公開展示權、公開演出權、公開上映權、公開播送權、公開傳播權及公開口述權等。</text:p>
        </text:list-item>
        <text:list-item>
          <text:p text:style-name="P27">授權條件不受次數、期限、方式、平臺及地點等限制。</text:p>
        </text:list-item>
        <text:list-item>
          <text:p text:style-name="P28">主辦單位得對本作品視需要予以修改、延伸及再授權等，執行後續規劃應用及推廣用途。</text:p>
        </text:list-item>
      </text:list>
      <text:p text:style-name="P29"><text:span text:style-name="T30">第</text:span><text:span text:style-name="T31">二</text:span><text:span text:style-name="T32">條</text:span><text:span text:style-name="T33">、</text:span><text:span text:style-name="T34">授權人擁有完全權利與權限簽署並履行本同意書，授權人應確保已取得本同意書必要之第三者同意與授權。</text:span></text:p>
      <text:p text:style-name="P35"><text:span text:style-name="T36">第</text:span><text:span text:style-name="T37">三</text:span><text:span text:style-name="T38">條</text:span><text:span text:style-name="T39">、</text:span><text:span text:style-name="T40">本作品無侵害任何第三者之著作權、專利權、商標權、商業機密或其他智慧財產權之情形。</text:span></text:p>
      <text:p text:style-name="P41"><text:span text:style-name="T42">第</text:span><text:span text:style-name="T43">四</text:span><text:span text:style-name="T44">條</text:span><text:span text:style-name="T45">、</text:span><text:span text:style-name="T46">本作品及同意書內容範圍內，若因可歸責於授權人之事，而致主辦單位受到損害，授權人願負一切法律責任。</text:span></text:p>
      <text:p text:style-name="P47"><text:span text:style-name="T48">第</text:span><text:span text:style-name="T49">五</text:span><text:span text:style-name="T50">條</text:span><text:span text:style-name="T51">、</text:span><text:span text:style-name="T52">本同意書為非專屬授權，授權人仍擁有本作品著作權。</text:span></text:p>
      <text:p text:style-name="P53"><text:span text:style-name="T54">第</text:span><text:span text:style-name="T55">六</text:span><text:span text:style-name="T56">條</text:span><text:span text:style-name="T57">、</text:span><text:span text:style-name="T58">本同意書如有任何爭執、疑義，雙方同意依誠信原則解決之，如有訴訟必要，雙方同意以苗栗地方法院為第一審管轄法院。</text:span></text:p>
      <text:p text:style-name="P59">此致<text:s text:c="2"/></text:p>
      <text:p text:style-name="P60">行政院農業委員會苗栗區農業改良場</text:p>
      <text:p text:style-name="P61"><text:span text:style-name="T62">作品名稱：</text:span><text:span text:style-name="T63"><text:s/></text:span><text:span text:style-name="T64"><text:s text:c="54"/></text:span><text:s text:c="8"/></text:p>
      <text:p text:style-name="P65"><text:span text:style-name="T66">本作品作者簽章：</text:span><text:span text:style-name="T67"><text:s text:c="35"/></text:span><text:span text:style-name="T68">（須全體成員簽章）</text:span></text:p>
      <text:p text:style-name="P69"><text:span text:style-name="T70">身分證字號</text:span><text:span text:style-name="T71">:___________________________________________ <text:s/>(</text:span><text:span text:style-name="T72">團隊代表人</text:span><text:span text:style-name="T73">)</text:span></text:p>
      <text:p text:style-name="P74"><text:span text:style-name="T75">住址</text:span><text:span text:style-name="T76">:</text:span><text:span text:style-name="T77"><text:s text:c="72"/></text:span><text:span text:style-name="T78"><text:s text:c="28"/></text:span><text:span text:style-name="T79">(</text:span><text:span text:style-name="T80">團隊代表人</text:span><text:span text:style-name="T81">)</text:span></text:p>
      <text:p text:style-name="P82"/>
      <text:p text:style-name="P83"><text:span text:style-name="T84"><text:s text:c="12"/></text:span><text:span text:style-name="T85">中華民國</text:span><text:span text:style-name="T86"><text:s text:c="7"/></text:span><text:span text:style-name="T87">年</text:span><text:span text:style-name="T88"><text:s text:c="6"/></text:span><text:span text:style-name="T89">月</text:span><text:span text:style-name="T90"><text:s text:c="6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美鈴</meta:initial-creator>
    <dc:creator>User</dc:creator>
    <meta:creation-date>2021-06-22T08:01:00Z</meta:creation-date>
    <dc:date>2021-06-22T08:01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877" meta:row-count="6" meta:non-whitespace-character-count="747"/>
  </office:meta>
</office:document-meta>
</file>