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8" style:parent-style-name="Textbody" style:family="paragraph">
      <style:paragraph-properties style:snap-to-layout-grid="false"/>
      <style:text-properties style:font-name="標楷體" style:font-name-asian="標楷體" fo:font-weight="bold" style:font-weight-asian="bold"/>
    </style:style>
    <style:style style:name="P419" style:parent-style-name="Textbody"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7" style:family="table-column">
      <style:table-column-properties style:column-width="0.4763in" style:use-optimal-column-width="false"/>
    </style:style>
    <style:style style:name="TableColumn428" style:family="table-column">
      <style:table-column-properties style:column-width="1.0881in" style:use-optimal-column-width="false"/>
    </style:style>
    <style:style style:name="TableColumn429" style:family="table-column">
      <style:table-column-properties style:column-width="1.2604in" style:use-optimal-column-width="false"/>
    </style:style>
    <style:style style:name="TableColumn430" style:family="table-column">
      <style:table-column-properties style:column-width="2.0868in" style:use-optimal-column-width="false"/>
    </style:style>
    <style:style style:name="TableColumn431" style:family="table-column">
      <style:table-column-properties style:column-width="0.8993in" style:use-optimal-column-width="false"/>
    </style:style>
    <style:style style:name="TableColumn432" style:family="table-column">
      <style:table-column-properties style:column-width="1.0847in" style:use-optimal-column-width="false"/>
    </style:style>
    <style:style style:name="Table426" style:family="table">
      <style:table-properties style:width="6.8958in" fo:margin-left="0in" table:align="center"/>
    </style:style>
    <style:style style:name="TableRow433" style:family="table-row">
      <style:table-row-properties style:min-row-height="0.2743in" style:use-optimal-row-height="false"/>
    </style:style>
    <style:style style:name="TableCell434"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576in" style:use-optimal-row-height="false"/>
    </style:style>
    <style:style style:name="TableCell44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8" style:parent-style-name="預設段落字型" style:family="text">
      <style:text-properties style:font-name="標楷體" style:font-name-asian="標楷體" style:letter-kerning="false"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3951in" style:use-optimal-row-height="false"/>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Textbody" style:family="paragraph">
      <style:paragraph-properties fo:line-height="0.1805in">
        <style:tab-stops>
          <style:tab-stop style:type="left" style:position="0.75in"/>
          <style:tab-stop style:type="left" style:position="1.4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777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Textbody" style:family="paragraph">
      <style:paragraph-properties fo:line-height="0.1805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7" style:family="table-row">
      <style:table-row-properties style:min-row-height="0.494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6" style:parent-style-name="內文" style:family="paragraph">
      <style:paragraph-properties fo:widows="2" fo:orphans="2"/>
    </style:style>
    <style:style style:name="TableRow527" style:family="table-row">
      <style:table-row-properties style:min-row-height="1.5673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1944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style:style>
    <style:style style:name="TableRow539" style:family="table-row">
      <style:table-row-properties style:min-row-height="0.6277in" style:use-optimal-row-height="false"/>
    </style:style>
    <style:style style:name="TableCell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1944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Textbody" style:family="paragraph">
      <style:paragraph-properties fo:line-height="0.1805in">
        <style:tab-stops>
          <style:tab-stop style:type="left" style:position="0.75in"/>
          <style:tab-stop style:type="left" style:position="1.4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ableRow560" style:family="table-row">
      <style:table-row-properties style:min-row-height="0.7041in" style:use-optimal-row-height="false"/>
    </style:style>
    <style:style style:name="TableCell5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line-height="0.1944in">
        <style:tab-stops>
          <style:tab-stop style:type="left" style:position="0.75in"/>
          <style:tab-stop style:type="left" style:position="1.493in"/>
        </style:tab-stops>
      </style:paragraph-properties>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ableRow596" style:family="table-row">
      <style:table-row-properties style:min-row-height="1.6729in" style:use-optimal-row-height="false"/>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style>
    <style:style style:name="P617" style:parent-style-name="Textbody" style:family="paragraph">
      <style:paragraph-properties fo:line-height="0.1666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4" style:parent-style-name="Textbody" style:family="paragraph">
      <style:paragraph-properties fo:break-before="page" style:text-autospace="none" fo:line-height="0.2222in" fo:margin-left="0.1944in" fo:text-indent="-0.1944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4" style:parent-style-name="Textbody" style:family="paragraph">
      <style:paragraph-properties style:snap-to-layout-grid="false" fo:text-align="center" fo:margin-bottom="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6" style:parent-style-name="Textbody" style:family="paragraph">
      <style:paragraph-properties fo:line-height="0.2222in" fo:margin-left="5.0381in" fo:text-indent="-5.0381in">
        <style:tab-stops>
          <style:tab-stop style:type="left" style:position="-0.163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olumn677" style:family="table-column">
      <style:table-column-properties style:column-width="1.368in" style:use-optimal-column-width="false"/>
    </style:style>
    <style:style style:name="TableColumn678" style:family="table-column">
      <style:table-column-properties style:column-width="1.3236in" style:use-optimal-column-width="false"/>
    </style:style>
    <style:style style:name="TableColumn679" style:family="table-column">
      <style:table-column-properties style:column-width="1.3243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676" style:family="table">
      <style:table-properties style:width="6.6638in" fo:margin-left="0in" table:align="center"/>
    </style:style>
    <style:style style:name="TableRow682" style:family="table-row">
      <style:table-row-properties style:min-row-height="0.5659in"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5659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Textbody" style:family="paragraph">
      <style:paragraph-properties fo:line-height="0.25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5659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659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8" style:parent-style-name="Textbody" style:family="paragraph">
      <style:paragraph-properties fo:text-align="center" fo:line-height="0.1666in"/>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5104in"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line-height="0.222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line-height="0.2222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Row744" style:family="table-row">
      <style:table-row-properties style:min-row-height="0.2895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line-height="0.2222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Row766" style:family="table-row">
      <style:table-row-properties style:min-row-height="0.5555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69" style:parent-style-name="Textbody"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line-height="0.2222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Row778" style:family="table-row">
      <style:table-row-properties style:min-row-height="0.2687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89" style:family="table-row">
      <style:table-row-properties style:min-row-height="1.8798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margin-top="0.125in" fo:margin-bottom="0.125in"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Row802" style:family="table-row">
      <style:table-row-properties style:min-row-height="0.3145in" style:use-optimal-row-height="false"/>
    </style:style>
    <style:style style:name="TableCell803" style:family="table-cell">
      <style:table-cell-properties fo:border="0.0208in solid #000000" style:writing-mode="lr-tb" style:vertical-align="middle" fo:padding-top="0in" fo:padding-left="0.075in" fo:padding-bottom="0in" fo:padding-right="0.075in"/>
    </style:style>
    <style:style style:name="P80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8" style:parent-style-name="Textbody" style:family="paragraph">
      <style:paragraph-properties fo:text-align="justify" fo:line-height="0.2222in"/>
    </style:style>
    <style:style style:name="T809"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0" style:family="table-row">
      <style:table-row-properties style:min-row-height="0.6326in" style:use-optimal-row-height="false"/>
    </style:style>
    <style:style style:name="P811" style:parent-style-name="內文" style:family="paragraph">
      <style:paragraph-properties fo:widows="2" fo:orphans="2"/>
    </style:style>
    <style:style style:name="TableCell8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0" style:parent-style-name="Textbody" style:family="paragraph">
      <style:paragraph-properties fo:text-align="justify" fo:line-height="0.2222in" fo:margin-left="0.4819in" fo:text-indent="-0.523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3" style:parent-style-name="Textbody" style:family="paragraph">
      <style:paragraph-properties fo:break-before="page" fo:text-align="justify"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1" style:family="table-column">
      <style:table-column-properties style:column-width="6.7791in" style:use-optimal-column-width="false"/>
    </style:style>
    <style:style style:name="Table840" style:family="table">
      <style:table-properties style:width="6.7791in" fo:margin-left="0in" table:align="left"/>
    </style:style>
    <style:style style:name="TableRow842" style:family="table-row">
      <style:table-row-properties style:min-row-height="9.3583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Textbody" style:family="paragraph">
      <style:paragraph-properties fo:text-align="center" fo:line-height="0.3333in"/>
    </style:style>
    <style:style style:name="P845" style:parent-style-name="Textbody" style:family="paragraph">
      <style:paragraph-properties fo:line-height="0.1944in"/>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color="#808080" fo:font-size="10pt" style:font-size-asian="10pt"/>
    </style:style>
    <style:style style:name="P848"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style:text-properties style:font-name="標楷體" style:font-name-asian="標楷體"/>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4444in"/>
    </style:style>
    <style:style style:name="T855"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0" style:parent-style-name="Textbody" style:family="paragraph">
      <style:paragraph-properties fo:margin-top="0.25in" fo:line-height="0.3333in" fo:text-indent="0.5006in"/>
    </style:style>
    <style:style style:name="T8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3" style:parent-style-name="Textbody" style:family="paragraph">
      <style:text-properties style:font-name="標楷體" style:font-name-asian="標楷體"/>
    </style:style>
    <style:style style:name="P864" style:parent-style-name="Textbody" style:family="paragraph">
      <style:text-properties style:font-name="標楷體" style:font-name-asian="標楷體"/>
    </style:style>
    <style:style style:name="P86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69" style:family="table-column">
      <style:table-column-properties style:column-width="3.2513in" style:use-optimal-column-width="false"/>
    </style:style>
    <style:style style:name="Table868" style:family="table">
      <style:table-properties style:width="3.2513in" fo:margin-left="0in" table:align="center"/>
    </style:style>
    <style:style style:name="TableRow870" style:family="table-row">
      <style:table-row-properties style:use-optimal-row-height="false"/>
    </style:style>
    <style:style style:name="TableCell871" style:family="table-cell">
      <style:table-cell-properties fo:border-top="none" fo:border-left="none" fo:border-bottom="0.0208in solid #000000" fo:border-right="none" style:writing-mode="lr-tb" fo:padding-top="0in" fo:padding-left="0.075in" fo:padding-bottom="0in" fo:padding-right="0.075in"/>
    </style:style>
    <style:style style:name="P872"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7" style:family="table-column">
      <style:table-column-properties style:column-width="1.1944in" style:use-optimal-column-width="false"/>
    </style:style>
    <style:style style:name="TableColumn878" style:family="table-column">
      <style:table-column-properties style:column-width="1.353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876" style:family="table">
      <style:table-properties style:width="6.6083in" fo:margin-left="0in" table:align="center"/>
    </style:style>
    <style:style style:name="TableRow882" style:family="table-row">
      <style:table-row-properties style:min-row-height="0.593in" style:use-optimal-row-height="false"/>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4" style:family="table-row">
      <style:table-row-properties style:min-row-height="0.4479in" style:use-optimal-row-height="false"/>
    </style:style>
    <style:style style:name="TableCell89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5"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6"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break-before="page"/>
      <style:text-properties style:font-name="標楷體" style:font-name-asian="標楷體" fo:font-weight="bold" style:font-weight-asian="bold"/>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標楷體" fo:font-weight="bold" style:font-weight-asian="bold"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7" style:parent-style-name="Textbody" style:family="paragraph">
      <style:paragraph-properties style:snap-to-layout-grid="false" fo:text-align="center"/>
    </style:style>
    <style:style style:name="T918" style:parent-style-name="預設段落字型" style:family="text">
      <style:text-properties style:font-name="標楷體" style:font-name-asian="標楷體" fo:font-weight="bold" style:font-weight-asian="bold" fo:font-size="16pt" style:font-size-asian="16pt" style:font-size-complex="14pt"/>
    </style:style>
    <style:style style:name="T91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4" style:family="table-column">
      <style:table-column-properties style:column-width="1.1708in" style:use-optimal-column-width="false"/>
    </style:style>
    <style:style style:name="TableColumn925" style:family="table-column">
      <style:table-column-properties style:column-width="5.5125in" style:use-optimal-column-width="false"/>
    </style:style>
    <style:style style:name="Table923" style:family="table">
      <style:table-properties style:width="6.6833in" fo:margin-left="0in" table:align="center"/>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2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1" style:family="table-row">
      <style:table-row-properties style:min-row-height="0.3152in" style:use-optimal-row-height="false"/>
    </style:style>
    <style:style style:name="TableCell9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6.884in" style:use-optimal-row-height="false"/>
    </style:style>
    <style:style style:name="TableCell93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8" style:parent-style-name="Textbody" style:family="paragraph">
      <style:paragraph-properties fo:line-height="0.2777in"/>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標楷體" fo:font-weight="bold" style:font-weight-asian="bold" style:letter-kerning="false"/>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4pt"/>
    </style:style>
    <style:style style:name="T9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ableColumn982" style:family="table-column">
      <style:table-column-properties style:column-width="0.5861in" style:use-optimal-column-width="false"/>
    </style:style>
    <style:style style:name="TableColumn983" style:family="table-column">
      <style:table-column-properties style:column-width="1.0236in" style:use-optimal-column-width="false"/>
    </style:style>
    <style:style style:name="TableColumn984" style:family="table-column">
      <style:table-column-properties style:column-width="1.8513in" style:use-optimal-column-width="false"/>
    </style:style>
    <style:style style:name="TableColumn985" style:family="table-column">
      <style:table-column-properties style:column-width="1.3659in" style:use-optimal-column-width="false"/>
    </style:style>
    <style:style style:name="TableColumn986" style:family="table-column">
      <style:table-column-properties style:column-width="0.1951in" style:use-optimal-column-width="false"/>
    </style:style>
    <style:style style:name="TableColumn987" style:family="table-column">
      <style:table-column-properties style:column-width="0.6847in" style:use-optimal-column-width="false"/>
    </style:style>
    <style:style style:name="TableColumn988" style:family="table-column">
      <style:table-column-properties style:column-width="0.9763in" style:use-optimal-column-width="false"/>
    </style:style>
    <style:style style:name="Table981" style:family="table">
      <style:table-properties style:width="6.6833in" fo:margin-left="0in" table:align="center"/>
    </style:style>
    <style:style style:name="TableRow989" style:family="table-row">
      <style:table-row-properties style:min-row-height="0.3152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8" style:family="table-row">
      <style:table-row-properties style:min-row-height="0.3152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1"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2" style:family="table-row">
      <style:table-row-properties style:min-row-height="0.3152in" style:use-optimal-row-height="false"/>
    </style:style>
    <style:style style:name="TableCell10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6298in" style:use-optimal-row-height="false"/>
    </style:style>
    <style:style style:name="TableCell1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4" style:family="table-row">
      <style:table-row-properties style:min-row-height="0.6298in"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0"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39" style:family="table-row">
      <style:table-row-properties style:min-row-height="0.3152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6"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7" style:family="table-row">
      <style:table-row-properties style:min-row-height="0.6298in" style:use-optimal-row-height="false"/>
    </style:style>
    <style:style style:name="TableCell10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8"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3"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3152in" style:use-optimal-row-height="false"/>
    </style:style>
    <style:style style:name="TableCell106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7" style:family="table-row">
      <style:table-row-properties style:min-row-height="0.0486in" style:use-optimal-row-height="false"/>
    </style:style>
    <style:style style:name="TableCell106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6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7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0486in" style:use-optimal-row-height="false"/>
    </style:style>
    <style:style style:name="TableCell108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7" style:family="table-row">
      <style:table-row-properties style:min-row-height="0.427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1.2326in" style:use-optimal-row-height="false"/>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1.3486in" style:use-optimal-row-height="false"/>
    </style:style>
    <style:style style:name="TableCell1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4"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3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0" style:family="table-row">
      <style:table-row-properties style:min-row-height="0.1618in" style:use-optimal-row-height="false"/>
    </style:style>
    <style:style style:name="TableCell11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0" style:parent-style-name="Textbody" style:family="paragraph">
      <style:paragraph-properties style:text-autospace="none" fo:line-height="0.1805in" fo:margin-left="0.1527in" fo:text-indent="-0.152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text-autospace="none" fo:line-height="0.1805in" fo:margin-left="0.1527in" fo:text-indent="-0.1527in">
        <style:tab-stops/>
      </style:paragraph-properties>
    </style:style>
    <style:style style:name="T1171" style:parent-style-name="預設段落字型" style:family="text">
      <style:text-properties style:font-name="標楷體" style:font-name-asian="標楷體" style:letter-kerning="false" fo:font-size="11pt" style:font-size-asian="11pt" style:font-size-complex="11pt"/>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P1183" style:parent-style-name="Textbody" style:family="paragraph">
      <style:paragraph-properties fo:line-height="0.3472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etter-kerning="false"/>
    </style:style>
    <style:style style:name="P1194" style:parent-style-name="Textbody" style:family="paragraph">
      <style:paragraph-properties fo:text-align="justify" style:line-height-at-least="0in"/>
      <style:text-properties style:font-name="標楷體" style:font-name-asian="標楷體"/>
    </style:style>
    <style:style style:name="P119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7" style:parent-style-name="Textbody" style:family="paragraph">
      <style:paragraph-properties style:snap-to-layout-grid="false" fo:text-align="justify" fo:line-height="0.2777in" fo:margin-left="0.0083in" fo:text-indent="0.398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4166in" fo:margin-left="0.0083in" fo:text-indent="0.3986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2" style:parent-style-name="Textbody" style:family="paragraph">
      <style:paragraph-properties style:snap-to-layout-grid="false" fo:margin-left="3.8222in" fo:text-indent="-0.54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style>
    <style:style style:name="P1227"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text-align="justify" fo:line-height="0.2777in" fo:margin-left="0.0083in" fo:text-indent="0.398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size="14pt" style:font-size-asian="14pt"/>
    </style:style>
    <style:style style:name="P123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4166in" fo:margin-left="0.0083in" fo:text-indent="0.3986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2"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margin-left="3.8222in" fo:text-indent="-0.5402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83in" fo:text-indent="0.009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心</text:span><text:span text:style-name="T415">)</text:span><text:span text:style-name="T416">召開「定稿會議」之建議進行教案修改。</text:span></text:p>
      <text:p text:style-name="P417"/>
      <text:p text:style-name="P418">附件二</text:p>
      <text:p text:style-name="P419"><text:span text:style-name="T420">《</text:span><text:span text:style-name="T421">109</text:span><text:span text:style-name="T422">年中小學媒體素養教案設計競賽</text:span><text:span text:style-name="T423">》</text:span></text:p>
      <text:p text:style-name="P424"><text:span text:style-name="T425">送件資料檢視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繳交內容</text:p>
          </table:table-cell>
          <table:covered-table-cell/>
          <table:covered-table-cell/>
          <table:table-cell table:style-name="TableCell436" table:number-columns-spanned="2">
            <text:p text:style-name="P437">注意事項</text:p>
          </table:table-cell>
          <table:covered-table-cell/>
          <table:table-cell table:style-name="TableCell438">
            <text:p text:style-name="P439">數<text:s text:c="4"/>量</text:p>
          </table:table-cell>
        </table:table-row>
        <table:table-row table:style-name="TableRow440">
          <table:table-cell table:style-name="TableCell441">
            <text:p text:style-name="P442"><text:span text:style-name="T443">□</text:span></text:p>
          </table:table-cell>
          <table:table-cell table:style-name="TableCell444" table:number-columns-spanned="2">
            <text:p text:style-name="P445"><text:span text:style-name="T446">1.</text:span><text:span text:style-name="T447">送件資料檢視表</text:span><text:span text:style-name="T448">(</text:span><text:span text:style-name="T449">附件二</text:span><text:span text:style-name="T450">)</text:span></text:p>
          </table:table-cell>
          <table:covered-table-cell/>
          <table:table-cell table:style-name="TableCell451" table:number-columns-spanned="2">
            <text:p text:style-name="P452">送件時，請自行檢視並勾選。</text:p>
          </table:table-cell>
          <table:covered-table-cell/>
          <table:table-cell table:style-name="TableCell453">
            <text:p text:style-name="P454">一式1份</text:p>
          </table:table-cell>
        </table:table-row>
        <table:table-row table:style-name="TableRow455">
          <table:table-cell table:style-name="TableCell456">
            <text:p text:style-name="P457"><text:span text:style-name="T458">□</text:span></text:p>
          </table:table-cell>
          <table:table-cell table:style-name="TableCell459" table:number-columns-spanned="2">
            <text:p text:style-name="P460"><text:span text:style-name="T461">2.</text:span><text:span text:style-name="T462">「報名表」</text:span><text:span text:style-name="T463">(</text:span><text:span text:style-name="T464">附件三</text:span><text:span text:style-name="T465">)</text:span></text:p>
          </table:table-cell>
          <table:covered-table-cell/>
          <table:table-cell table:style-name="TableCell466" table:number-columns-spanned="2">
            <text:p text:style-name="P467"><text:span text:style-name="T468">須全部作者</text:span><text:span text:style-name="T469">親筆簽名</text:span><text:span text:style-name="T470">。</text:span></text:p>
          </table:table-cell>
          <table:covered-table-cell/>
          <table:table-cell table:style-name="TableCell471">
            <text:p text:style-name="P472">一式3份</text:p>
          </table:table-cell>
        </table:table-row>
        <table:table-row table:style-name="TableRow473">
          <table:table-cell table:style-name="TableCell474">
            <text:p text:style-name="P475"><text:span text:style-name="T476">□</text:span></text:p>
          </table:table-cell>
          <table:table-cell table:style-name="TableCell477" table:number-rows-spanned="3">
            <text:p text:style-name="P478"><text:span text:style-name="T479">3.</text:span><text:span text:style-name="T480">作品格式表件</text:span></text:p>
            <text:p text:style-name="P481"><text:span text:style-name="T482">(</text:span><text:span text:style-name="T483">附件四</text:span><text:span text:style-name="T484">)</text:span></text:p>
          </table:table-cell>
          <table:table-cell table:style-name="TableCell485">
            <text:p text:style-name="P486"><text:span text:style-name="T487">(1)</text:span><text:span text:style-name="T488">封面</text:span></text:p>
          </table:table-cell>
          <table:table-cell table:style-name="TableCell489" table:number-columns-spanned="2">
            <text:p text:style-name="P490"><text:span text:style-name="T491">右上角勾選參加類別，封面中央書寫完整「作品名稱」、「適用</text:span><text:span text:style-name="T492">學習領域</text:span><text:span text:style-name="T493">(</text:span><text:span text:style-name="T494">或學科</text:span><text:span text:style-name="T495">)</text:span><text:span text:style-name="T496">名稱</text:span><text:span text:style-name="T497">」及下方</text:span><text:span text:style-name="T498">「</text:span><text:span text:style-name="T499">作者基本資料」。</text:span></text:p>
          </table:table-cell>
          <table:covered-table-cell/>
          <table:table-cell table:style-name="TableCell500" table:number-rows-spanned="3">
            <text:p text:style-name="P501"><text:span text:style-name="T502">(1)</text:span><text:span text:style-name="T503">～</text:span><text:span text:style-name="T504">(3)</text:span><text:span text:style-name="T505">請依序編列頁碼於每頁下方居中位置，並</text:span><text:span text:style-name="T506">裝訂成冊</text:span><text:span text:style-name="T507">(</text:span><text:span text:style-name="T508">裝訂規格</text:span><text:span text:style-name="T509">A4</text:span><text:span text:style-name="T510">，</text:span><text:span text:style-name="T511">一律採膠裝或釘書機側釘</text:span><text:span text:style-name="T512">，不受理活頁或書夾裝訂</text:span><text:span text:style-name="T513">)</text:span><text:span text:style-name="T514">一式</text:span><text:span text:style-name="T515">3</text:span><text:span text:style-name="T516">份</text:span></text:p>
          </table:table-cell>
        </table:table-row>
        <table:table-row table:style-name="TableRow517">
          <table:table-cell table:style-name="TableCell518">
            <text:p text:style-name="P519"><text:span text:style-name="T520">□</text:span></text:p>
          </table:table-cell>
          <table:covered-table-cell>
            <text:p text:style-name="P521"/>
          </table:covered-table-cell>
          <table:table-cell table:style-name="TableCell522">
            <text:p text:style-name="P523">(2)作品設計的特色（摘要）</text:p>
          </table:table-cell>
          <table:table-cell table:style-name="TableCell524" table:number-columns-spanned="2">
            <text:p text:style-name="P525">以2頁為限。</text:p>
          </table:table-cell>
          <table:covered-table-cell/>
          <table:covered-table-cell>
            <text:p text:style-name="P526"/>
          </table:covered-table-cell>
        </table:table-row>
        <table:table-row table:style-name="TableRow527">
          <table:table-cell table:style-name="TableCell528">
            <text:p text:style-name="P529"><text:span text:style-name="T530">□</text:span></text:p>
          </table:table-cell>
          <table:covered-table-cell>
            <text:p text:style-name="P531"/>
          </table:covered-table-cell>
          <table:table-cell table:style-name="TableCell532">
            <text:p text:style-name="P533">(3)學習單元設計</text:p>
          </table:table-cell>
          <table:table-cell table:style-name="TableCell534">
            <text:p text:style-name="P5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6">
            <text:p text:style-name="P537">合計30頁為限(含圖片、表單等資料)。</text:p>
          </table:table-cell>
          <table:covered-table-cell>
            <text:p text:style-name="P538"/>
          </table:covered-table-cell>
        </table:table-row>
        <table:table-row table:style-name="TableRow539">
          <table:table-cell table:style-name="TableCell540">
            <text:p text:style-name="P541"><text:span text:style-name="T542">□</text:span></text:p>
          </table:table-cell>
          <table:table-cell table:style-name="TableCell543" table:number-columns-spanned="2">
            <text:p text:style-name="P544">4.「授權同意書」</text:p>
            <text:p text:style-name="P545"><text:span text:style-name="T546"><text:s text:c="3"/></text:span><text:span text:style-name="T547">(</text:span><text:span text:style-name="T548">附件五</text:span><text:span text:style-name="T549">)</text:span></text:p>
          </table:table-cell>
          <table:covered-table-cell/>
          <table:table-cell table:style-name="TableCell550" table:number-columns-spanned="2">
            <text:p text:style-name="P551"><text:span text:style-name="T552">須全部作者</text:span><text:span text:style-name="T553">親筆簽署</text:span><text:span text:style-name="T554">。</text:span></text:p>
          </table:table-cell>
          <table:covered-table-cell/>
          <table:table-cell table:style-name="TableCell555">
            <text:p text:style-name="P556"><text:span text:style-name="T557">一式</text:span><text:span text:style-name="T558">3</text:span><text:span text:style-name="T559">份</text:span></text:p>
          </table:table-cell>
        </table:table-row>
        <table:table-row table:style-name="TableRow560">
          <table:table-cell table:style-name="TableCell561" table:number-rows-spanned="2">
            <text:p text:style-name="P562"><text:span text:style-name="T563">□</text:span></text:p>
          </table:table-cell>
          <table:table-cell table:style-name="TableCell564" table:number-rows-spanned="2">
            <text:p text:style-name="P565"><text:span text:style-name="T566">5.</text:span><text:span text:style-name="T567">影音與全文資料光碟</text:span></text:p>
          </table:table-cell>
          <table:table-cell table:style-name="TableCell568">
            <text:p text:style-name="P569"><text:span text:style-name="T570">(1)</text:span><text:span text:style-name="T571">作者說明作品設計的特色與心得</text:span></text:p>
          </table:table-cell>
          <table:table-cell table:style-name="TableCell572" table:number-columns-spanned="2">
            <text:p text:style-name="P573"><text:span text:style-name="T574">以數位錄影（</text:span><text:span text:style-name="T575">6</text:span><text:span text:style-name="T576">分鐘內）說明作品設計的特色與心得，以</text:span><text:span text:style-name="T577">wmv</text:span><text:span text:style-name="T578">、</text:span><text:span text:style-name="T579">mpeg</text:span><text:span text:style-name="T580">、</text:span><text:span text:style-name="T581">mpg</text:span><text:span text:style-name="T582">、</text:span><text:span text:style-name="T583">rm</text:span><text:span text:style-name="T584">、</text:span><text:span text:style-name="T585">avi</text:span><text:span text:style-name="T586">、</text:span><text:span text:style-name="T587">mov</text:span><text:span text:style-name="T588">或</text:span><text:span text:style-name="T589">swf</text:span><text:span text:style-name="T590">等普遍格式儲存。</text:span></text:p>
          </table:table-cell>
          <table:covered-table-cell/>
          <table:table-cell table:style-name="TableCell591" table:number-rows-spanned="2">
            <text:p text:style-name="P592"><text:span text:style-name="T593">一式</text:span><text:span text:style-name="T594">3</text:span><text:span text:style-name="T595">份</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text:span><text:span text:style-name="T602">書面全文（含</text:span><text:span text:style-name="T603">(1)</text:span><text:span text:style-name="T604">報名表、</text:span><text:span text:style-name="T605">(2)</text:span><text:span text:style-name="T606">封面、</text:span><text:span text:style-name="T607">(3)</text:span><text:span text:style-name="T608">作品設計的特色、</text:span><text:span text:style-name="T609">(4)</text:span><text:span text:style-name="T610">學習單元設計）</text:span></text:p>
          </table:table-cell>
          <table:table-cell table:style-name="TableCell611" table:number-columns-spanned="2">
            <text:p text:style-name="P612">全部圖文資料編排的word檔，全文資料內所有圖片jpg或tif檔，分別以不同資料夾編碼儲存。</text:p>
            <text:p text:style-name="P613"><text:span text:style-name="T614">「全文資料光碟」圓標標籤</text:span><text:span text:style-name="T615">請加註明參賽議題、組別、作品名稱、學校、作者姓名。</text:span></text:p>
          </table:table-cell>
          <table:covered-table-cell/>
          <table:covered-table-cell>
            <text:p text:style-name="P616"/>
          </table:covered-table-cell>
        </table:table-row>
      </table:table>
      <text:p text:style-name="P617"><text:span text:style-name="T618">※</text:span><text:span text:style-name="T619">寄送前，敬請逐項檢查各項資料（含份數），</text:span><text:span text:style-name="T620">如不符合規定者，即不具參賽資格，不予審查</text:span><text:span text:style-name="T621">。</text:span><text:span text:style-name="T622">收件截止日期為</text:span><text:span text:style-name="T623">109</text:span><text:span text:style-name="T624">年</text:span><text:span text:style-name="T625">12</text:span><text:span text:style-name="T626">月</text:span><text:span text:style-name="T627">31</text:span><text:span text:style-name="T628">日前</text:span><text:span text:style-name="T629">（以郵戳為憑，逾期不受理）</text:span><text:span text:style-name="T630">。請</text:span><text:span text:style-name="T631">以限時掛號寄至「臺北市大安區羅斯福路四段</text:span><text:span text:style-name="T632">1</text:span><text:span text:style-name="T633">號</text:span><text:span text:style-name="T634"><text:s/></text:span><text:span text:style-name="T635">國立臺灣大學社會科學院</text:span><text:span text:style-name="T636">641</text:span><text:span text:style-name="T637">室</text:span><text:span text:style-name="T638"><text:s/></text:span><text:span text:style-name="T639">藍淑芬助理收」，封袋上請標明「</text:span><text:span text:style-name="T640">109</text:span><text:span text:style-name="T641">年中小學媒體素養教案設計競賽」。</text:span></text:p>
      <text:soft-page-break/>
      <text:p text:style-name="P642"><text:span text:style-name="T643">（本案聯絡人：</text:span><text:span text:style-name="T644">藍淑芬</text:span><text:span text:style-name="T645">助理</text:span><text:span text:style-name="T646"><text:s text:c="3"/></text:span><text:span text:style-name="T647">聯絡電話：</text:span><text:span text:style-name="T648">02-3366-3366</text:span><text:span text:style-name="T649">轉</text:span><text:span text:style-name="T650">55787 <text:s/>Email</text:span><text:span text:style-name="T651">：</text:span><text:span text:style-name="T652">ntucppl@ntu.edu.tw</text:span><text:span text:style-name="T653">）</text:span></text:p>
      <text:soft-page-break/>
      <text:p text:style-name="P654"><text:span text:style-name="T655">附件三</text:span><text:span text:style-name="T656">—</text:span><text:span text:style-name="T657">報名表</text:span><text:span text:style-name="T658">(</text:span><text:span text:style-name="T659">每一件作品填寫一式</text:span><text:span text:style-name="T660">3</text:span><text:span text:style-name="T661">份</text:span><text:span text:style-name="T662">)</text:span></text:p>
      <text:p text:style-name="P663">《109年中小學媒體素養教案設計競賽》</text:p>
      <text:p text:style-name="P664"><text:span text:style-name="T665">報名表</text:span></text:p>
      <text:p text:style-name="P666"><text:span text:style-name="T667"><text:s text:c="45"/></text:span><text:span text:style-name="T668"><text:s/></text:span><text:span text:style-name="T669">填表日期：</text:span><text:span text:style-name="T670">109</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參賽題目</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參加組別</text:p>
          </table:table-cell>
          <table:table-cell table:style-name="TableCell690" table:number-columns-spanned="4">
            <text:p text:style-name="P691"><text:span text:style-name="T692">□</text:span><text:span text:style-name="T693">高中組</text:span><text:span text:style-name="T694"><text:s text:c="4"/>□</text:span><text:span text:style-name="T695">國中組</text:span><text:span text:style-name="T696"><text:s/></text:span><text:span text:style-name="T697">　　</text:span><text:span text:style-name="T698">□</text:span><text:span text:style-name="T699">國小組</text:span></text:p>
          </table:table-cell>
          <table:covered-table-cell/>
          <table:covered-table-cell/>
          <table:covered-table-cell/>
        </table:table-row>
        <table:table-row table:style-name="TableRow700">
          <table:table-cell table:style-name="TableCell701">
            <text:p text:style-name="P702">作品名稱</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適用學習領域</text:p>
            <text:p text:style-name="P708">(或學科)</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校名（全銜）</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者姓名</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職<text:s text:c="4"/>稱</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性<text:s text:c="4"/>別</text:p>
          </table:table-cell>
          <table:table-cell table:style-name="TableCell747">
            <text:p text:style-name="P748">□男<text:s text:c="2"/>□女</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row>
        <table:table-row table:style-name="TableRow755">
          <table:table-cell table:style-name="TableCell756">
            <text:p text:style-name="P757">身分證字號</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聯絡電話</text:p>
            <text:p text:style-name="P769">（行動電話）</text:p>
          </table:table-cell>
          <table:table-cell table:style-name="TableCell770">
            <text:p text:style-name="P771"><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ext:p text:style-name="P792"><text:span text:style-name="T793">（含郵遞區號）</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作者親筆</text:p>
            <text:p text:style-name="P805">簽名具結</text:p>
            <text:p text:style-name="P806">（簽名）</text:p>
          </table:table-cell>
          <table:table-cell table:style-name="TableCell807" table:number-columns-spanned="4">
            <text:p text:style-name="P808"><text:span text:style-name="T809">本人參賽作品內容未違反一稿多投、智慧財產權及未在國內外參賽獲得佳作以上獎項。</text:span></text:p>
          </table:table-cell>
          <table:covered-table-cell/>
          <table:covered-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附註：</text:span><text:span text:style-name="T822">1.</text:span><text:span text:style-name="T823">報名表，每一件作品</text:span><text:span text:style-name="T824">(</text:span><text:span text:style-name="T825">至多</text:span><text:span text:style-name="T826">4</text:span><text:span text:style-name="T827">人</text:span><text:span text:style-name="T828">)</text:span><text:span text:style-name="T829">須填寫一式</text:span><text:span text:style-name="T830">3</text:span><text:span text:style-name="T831">份。</text:span></text:p>
      <text:p text:style-name="P832">2.報名確定後，所有資料之製作(識別名牌、獎狀等)皆以此表為據，請務必確實填寫。</text:p>
      <text:soft-page-break/>
      <text:p text:style-name="P833"><text:span text:style-name="T834">附件四</text:span><text:span text:style-name="T835">—</text:span><text:span text:style-name="T836">作品格式表件</text:span><text:span text:style-name="T837">－</text:span><text:span text:style-name="T838">(1)</text:span><text:span text:style-name="T839">封面</text:span></text:p>
      <table:table table:style-name="Table840">
        <table:table-columns>
          <table:table-column table:style-name="TableColumn841"/>
        </table:table-columns>
        <table:table-row table:style-name="TableRow842">
          <table:table-cell table:style-name="TableCell843">
            <text:p text:style-name="P844"><draw:frame draw:z-index="14" draw:id="id1" draw:style-name="a1" draw:name="Text Box 2" text:anchor-type="paragraph" svg:x="4.20197in" svg:y="-0.22992in" svg:width="2.29792in" svg:height="1.10764in" style:rel-width="scale" style:rel-height="scale"><draw:text-box><text:p text:style-name="P845"><text:span text:style-name="T846">編號：</text:span><text:span text:style-name="T847">（由決賽單位填寫）</text:span></text:p><text:p text:style-name="P848">類別：</text:p><text:p text:style-name="P849">□高中組</text:p><text:p text:style-name="P850">□國中組</text:p><text:p text:style-name="P851">□國小組</text:p></draw:text-box><svg:title/><svg:desc/></draw:frame></text:p>
            <text:p text:style-name="P852"/>
            <text:p text:style-name="P853"/>
            <text:p text:style-name="P854"><text:span text:style-name="T855">《</text:span><text:span text:style-name="T856">109</text:span><text:span text:style-name="T857">年中小學媒體素養教案設計競賽</text:span><text:span text:style-name="T858">》</text:span></text:p>
            <text:p text:style-name="P859"/>
            <text:p text:style-name="P860"><text:span text:style-name="T861">作品名稱：</text:span><text:span text:style-name="T862"><text:s text:c="34"/></text:span></text:p>
            <text:p text:style-name="P863"/>
            <text:p text:style-name="P864"/>
            <text:p text:style-name="P865"/>
            <text:p text:style-name="P866"/>
            <text:p text:style-name="P867">適用學習領域(或學科)名稱</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校名</text:p>
                  <text:p text:style-name="P885">（可跨校）</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姓名</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
      <text:p text:style-name="P908"/>
      <text:p text:style-name="P909"><text:span text:style-name="T910">附件四</text:span><text:span text:style-name="T911">—</text:span><text:span text:style-name="T912">作品格式表件</text:span><text:span text:style-name="T913">－</text:span><text:span text:style-name="T914">(</text:span><text:span text:style-name="T915">2)</text:span><text:span text:style-name="T916">作品設計的特色</text:span></text:p>
      <text:p text:style-name="P917"><text:span text:style-name="T918">《</text:span><text:span text:style-name="T919">109</text:span><text:span text:style-name="T920">年中小學媒體素養教案設計競賽</text:span><text:span text:style-name="T921">》</text:span></text:p>
      <text:p text:style-name="P922">作品設計的特色</text:p>
      <table:table table:style-name="Table923">
        <table:table-columns>
          <table:table-column table:style-name="TableColumn924"/>
          <table:table-column table:style-name="TableColumn925"/>
        </table:table-columns>
        <table:table-row table:style-name="TableRow926">
          <table:table-cell table:style-name="TableCell927">
            <text:p text:style-name="P928">作品名稱</text:p>
          </table:table-cell>
          <table:table-cell table:style-name="TableCell929">
            <text:p text:style-name="P930"/>
          </table:table-cell>
        </table:table-row>
        <table:table-row table:style-name="TableRow931">
          <table:table-cell table:style-name="TableCell932" table:number-columns-spanned="2">
            <text:p text:style-name="P933"><text:span text:style-name="T934">作品設計的特色（摘要）</text:span></text:p>
          </table:table-cell>
          <table:covered-table-cell/>
        </table:table-row>
        <table:table-row table:style-name="TableRow935">
          <table:table-cell table:style-name="TableCell936" table:number-columns-spanned="2">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以兩頁為限）</text:p>
          </table:table-cell>
          <table:covered-table-cell/>
        </table:table-row>
      </table:table>
      <text:p text:style-name="P967"/>
      <text:p text:style-name="P968"/>
      <text:p text:style-name="Textbody"><text:span text:style-name="T969">附件四</text:span><text:span text:style-name="T970">—</text:span><text:span text:style-name="T971">作品格式表件</text:span><text:span text:style-name="T972">－</text:span><text:span text:style-name="T973">(</text:span><text:span text:style-name="T974">3)</text:span><text:span text:style-name="T975">學習單元設計</text:span></text:p>
      <text:p text:style-name="P976"><text:span text:style-name="T977">《</text:span><text:span text:style-name="T978">109</text:span><text:span text:style-name="T979">年中小學媒體素養教案設計競賽</text:span><text:span text:style-name="T980">》學習單元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領域／科目</text:p>
          </table:table-cell>
          <table:covered-table-cell/>
          <table:table-cell table:style-name="TableCell992">
            <text:p text:style-name="P993"/>
          </table:table-cell>
          <table:table-cell table:style-name="TableCell994">
            <text:p text:style-name="P995">設計者</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實施年級</text:p>
          </table:table-cell>
          <table:covered-table-cell/>
          <table:table-cell table:style-name="TableCell1001">
            <text:p text:style-name="P1002"/>
          </table:table-cell>
          <table:table-cell table:style-name="TableCell1003">
            <text:p text:style-name="P1004">總節數</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2">
            <text:p text:style-name="P1009">單元名稱</text:p>
          </table: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7">
            <text:p text:style-name="P1014">設計依據</text:p>
          </table: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核心素養（或<text:soft-page-break/>基本能力）</text:p>
          </table:table-cell>
          <table:table-cell table:style-name="TableCell1018">
            <text:p text:style-name="P1019">總綱</text:p>
            <text:p text:style-name="P1020">(核心素養具體內涵)</text:p>
          </table:table-cell>
          <table:table-cell table:style-name="TableCell1021" table:number-columns-spanned="5">
            <text:p text:style-name="P1022"/>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領域</text:p>
            <text:p text:style-name="P1028">（主題、項目、條目）</text:p>
          </table:table-cell>
          <table:table-cell table:style-name="TableCell1029" table:number-columns-spanned="5">
            <text:p text:style-name="P1030"/>
            <text:p text:style-name="P1031"/>
          </table:table-cell>
          <table:covered-table-cell/>
          <table:covered-table-cell/>
          <table:covered-table-cell/>
          <table:covered-table-cell/>
        </table:table-row>
        <table:table-row table:style-name="TableRow1032">
          <table:table-cell table:style-name="TableCell1033" table:number-rows-spanned="2">
            <text:p text:style-name="P1034">議題融入</text:p>
          </table:table-cell>
          <table:table-cell table:style-name="TableCell1035">
            <text:p text:style-name="P1036">主題</text:p>
          </table:table-cell>
          <table:table-cell table:style-name="TableCell1037" table:number-columns-spanned="5">
            <text:p text:style-name="P1038"/>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內涵</text:span></text:p>
          </table:table-cell>
          <table:table-cell table:style-name="TableCell1044" table:number-columns-spanned="5">
            <text:p text:style-name="P1045"/>
            <text:p text:style-name="P1046"/>
          </table:table-cell>
          <table:covered-table-cell/>
          <table:covered-table-cell/>
          <table:covered-table-cell/>
          <table:covered-table-cell/>
        </table:table-row>
        <table:table-row table:style-name="TableRow1047">
          <table:table-cell table:style-name="TableCell1048" table:number-columns-spanned="2">
            <text:p text:style-name="P1049">與其他領域／</text:p>
            <text:p text:style-name="P1050">科目的連結</text:p>
          </table:table-cell>
          <table:covered-table-cell/>
          <table:table-cell table:style-name="TableCell1051" table:number-columns-spanned="5">
            <text:p text:style-name="P1052"/>
            <text:p text:style-name="P1053"/>
          </table:table-cell>
          <table:covered-table-cell/>
          <table:covered-table-cell/>
          <table:covered-table-cell/>
          <table:covered-table-cell/>
        </table:table-row>
        <table:table-row table:style-name="TableRow1054">
          <table:table-cell table:style-name="TableCell1055" table:number-columns-spanned="2">
            <text:p text:style-name="P1056">教材來源</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教學設備／資源</text:p>
          </table: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7">
            <text:p text:style-name="P1066">學習目標</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一、</text:p>
            <text:p text:style-name="P1070"><text:s text:c="2"/>(一)</text:p>
            <text:p text:style-name="P1071"><text:s text:c="4"/>1.</text:p>
            <text:p text:style-name="P1072"><text:s text:c="6"/>(1)</text:p>
            <text:p text:style-name="P1073"><text:s text:c="9"/>A.</text:p>
            <text:p text:style-name="P1074"><text:s text:c="11"/>a.</text:p>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學習架構</text:p>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
            <text:p text:style-name="P1082"/>
            <text:p text:style-name="P1083"/>
            <text:p text:style-name="P1084"/>
            <text:p text:style-name="P1085"/>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學習活動設計</text:p>
          </table: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學習活動內容及實施方式</text:p>
          </table:table-cell>
          <table:covered-table-cell/>
          <table:covered-table-cell/>
          <table:covered-table-cell/>
          <table:covered-table-cell/>
          <table:table-cell table:style-name="TableCell1093">
            <text:p text:style-name="P1094">時間</text:p>
          </table:table-cell>
          <table:table-cell table:style-name="TableCell1095">
            <text:p text:style-name="P1096">學習評量</text:p>
          </table:table-cell>
        </table:table-row>
        <table:table-row table:style-name="TableRow1097">
          <table:table-cell table:style-name="TableCell1098" table:number-columns-spanned="5">
            <text:p text:style-name="P1099">第一節</text:p>
            <text:p text:style-name="P1100"/>
            <text:p text:style-name="P1101"/>
            <text:p text:style-name="P1102"/>
            <text:p text:style-name="P1103"/>
            <text:p text:style-name="P1104"/>
            <text:p text:style-name="P1105"/>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5">
            <text:p text:style-name="P1112">第二節</text:p>
            <text:p text:style-name="P1113"/>
            <text:p text:style-name="P1114"/>
            <text:p text:style-name="P1115"/>
            <text:p text:style-name="P1116"/>
            <text:p text:style-name="P1117"/>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第三節</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教學心得</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table-row>
      </table:table>
      <text:p text:style-name="P1149">註：</text:p>
      <text:p text:style-name="P1150"><text:span text:style-name="T1151">1.</text:span><text:span text:style-name="T1152">一律以</text:span><text:span text:style-name="T1153">A4</text:span><text:span text:style-name="T1154">直式橫書，由左至右打字，</text:span><text:span text:style-name="T1155">並以中文</text:span><text:span text:style-name="T1156">MS-Word2003</text:span><text:span text:style-name="T1157">以上版本編寫，不接受</text:span><text:span text:style-name="T1158">PDF</text:span><text:span text:style-name="T1159">檔，</text:span><text:span text:style-name="T1160">內頁文字以</text:span><text:span text:style-name="T1161">12pt</text:span><text:span text:style-name="T1162">標楷體、標點符號以全形字、行距採固定行高</text:span><text:span text:style-name="T1163">20pt</text:span><text:span text:style-name="T1164">、邊界（上下</text:span><text:span text:style-name="T1165">2cm</text:span><text:span text:style-name="T1166">，左右</text:span><text:span text:style-name="T1167">2cm</text:span><text:span text:style-name="T1168">）</text:span><text:span text:style-name="T1169">。</text:span></text:p>
      <text:p text:style-name="P1170"><text:span text:style-name="T1171">2.</text:span><text:span text:style-name="T1172">依封面、作品設計的特色、議題融入學習領域學習單元設計</text:span><text:span text:style-name="T1173">(</text:span><text:span text:style-name="T1174">全文合計以</text:span><text:span text:style-name="T1175">30</text:span><text:span text:style-name="T1176">頁為限</text:span><text:span text:style-name="T1177">)</text:span><text:span text:style-name="T1178">資料順序，編列頁碼於每頁下方居中位置，並</text:span><text:span text:style-name="T1179">裝訂成冊，一式</text:span><text:span text:style-name="T1180">2</text:span><text:span text:style-name="T1181">份</text:span><text:span text:style-name="T1182">。</text:span></text:p>
      <text:p text:style-name="P1183"><text:span text:style-name="T1184">附件五</text:span><text:span text:style-name="T1185">—</text:span><text:span text:style-name="T1186">授權同意書</text:span><text:span text:style-name="T1187"><text:s/></text:span><text:span text:style-name="T1188">(</text:span><text:span text:style-name="T1189">須填寫一式</text:span><text:span text:style-name="T1190">3</text:span><text:span text:style-name="T1191">份</text:span><text:span text:style-name="T1192">)</text:span><text:span text:style-name="T1193"><text:s text:c="3"/></text:span></text:p>
      <text:p text:style-name="P1194"/>
      <text:p text:style-name="P1195">聲<text:s text:c="5"/>明<text:s text:c="5"/>書</text:p>
      <text:p text:style-name="P1196"/>
      <text:p text:style-name="P1197"><text:span text:style-name="T1198">本人</text:span><text:span text:style-name="T1199"><text:s text:c="11"/></text:span><text:span text:style-name="T1200">以</text:span><text:span text:style-name="T1201">「</text:span><text:span text:style-name="T1202"><text:s text:c="38"/></text:span><text:span text:style-name="T1203">」</text:span><text:span text:style-name="T1204">參與《</text:span><text:span text:style-name="T1205">109</text:span><text:span text:style-name="T1206">年中小學媒體素養教案設計競賽》，本作品未獲其他單位獎助，且無侵犯他人之智慧財產權，特此聲明。</text:span></text:p>
      <text:p text:style-name="P1207">如有違反聲明之事實者，由本人親自出面處理並負相關之法律責任及繳回所領之獎狀及獎盃。</text:p>
      <text:p text:style-name="P1208"><text:span text:style-name="T1209">此致</text:span></text:p>
      <text:p text:style-name="P1210"/>
      <text:p text:style-name="P1211">教育部國民及學前教育署</text:p>
      <text:p text:style-name="P1212"><text:span text:style-name="T1213">聲</text:span><text:span text:style-name="T1214"><text:s/></text:span><text:span text:style-name="T1215">明</text:span><text:span text:style-name="T1216"><text:s/></text:span><text:span text:style-name="T1217">人：</text:span><text:span text:style-name="T1218"><text:s text:c="12"/></text:span><text:span text:style-name="T1219">（</text:span><text:span text:style-name="T1220">親筆簽名及蓋章</text:span><text:span text:style-name="T1221">）</text:span></text:p>
      <text:p text:style-name="P1222"/>
      <text:p text:style-name="P1223">身分證字號：</text:p>
      <text:p text:style-name="P1224"/>
      <text:p text:style-name="P1225">中<text:s text:c="8"/>華<text:s text:c="8"/>民<text:s text:c="8"/>國<text:s text:c="6"/>109 <text:s text:c="3"/>年<text:s text:c="12"/>月</text:p>
      <text:p text:style-name="P1226"><draw:connector draw:type="line" svg:x1="0.00984in" svg:y1="0.10276in" svg:x2="6.89526in" svg:y2="0.10276in" draw:z-index="15" draw:id="id2" draw:style-name="a3" draw:name="Line 4" text:anchor-type="paragraph"><svg:title/><svg:desc/></draw:connector></text:p>
      <text:p text:style-name="P1227"/>
      <text:p text:style-name="P1228">著作財產權讓與同意書</text:p>
      <text:p text:style-name="P1229"/>
      <text:p text:style-name="P1230"><text:span text:style-name="T1231">本人</text:span><text:span text:style-name="T1232"><text:s text:c="11"/></text:span><text:span text:style-name="T1233">以</text:span><text:span text:style-name="T1234">「</text:span><text:span text:style-name="T1235"><text:s text:c="38"/></text:span><text:span text:style-name="T1236">」</text:span><text:span text:style-name="T1237">確為本人創作，作品如獲獎，著作財產權全部無償讓與教育部國民及學前教育署，本人同意不對教育部國民及學前教育署行使著作人格權。</text:span></text:p>
      <text:p text:style-name="P12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39"><text:span text:style-name="T1240">此致</text:span></text:p>
      <text:p text:style-name="P1241">教育部國民及學前教育署</text:p>
      <text:p text:style-name="P1242"/>
      <text:p text:style-name="P1243"><text:span text:style-name="T1244">立</text:span><text:span text:style-name="T1245"><text:s/></text:span><text:span text:style-name="T1246">書</text:span><text:span text:style-name="T1247"><text:s/></text:span><text:span text:style-name="T1248">人：</text:span><text:span text:style-name="T1249"><text:s text:c="11"/></text:span><text:span text:style-name="T1250"><text:s/></text:span><text:span text:style-name="T1251">（</text:span><text:span text:style-name="T1252">親筆簽名及蓋章</text:span><text:span text:style-name="T1253">）</text:span></text:p>
      <text:p text:style-name="P1254"/>
      <text:p text:style-name="P1255">身分證字號：</text:p>
      <text:p text:style-name="P1256"/>
      <text:p text:style-name="P1257"><text:span text:style-name="T1258">中</text:span><text:span text:style-name="T1259"><text:s text:c="8"/></text:span><text:span text:style-name="T1260">華</text:span><text:span text:style-name="T1261"><text:s text:c="8"/></text:span><text:span text:style-name="T1262">民</text:span><text:span text:style-name="T1263"><text:s text:c="8"/></text:span><text:span text:style-name="T1264">國</text:span><text:span text:style-name="T1265"><text:s text:c="6"/>109 <text:s text:c="3"/></text:span><text:span text:style-name="T1266">年</text:span><text:span text:style-name="T1267"><text:s text:c="12"/></text:span><text:span text:style-name="T126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28T07:41:00Z</meta:creation-date>
    <dc:date>2020-10-28T07:41: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