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八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「第八屆智慧物流商品行銷產業服務研習觀摩營」活動，特別邀請本校及全國</text:span><text:span text:style-name="T29">14-16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09年11月02日(星期一)、109年11月09日(星期一)，共2場次。</text:p>
      <text:p text:style-name="P47"/>
      <text:p text:style-name="P48">五、「第八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20-10-23T02:42:00Z</meta:creation-date>
    <dc:date>2020-10-23T02:42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