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48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ext-properties fo:color="#000000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80008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試務工作人員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桃園市<text:span text:style-name="T7">109</text:span>年度國民小學及學前特殊教育教師聯合甄選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複試組試務工作人員 <text:s/>報名登記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5">
            <text:p>一、</text:p>
          </table:table-cell>
          <table:table-cell office:value-type="string" table:style-name="ce36">
            <text:p>複試講習日期：109.07.04(星期六)09：00前報到，地點：同德國中、同德國小、同安國小或永順國小(報名後另行編配)</text:p>
          </table:table-cell>
          <table:table-cell table:style-name="ce35"/>
          <table:table-cell table:number-columns-repeated="4" table:style-name="ce37"/>
          <table:table-cell table:style-name="ce35"/>
          <table:table-cell table:style-name="ce37"/>
          <table:table-cell table:style-name="ce34"/>
          <table:table-cell table:number-columns-repeated="16374" table:style-name="ce16"/>
        </table:table-row>
        <table:table-row table:style-name="ro4">
          <table:table-cell office:value-type="string" table:style-name="ce35">
            <text:p><text:s/></text:p>
          </table:table-cell>
          <table:table-cell office:value-type="string" table:number-columns-spanned="8" table:number-rows-spanned="1" table:style-name="ce48">
            <text:p><text:s text:c="25"/>09：00～11：00工作講習 <text:s text:c="4"/>11：00～14：00 試務工作現場模擬演練</text:p>
          </table:table-cell>
          <table:covered-table-cell table:number-columns-repeated="7"/>
          <table:table-cell table:number-columns-repeated="16375" table:style-name="ce16"/>
        </table:table-row>
        <table:table-row table:style-name="ro5">
          <table:table-cell office:value-type="string" table:style-name="ce35">
            <text:p>二、</text:p>
          </table:table-cell>
          <table:table-cell office:value-type="string" table:style-name="ce36">
            <text:p>複試工作日期：109.07.05(星期日) <text:s/>07：00至16：30左右 <text:s text:c="9"/>(工作費含講習，兩天合計2000元)</text:p>
          </table:table-cell>
          <table:table-cell table:style-name="ce35"/>
          <table:table-cell table:number-columns-repeated="4" table:style-name="ce37"/>
          <table:table-cell table:style-name="ce35"/>
          <table:table-cell table:style-name="ce37"/>
          <table:table-cell table:number-columns-repeated="16375" table:style-name="ce16"/>
        </table:table-row>
        <table:table-row table:style-name="ro6">
          <table:table-cell office:value-type="string" table:style-name="ce35">
            <text:p>三、</text:p>
          </table:table-cell>
          <table:table-cell office:value-type="string" table:number-columns-spanned="8" table:number-rows-spanned="1" table:style-name="ce51">
            <text:p>參加人員：本市正式教師，經錄取後必須參加講習，並親自參與工作，不得自行委由他人代理。以下各欄均必填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50">
            <text:p>四、報名學校： <text:s text:c="25"/>五、承辦人員：(職稱) <text:s text:c="19"/>(姓名) <text:s text:c="21"/>(電話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2">
            <text:p>序</text:p>
          </table:table-cell>
          <table:table-cell office:value-type="string" table:style-name="ce4">
            <text:p>姓<text:span text:style-name="T3"><text:s text:c="3"/></text:span>名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身份證字號</text:p>
          </table:table-cell>
          <table:table-cell office:value-type="string" table:style-name="ce14">
            <text:p><text:s text:c="3"/><text:span text:style-name="T4">戶籍住址　</text:span><text:s text:c="30"/><text:span text:style-name="T11">（請詳列里、鄰）</text:span></text:p>
          </table:table-cell>
          <table:table-cell office:value-type="string" table:style-name="ce4">
            <text:p>聯絡手機</text:p>
          </table:table-cell>
          <table:table-cell office:value-type="string" table:style-name="ce5">
            <text:p>是否曾經擔任 <text:s text:c="7"/>複試工作人員</text:p>
          </table:table-cell>
          <table:table-cell office:value-type="string" table:style-name="ce5">
            <text:p>用餐情形</text:p>
          </table:table-cell>
          <table:table-cell office:value-type="string" table:style-name="ce15">
            <text:p>組別 <text:s text:c="8"/>(勿填)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1<text:s text:c="7"/><text:span text:style-name="T4">組長</text:span></text:p>
          </table:table-cell>
          <table:table-cell table:number-columns-repeated="2" table:style-name="ce3"/>
          <table:table-cell table:style-name="ce13"/>
          <table:table-cell table:style-name="ce10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 table:style-name="ce1"/>
        </table:table-row>
        <table:table-row table:style-name="ro9">
          <table:table-cell office:value-type="float" office:value="2" table:style-name="ce3">
            <text:p>2</text:p>
          </table:table-cell>
          <table:table-cell table:style-name="ce7"/>
          <table:table-cell table:style-name="ce3"/>
          <table:table-cell table:style-name="ce13"/>
          <table:table-cell table:style-name="ce10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pan text:style-name="T1"><text:s text:c="2"/>□素</text:span></text:p>
          </table:table-cell>
          <table:table-cell table:style-name="ce6"/>
          <table:table-cell table:number-columns-repeated="16375" table:style-name="ce1"/>
        </table:table-row>
        <table:table-row table:style-name="ro10">
          <table:table-cell office:value-type="float" office:value="3" table:style-name="ce3">
            <text:p>3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4" table:style-name="ce3">
            <text:p>4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5" table:style-name="ce17">
            <text:p>5</text:p>
          </table:table-cell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office:value-type="string" table:style-name="ce22">
            <text:p>□是 <text:s/>□<text:span text:style-name="T1">否(生手)</text:span></text:p>
          </table:table-cell>
          <table:table-cell office:value-type="string" table:style-name="ce22">
            <text:p>□葷<text:s/><text:span text:style-name="T1"><text:s/>□素</text:span></text:p>
          </table:table-cell>
          <table:table-cell table:style-name="ce23"/>
          <table:table-cell table:number-columns-repeated="16375" table:style-name="ce1"/>
        </table:table-row>
        <table:table-row table:style-name="ro11">
          <table:table-cell office:value-type="string" table:style-name="ce31">
            <text:p>6 <text:s text:c="15"/>組長</text:p>
          </table:table-cell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office:value-type="string" table:style-name="ce29">
            <text:p>□是 <text:s/>□<text:span text:style-name="T1">否(生手)</text:span></text:p>
          </table:table-cell>
          <table:table-cell office:value-type="string" table:style-name="ce29">
            <text:p>□葷<text:s/><text:span text:style-name="T1"><text:s/>□素</text:span></text:p>
          </table:table-cell>
          <table:table-cell table:style-name="ce30"/>
          <table:table-cell table:number-columns-repeated="16375" table:style-name="ce1"/>
        </table:table-row>
        <table:table-row table:style-name="ro11">
          <table:table-cell office:value-type="float" office:value="7" table:style-name="ce3">
            <text:p>7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8" table:style-name="ce3">
            <text:p>8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 table:style-name="ce1"/>
        </table:table-row>
        <table:table-row table:style-name="ro11">
          <table:table-cell office:value-type="float" office:value="9" table:style-name="ce3">
            <text:p>9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/>
        </table:table-row>
        <table:table-row table:style-name="ro12">
          <table:table-cell office:value-type="float" office:value="10" table:style-name="ce3">
            <text:p>10</text:p>
          </table:table-cell>
          <table:table-cell table:style-name="ce7"/>
          <table:table-cell table:style-name="ce3"/>
          <table:table-cell table:style-name="ce13"/>
          <table:table-cell table:style-name="ce11"/>
          <table:table-cell table:style-name="ce12"/>
          <table:table-cell office:value-type="string" table:style-name="ce8">
            <text:p>□是 <text:s/>□<text:span text:style-name="T1">否(生手)</text:span></text:p>
          </table:table-cell>
          <table:table-cell office:value-type="string" table:style-name="ce8">
            <text:p>□葷<text:s/><text:span text:style-name="T1"><text:s/>□素</text:span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53">
            <text:p>備註 : 1.複試試場配置於本市北區學校，同德國中、同德國小、同安國小及永順國小，以講習日當天說明為準(經通知之講習地點即為複試工作地點)。<text:s text:c="3"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54">
            <text:p><text:s text:c="11"/>2.歡迎自行組隊( 5人)報名參加，各組 2人以上，有經驗熟手尤佳；<text:span text:style-name="T9">為使試務工作順利進行，承辦單位有調整各組人員之權利。</text:span><text:s/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54">
            <text:p><text:s text:c="11"/>3.試務工作人員報名資料填寫完成(須修改檔名為校名)，請各校承辦人員確認無誤，各欄均填妥後，使用電子檔郵件回傳，收件後將回信確認：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33"/>
          <table:table-cell office:value-type="string" table:number-columns-spanned="8" table:number-rows-spanned="1" table:style-name="ce38">
            <text:p><text:s text:c="14"/><text:span text:style-name="T10">永順國小 學務處 吳主任 彙整 <text:s/>ta03079@gmail.com <text:s text:c="16"/>聯絡電話：(03)3024221#310 <text:s text:c="10"/>表格不夠請自行增列 <text:s text:c="10"/>額滿為止</text:span>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user</meta:initial-creator>
    <dc:creator>User</dc:creator>
    <meta:creation-date>2015-05-23T04:30:33Z</meta:creation-date>
    <dc:date>2020-05-18T01:41:55Z</dc:date>
    <meta:print-date>2019-05-13T10:26:13Z</meta:print-date>
  </office:meta>
</office:document-meta>
</file>