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</dc:title>
    <meta:initial-creator>Jackey</meta:initial-creator>
    <dc:creator>2F42</dc:creator>
    <meta:creation-date>2019-04-01T10:46:00Z</meta:creation-date>
    <dc:date>2019-04-23T08:05:00Z</dc:date>
    <meta:print-date>2017-04-11T08:58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45" meta:character-count="302" meta:row-count="2" meta:non-whitespace-character-count="258"/>
  </office:meta>
</office:document-meta>
</file>