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/>
    </style:style>
    <style:style style:name="TableColumn6" style:family="table-column">
      <style:table-column-properties style:column-width="0.8729in"/>
    </style:style>
    <style:style style:name="TableColumn7" style:family="table-column">
      <style:table-column-properties style:column-width="1.3576in"/>
    </style:style>
    <style:style style:name="TableColumn8" style:family="table-column">
      <style:table-column-properties style:column-width="0.7243in"/>
    </style:style>
    <style:style style:name="TableColumn9" style:family="table-column">
      <style:table-column-properties style:column-width="1.7055in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fo:keep-together="always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fo:keep-together="always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fo:keep-together="always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fo:keep-together="always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內文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Column210" style:family="table-column">
      <style:table-column-properties style:column-width="5.8069in"/>
    </style:style>
    <style:style style:name="Table209" style:family="table">
      <style:table-properties style:width="5.8069in" fo:margin-left="0in" table:align="lef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line-height="0.2777in"/>
    </style:style>
  </office:automatic-styles>
  <office:body>
    <office:text text:use-soft-page-breaks="true">
      <text:p text:style-name="P1">國教署國中小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請附</text:p>
            <text:p text:style-name="P13"><text:span text:style-name="T14">照片電子檔</text:span>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2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畢業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(或證照)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><text:span text:style-name="T202">六、</text:span><text:span text:style-name="T203">自傳</text:span><text:span text:style-name="T204">(</text:span><text:span text:style-name="T205">約</text:span><text:span text:style-name="T206">600</text:span><text:span text:style-name="T207">字</text:span><text:span text:style-name="T208">)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　　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：</dc:title>
    <meta:initial-creator>Jackey</meta:initial-creator>
    <dc:creator>2F42</dc:creator>
    <meta:creation-date>2019-03-28T06:40:00Z</meta:creation-date>
    <dc:date>2019-03-28T06:4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09" meta:row-count="2" meta:non-whitespace-character-count="264"/>
  </office:meta>
</office:document-meta>
</file>