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楷體" style:font-name-asian="華康中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5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6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7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8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9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0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1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2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3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4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5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17" style:parent-style-name="清單段落" style:family="paragraph">
      <style:paragraph-properties fo:text-indent="0.3333in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9" style:parent-style-name="清單段落" style:family="paragraph">
      <style:paragraph-properties fo:text-indent="0.3333in"/>
      <style:text-properties style:font-name="華康中楷體" style:font-name-asian="華康中楷體" fo:color="#000000" fo:font-size="10pt" style:font-size-asian="10pt" style:font-size-complex="10pt"/>
    </style:style>
    <style:style style:name="P40" style:parent-style-name="清單段落" style:family="paragraph">
      <style:paragraph-properties fo:text-indent="0.3333in"/>
      <style:text-properties style:font-name="華康中楷體" style:font-name-asian="華康中楷體" fo:color="#000000" fo:font-size="10pt" style:font-size-asian="10pt" style:font-size-complex="10pt"/>
    </style:style>
    <style:style style:name="P41" style:parent-style-name="清單段落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43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4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45" style:parent-style-name="清單段落" style:family="paragraph">
      <style:paragraph-properties fo:margin-left="0.6666in">
        <style:tab-stops/>
      </style:paragraph-properties>
    </style:style>
    <style:style style:name="T4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56" style:parent-style-name="清單段落" style:family="paragraph">
      <style:paragraph-properties fo:margin-left="0.6666in">
        <style:tab-stops/>
      </style:paragraph-properties>
    </style:style>
    <style:style style:name="T5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71" style:parent-style-name="清單段落" style:family="paragraph">
      <style:paragraph-properties fo:margin-left="0.6666in">
        <style:tab-stops/>
      </style:paragraph-properties>
    </style:style>
    <style:style style:name="T7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82" style:parent-style-name="清單段落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91" style:parent-style-name="清單段落" style:family="paragraph">
      <style:paragraph-properties fo:margin-left="0.4923in" fo:text-indent="-0.1513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92" style:parent-style-name="清單段落" style:family="paragraph">
      <style:paragraph-properties fo:margin-left="0.4923in" fo:text-indent="-0.1513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93" style:parent-style-name="內文" style:family="paragraph">
      <style:text-properties style:font-name="華康中楷體" style:font-name-asian="華康中楷體" fo:font-size="10pt" style:font-size-asian="10pt" style:font-size-complex="10pt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95" style:parent-style-name="清單段落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9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9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0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0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107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109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110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11" style:parent-style-name="清單段落" style:family="paragraph">
      <style:paragraph-properties fo:margin-left="0.9166in">
        <style:tab-stops/>
      </style:paragraph-properties>
    </style:style>
    <style:style style:name="T11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1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118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119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0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1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2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3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4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5" style:parent-style-name="內文" style:family="paragraph">
      <style:paragraph-properties fo:margin-left="0.66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6" style:parent-style-name="清單段落" style:family="paragraph">
      <style:paragraph-properties fo:margin-left="0.8861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7" style:parent-style-name="內文" style:family="paragraph">
      <style:paragraph-properties fo:widows="2" fo:orphans="2" fo:break-before="page"/>
      <style:text-properties style:font-name="華康中楷體" style:font-name-asian="華康中楷體" fo:font-size="10pt" style:font-size-asian="10pt" style:font-size-complex="10pt"/>
    </style:style>
    <style:style style:name="P12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129" style:parent-style-name="清單段落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3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40" style:parent-style-name="內文" style:family="paragraph">
      <style:text-properties style:font-name="華康中楷體" style:font-name-asian="華康中楷體" fo:font-size="10pt" style:font-size-asian="10pt" style:font-size-complex="10pt"/>
    </style:style>
    <style:style style:name="P141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142" style:parent-style-name="清單段落" style:family="paragraph">
      <style:text-properties style:font-name="華康中楷體" style:font-name-asian="華康中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margin-left="0.5833in">
        <style:tab-stops/>
      </style:paragraph-properties>
    </style:style>
    <style:style style:name="T14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4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4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3" style:parent-style-name="超連結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155" style:parent-style-name="清單段落" style:family="paragraph">
      <style:paragraph-properties fo:margin-left="0.5833in">
        <style:tab-stops/>
      </style:paragraph-properties>
    </style:style>
    <style:style style:name="T15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1" style:parent-style-name="超連結" style:family="text">
      <style:text-properties style:font-name="華康中楷體" style:font-name-asian="華康中楷體" fo:color="#000000" fo:font-size="10pt" style:font-size-asian="10pt" style:font-size-complex="10pt" style:text-underline-type="none"/>
    </style:style>
    <style:style style:name="T162" style:parent-style-name="超連結" style:family="text">
      <style:text-properties style:font-name="華康中楷體" style:font-name-asian="華康中楷體" fo:font-weight="bold" style:font-weight-asian="bold" fo:color="#000000" fo:font-size="10pt" style:font-size-asian="10pt" style:font-size-complex="10pt" style:text-underline-type="none"/>
    </style:style>
    <style:style style:name="T163" style:parent-style-name="超連結" style:family="text">
      <style:text-properties style:font-name="華康中楷體" style:font-name-asian="華康中楷體" fo:color="#000000" fo:font-size="10pt" style:font-size-asian="10pt" style:font-size-complex="10pt" style:text-underline-type="none"/>
    </style:style>
    <style:style style:name="T1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65" style:parent-style-name="清單段落" style:family="paragraph">
      <style:paragraph-properties fo:margin-left="0.5833in">
        <style:tab-stops/>
      </style:paragraph-properties>
    </style:style>
    <style:style style:name="T16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93" style:parent-style-name="清單段落" style:family="paragraph">
      <style:paragraph-properties fo:margin-left="0.5909in">
        <style:tab-stops/>
      </style:paragraph-properties>
    </style:style>
    <style:style style:name="T19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97" style:parent-style-name="清單段落" style:family="paragraph">
      <style:paragraph-properties fo:margin-left="0.5909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19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199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200" style:parent-style-name="清單段落" style:family="paragraph">
      <style:paragraph-properties fo:margin-left="0.2951in">
        <style:tab-stops/>
      </style:paragraph-properties>
    </style:style>
    <style:style style:name="T20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1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12" style:parent-style-name="清單段落" style:family="paragraph">
      <style:paragraph-properties fo:margin-left="0.5833in">
        <style:tab-stops/>
      </style:paragraph-properties>
    </style:style>
    <style:style style:name="T21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1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223" style:parent-style-name="清單段落" style:family="paragraph">
      <style:paragraph-properties fo:margin-left="0.5833in">
        <style:tab-stops/>
      </style:paragraph-properties>
    </style:style>
    <style:style style:name="T22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30" style:parent-style-name="清單段落" style:family="paragraph">
      <style:paragraph-properties fo:margin-left="0.5833in">
        <style:tab-stops/>
      </style:paragraph-properties>
    </style:style>
    <style:style style:name="T23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39" style:parent-style-name="清單段落" style:family="paragraph">
      <style:paragraph-properties fo:margin-left="0.5833in">
        <style:tab-stops/>
      </style:paragraph-properties>
    </style:style>
    <style:style style:name="T24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51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25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253" style:parent-style-name="內文" style:family="paragraph">
      <style:text-properties style:font-name="華康中楷體" style:font-name-asian="華康中楷體" fo:color="#000000" fo:font-size="10pt" style:font-size-asian="10pt" style:font-size-complex="10pt"/>
    </style:style>
    <style:style style:name="P254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255" style:parent-style-name="清單段落" style:family="paragraph">
      <style:paragraph-properties fo:margin-left="0.5833in">
        <style:tab-stops/>
      </style:paragraph-properties>
    </style:style>
    <style:style style:name="T25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65" style:parent-style-name="清單段落" style:family="paragraph">
      <style:paragraph-properties fo:margin-left="0.5833in">
        <style:tab-stops/>
      </style:paragraph-properties>
    </style:style>
    <style:style style:name="T26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72" style:parent-style-name="清單段落" style:family="paragraph">
      <style:paragraph-properties fo:margin-left="0.5833in">
        <style:tab-stops/>
      </style:paragraph-properties>
    </style:style>
    <style:style style:name="T27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77" style:parent-style-name="清單段落" style:family="paragraph">
      <style:paragraph-properties fo:margin-left="0.5833in">
        <style:tab-stops/>
      </style:paragraph-properties>
    </style:style>
    <style:style style:name="T27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89" style:parent-style-name="內文" style:family="paragraph">
      <style:text-properties style:font-name="華康中楷體" style:font-name-asian="華康中楷體" fo:color="#000000" fo:font-size="10pt" style:font-size-asian="10pt" style:font-size-complex="10pt"/>
    </style:style>
    <style:style style:name="P290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291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292" style:parent-style-name="清單段落" style:family="paragraph">
      <style:paragraph-properties fo:margin-left="0.5833in">
        <style:tab-stops/>
      </style:paragraph-properties>
    </style:style>
    <style:style style:name="T29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0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10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31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12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13" style:parent-style-name="清單段落" style:family="paragraph">
      <style:paragraph-properties fo:margin-left="0.5833in">
        <style:tab-stops/>
      </style:paragraph-properties>
    </style:style>
    <style:style style:name="T31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1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2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2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27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328" style:parent-style-name="清單段落" style:family="paragraph">
      <style:paragraph-properties fo:margin-left="0.9166in">
        <style:tab-stops/>
      </style:paragraph-properties>
    </style:style>
    <style:style style:name="T32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0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348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349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350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51" style:parent-style-name="清單段落" style:family="paragraph">
      <style:paragraph-properties fo:margin-left="0.5833in">
        <style:tab-stops/>
      </style:paragraph-properties>
    </style:style>
    <style:style style:name="T35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5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5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6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62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olumn364" style:family="table-column">
      <style:table-column-properties style:column-width="0.8208in"/>
    </style:style>
    <style:style style:name="TableColumn365" style:family="table-column">
      <style:table-column-properties style:column-width="0.6944in"/>
    </style:style>
    <style:style style:name="TableColumn366" style:family="table-column">
      <style:table-column-properties style:column-width="0.5486in"/>
    </style:style>
    <style:style style:name="TableColumn367" style:family="table-column">
      <style:table-column-properties style:column-width="0.8833in"/>
    </style:style>
    <style:style style:name="TableColumn368" style:family="table-column">
      <style:table-column-properties style:column-width="0.7902in"/>
    </style:style>
    <style:style style:name="TableColumn369" style:family="table-column">
      <style:table-column-properties style:column-width="0.6222in"/>
    </style:style>
    <style:style style:name="TableColumn370" style:family="table-column">
      <style:table-column-properties style:column-width="1.2319in"/>
    </style:style>
    <style:style style:name="TableColumn371" style:family="table-column">
      <style:table-column-properties style:column-width="1.2236in"/>
    </style:style>
    <style:style style:name="TableColumn372" style:family="table-column">
      <style:table-column-properties style:column-width="0.4458in"/>
    </style:style>
    <style:style style:name="Table363" style:family="table">
      <style:table-properties style:width="7.2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</style:style>
    <style:style style:name="T402" style:parent-style-name="預設段落字型" style:family="text">
      <style:text-properties style:font-name="華康中楷體" style:font-name-asian="華康中楷體" fo:font-weight="bold" style:font-weight-asian="bold" fo:color="#000000" style:font-size-complex="10pt"/>
    </style:style>
    <style:style style:name="T40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</style:style>
    <style:style style:name="T406" style:parent-style-name="預設段落字型" style:family="text">
      <style:text-properties style:font-name="華康中楷體" style:font-name-asian="華康中楷體" fo:font-weight="bold" style:font-weight-asian="bold" fo:color="#000000" style:font-size-complex="10pt"/>
    </style:style>
    <style:style style:name="T40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24" style:family="table-cell">
      <style:table-cell-properties fo:border="0.0069in solid #000000" fo:background-color="#FFEFEF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C00000" fo:font-size="11pt" style:font-size-asian="11pt" style:font-size-complex="10pt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29" style:parent-style-name="清單段落" style:family="paragraph">
      <style:paragraph-properties fo:text-align="center" fo:margin-left="0in">
        <style:tab-stops/>
      </style:paragraph-properties>
    </style:style>
    <style:style style:name="T43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Row431" style:family="table-row">
      <style:table-row-properties/>
    </style:style>
    <style:style style:name="P43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</style:style>
    <style:style style:name="T440" style:parent-style-name="預設段落字型" style:family="text">
      <style:text-properties style:font-name="華康中楷體" style:font-name-asian="華康中楷體" fo:font-weight="bold" style:font-weight-asian="bold" fo:color="#2F5496" fo:font-size="11pt" style:font-size-asian="11pt" style:font-size-complex="10pt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0pt" style:font-size-asian="10pt" style:font-size-complex="10pt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4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1pt" style:font-size-asian="11pt" style:font-size-complex="10pt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0pt" style:font-size-asian="10pt" style:font-size-complex="10pt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44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color="#000000" fo:font-size="11pt" style:font-size-asian="11pt" style:font-size-complex="10pt"/>
    </style:style>
    <style:style style:name="P449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450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451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52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53" style:parent-style-name="內文" style:family="paragraph">
      <style:paragraph-properties fo:margin-left="0.2951in" fo:text-indent="0.037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54" style:parent-style-name="內文" style:family="paragraph">
      <style:paragraph-properties fo:margin-left="0.2951in" fo:text-indent="0.0375in">
        <style:tab-stops/>
      </style:paragraph-properties>
    </style:style>
    <style:style style:name="T45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5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58" style:parent-style-name="預設段落字型" style:family="text">
      <style:text-properties style:font-name="華康中楷體" style:font-name-asian="華康中楷體" style:font-name-complex="SimSun" fo:color="#000000" fo:font-size="10pt" style:font-size-asian="10pt" style:font-size-complex="10pt"/>
    </style:style>
    <style:style style:name="T4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461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62" style:parent-style-name="內文" style:family="paragraph">
      <style:paragraph-properties fo:text-indent="0.3333in"/>
    </style:style>
    <style:style style:name="T46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6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65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6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67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6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469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0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1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2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3" style:parent-style-name="內文" style:family="paragraph">
      <style:paragraph-properties fo:margin-left="0.5in">
        <style:tab-stops/>
      </style:paragraph-properties>
    </style:style>
    <style:style style:name="T47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75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P476" style:parent-style-name="內文" style:family="paragraph">
      <style:paragraph-properties fo:margin-left="0.5in">
        <style:tab-stops/>
      </style:paragraph-properties>
    </style:style>
    <style:style style:name="T47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7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7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0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P481" style:parent-style-name="內文" style:family="paragraph">
      <style:paragraph-properties fo:margin-left="0.5in">
        <style:tab-stops/>
      </style:paragraph-properties>
    </style:style>
    <style:style style:name="T48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4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8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86" style:parent-style-name="內文" style:family="paragraph">
      <style:paragraph-properties fo:margin-left="0.5in">
        <style:tab-stops/>
      </style:paragraph-properties>
    </style:style>
    <style:style style:name="T48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9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9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91" style:parent-style-name="內文" style:family="paragraph">
      <style:paragraph-properties fo:widows="2" fo:orphans="2" fo:break-before="page"/>
      <style:text-properties style:font-name="華康中楷體" style:font-name-asian="華康中楷體" fo:font-size="10pt" style:font-size-asian="10pt" style:font-size-complex="10pt"/>
    </style:style>
    <style:style style:name="P492" style:parent-style-name="內文" style:family="paragraph">
      <style:text-properties style:font-name="華康中楷體" style:font-name-asian="華康中楷體" fo:font-weight="bold" style:font-weight-asian="bold" style:font-size-complex="12pt"/>
    </style:style>
    <style:style style:name="P493" style:parent-style-name="內文" style:family="paragraph">
      <style:paragraph-properties fo:text-align="center" fo:line-height="0.2777in"/>
      <style:text-properties style:font-name="華康中楷體" style:font-name-asian="華康中楷體" fo:font-weight="bold" style:font-weight-asian="bold" style:font-size-complex="12pt"/>
    </style:style>
    <style:style style:name="P494" style:parent-style-name="內文" style:family="paragraph">
      <style:paragraph-properties fo:text-align="center" fo:line-height="0.2777in"/>
      <style:text-properties style:font-name="華康中楷體" style:font-name-asian="華康中楷體" fo:font-weight="bold" style:font-weight-asian="bold" fo:color="#000000" style:font-size-complex="12pt"/>
    </style:style>
    <style:style style:name="P495" style:parent-style-name="清單段落" style:family="paragraph">
      <style:paragraph-properties fo:margin-top="0.1666in" fo:margin-bottom="0.0416in" fo:line-height="0.1666in" fo:margin-left="0.3194in">
        <style:tab-stops>
          <style:tab-stop style:type="right" style:position="7.1618in"/>
        </style:tab-stops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TableColumn497" style:family="table-column">
      <style:table-column-properties style:column-width="0.884in" style:use-optimal-column-width="false"/>
    </style:style>
    <style:style style:name="TableColumn498" style:family="table-column">
      <style:table-column-properties style:column-width="1.7722in" style:use-optimal-column-width="false"/>
    </style:style>
    <style:style style:name="TableColumn499" style:family="table-column">
      <style:table-column-properties style:column-width="0.984in" style:use-optimal-column-width="false"/>
    </style:style>
    <style:style style:name="TableColumn500" style:family="table-column">
      <style:table-column-properties style:column-width="1.8708in" style:use-optimal-column-width="false"/>
    </style:style>
    <style:style style:name="TableColumn501" style:family="table-column">
      <style:table-column-properties style:column-width="0.6895in" style:use-optimal-column-width="false"/>
    </style:style>
    <style:style style:name="TableColumn502" style:family="table-column">
      <style:table-column-properties style:column-width="1.0819in" style:use-optimal-column-width="false"/>
    </style:style>
    <style:style style:name="Table496" style:family="table">
      <style:table-properties style:width="7.2826in" fo:margin-left="0in" table:align="left"/>
    </style:style>
    <style:style style:name="TableRow503" style:family="table-row">
      <style:table-row-properties style:min-row-height="0.259in" style:use-optimal-row-height="false"/>
    </style:style>
    <style:style style:name="TableCell50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Cell50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</style:style>
    <style:style style:name="T510" style:parent-style-name="預設段落字型" style:family="text">
      <style:text-properties style:font-name="華康中楷體" style:font-name-asian="華康中楷體" fo:font-size="11pt" style:font-size-asian="11pt"/>
    </style:style>
    <style:style style:name="TableCell5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Cell513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Row517" style:family="table-row">
      <style:table-row-properties style:min-row-height="0.2861in" style:use-optimal-row-height="false"/>
    </style:style>
    <style:style style:name="TableCell51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2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26" style:family="table-row">
      <style:table-row-properties style:min-row-height="0.2368in"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31" style:family="table-row">
      <style:table-row-properties style:min-row-height="0.2958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40" style:family="table-row">
      <style:table-row-properties style:min-row-height="0.2958in"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4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49" style:family="table-row">
      <style:table-row-properties style:min-row-height="1.9631in"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552" style:parent-style-name="預設段落字型" style:family="text">
      <style:text-properties style:font-name="華康中楷體" style:font-name-asian="華康中楷體" fo:font-weight="bold" style:font-weight-asian="bold" fo:font-size="14pt" style:font-size-asian="14pt" style:font-size-complex="16pt"/>
    </style:style>
    <style:style style:name="T553" style:parent-style-name="預設段落字型" style:family="text">
      <style:text-properties style:font-name="華康中楷體" style:font-name-asian="華康中楷體" fo:font-weight="bold" style:font-weight-asian="bold" style:font-size-complex="14pt"/>
    </style:style>
    <style:style style:name="TableCell55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556" style:parent-style-name="預設段落字型" style:family="text">
      <style:text-properties style:font-name="華康中楷體" style:font-name-asian="華康中楷體" fo:font-weight="bold" style:font-weight-asian="bold" fo:font-size="14pt" style:font-size-asian="14pt" style:font-size-complex="16pt"/>
    </style:style>
    <style:style style:name="T557" style:parent-style-name="預設段落字型" style:family="text">
      <style:text-properties style:font-name="華康中楷體" style:font-name-asian="華康中楷體" fo:font-weight="bold" style:font-weight-asian="bold" style:font-size-complex="14pt"/>
    </style:style>
    <style:style style:name="P558" style:parent-style-name="清單段落" style:family="paragraph">
      <style:paragraph-properties fo:margin-top="0.1666in" fo:margin-bottom="0.0416in" fo:line-height="0.2222in" fo:margin-left="0.3194in">
        <style:tab-stops>
          <style:tab-stop style:type="right" style:position="7.1618in"/>
        </style:tab-stops>
      </style:paragraph-properties>
    </style:style>
    <style:style style:name="T559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0" style:parent-style-name="預設段落字型" style:family="text">
      <style:text-properties style:font-name="華康中楷體" style:font-name-asian="華康中楷體" fo:font-size="11pt" style:font-size-asian="11pt"/>
    </style:style>
    <style:style style:name="T561" style:parent-style-name="預設段落字型" style:family="text">
      <style:text-properties style:font-name="華康中楷體" style:font-name-asian="華康中楷體" fo:font-size="11pt" style:font-size-asian="11pt"/>
    </style:style>
    <style:style style:name="T562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3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4" style:parent-style-name="預設段落字型" style:family="text">
      <style:text-properties style:font-name="華康中楷體" style:font-name-asian="華康中楷體" fo:font-size="11pt" style:font-size-asian="11pt"/>
    </style:style>
    <style:style style:name="T565" style:parent-style-name="預設段落字型" style:family="text">
      <style:text-properties style:font-name="華康中楷體" style:font-name-asian="華康中楷體" fo:font-size="11pt" style:font-size-asian="11pt"/>
    </style:style>
    <style:style style:name="T566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6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6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2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574" style:family="table-column">
      <style:table-column-properties style:column-width="0.3152in" style:use-optimal-column-width="false"/>
    </style:style>
    <style:style style:name="TableColumn575" style:family="table-column">
      <style:table-column-properties style:column-width="0.2736in" style:use-optimal-column-width="false"/>
    </style:style>
    <style:style style:name="TableColumn576" style:family="table-column">
      <style:table-column-properties style:column-width="1.2798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1.7715in" style:use-optimal-column-width="false"/>
    </style:style>
    <style:style style:name="TableColumn579" style:family="table-column">
      <style:table-column-properties style:column-width="2.0673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573" style:family="table">
      <style:table-properties style:width="7.2826in" fo:margin-left="0in" table:align="left"/>
    </style:style>
    <style:style style:name="TableRow581" style:family="table-row">
      <style:table-row-properties style:min-row-height="0.2708in" style:use-optimal-row-height="false"/>
    </style:style>
    <style:style style:name="TableCell58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58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5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8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58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89" style:parent-style-name="預設段落字型" style:family="text">
      <style:text-properties style:font-name="華康中楷體" style:font-name-asian="華康中楷體" fo:font-size="11pt" style:font-size-asian="11pt"/>
    </style:style>
    <style:style style:name="TableCell59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6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0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09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1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11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1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13" style:family="table-cell">
      <style:table-cell-properties fo:border="0.003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15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2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27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2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29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3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33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Row634" style:family="table-row">
      <style:table-row-properties style:min-row-height="0.2277in" style:use-optimal-row-height="false"/>
    </style:style>
    <style:style style:name="P63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3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3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639" style:parent-style-name="預設段落字型" style:family="text">
      <style:text-properties style:font-name="華康中楷體" style:font-name-asian="華康中楷體" fo:font-size="11pt" style:font-size-asian="11pt"/>
    </style:style>
    <style:style style:name="TableCell64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4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44" style:parent-style-name="預設段落字型" style:family="text">
      <style:text-properties style:font-name="華康中楷體" style:font-name-asian="華康中楷體" fo:font-size="11pt" style:font-size-asian="11pt"/>
    </style:style>
    <style:style style:name="T645" style:parent-style-name="預設段落字型" style:family="text">
      <style:text-properties style:font-name="華康中楷體" style:font-name-asian="華康中楷體" fo:font-size="11pt" style:font-size-asian="11pt"/>
    </style:style>
    <style:style style:name="T64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4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4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51" style:family="table-row">
      <style:table-row-properties style:min-row-height="0.3284in" style:use-optimal-row-height="false"/>
    </style:style>
    <style:style style:name="P6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6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6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6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6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70" style:family="table-row">
      <style:table-row-properties style:min-row-height="0.393in" style:use-optimal-row-height="false"/>
    </style:style>
    <style:style style:name="P6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8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83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8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85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8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89" style:family="table-row">
      <style:table-row-properties style:min-row-height="0.3888in" style:use-optimal-row-height="false"/>
    </style:style>
    <style:style style:name="P6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70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702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0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70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0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7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08" style:parent-style-name="內文" style:family="paragraph">
      <style:paragraph-properties fo:text-align="justify" fo:margin-bottom="0.0416in">
        <style:tab-stops>
          <style:tab-stop style:type="right" style:position="7.4812in"/>
        </style:tab-stops>
      </style:paragraph-properties>
    </style:style>
    <style:style style:name="T709" style:parent-style-name="預設段落字型" style:family="text">
      <style:text-properties style:font-name="華康中楷體" style:font-name-asian="華康中楷體" fo:font-size="11pt" style:font-size-asian="11pt"/>
    </style:style>
    <style:style style:name="T710" style:parent-style-name="預設段落字型" style:family="text">
      <style:text-properties style:font-name="華康中楷體" style:font-name-asian="華康中楷體" fo:font-size="11pt" style:font-size-asian="11pt"/>
    </style:style>
    <style:style style:name="T711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712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713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4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5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6" style:parent-style-name="預設段落字型" style:family="text">
      <style:text-properties style:font-name="華康中楷體" style:font-name-asian="華康中楷體" fo:font-size="11pt" style:font-size-asian="11pt"/>
    </style:style>
    <style:style style:name="T717" style:parent-style-name="預設段落字型" style:family="text">
      <style:text-properties style:font-name="華康中楷體" style:font-name-asian="華康中楷體" fo:font-size="11pt" style:font-size-asian="11pt"/>
    </style:style>
    <style:style style:name="T71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9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72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721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723" style:family="table-column">
      <style:table-column-properties style:column-width="0.3152in" style:use-optimal-column-width="false"/>
    </style:style>
    <style:style style:name="TableColumn724" style:family="table-column">
      <style:table-column-properties style:column-width="0.2736in" style:use-optimal-column-width="false"/>
    </style:style>
    <style:style style:name="TableColumn725" style:family="table-column">
      <style:table-column-properties style:column-width="1.2027in" style:use-optimal-column-width="false"/>
    </style:style>
    <style:style style:name="TableColumn726" style:family="table-column">
      <style:table-column-properties style:column-width="1.3562in" style:use-optimal-column-width="false"/>
    </style:style>
    <style:style style:name="TableColumn727" style:family="table-column">
      <style:table-column-properties style:column-width="2.0673in" style:use-optimal-column-width="false"/>
    </style:style>
    <style:style style:name="TableColumn728" style:family="table-column">
      <style:table-column-properties style:column-width="1.1812in" style:use-optimal-column-width="false"/>
    </style:style>
    <style:style style:name="TableColumn729" style:family="table-column">
      <style:table-column-properties style:column-width="0.8861in" style:use-optimal-column-width="false"/>
    </style:style>
    <style:style style:name="Table722" style:family="table">
      <style:table-properties style:width="7.2826in" fo:margin-left="0in" table:align="left"/>
    </style:style>
    <style:style style:name="TableRow730" style:family="table-row">
      <style:table-row-properties style:min-row-height="0.7597in" style:use-optimal-row-height="false"/>
    </style:style>
    <style:style style:name="TableCell731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33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35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36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Cell73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39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40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Cell741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43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4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Cell745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47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48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Cell74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51" style:family="table-row">
      <style:table-row-properties style:min-row-height="0.2104in" style:use-optimal-row-height="false"/>
    </style:style>
    <style:style style:name="P7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75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7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7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BFBFBF" fo:font-size="11pt" style:font-size-asian="11pt"/>
    </style:style>
    <style:style style:name="TableRow766" style:family="table-row">
      <style:table-row-properties style:min-row-height="0.393in" style:use-optimal-row-height="false"/>
    </style:style>
    <style:style style:name="P7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80" style:family="table-row">
      <style:table-row-properties style:min-row-height="0.3888in" style:use-optimal-row-height="false"/>
    </style:style>
    <style:style style:name="P7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94" style:family="table-row">
      <style:table-row-properties style:min-row-height="0.2277in" style:use-optimal-row-height="false"/>
    </style:style>
    <style:style style:name="TableCell79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1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Row803" style:family="table-row">
      <style:table-row-properties style:min-row-height="0.4541in" style:use-optimal-row-height="false"/>
    </style:style>
    <style:style style:name="P80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813" style:family="table-row">
      <style:table-row-properties style:min-row-height="0.4902in" style:use-optimal-row-height="false"/>
    </style:style>
    <style:style style:name="P81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823" style:family="table-row">
      <style:table-row-properties style:min-row-height="0.3888in" style:use-optimal-row-height="false"/>
    </style:style>
    <style:style style:name="P8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833" style:parent-style-name="內文" style:family="paragraph">
      <style:paragraph-properties fo:widows="2" fo:orphans="2"/>
      <style:text-properties style:font-name="華康中楷體" style:font-name-asian="華康中楷體" fo:font-weight="bold" style:font-weight-asian="bold" fo:color="#000000" fo:font-size="11pt" style:font-size-asian="11pt"/>
    </style:style>
    <style:style style:name="P834" style:parent-style-name="清單段落" style:family="paragraph">
      <style:paragraph-properties fo:widows="2" fo:orphans="2" fo:margin-left="0.3194in">
        <style:tab-stops/>
      </style:paragraph-properties>
    </style:style>
    <style:style style:name="T835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36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3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3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3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0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4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4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4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8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49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50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5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5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5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6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olumn862" style:family="table-column">
      <style:table-column-properties style:column-width="0.2951in" style:use-optimal-column-width="false"/>
    </style:style>
    <style:style style:name="TableColumn863" style:family="table-column">
      <style:table-column-properties style:column-width="0.7861in" style:use-optimal-column-width="false"/>
    </style:style>
    <style:style style:name="TableColumn864" style:family="table-column">
      <style:table-column-properties style:column-width="1.4763in" style:use-optimal-column-width="false"/>
    </style:style>
    <style:style style:name="TableColumn865" style:family="table-column">
      <style:table-column-properties style:column-width="4.725in" style:use-optimal-column-width="false"/>
    </style:style>
    <style:style style:name="Table861" style:family="table">
      <style:table-properties style:width="7.2826in" fo:margin-left="0in" table:align="left"/>
    </style:style>
    <style:style style:name="TableRow866" style:family="table-row">
      <style:table-row-properties style:min-row-height="0.3263in" style:use-optimal-row-height="false"/>
    </style:style>
    <style:style style:name="TableCell86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875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76" style:family="table-row">
      <style:table-row-properties style:min-row-height="0.2916in" style:use-optimal-row-height="false"/>
    </style:style>
    <style:style style:name="P8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883" style:family="table-row">
      <style:table-row-properties style:min-row-height="0.3333in" style:use-optimal-row-height="false"/>
    </style:style>
    <style:style style:name="TableCell88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892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93" style:family="table-row">
      <style:table-row-properties style:min-row-height="0.2847in" style:use-optimal-row-height="false"/>
    </style:style>
    <style:style style:name="P8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9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900" style:family="table-row">
      <style:table-row-properties style:min-row-height="0.3333in" style:use-optimal-row-height="false"/>
    </style:style>
    <style:style style:name="TableCell901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0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</style:style>
    <style:style style:name="T909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910" style:family="table-row">
      <style:table-row-properties style:min-row-height="0.2847in" style:use-optimal-row-height="false"/>
    </style:style>
    <style:style style:name="P91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9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917" style:family="table-row">
      <style:table-row-properties style:min-row-height="0.2777in" style:use-optimal-row-height="false"/>
    </style:style>
    <style:style style:name="TableCell91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2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</style:style>
    <style:style style:name="T926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927" style:family="table-row">
      <style:table-row-properties style:min-row-height="0.3402in" style:use-optimal-row-height="false"/>
    </style:style>
    <style:style style:name="P9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92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934" style:parent-style-name="清單段落" style:family="paragraph">
      <style:paragraph-properties fo:widows="2" fo:orphans="2" fo:margin-left="0.3194in">
        <style:tab-stops/>
      </style:paragraph-properties>
      <style:text-properties style:font-name="華康中楷體" style:font-name-asian="華康中楷體" fo:font-size="11pt" style:font-size-asian="11pt"/>
    </style:style>
    <style:style style:name="P935" style:parent-style-name="清單段落" style:family="paragraph">
      <style:paragraph-properties fo:widows="2" fo:orphans="2" fo:margin-left="0.3194in">
        <style:tab-stops/>
      </style:paragraph-properties>
    </style:style>
    <style:style style:name="T936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937" style:parent-style-name="預設段落字型" style:family="text">
      <style:text-properties style:font-name="華康中楷體" style:font-name-asian="華康中楷體" fo:font-size="11pt" style:font-size-asian="11pt"/>
    </style:style>
    <style:style style:name="T93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939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941" style:family="table-column">
      <style:table-column-properties style:column-width="0.2951in" style:use-optimal-column-width="false"/>
    </style:style>
    <style:style style:name="TableColumn942" style:family="table-column">
      <style:table-column-properties style:column-width="2.2638in" style:use-optimal-column-width="false"/>
    </style:style>
    <style:style style:name="TableColumn943" style:family="table-column">
      <style:table-column-properties style:column-width="4.7236in" style:use-optimal-column-width="false"/>
    </style:style>
    <style:style style:name="Table940" style:family="table">
      <style:table-properties style:width="7.2826in" fo:margin-left="0in" table:align="left"/>
    </style:style>
    <style:style style:name="TableRow944" style:family="table-row">
      <style:table-row-properties style:min-row-height="0.3284in" style:use-optimal-row-height="false"/>
    </style:style>
    <style:style style:name="TableCell945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94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9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952" style:family="table-row">
      <style:table-row-properties style:min-row-height="0.3284in" style:use-optimal-row-height="false"/>
    </style:style>
    <style:style style:name="TableCell953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59" style:family="table-row">
      <style:table-row-properties style:min-row-height="0.393in" style:use-optimal-row-height="false"/>
    </style:style>
    <style:style style:name="TableCell96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66" style:family="table-row">
      <style:table-row-properties style:min-row-height="0.3888in" style:use-optimal-row-height="false"/>
    </style:style>
    <style:style style:name="TableCell96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973" style:parent-style-name="清單段落" style:family="paragraph">
      <style:paragraph-properties fo:margin-top="0.1666in" fo:margin-bottom="0.0416in" fo:margin-left="0.3194in">
        <style:tab-stops>
          <style:tab-stop style:type="right" style:position="7.1618in"/>
        </style:tab-stops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T97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5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97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ableColumn980" style:family="table-column">
      <style:table-column-properties style:column-width="0.3152in" style:use-optimal-column-width="false"/>
    </style:style>
    <style:style style:name="TableColumn981" style:family="table-column">
      <style:table-column-properties style:column-width="0.2736in" style:use-optimal-column-width="false"/>
    </style:style>
    <style:style style:name="TableColumn982" style:family="table-column">
      <style:table-column-properties style:column-width="1.2027in" style:use-optimal-column-width="false"/>
    </style:style>
    <style:style style:name="TableColumn983" style:family="table-column">
      <style:table-column-properties style:column-width="4.7034in" style:use-optimal-column-width="false"/>
    </style:style>
    <style:style style:name="TableColumn984" style:family="table-column">
      <style:table-column-properties style:column-width="0.7875in" style:use-optimal-column-width="false"/>
    </style:style>
    <style:style style:name="Table979" style:family="table">
      <style:table-properties style:width="7.2826in" fo:margin-left="0in" table:align="left"/>
    </style:style>
    <style:style style:name="TableRow985" style:family="table-row">
      <style:table-row-properties style:min-row-height="0.2604in" style:use-optimal-row-height="false"/>
    </style:style>
    <style:style style:name="TableCell98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88" style:family="table-cell">
      <style:table-cell-properties fo:border="0.0034in solid #000000" fo:background-color="#F2F2F2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90" style:family="table-cell">
      <style:table-cell-properties fo:border="0.0034in solid #000000" fo:background-color="#F2F2F2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92" style:family="table-cell">
      <style:table-cell-properties fo:border="0.0034in solid #000000" fo:background-color="#F2F2F2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94" style:family="table-row">
      <style:table-row-properties style:min-row-height="0.2104in" style:use-optimal-row-height="false"/>
    </style:style>
    <style:style style:name="P99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99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9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10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BFBFBF" fo:font-size="11pt" style:font-size-asian="11pt"/>
    </style:style>
    <style:style style:name="TableRow1005" style:family="table-row">
      <style:table-row-properties style:min-row-height="0.393in" style:use-optimal-row-height="false"/>
    </style:style>
    <style:style style:name="P100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1015" style:family="table-row">
      <style:table-row-properties style:min-row-height="0.3888in" style:use-optimal-row-height="false"/>
    </style:style>
    <style:style style:name="P101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1025" style:parent-style-name="內文" style:family="paragraph">
      <style:paragraph-properties fo:widows="2" fo:orphans="2" fo:line-height="0.2083in"/>
      <style:text-properties style:font-name="華康中楷體" style:font-name-asian="華康中楷體" fo:font-size="16pt" style:font-size-asian="16pt" style:font-size-complex="16pt"/>
    </style:style>
    <style:style style:name="P1026" style:parent-style-name="內文" style:family="paragraph">
      <style:paragraph-properties fo:widows="2" fo:orphans="2" fo:line-height="0.3194in"/>
    </style:style>
    <style:style style:name="T1027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widows="2" fo:orphans="2" fo:text-align="center" fo:line-height="0.3194in"/>
    </style:style>
    <style:style style:name="T1031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032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財團法人林堉璘宏泰教育基金會</text:p>
      <text:p text:style-name="P3"><text:span text:style-name="T4">創新教育師資培</text:span><text:span text:style-name="T5">育</text:span><text:span text:style-name="T6">中</text:span><text:span text:style-name="T7">心</text:span><text:span text:style-name="T8"><text:s/></text:span><text:span text:style-name="T9">第一</text:span><text:span text:style-name="T10">屆</text:span><text:span text:style-name="T11">種子</text:span><text:span text:style-name="T12">教師</text:span><text:span text:style-name="T13">甄</text:span><text:span text:style-name="T14">選</text:span><text:span text:style-name="T15">簡章</text:span></text:p>
      <text:list text:style-name="LFO3" text:continue-numbering="true">
        <text:list-item>
          <text:p text:style-name="P16">計畫說明</text:p>
        </text:list-item>
      </text:list>
      <text:p text:style-name="P17"><text:span text:style-name="T18">｢</text:span><text:span text:style-name="T19">林堉璘宏泰教育基金會</text:span><text:span text:style-name="T20">‧</text:span><text:span text:style-name="T21">創新教育師資培育中心」</text:span><text:span text:style-name="T22">(</text:span><text:span text:style-name="T23">以下簡稱本中心</text:span><text:span text:style-name="T24">)</text:span><text:span text:style-name="T25">招募欲突破舊有框架與思維</text:span><text:span text:style-name="T26">，及</text:span><text:span text:style-name="T27">具溝通領導、跨域整合潛能並</text:span><text:span text:style-name="T28">想要</text:span><text:span text:style-name="T29">回饋台灣之人才，</text:span><text:span text:style-name="T30">提供創新教育課程</text:span><text:span text:style-name="T31">與</text:span><text:span text:style-name="T32">可能至國外頂尖教育機構學習與實習的機會</text:span><text:span text:style-name="T33">，</text:span><text:span text:style-name="T34">培養</text:span><text:span text:style-name="T35">創新師資</text:span><text:span text:style-name="T36">在課堂中激發與指引學生學習的能力，進而設計出以學生為中心的</text:span><text:span text:style-name="T37">教法</text:span><text:span text:style-name="T38">及課程。</text:span></text:p>
      <text:p text:style-name="P39">結業後有機會留在本中心或前往合作之實驗教育機構任教，本中心亦將輔以職涯規劃及提供創課與創業資源。期許更多專業自主、跨領域的創新師資投入台灣創新學校，教出具國際競爭力並積極回饋台灣社會的未來人才。</text:p>
      <text:p text:style-name="P40">本計畫預計於2019年5月展開，正式課程起迄月份為2019年9月至2020年11月，為期15個月。</text:p>
      <text:list text:style-name="LFO3" text:continue-numbering="true">
        <text:list-item>
          <text:p text:style-name="P41"><text:bookmark-start text:name="種子教師課程架構"/><text:span text:style-name="T42">教師圖像</text:span><text:bookmark-end text:name="種子教師課程架構"/><text:span text:style-name="T43">與師培中心課程對應</text:span><text:span text:style-name="T44"><text:s/></text:span></text:p>
        </text:list-item>
      </text:list>
      <text:list text:style-name="LFO23" text:continue-numbering="true">
        <text:list-item>
          <text:p text:style-name="P45"><text:span text:style-name="T46">領導協作</text:span><text:span text:style-name="T47">:</text:span><text:span text:style-name="T48">教</text:span><text:span text:style-name="T49">師能聆聽他人，串聯個人內在與外在的連結，引導學生反思</text:span><text:span text:style-name="T50">、</text:span><text:span text:style-name="T51">回饋啟發，進而創造學習的價值。開設課程如</text:span><text:span text:style-name="T52">引導技巧與實踐</text:span><text:span text:style-name="T53">、</text:span><text:span text:style-name="T54">領導力課程</text:span><text:span text:style-name="T55">等。</text:span></text:p>
        </text:list-item>
        <text:list-item>
          <text:p text:style-name="P56"><text:span text:style-name="T57">跨界理解</text:span><text:span text:style-name="T58">:</text:span><text:span text:style-name="T59">教</text:span><text:span text:style-name="T60">師能掌握各項策略工具，持續精進課程、教學與</text:span><text:span text:style-name="T61">學習</text:span><text:span text:style-name="T62">的專業，並能評估學生學習的需求，選擇並規劃合宜的執行方案。開設課程如</text:span><text:span text:style-name="T63">自主學習與專案指導</text:span><text:span text:style-name="T64">、</text:span><text:span text:style-name="T65">閱讀理解</text:span><text:span text:style-name="T66">、</text:span><text:span text:style-name="T67">PBL課程內涵與發展</text:span><text:span text:style-name="T68">、</text:span><text:span text:style-name="T69">自我變異與反思</text:span><text:span text:style-name="T70">等。</text:span></text:p>
        </text:list-item>
        <text:list-item>
          <text:p text:style-name="P71"><text:span text:style-name="T72">視域融合</text:span><text:span text:style-name="T73">:</text:span><text:span text:style-name="T74">教</text:span><text:span text:style-name="T75">師能同理與接納人事物的差異，欣賞多元的獨特性，進而融合並豐富自身的觀點，開創有高度的視野。開設課程如</text:span><text:span text:style-name="T76">全球素養</text:span><text:span text:style-name="T77">、</text:span><text:span text:style-name="T78">課堂中的符號與詮釋</text:span><text:span text:style-name="T79">、</text:span><text:span text:style-name="T80">教學場域參訪</text:span><text:span text:style-name="T81">等。</text:span></text:p>
        </text:list-item>
        <text:list-item>
          <text:p text:style-name="P82"><text:span text:style-name="T83">利他化育</text:span><text:span text:style-name="T84">:</text:span><text:span text:style-name="T85">教</text:span><text:span text:style-name="T86">師能懷抱熱情，勇於承擔，提升與豐厚學生的生命意義 ; 對於群體與永續發展貢獻己力。開設課程如</text:span><text:span text:style-name="T87">教育的N道哲學問題</text:span><text:span text:style-name="T88">、</text:span><text:span text:style-name="T89">教學實習</text:span><text:span text:style-name="T90">等。</text:span></text:p>
        </text:list-item>
      </text:list>
      <text:list text:style-name="LFO17" text:continue-numbering="true">
        <text:list-item>
          <text:p text:style-name="P91">將從獲選教師中擇優選送至國外頂尖教育機構學習與實習<text:s/>(權利義務詳見第九點)。</text:p>
        </text:list-item>
        <text:list-item>
          <text:p text:style-name="P92">本中心保留課程安排及師資調整異動之權利，課程若有變更將會以Email方式通知種子教師。</text:p>
        </text:list-item>
      </text:list>
      <text:p text:style-name="P93"/>
      <text:list text:style-name="LFO3" text:continue-numbering="true">
        <text:list-item>
          <text:p text:style-name="P94">甄選對象</text:p>
        </text:list-item>
      </text:list>
      <text:p text:style-name="P95"><text:span text:style-name="T96">年滿20歲，</text:span><text:span text:style-name="T97">不限背景、</text:span><text:span text:style-name="T98">有創新</text:span><text:span text:style-name="T99">教學熱忱及教學經驗、並有志透過創新教育解決教育問題的年輕教師或社會人士。歡迎</text:span><text:span text:style-name="T100">懷抱熱情，對教育專業有實踐的使命，並勇於承擔的</text:span><text:span text:style-name="T101">您</text:span><text:span text:style-name="T102">，</text:span><text:span text:style-name="T103">加入我們一</text:span><text:span text:style-name="T104">起為</text:span><text:span text:style-name="T105">台灣創新教育貢獻己力</text:span><text:span text:style-name="T106">。</text:span></text:p>
      <text:p text:style-name="P107"/>
      <text:list text:style-name="LFO3" text:continue-numbering="true">
        <text:list-item>
          <text:p text:style-name="P108">申請資格</text:p>
          <text:list text:continue-numbering="true">
            <text:list-item>
              <text:p text:style-name="P109">對象：</text:p>
              <text:list text:continue-numbering="true">
                <text:list-item>
                  <text:p text:style-name="P110">個人、實驗教育團體或機構之在職工作者。</text:p>
                </text:list-item>
                <text:list-item>
                  <text:p text:style-name="P111"><text:span text:style-name="T112">具</text:span><text:span text:style-name="T113">創新</text:span><text:span text:style-name="T114">教學熱忱及教學經驗</text:span><text:span text:style-name="T115">之</text:span><text:span text:style-name="T116">年輕</text:span><text:span text:style-name="T117">教師及社會人士。</text:span></text:p>
                </text:list-item>
              </text:list>
            </text:list-item>
            <text:list-item>
              <text:p text:style-name="P118">以上對象之必要條件及說明：</text:p>
              <text:list text:continue-numbering="true">
                <text:list-item>
                  <text:p text:style-name="P119">具中華民國國籍者。</text:p>
                </text:list-item>
                <text:list-item>
                  <text:p text:style-name="P120">教育部認可之大專院校畢業並具學士學歷者。</text:p>
                </text:list-item>
                <text:list-item>
                  <text:p text:style-name="P121">無刑事上之不良紀錄者。</text:p>
                </text:list-item>
                <text:list-item>
                  <text:p text:style-name="P122">無教師法第14條各款及教育人員任用條款例第31條、第33條各款之情事者。</text:p>
                </text:list-item>
                <text:list-item>
                  <text:p text:style-name="P123">男性需役畢或免役。</text:p>
                </text:list-item>
                <text:list-item>
                  <text:p text:style-name="P124">英語能力<text:s/></text:p>
                </text:list-item>
              </text:list>
            </text:list-item>
          </text:list>
        </text:list-item>
      </text:list>
      <text:p text:style-name="P125">(請自主提供英語聽說讀寫能力證明，此為有機會獲選前往國際頂尖教育機構學習及實習之加分必要項目)。</text:p>
      <text:list text:style-name="LFO17" text:continue-numbering="true">
        <text:list-item>
          <text:p text:style-name="P126">備註：如未符合前述資格，一經查證，除取消錄取資格外，如涉及法律責任由申請者自行負責。</text:p>
        </text:list-item>
      </text:list>
      <text:p text:style-name="P127"/>
      <text:soft-page-break/>
      <text:list text:style-name="LFO3" text:continue-numbering="true">
        <text:list-item>
          <text:p text:style-name="P128">申請日期</text:p>
        </text:list-item>
      </text:list>
      <text:p text:style-name="P129"><text:span text:style-name="T130">申請期間為</text:span><text:span text:style-name="T131">2019年1</text:span><text:span text:style-name="T132">月1</text:span><text:span text:style-name="T133">8</text:span><text:span text:style-name="T134">日</text:span><text:span text:style-name="T135">(五)</text:span><text:span text:style-name="T136">至2019年3月24日</text:span><text:span text:style-name="T137">(日)</text:span><text:span text:style-name="T138">零時</text:span><text:span text:style-name="T139">止，逾時不候。</text:span></text:p>
      <text:p text:style-name="P140"/>
      <text:list text:style-name="LFO3" text:continue-numbering="true">
        <text:list-item>
          <text:p text:style-name="P141">申請方式</text:p>
        </text:list-item>
      </text:list>
      <text:p text:style-name="P142">以下兩種方式均為必要之申請程序</text:p>
      <text:list text:style-name="LFO3" text:continue-numbering="true">
        <text:list-item>
          <text:list>
            <text:list-item>
              <text:p text:style-name="P143"><text:span text:style-name="T144">線上報名</text:span><text:span text:style-name="T145">：</text:span><text:span text:style-name="T146">請於</text:span><text:span text:style-name="T147">2019年3月24日(日)23:5</text:span><text:span text:style-name="T148">9</text:span><text:span text:style-name="T149">前</text:span><text:span text:style-name="T150">至</text:span><text:span text:style-name="T151">報名系統</text:span><text:span text:style-name="T152">(</text:span><text:a xlink:href="https://goo.gl/forms/bRQP52rLPu4Mzcv83" office:target-frame-name="_top" xlink:show="replace"><text:span text:style-name="T153">https://goo.gl/forms/bRQP52rLPu4Mzcv83</text:span></text:a><text:span text:style-name="T154">)</text:span></text:p>
            </text:list-item>
          </text:list>
        </text:list-item>
      </text:list>
      <text:p text:style-name="P155"><text:span text:style-name="T156"><text:s/></text:span><text:span text:style-name="T157">上傳</text:span><text:span text:style-name="T158">編輯</text:span><text:span text:style-name="T159">完成之</text:span><text:span text:style-name="T160">報名表WORD檔</text:span><text:a xlink:href="#【附件2】師資簡介" office:target-frame-name="_top" xlink:show="replace"><text:span text:style-name="T161">【</text:span><text:span text:style-name="T162">如附件</text:span><text:span text:style-name="T163">】</text:span></text:a><text:span text:style-name="T164">，並附加相關審查資料後送出，收到作答回覆即完成網路報名。</text:span></text:p>
      <text:list text:style-name="LFO3" text:continue-numbering="true">
        <text:list-item>
          <text:list>
            <text:list-item>
              <text:p text:style-name="P165"><text:span text:style-name="T166">紙本</text:span><text:span text:style-name="T167">報名</text:span><text:span text:style-name="T168">：</text:span><text:span text:style-name="T169">將上述</text:span><text:span text:style-name="T170">編輯</text:span><text:span text:style-name="T171">完成</text:span><text:span text:style-name="T172">之</text:span><text:span text:style-name="T173">報名表</text:span><text:span text:style-name="T174">印出</text:span><text:span text:style-name="T175">並簽名</text:span><text:span text:style-name="T176">，</text:span><text:span text:style-name="T177">併同</text:span><text:span text:style-name="T178">相關審查資料</text:span><text:span text:style-name="T179">影本</text:span><text:span text:style-name="T180">，</text:span><text:span text:style-name="T181">於</text:span><text:span text:style-name="T182">2019年3月24日</text:span><text:span text:style-name="T183">(五)</text:span><text:span text:style-name="T184">前</text:span><text:span text:style-name="T185">(郵戳為憑)，</text:span><text:span text:style-name="T186">寄至</text:span><text:span text:style-name="T187">105台北市松山區</text:span><text:span text:style-name="T188">敦化北路168號14樓F室</text:span><text:span text:style-name="T189">/</text:span><text:span text:style-name="T190">林堉璘宏泰教育基金會收，請註明申請師培計畫</text:span><text:span text:style-name="T191">甄選</text:span><text:span text:style-name="T192">。</text:span></text:p>
            </text:list-item>
          </text:list>
        </text:list-item>
      </text:list>
      <text:list text:style-name="LFO17" text:continue-numbering="true">
        <text:list-item>
          <text:p text:style-name="P193"><text:span text:style-name="T194">請務必</text:span><text:span text:style-name="T195">於線上報名前創立Google帳號</text:span><text:span text:style-name="T196">，以利審查資料上傳。</text:span></text:p>
        </text:list-item>
        <text:list-item>
          <text:p text:style-name="P197">本計畫需投入相當時間心力，申請者請審慎評估並於報名前詳閱簡章資訊。</text:p>
        </text:list-item>
      </text:list>
      <text:p text:style-name="P198"/>
      <text:list text:style-name="LFO3" text:continue-numbering="true">
        <text:list-item>
          <text:p text:style-name="P199">種子教師甄選</text:p>
        </text:list-item>
      </text:list>
      <text:p text:style-name="P200"><text:span text:style-name="T201">種子教師甄選</text:span><text:span text:style-name="T202">分為兩階段</text:span><text:span text:style-name="T203">審查：</text:span><text:span text:style-name="T204">第一階段書面</text:span><text:span text:style-name="T205">審查，</text:span><text:span text:style-name="T206">擇優</text:span><text:span text:style-name="T207">進入</text:span><text:span text:style-name="T208">第二階段面</text:span><text:span text:style-name="T209">試</text:span><text:span text:style-name="T210">審查</text:span><text:span text:style-name="T211">。</text:span></text:p>
      <text:list text:style-name="LFO3" text:continue-numbering="true">
        <text:list-item>
          <text:list>
            <text:list-item>
              <text:p text:style-name="P212"><text:span text:style-name="T213">面試通知日期</text:span><text:span text:style-name="T214">：</text:span><text:span text:style-name="T215">2019年</text:span><text:span text:style-name="T216">3</text:span><text:span text:style-name="T217">月</text:span><text:span text:style-name="T218">31</text:span><text:span text:style-name="T219">日（</text:span><text:span text:style-name="T220">日</text:span><text:span text:style-name="T221">）</text:span><text:span text:style-name="T222">。</text:span></text:p>
            </text:list-item>
            <text:list-item>
              <text:p text:style-name="P223"><text:span text:style-name="T224">面試通知方式</text:span><text:span text:style-name="T225">：</text:span><text:span text:style-name="T226">本</text:span><text:span text:style-name="T227">中心</text:span><text:span text:style-name="T228">將</text:span><text:span text:style-name="T229">寄發電子郵件通知面試時間、地點等細節，未錄取者恕不另行通知。</text:span></text:p>
            </text:list-item>
            <text:list-item>
              <text:p text:style-name="P230"><text:span text:style-name="T231">面試日期：2019年</text:span><text:span text:style-name="T232">4</text:span><text:span text:style-name="T233">月13</text:span><text:span text:style-name="T234">日（</text:span><text:span text:style-name="T235">六</text:span><text:span text:style-name="T236">）</text:span><text:span text:style-name="T237">，</text:span><text:span text:style-name="T238">申請者應保留面談日期，無法親自出席面談者，視同放棄甄選資格。</text:span></text:p>
            </text:list-item>
            <text:list-item>
              <text:p text:style-name="P239"><text:span text:style-name="T240">錄取</text:span><text:span text:style-name="T241">與備取</text:span><text:span text:style-name="T242">名單公告：2019年</text:span><text:span text:style-name="T243">4</text:span><text:span text:style-name="T244">月</text:span><text:span text:style-name="T245">16</text:span><text:span text:style-name="T246">日（</text:span><text:span text:style-name="T247">二</text:span><text:span text:style-name="T248">）</text:span><text:span text:style-name="T249">公告於</text:span><text:span text:style-name="T250">林堉璘宏泰教育基金會官方網站</text:span><text:span text:style-name="T251">http://www.ylledu.org.tw</text:span><text:span text:style-name="T252">並Email至錄取者電子信箱。</text:span></text:p>
            </text:list-item>
          </text:list>
        </text:list-item>
      </text:list>
      <text:p text:style-name="P253"/>
      <text:list text:style-name="LFO3" text:continue-numbering="true">
        <text:list-item>
          <text:p text:style-name="P254">受訓地點與費用</text:p>
          <text:list text:continue-numbering="true">
            <text:list-item>
              <text:p text:style-name="P255"><text:span text:style-name="T256">受訓地點:</text:span><text:span text:style-name="T257">創新</text:span><text:span text:style-name="T258">教育師資培</text:span><text:span text:style-name="T259">育</text:span><text:span text:style-name="T260">中心</text:span><text:span text:style-name="T261">(</text:span><text:span text:style-name="T262">位於</text:span><text:span text:style-name="T263">淡海新市鎮)</text:span><text:span text:style-name="T264">。</text:span></text:p>
            </text:list-item>
            <text:list-item>
              <text:p text:style-name="P265"><text:span text:style-name="T266">課程</text:span><text:span text:style-name="T267">與教材</text:span><text:span text:style-name="T268">費用</text:span><text:span text:style-name="T269">：</text:span><text:span text:style-name="T270">免費</text:span><text:span text:style-name="T271">。</text:span></text:p>
            </text:list-item>
            <text:list-item>
              <text:p text:style-name="P272"><text:span text:style-name="T273">住宿補助</text:span><text:span text:style-name="T274">：</text:span><text:span text:style-name="T275">由本中心統一安排免費住宿</text:span><text:span text:style-name="T276">。</text:span></text:p>
            </text:list-item>
            <text:list-item>
              <text:p text:style-name="P277"><text:span text:style-name="T278">其他</text:span><text:span text:style-name="T279">：</text:span><text:span text:style-name="T280">擇</text:span><text:span text:style-name="T281">優選送之種子教師</text:span><text:span text:style-name="T282">出國來回機票</text:span><text:span text:style-name="T283">、課程、食宿</text:span><text:span text:style-name="T284">、實習計畫</text:span><text:span text:style-name="T285">等均由本</text:span><text:span text:style-name="T286">中心</text:span><text:span text:style-name="T287">全額補助</text:span><text:span text:style-name="T288">。</text:span></text:p>
            </text:list-item>
          </text:list>
        </text:list-item>
      </text:list>
      <text:p text:style-name="P289"/>
      <text:list text:style-name="LFO3" text:continue-numbering="true">
        <text:list-item>
          <text:p text:style-name="P290">受訓教師規範與注意事項</text:p>
          <text:list text:continue-numbering="true">
            <text:list-item>
              <text:p text:style-name="P291">線上繳回受訓同意書，完成錄取報到手續：</text:p>
            </text:list-item>
          </text:list>
        </text:list-item>
      </text:list>
      <text:p text:style-name="P292"><text:span text:style-name="T293">收到錄取通知信之申請者</text:span><text:span text:style-name="T294">需</text:span><text:span text:style-name="T295">填妥受訓同意書並</text:span><text:span text:style-name="T296">簽名</text:span><text:span text:style-name="T297">掃描為PDF檔，</text:span><text:span text:style-name="T298">於</text:span><text:span text:style-name="T299">2019年4月1</text:span><text:span text:style-name="T300">8</text:span><text:span text:style-name="T301">日</text:span><text:span text:style-name="T302">(</text:span><text:span text:style-name="T303">四</text:span><text:span text:style-name="T304">)</text:span><text:span text:style-name="T305">中午</text:span><text:span text:style-name="T306">12:00</text:span><text:span text:style-name="T307">前</text:span><text:span text:style-name="T308">檢附寄回</text:span><text:span text:style-name="T309">電子信箱</text:span><text:a xlink:href="mailto:educationht168@gmail.com" office:target-frame-name="_top" xlink:show="replace"><text:span text:style-name="T310">educationht168@gmail.com</text:span></text:a><text:span text:style-name="T311">未回覆者視同放棄錄取資格。</text:span></text:p>
      <text:list text:style-name="LFO3" text:continue-numbering="true">
        <text:list-item>
          <text:list>
            <text:list-item>
              <text:p text:style-name="P312">出席錄取說明會：</text:p>
            </text:list-item>
          </text:list>
        </text:list-item>
      </text:list>
      <text:p text:style-name="P313"><text:span text:style-name="T314">錄取者請務必全程出席</text:span><text:span text:style-name="T315">2019</text:span><text:span text:style-name="T316">年</text:span><text:span text:style-name="T317">4</text:span><text:span text:style-name="T318">月</text:span><text:span text:style-name="T319">2</text:span><text:span text:style-name="T320">0</text:span><text:span text:style-name="T321">日</text:span><text:span text:style-name="T322">(六)</text:span><text:span text:style-name="T323">13:00~16:00</text:span><text:span text:style-name="T324">之錄取說明會，以利了解</text:span><text:span text:style-name="T325">課程安排及培訓機制</text:span><text:span text:style-name="T326">。</text:span></text:p>
      <text:list text:style-name="LFO3" text:continue-numbering="true">
        <text:list-item>
          <text:list>
            <text:list-item>
              <text:p text:style-name="P327">全程參與培訓課程，並遵守相關規範：</text:p>
              <text:list text:continue-numbering="true">
                <text:list-item>
                  <text:p text:style-name="P328"><text:span text:style-name="T329">課程期間：</text:span><text:span text:style-name="T330">2019年</text:span><text:span text:style-name="T331">9</text:span><text:span text:style-name="T332">月</text:span><text:span text:style-name="T333">~</text:span><text:span text:style-name="T334">2020年11月</text:span><text:span text:style-name="T335">(使用</text:span><text:span text:style-name="T336">周末</text:span><text:span text:style-name="T337">及</text:span><text:span text:style-name="T338">寒暑假期間，將於錄取說明會一併告知</text:span><text:span text:style-name="T339">)</text:span><text:span text:style-name="T340">，除不</text:span><text:span text:style-name="T341">得</text:span><text:span text:style-name="T342">抗力之因素外需全程參與，</text:span><text:span text:style-name="T343">若違反培訓請假規定，</text:span><text:span text:style-name="T344">本</text:span><text:span text:style-name="T345">中心</text:span><text:span text:style-name="T346">有權利取消其培訓資格</text:span><text:span text:style-name="T347">。</text:span></text:p>
                </text:list-item>
                <text:list-item>
                  <text:p text:style-name="P348">若教師因故棄權或被取消培訓資格，本中心保留追回培訓期間支出費用之權利。</text:p>
                </text:list-item>
              </text:list>
            </text:list-item>
            <text:list-item>
              <text:p text:style-name="P349"><text:bookmark-start text:name="_Hlk534728384"/>參與活動、繳交報告：出席工作坊與分享會，並提交年度學期成果。</text:p>
            </text:list-item>
            <text:list-item>
              <text:p text:style-name="P350"><text:bookmark-end text:name="_Hlk534728384"/>全程積極參與且符合修業規範之種子教師，本中心將頒發結業時數證書，並協助媒合至合作創新學校授課。</text:p>
            </text:list-item>
            <text:list-item>
              <text:p text:style-name="P351"><text:bookmark-start text:name="_Hlk534728506"/><text:span text:style-name="T352">另擇優選送出國</text:span><text:span text:style-name="T353">之種子教師</text:span><text:span text:style-name="T354">：</text:span><text:bookmark-start text:name="_Hlk534728727"/><text:span text:style-name="T355">需參加出國前課程研討與增能，並於回</text:span><text:span text:style-name="T356">台</text:span><text:span text:style-name="T357">後</text:span><text:span text:style-name="T358">視學習情形參與</text:span><text:span text:style-name="T359">師培中心之課程發展</text:span><text:bookmark-end text:name="_Hlk534728506"/><text:bookmark-end text:name="_Hlk534728727"/><text:span text:style-name="T360">等事宜</text:span><text:span text:style-name="T361">。</text:span></text:p>
            </text:list-item>
          </text:list>
        </text:list-item>
      </text:list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1月18日</text:p>
            <text:p text:style-name="P376">3月24日</text:p>
          </table:table-cell>
          <table:table-cell table:style-name="TableCell377">
            <text:p text:style-name="P378">3月</text:p>
            <text:p text:style-name="P379">31日</text:p>
          </table:table-cell>
          <table:table-cell table:style-name="TableCell380">
            <text:p text:style-name="P381">4月</text:p>
            <text:p text:style-name="P382">13日</text:p>
          </table:table-cell>
          <table:table-cell table:style-name="TableCell383">
            <text:p text:style-name="P384">4月</text:p>
            <text:p text:style-name="P385">16日</text:p>
          </table:table-cell>
          <table:table-cell table:style-name="TableCell386">
            <text:p text:style-name="P387">4月</text:p>
            <text:p text:style-name="P388">18日</text:p>
          </table:table-cell>
          <table:table-cell table:style-name="TableCell389">
            <text:p text:style-name="P390">4月</text:p>
            <text:p text:style-name="P391">20日</text:p>
          </table:table-cell>
          <table:table-cell table:style-name="TableCell392">
            <text:p text:style-name="P393">5月-6月</text:p>
            <text:p text:style-name="P394">周末</text:p>
          </table:table-cell>
          <table:table-cell table:style-name="TableCell395">
            <text:p text:style-name="P396">7月-8月</text:p>
          </table:table-cell>
          <table:table-cell table:style-name="TableCell397">
            <text:p text:style-name="P398">9月</text:p>
          </table:table-cell>
        </table:table-row>
        <table:table-row table:style-name="TableRow399">
          <table:table-cell table:style-name="TableCell400" table:number-columns-spanned="6">
            <text:p text:style-name="P401"><text:span text:style-name="T402">甄選</text:span><text:span text:style-name="T403">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<text:span text:style-name="T406">計畫</text:span><text:span text:style-name="T407">期間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報名期間</text:p>
          </table:table-cell>
          <table:table-cell table:style-name="TableCell411" table:number-rows-spanned="2">
            <text:p text:style-name="P412">面試</text:p>
            <text:p text:style-name="P413">通知</text:p>
          </table:table-cell>
          <table:table-cell table:style-name="TableCell414" table:number-rows-spanned="2">
            <text:p text:style-name="P415">面試</text:p>
          </table:table-cell>
          <table:table-cell table:style-name="TableCell416" table:number-rows-spanned="2">
            <text:p text:style-name="P417">錄取與備取名單公告</text:p>
          </table:table-cell>
          <table:table-cell table:style-name="TableCell418" table:number-rows-spanned="2">
            <text:p text:style-name="P419">回傳受訓</text:p>
            <text:p text:style-name="P420">同意書</text:p>
          </table:table-cell>
          <table:table-cell table:style-name="TableCell421" table:number-rows-spanned="2">
            <text:p text:style-name="P422">錄取</text:p>
            <text:p text:style-name="P423">說明會</text:p>
          </table:table-cell>
          <table:table-cell table:style-name="TableCell424" table:number-columns-spanned="2">
            <text:p text:style-name="P425">未出國種子教師</text:p>
            <text:p text:style-name="P426">課前研讀並參與共融營</text:p>
          </table:table-cell>
          <table:covered-table-cell/>
          <table:table-cell table:style-name="TableCell427" table:number-rows-spanned="2">
            <text:p text:style-name="P428">學期</text:p>
            <text:p text:style-name="P429"><text:span text:style-name="T430">開始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擇優選送出國</text:span></text:p>
            <text:p text:style-name="P441">之種子教師</text:p>
            <text:p text:style-name="P442">國外課程研討</text:p>
          </table:table-cell>
          <table:table-cell table:style-name="TableCell443">
            <text:p text:style-name="P444">擇優選送出國</text:p>
            <text:p text:style-name="P445">之種子教師</text:p>
            <text:p text:style-name="P446">出國學習與實習</text:p>
          </table:table-cell>
          <table:covered-table-cell>
            <text:p text:style-name="P447"/>
          </table:covered-table-cell>
        </table:table-row>
      </table:table>
      <text:p text:style-name="P448">計畫重要期程表</text:p>
      <text:p text:style-name="P449"/>
      <text:list text:style-name="LFO3" text:continue-numbering="true">
        <text:list-item>
          <text:p text:style-name="P450">其他注意事項</text:p>
        </text:list-item>
      </text:list>
      <text:p text:style-name="P451">（一）提供不實資料，經查證屬實者，將立即解除受訓資格並追究相關責任。</text:p>
      <text:p text:style-name="P452">（二）若申請者進入第二階段審查，需於面試當天攜帶身份證及最高學歷證明文件正本以備查驗。</text:p>
      <text:p text:style-name="P453">（三）本中心於申請表中對於申請者資料之蒐集，係為申請者成績計算、資料整理、登記、分發及報到作業等甄選作業之必要程序，並作為後續資料統計及報到作業使用。</text:p>
      <text:p text:style-name="P454"><text:span text:style-name="T455">（四）申請者申請之相關證明文件應於申請時一併以紙本寄出，</text:span><text:span text:style-name="T456">資料一經送出後</text:span><text:span text:style-name="T457">不得要求補件、修改或替換</text:span><text:span text:style-name="T458">，相關證明文件</text:span><text:span text:style-name="T459">紙本</text:span><text:span text:style-name="T460">亦不退還。</text:span></text:p>
      <text:p text:style-name="P461">（五）如遇不可抗力之因素而導致甄選時程之更動或有任何補充事項，請依官方網站之公告為準。</text:p>
      <text:p text:style-name="P462"><text:span text:style-name="T463">（六）如有其他問題，請於上班時間來電或寄電子郵件</text:span><text:span text:style-name="T464">至</text:span><text:a xlink:href="mailto:educationht168@gmail.com" office:target-frame-name="_top" xlink:show="replace"><text:span text:style-name="T465">educationht168@gmail.com</text:span></text:a><text:span text:style-name="T466">我們將儘快為您解答。</text:span></text:p>
      <text:p text:style-name="P467"/>
      <text:list text:style-name="LFO3" text:continue-numbering="true">
        <text:list-item>
          <text:p text:style-name="P468">聯絡方式</text:p>
        </text:list-item>
      </text:list>
      <text:p text:style-name="P469">林堉璘宏泰教育基金會</text:p>
      <text:p text:style-name="P470">聯絡人：梁小姐</text:p>
      <text:p text:style-name="P471">聯絡電話：(02)2718-2358<text:s/>#122</text:p>
      <text:p text:style-name="P472">地址：10547台北市松山區敦化北路168號14樓F室</text:p>
      <text:p text:style-name="P473"><text:span text:style-name="T474">官方網站：</text:span><text:span text:style-name="T475">http://www.ylledu.org.tw</text:span></text:p>
      <text:p text:style-name="P476"><text:span text:style-name="T477">粉絲專</text:span><text:span text:style-name="T478">頁</text:span><text:span text:style-name="T479">：</text:span><text:a xlink:href="https://www.facebook.com/ylledu/" office:target-frame-name="_top" xlink:show="replace"><text:span text:style-name="T480">https://www.facebook.com/ylledu/</text:span></text:a></text:p>
      <text:p text:style-name="P481"><text:span text:style-name="T482">網路報名</text:span><text:span text:style-name="T483">：</text:span><text:a xlink:href="https://goo.gl/forms/bRQP52rLPu4Mzcv83" office:target-frame-name="_top" xlink:show="replace"><text:span text:style-name="T484">https://goo.gl/forms/bRQP52rLPu4Mzcv83</text:span></text:a><text:span text:style-name="T485"><text:s/></text:span></text:p>
      <text:p text:style-name="P486"><text:span text:style-name="T487">聯絡信箱</text:span><text:span text:style-name="T488">：</text:span><text:a xlink:href="mailto:educationht168@gmail.com" office:target-frame-name="_top" xlink:show="replace"><text:span text:style-name="T489">educationht168@gmail.com</text:span></text:a><text:span text:style-name="T490"><text:s/></text:span></text:p>
      <text:p text:style-name="P491"/>
      <text:soft-page-break/>
      <text:p text:style-name="P492">附件</text:p>
      <text:p text:style-name="P493">財團法人林堉璘宏泰教育基金會</text:p>
      <text:p text:style-name="P494">創新教育師資培育中心-第一屆種子教師甄選報名表</text:p>
      <text:list text:style-name="LFO24" text:continue-numbering="true">
        <text:list-item>
          <text:p text:style-name="P495">基本資料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姓 <text:s/>名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性別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國籍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身份證字號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出生年月日</text:p>
          </table:table-cell>
          <table:table-cell table:style-name="TableCell524" table:number-columns-spanned="3">
            <text:p text:style-name="P525">民國 <text:s/>年 <text:s/>月 <text:s/>日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戶籍地址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通訊地址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連絡電話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電子信箱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備用電子信箱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身分證正面</text:span><text:span text:style-name="T553">掃描圖檔</text:span></text:p>
          </table:table-cell>
          <table:covered-table-cell/>
          <table:covered-table-cell/>
          <table:table-cell table:style-name="TableCell554" table:number-columns-spanned="3">
            <text:p text:style-name="P555"><text:span text:style-name="T556">身分證反面</text:span><text:span text:style-name="T557">掃描圖檔</text:span>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558"><text:span text:style-name="T559">個人經歷<text:s/></text:span><text:span text:style-name="T560">(</text:span><text:span text:style-name="T561">請提供您的最高與次高學歷，及</text:span><text:span text:style-name="T562">三</text:span><text:span text:style-name="T563">個與本計畫最相關之經歷</text:span><text:span text:style-name="T564">，並請檢附</text:span><text:span text:style-name="T565">相關證明文件</text:span><text:span text:style-name="T566">影本</text:span><text:span text:style-name="T567">，</text:span><text:span text:style-name="T568">學歷證明為必要證明</text:span><text:span text:style-name="T569">文件</text:span><text:span text:style-name="T570">，其他若</text:span><text:span text:style-name="T571">無則免附</text:span><text:span text:style-name="T572">)</text:span></text:p>
        </text:list-item>
      </text:list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7">
            <text:p text:style-name="P583">學</text:p>
            <text:p text:style-name="P584">經</text:p>
            <text:p text:style-name="P585">歷</text:p>
          </table:table-cell>
          <table:table-cell table:style-name="TableCell586" table:number-columns-spanned="2">
            <text:p text:style-name="P587"><text:span text:style-name="T588">學校</text:span><text:span text:style-name="T589">名稱</text:span></text:p>
          </table:table-cell>
          <table:covered-table-cell/>
          <table:table-cell table:style-name="TableCell590">
            <text:p text:style-name="P591">學位</text:p>
          </table:table-cell>
          <table:table-cell table:style-name="TableCell592">
            <text:p text:style-name="P593">科、系、所、組</text:p>
          </table:table-cell>
          <table:table-cell table:style-name="TableCell594">
            <text:p text:style-name="P595">就學起訖年月</text:p>
          </table:table-cell>
          <table:table-cell table:style-name="TableCell596">
            <text:p text:style-name="P597">學業狀態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(最高學歷)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民國</text:span><text:span text:style-name="T609"><text:s text:c="3"/></text:span><text:span text:style-name="T610">年 <text:s text:c="2"/>月-</text:span><text:span text:style-name="T611"><text:s text:c="3"/></text:span><text:span text:style-name="T612">年 <text:s text:c="2"/>月</text:span></text:p>
          </table:table-cell>
          <table:table-cell table:style-name="TableCell613">
            <text:p text:style-name="P614"><text:span text:style-name="T615">畢業/肄業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(次高學歷)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民國</text:span><text:span text:style-name="T627"><text:s text:c="3"/></text:span><text:span text:style-name="T628">年 <text:s text:c="2"/>月-</text:span><text:span text:style-name="T629"><text:s text:c="3"/></text:span><text:span text:style-name="T630">年 <text:s text:c="2"/>月</text:span></text:p>
          </table:table-cell>
          <table:table-cell table:style-name="TableCell631">
            <text:p text:style-name="P632"><text:span text:style-name="T633">畢業/肄業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<text:span text:style-name="T638">服務</text:span><text:span text:style-name="T639">單位</text:span></text:p>
          </table:table-cell>
          <table:covered-table-cell/>
          <table:table-cell table:style-name="TableCell640">
            <text:p text:style-name="P641">職稱</text:p>
          </table:table-cell>
          <table:table-cell table:style-name="TableCell642">
            <text:p text:style-name="P643"><text:span text:style-name="T644">職務說明</text:span><text:span text:style-name="T645"><text:s/></text:span><text:span text:style-name="T646">(可詳述工作內容、擔任之角色或任務)</text:span></text:p>
          </table:table-cell>
          <table:table-cell table:style-name="TableCell647">
            <text:p text:style-name="P648">服務起訖年月</text:p>
          </table:table-cell>
          <table:table-cell table:style-name="TableCell649">
            <text:p text:style-name="P650">年資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民國</text:span><text:span text:style-name="T664"><text:s text:c="3"/></text:span><text:span text:style-name="T665">年 <text:s text:c="2"/>月-</text:span><text:span text:style-name="T666"><text:s text:c="3"/></text:span><text:span text:style-name="T667">年 <text:s text:c="2"/>月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B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民國</text:span><text:span text:style-name="T683"><text:s text:c="3"/></text:span><text:span text:style-name="T684">年 <text:s text:c="2"/>月-</text:span><text:span text:style-name="T685"><text:s text:c="3"/></text:span><text:span text:style-name="T686">年 <text:s text:c="2"/>月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C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民國</text:span><text:span text:style-name="T702"><text:s text:c="3"/></text:span><text:span text:style-name="T703">年 <text:s text:c="2"/>月-</text:span><text:span text:style-name="T704"><text:s text:c="3"/></text:span><text:span text:style-name="T705">年 <text:s text:c="2"/>月</text:span></text:p>
          </table:table-cell>
          <table:table-cell table:style-name="TableCell706">
            <text:p text:style-name="P707"/>
          </table:table-cell>
        </table:table-row>
      </table:table>
      <text:p text:style-name="P708"><text:span text:style-name="T709">(僅需</text:span><text:span text:style-name="T710">提供</text:span><text:span text:style-name="T711">五年內</text:span><text:span text:style-name="T712">，</text:span><text:span text:style-name="T713">三個與本計畫最相關</text:span><text:span text:style-name="T714">之檢定競賽與活動志工</text:span><text:span text:style-name="T715">經驗</text:span><text:span text:style-name="T716">，</text:span><text:span text:style-name="T717">並請檢附相關證明文件</text:span><text:span text:style-name="T718">影本</text:span><text:span text:style-name="T719"><text:s/></text:span><text:span text:style-name="T720">，無則免附</text:span><text:span text:style-name="T721">)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4">
            <text:p text:style-name="P732">檢定競賽</text:p>
          </table:table-cell>
          <table:table-cell table:style-name="TableCell733" table:number-columns-spanned="2">
            <text:p text:style-name="P734">類型</text:p>
            <text:p text:style-name="P735"><text:span text:style-name="T736">(語言、教學、特殊技能、競賽獲獎等)</text:span></text:p>
          </table:table-cell>
          <table:covered-table-cell/>
          <table:table-cell table:style-name="TableCell737">
            <text:p text:style-name="P738">種類</text:p>
            <text:p text:style-name="P739"><text:span text:style-name="T740">(語言類別、教學階段、競賽形式等)</text:span></text:p>
          </table:table-cell>
          <table:table-cell table:style-name="TableCell741">
            <text:p text:style-name="P742">名稱</text:p>
            <text:p text:style-name="P743"><text:span text:style-name="T744">(請填寫完整名稱)</text:span></text:p>
          </table:table-cell>
          <table:table-cell table:style-name="TableCell745">
            <text:p text:style-name="P746">獎項/成績</text:p>
            <text:p text:style-name="P747"><text:span text:style-name="T748">(無則免填)</text:span></text:p>
          </table:table-cell>
          <table:table-cell table:style-name="TableCell749">
            <text:p text:style-name="P750">年度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A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B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C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 table:number-rows-spanned="4">
            <text:p text:style-name="P796">活動與志工經驗</text:p>
          </table:table-cell>
          <table:table-cell table:style-name="TableCell797" table:number-columns-spanned="2">
            <text:p text:style-name="P798">活動名稱/志工單位</text:p>
          </table:table-cell>
          <table:covered-table-cell/>
          <table:table-cell table:style-name="TableCell799">
            <text:p text:style-name="P800">擔任角色</text:p>
          </table:table-cell>
          <table:table-cell table:style-name="TableCell801" table:number-columns-spanned="3">
            <text:p text:style-name="P802">收穫簡述(以100至150字內說明)</text:p>
          </table:table-cell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B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C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</table:table>
      <text:p text:style-name="P833"/>
      <text:list text:style-name="LFO24" text:continue-numbering="true">
        <text:list-item>
          <text:p text:style-name="P834"><text:span text:style-name="T835">教師自評表</text:span><text:span text:style-name="T836"><text:s/></text:span><text:span text:style-name="T837">(</text:span><text:span text:style-name="T838">請根據</text:span><text:span text:style-name="T839">簡章第二項</text:span><text:span text:style-name="T840">教師圖像定義</text:span><text:span text:style-name="T841">，</text:span><text:span text:style-name="T842">請具體說明</text:span><text:span text:style-name="T843">您</text:span><text:span text:style-name="T844">目前已符合此圖像之個人特質或經歷</text:span><text:span text:style-name="T845">，</text:span><text:span text:style-name="T846">以</text:span><text:span text:style-name="T847">及</text:span><text:span text:style-name="T848">您目前希望透過本</text:span><text:span text:style-name="T849">中心</text:span><text:span text:style-name="T850">課程學習的部份</text:span><text:span text:style-name="T851">。</text:span><text:span text:style-name="T852">各</text:span><text:span text:style-name="T853">子</text:span><text:span text:style-name="T854">項目請以</text:span><text:span text:style-name="T855">500字內</text:span><text:span text:style-name="T856">描述</text:span><text:span text:style-name="T857">，列高</text:span><text:span text:style-name="T858">請</text:span><text:span text:style-name="T859">依需求增減</text:span><text:span text:style-name="T860">)</text:span></text:p>
        </text:list-item>
      </text:list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1</text:p>
          </table:table-cell>
          <table:table-cell table:style-name="TableCell869" table:number-rows-spanned="2">
            <text:p text:style-name="P870">領導協作</text:p>
          </table:table-cell>
          <table:table-cell table:style-name="TableCell871">
            <text:p text:style-name="P872">已符合之特質與經歷</text:p>
          </table:table-cell>
          <table:table-cell table:style-name="TableCell873">
            <text:p text:style-name="P874"><text:span text:style-name="T875">*相關經歷如可於上方提供佐證資料尤佳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希望透過課程學習到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2">
            <text:p text:style-name="P885">2</text:p>
          </table:table-cell>
          <table:table-cell table:style-name="TableCell886" table:number-rows-spanned="2">
            <text:p text:style-name="P887">視域融合</text:p>
          </table:table-cell>
          <table:table-cell table:style-name="TableCell888">
            <text:p text:style-name="P889">已符合之特質與經歷</text:p>
          </table:table-cell>
          <table:table-cell table:style-name="TableCell890">
            <text:p text:style-name="P891"><text:span text:style-name="T892">*相關經歷如可於上方提供佐證資料尤佳</text:span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希望透過課程學習到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rows-spanned="2">
            <text:p text:style-name="P902">3</text:p>
          </table:table-cell>
          <table:table-cell table:style-name="TableCell903" table:number-rows-spanned="2">
            <text:p text:style-name="P904">跨界理解</text:p>
          </table:table-cell>
          <table:table-cell table:style-name="TableCell905">
            <text:p text:style-name="P906">已符合之特質與經歷</text:p>
          </table:table-cell>
          <table:table-cell table:style-name="TableCell907">
            <text:p text:style-name="P908"><text:span text:style-name="T909">*相關經歷如可於上方提供佐證資料尤佳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希望透過課程學習到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2">
            <text:p text:style-name="P919">4</text:p>
          </table:table-cell>
          <table:table-cell table:style-name="TableCell920" table:number-rows-spanned="2">
            <text:p text:style-name="P921">利他化育</text:p>
          </table:table-cell>
          <table:table-cell table:style-name="TableCell922">
            <text:p text:style-name="P923">已符合之特質與經歷</text:p>
          </table:table-cell>
          <table:table-cell table:style-name="TableCell924">
            <text:p text:style-name="P925"><text:span text:style-name="T926">*相關經歷如可於上方提供佐證資料尤佳</text:span>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希望透過課程學習到</text:p>
          </table:table-cell>
          <table:table-cell table:style-name="TableCell932">
            <text:p text:style-name="P933"/>
          </table:table-cell>
        </table:table-row>
      </table:table>
      <text:p text:style-name="P934"/>
      <text:list text:style-name="LFO24" text:continue-numbering="true">
        <text:list-item>
          <text:p text:style-name="P935"><text:span text:style-name="T936">簡答題</text:span><text:span text:style-name="T937">(各項目請</text:span><text:span text:style-name="T938">以500字內</text:span><text:span text:style-name="T939">描述，列高請依需求增減)</text:span></text:p>
        </text:list-item>
      </text:list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<text:span text:style-name="T949">我對台灣教育現況的觀察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</text:p>
          </table:table-cell>
          <table:table-cell table:style-name="TableCell955">
            <text:p text:style-name="P956">我對創新教育的經驗與想法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我想參與此計畫甄選的原因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>課程結束後我的工作計畫</text:p>
          </table:table-cell>
          <table:table-cell table:style-name="TableCell971">
            <text:p text:style-name="P972"/>
          </table:table-cell>
        </table:table-row>
      </table:table>
      <text:list text:style-name="LFO24" text:continue-numbering="true">
        <text:list-item>
          <text:p text:style-name="P973">其他有利審查之資料(無則免附)<text:s/></text:p>
        </text:list-item>
      </text:list>
      <text:p text:style-name="內文"><text:span text:style-name="T974">歡迎提供</text:span><text:span text:style-name="T975">五年內，至多三個</text:span><text:span text:style-name="T976">非上述選項所提及，但有利甄選之資料(例如課程進修紀錄、特殊經歷等)</text:span><text:span text:style-name="T977">讓</text:span><text:span text:style-name="T978">我們更了解您!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其他資料</text:p>
          </table:table-cell>
          <table:table-cell table:style-name="TableCell988" table:number-columns-spanned="2">
            <text:p text:style-name="P989">名稱</text:p>
          </table:table-cell>
          <table:covered-table-cell/>
          <table:table-cell table:style-name="TableCell990">
            <text:p text:style-name="P991">詳細說明</text:p>
          </table:table-cell>
          <table:table-cell table:style-name="TableCell992">
            <text:p text:style-name="P993">年度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A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B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C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><text:s text:c="45"/></text:p>
      <text:p text:style-name="P1026"><text:span text:style-name="T1027"><text:s text:c="46"/></text:span><text:span text:style-name="T1028">簽名 <text:s text:c="10"/></text:span><text:span text:style-name="T1029"><text:s text:c="5"/></text:span></text:p>
      <text:p text:style-name="P1030"><text:span text:style-name="T1031">*本報名表填打完成後，請先至報名系統上傳WORD檔報名表，再印出簽名並寄出，感謝您的配合</text:span><text:span text:style-name="T1032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 fo:language="en" fo:country="US"/>
    </style:style>
    <style:style style:name="WW_CharLFO17LVL1" style:family="text">
      <style:text-properties style:font-name="新細明體" style:font-name-asian="新細明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 style:font-name-asian="新細明體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7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2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圖片 4" text:anchor-type="paragraph" svg:x="2.71597in" svg:y="-0.10556in" svg:width="1.82222in" svg:height="0.56944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_hsu</meta:initial-creator>
    <dc:creator>2F42</dc:creator>
    <meta:creation-date>2019-03-12T04:55:00Z</meta:creation-date>
    <dc:date>2019-03-12T04:56:00Z</dc:date>
    <meta:print-date>2019-01-18T07:15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699" meta:character-count="4678" meta:row-count="33" meta:non-whitespace-character-count="3988"/>
  </office:meta>
</office:document-meta>
</file>