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979in"/>
    </style:style>
    <style:style style:name="TableColumn3" style:family="table-column">
      <style:table-column-properties style:column-width="2.3263in"/>
    </style:style>
    <style:style style:name="TableColumn4" style:family="table-column">
      <style:table-column-properties style:column-width="1.0298in"/>
    </style:style>
    <style:style style:name="TableColumn5" style:family="table-column">
      <style:table-column-properties style:column-width="3.15in"/>
    </style:style>
    <style:style style:name="Table1" style:family="table" style:master-page-name="MP0">
      <style:table-properties style:width="7.3041in" fo:margin-left="0in" table:align="left"/>
    </style:style>
    <style:style style:name="TableRow6" style:family="table-row">
      <style:table-row-properties style:min-row-height="0.3722in" fo:keep-together="always"/>
    </style:style>
    <style:style style:name="TableCell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4" style:family="table-row">
      <style:table-row-properties style:row-height="0.5361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7pt"/>
    </style:style>
    <style:style style:name="TableRow24" style:family="table-row">
      <style:table-row-properties style:row-height="0.6729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2777in" fo:margin-left="0.0833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fo:color="#595959"/>
    </style:style>
    <style:style style:name="P38" style:parent-style-name="內文" style:family="paragraph">
      <style:paragraph-properties fo:line-height="0.2777in" fo:margin-left="0.0833in" fo:margin-right="0.1666in">
        <style:tab-stops/>
      </style:paragraph-properties>
      <style:text-properties style:font-name="標楷體" style:font-name-asian="標楷體" style:font-weight-complex="bold" fo:color="#595959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 園 市<text:s/>凌 雲 國 中<text:s/>107學<text:s/>年 度 閱 讀 心 得<text:s/>比<text:s/>賽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班級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國文老師</text:p>
          </table:table-cell>
          <table:table-cell table:style-name="TableCell27" table:number-columns-spanned="3">
            <text:p text:style-name="P28"/>
            <text:p text:style-name="內文"><text:span text:style-name="T29"><text:s text:c="14"/>老師</text:span></text:p>
          </table:table-cell>
          <table:covered-table-cell/>
          <table:covered-table-cell/>
        </table:table-row>
      </table:table>
      <text:p text:style-name="P30"><draw:frame draw:z-index="251657728" draw:id="id1" draw:style-name="a1" draw:name="文字方塊 2" text:anchor-type="paragraph" svg:x="-0.03125in" svg:y="-0.37431in" svg:width="0.74792in" svg:height="0.25833in" style:rel-width="scale" style:rel-height="scale"><draw:text-box><text:p text:style-name="P31">附件一</text:p></draw:text-box><svg:title/><svg:desc/></draw:frame></text:p>
      <text:p text:style-name="P32">書名： <text:s text:c="36"/>出版社：</text:p>
      <text:p text:style-name="P33">作者： <text:s text:c="36"/>譯者：</text:p>
      <text:p text:style-name="P34">文章題目：</text:p>
      <text:p text:style-name="P35"><text:span text:style-name="T36">閱讀心得： <text:s/></text:span><text:span text:style-name="T37">(請從下一行開始打字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3617377" text:anchor-type="paragraph" svg:x="-0.5in" svg:y="-0.59097in" svg:width="7.36458in" svg:height="10.63542in" style:rel-width="scale" style:rel-height="scale"><draw:image xlink:href="media/image1.jpeg" xlink:type="simple" xlink:show="embed" xlink:actuate="onLoad"/><svg:title/><svg:desc>004</svg:desc></draw:frame></text:p>
      </style:header>
      <style:footer>
        <text:p text:style-name="P9"><text:span text:style-name="T10">註：本文件之格式設定禁止更改，超出表格部分之文字不列入評分。限一頁，總字數不得超過</text:span><text:span text:style-name="T11">1000</text:span><text:span text:style-name="T12">字。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 園 市 國 民 中 小 學 104 年 度 「閱讀桃花源」 閱 讀 心 得 競 賽 報 名 表</dc:title>
    <dc:subject/>
    <meta:initial-creator>桃園國中</meta:initial-creator>
    <dc:creator>2F42</dc:creator>
    <meta:creation-date>2019-03-07T01:45:00Z</meta:creation-date>
    <dc:date>2019-03-07T01:46:00Z</dc:date>
    <meta:print-date>2017-12-14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