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nothing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41in" text:min-label-width="0.3333in" text:list-level-position-and-space-mode="label-alignment">
          <style:list-level-label-alignment text:label-followed-by="listtab" fo:margin-left="0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4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7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916in">
        <style:tab-stops>
          <style:tab-stop style:type="left" style:position="1.279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916in" fo:margin-left="0.6666in" fo:text-indent="-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91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91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91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91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91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P91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0833in" fo:line-height="0.291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P96" style:parent-style-name="內文" style:family="paragraph">
      <style:paragraph-properties fo:text-align="justify" fo:margin-top="0.0833in" fo:line-height="0.2916in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超連結" style:family="text">
      <style:text-properties style:font-name="標楷體" style:font-name-asian="標楷體"/>
    </style:style>
    <style:style style:name="T102" style:parent-style-name="超連結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olumn107" style:family="table-column">
      <style:table-column-properties style:column-width="1.3548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8861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106" style:family="table">
      <style:table-properties style:width="6.6715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36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39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4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4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4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51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5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61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64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67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70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73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Row174" style:family="table-row">
      <style:table-row-properties style:min-row-height="0.4388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80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83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86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89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9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9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196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197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198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olumn200" style:family="table-column">
      <style:table-column-properties style:column-width="1.3548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8861in" style:use-optimal-column-width="false"/>
    </style:style>
    <style:style style:name="TableColumn203" style:family="table-column">
      <style:table-column-properties style:column-width="0.8854in" style:use-optimal-column-width="false"/>
    </style:style>
    <style:style style:name="TableColumn204" style:family="table-column">
      <style:table-column-properties style:column-width="0.8861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8861in" style:use-optimal-column-width="false"/>
    </style:style>
    <style:style style:name="Table199" style:family="table">
      <style:table-properties style:width="6.670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210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29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3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3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3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P246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49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5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5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5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Row263" style:family="table-row">
      <style:table-row-properties style:min-row-height="0.4388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69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72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75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P278" style:parent-style-name="內文" style:family="paragraph">
      <style:paragraph-properties fo:text-align="justify" fo:margin-top="0.0833in" fo:line-height="0.2916in"/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83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0833in" fo:line-height="0.2916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P290" style:parent-style-name="內文" style:family="paragraph">
      <style:paragraph-properties fo:text-align="justify" fo:margin-top="0.0833in" fo:line-height="0.2916in"/>
      <style:text-properties style:font-name="標楷體" style:font-name-asian="標楷體" style:language-asian="zh" style:country-asian="HK"/>
    </style:style>
    <style:style style:name="P291" style:parent-style-name="內文" style:family="paragraph">
      <style:paragraph-properties fo:text-align="justify" fo:margin-top="0.0833in" fo:line-height="0.2916in"/>
      <style:text-properties style:font-name="標楷體" style:font-name-asian="標楷體"/>
    </style:style>
    <style:style style:name="TableColumn293" style:family="table-column">
      <style:table-column-properties style:column-width="0.8118in"/>
    </style:style>
    <style:style style:name="TableColumn294" style:family="table-column">
      <style:table-column-properties style:column-width="1.2555in"/>
    </style:style>
    <style:style style:name="TableColumn295" style:family="table-column">
      <style:table-column-properties style:column-width="1.4805in"/>
    </style:style>
    <style:style style:name="TableColumn296" style:family="table-column">
      <style:table-column-properties style:column-width="2.8506in"/>
    </style:style>
    <style:style style:name="Table292" style:family="table">
      <style:table-properties style:width="6.3986in" fo:margin-left="0.4687in" table:align="left"/>
    </style:style>
    <style:style style:name="TableRow297" style:family="table-row">
      <style:table-row-properties style:min-row-height="0.322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916in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P316" style:parent-style-name="內文" style:family="paragraph">
      <style:paragraph-properties fo:text-align="justify" fo:margin-top="0.0833in" fo:line-height="0.2916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text-align="justify" fo:margin-top="0.0833in" fo:line-height="0.291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language-asian="zh" style:country-asian="HK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P329" style:parent-style-name="內文" style:family="paragraph">
      <style:paragraph-properties fo:text-align="justify" fo:margin-top="0.0833in" fo:line-height="0.2916in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 style:language-asian="zh" style:country-asian="HK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P333" style:parent-style-name="內文" style:family="paragraph">
      <style:paragraph-properties fo:line-height="0.2916in" fo:margin-left="0.4666in" fo:text-indent="-0.4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369" style:family="table-column">
      <style:table-column-properties style:column-width="1.7395in"/>
    </style:style>
    <style:style style:name="TableColumn370" style:family="table-column">
      <style:table-column-properties style:column-width="5.5215in"/>
    </style:style>
    <style:style style:name="Table368" style:family="table">
      <style:table-properties style:width="7.2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list-style-name="LFO33" style:family="paragraph"/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8" style:parent-style-name="內文" style:family="paragraph">
      <style:paragraph-properties fo:text-align="justify" fo:margin-top="0.0833in" fo:line-height="0.2916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margin-top="0.0833in" fo:line-height="0.2916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超連結" style:family="text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桃園市</text:span><text:span text:style-name="T10">10</text:span><text:span text:style-name="T11">8</text:span><text:span text:style-name="T12">年「</text:span><text:span text:style-name="T13">語文競賽</text:span><text:span text:style-name="T14">—</text:span><text:span text:style-name="T15">閩</text:span><text:span text:style-name="T16">南</text:span><text:span text:style-name="T17">語</text:span><text:span text:style-name="T18">字音字形推廣研習</text:span><text:span text:style-name="T19">營</text:span><text:span text:style-name="T20">」</text:span><text:span text:style-name="T21"><text:s/>實施計畫</text:span></text:p>
      <text:p text:style-name="P22"><text:span text:style-name="T23">一、</text:span><text:span text:style-name="T24">依據</text:span><text:span text:style-name="T25">：桃園市</text:span><text:span text:style-name="T26">10</text:span><text:span text:style-name="T27">8</text:span><text:span text:style-name="T28">年</text:span><text:span text:style-name="T29">語文競賽選手培訓營</text:span><text:span text:style-name="T30">實施計畫。</text:span></text:p>
      <text:p text:style-name="P31"><text:span text:style-name="T32">二、</text:span><text:span text:style-name="T33">目的</text:span><text:span text:style-name="T34">：</text:span><text:span text:style-name="T35">推廣閩南語字音字形學習風氣，培養全國語文競賽優秀選手．</text:span></text:p>
      <text:p text:style-name="P36"><text:span text:style-name="T37">三、</text:span><text:span text:style-name="T38">辦理單位</text:span><text:span text:style-name="T39">：</text:span></text:p>
      <text:p text:style-name="P40"><text:s/>（一）主辦單位：桃園市政府教育局。</text:p>
      <text:p text:style-name="P41"><text:span text:style-name="T42"><text:s/>（二）</text:span><text:span text:style-name="T43">承辦</text:span><text:span text:style-name="T44">單位：</text:span><text:span text:style-name="T45">桃園</text:span><text:span text:style-name="T46">市</text:span><text:span text:style-name="T47">立桃園高級中學</text:span></text:p>
      <text:p text:style-name="P48"><text:span text:style-name="T49">四、辦理期程：</text:span><text:span text:style-name="T50">10</text:span><text:span text:style-name="T51">8</text:span><text:span text:style-name="T52">年</text:span><text:span text:style-name="T53">3</text:span><text:span text:style-name="T54">月</text:span><text:span text:style-name="T55">2</text:span><text:span text:style-name="T56">日至</text:span><text:span text:style-name="T57">6</text:span><text:span text:style-name="T58">月</text:span><text:span text:style-name="T59">1</text:span><text:span text:style-name="T60">日，</text:span><text:span text:style-name="T61">每週</text:span><text:span text:style-name="T62">星期六上午</text:span><text:span text:style-name="T63">09：00~12：00</text:span></text:p>
      <text:p text:style-name="P64"><text:span text:style-name="T65">　　　　　　　（</text:span><text:span text:style-name="T66">共</text:span><text:span text:style-name="T67">12</text:span><text:span text:style-name="T68">次研習，詳</text:span><text:span text:style-name="T69">細時間請</text:span><text:span text:style-name="T70">參</text:span><text:span text:style-name="T71">考</text:span><text:span text:style-name="T72">課程規畫表列時間）</text:span><text:span text:style-name="T73"><text:s text:c="9"/></text:span></text:p>
      <text:p text:style-name="P74"><text:span text:style-name="T75">五</text:span><text:span text:style-name="T76">、</text:span><text:span text:style-name="T77">參加對象</text:span><text:span text:style-name="T78">：</text:span><text:span text:style-name="T79">總計</text:span><text:span text:style-name="T80">6</text:span><text:span text:style-name="T81">0人</text:span><text:span text:style-name="T82">(依報名先後為序，額滿為止)</text:span></text:p>
      <text:p text:style-name="P83"><text:s text:c="2"/>(一)<text:s/>閩南語教學支援教師</text:p>
      <text:p text:style-name="P84"><text:s text:c="2"/>(二)中小學學校教師</text:p>
      <text:p text:style-name="P85"><text:s text:c="2"/>(三)高中、國中、國小學生</text:p>
      <text:p text:style-name="P86"><text:span text:style-name="T87">六、研習地點：桃園高中人文藝術大樓</text:span><text:span text:style-name="T88">二</text:span><text:span text:style-name="T89">樓</text:span><text:span text:style-name="T90">多功能教室（一）（二）</text:span></text:p>
      <text:p text:style-name="P91">七、報名時間：自2月11日起至3月1止（依寄件先後時間，額滿為止）</text:p>
      <text:p text:style-name="P92">八、報名方式：</text:p>
      <text:p text:style-name="P93"><text:span text:style-name="T94">　　（</text:span><text:span text:style-name="T95">一）教師及支援教師，請逕上桃園市教師研習系統報名。</text:span></text:p>
      <text:p text:style-name="P96"><text:span text:style-name="T97">　　（二）學生組</text:span><text:span text:style-name="T98">請將</text:span><text:span text:style-name="T99">填妥</text:span><text:span text:style-name="T100">報名表</text:span><text:a xlink:href="mailto:以電郵寄至teacherchueh@gmail.com" office:target-frame-name="_top" xlink:show="replace"><text:span text:style-name="T101">以電</text:span><text:bookmark-start text:name="_Hlt503268779"/><text:bookmark-start text:name="_Hlt503268780"/><text:bookmark-end text:name="_Hlt503268779"/><text:bookmark-end text:name="_Hlt503268780"/><text:span text:style-name="T102">郵寄至teacherchueh@gmail.com</text:span></text:a></text:p>
      <text:p text:style-name="P103"><text:s text:c="4"/>（報名後，請加闕世榴老師的LINE：0975494543，將成立研習群組，以便連繫。如有任何問題　</text:p>
      <text:p text:style-name="P104">　　　請洽桃園高中闕世榴老師，手機0975494543）</text:p>
      <text:p text:style-name="P105">九、課程規劃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日期</text:p>
            <text:p text:style-name="P117">節次</text:p>
          </table:table-cell>
          <table:table-cell table:style-name="TableCell118">
            <text:p text:style-name="P119">3/2</text:p>
          </table:table-cell>
          <table:table-cell table:style-name="TableCell120">
            <text:p text:style-name="P121">3/9</text:p>
          </table:table-cell>
          <table:table-cell table:style-name="TableCell122">
            <text:p text:style-name="P123">3/16</text:p>
          </table:table-cell>
          <table:table-cell table:style-name="TableCell124">
            <text:p text:style-name="P125">3/23</text:p>
          </table:table-cell>
          <table:table-cell table:style-name="TableCell126">
            <text:p text:style-name="P127">3/30</text:p>
          </table:table-cell>
          <table:table-cell table:style-name="TableCell128">
            <text:p text:style-name="P129">4/6</text:p>
          </table:table-cell>
        </table:table-row>
        <table:table-row table:style-name="TableRow130">
          <table:table-cell table:style-name="TableCell131">
            <text:p text:style-name="P132">一</text:p>
            <text:p text:style-name="P133">09：00～09：50</text:p>
          </table:table-cell>
          <table:table-cell table:style-name="TableCell134">
            <text:p text:style-name="P135">初級ｐ01~05</text:p>
            <text:p text:style-name="P136">進階ｐ001~034</text:p>
          </table:table-cell>
          <table:table-cell table:style-name="TableCell137">
            <text:p text:style-name="P138">初級ｐ06~10</text:p>
            <text:p text:style-name="P139">進階ｐ035~068</text:p>
          </table:table-cell>
          <table:table-cell table:style-name="TableCell140">
            <text:p text:style-name="P141">初級ｐ10~15</text:p>
            <text:p text:style-name="P142">進階ｐ069~102</text:p>
          </table:table-cell>
          <table:table-cell table:style-name="TableCell143">
            <text:p text:style-name="P144">初級ｐ16~20</text:p>
            <text:p text:style-name="P145">進階ｐ103~136</text:p>
          </table:table-cell>
          <table:table-cell table:style-name="TableCell146">
            <text:p text:style-name="P147">初級ｐ21~25</text:p>
            <text:p text:style-name="P148">進階ｐ137~170</text:p>
          </table:table-cell>
          <table:table-cell table:style-name="TableCell149">
            <text:p text:style-name="P150">初級ｐ26~30</text:p>
            <text:p text:style-name="P151">進階ｐ171~204</text:p>
          </table:table-cell>
        </table:table-row>
        <table:table-row table:style-name="TableRow152">
          <table:table-cell table:style-name="TableCell153">
            <text:p text:style-name="P154">二</text:p>
            <text:p text:style-name="P155">10：00～10：50</text:p>
          </table:table-cell>
          <table:table-cell table:style-name="TableCell156">
            <text:p text:style-name="P157">初級ｐ01~05</text:p>
            <text:p text:style-name="P158">進階ｐ001~034</text:p>
          </table:table-cell>
          <table:table-cell table:style-name="TableCell159">
            <text:p text:style-name="P160">初級ｐ06~10</text:p>
            <text:p text:style-name="P161">進階ｐ035~068</text:p>
          </table:table-cell>
          <table:table-cell table:style-name="TableCell162">
            <text:p text:style-name="P163">初級ｐ10~15</text:p>
            <text:p text:style-name="P164">進階ｐ069~102</text:p>
          </table:table-cell>
          <table:table-cell table:style-name="TableCell165">
            <text:p text:style-name="P166">初級ｐ16~20</text:p>
            <text:p text:style-name="P167">進階ｐ103~136</text:p>
          </table:table-cell>
          <table:table-cell table:style-name="TableCell168">
            <text:p text:style-name="P169">初級ｐ21~25</text:p>
            <text:p text:style-name="P170">進階ｐ137~170</text:p>
          </table:table-cell>
          <table:table-cell table:style-name="TableCell171">
            <text:p text:style-name="P172">初級ｐ26~30</text:p>
            <text:p text:style-name="P173">進階ｐ171~204</text:p>
          </table:table-cell>
        </table:table-row>
        <table:table-row table:style-name="TableRow174">
          <table:table-cell table:style-name="TableCell175">
            <text:p text:style-name="P176">三</text:p>
            <text:p text:style-name="P177">11：00～11：50</text:p>
          </table:table-cell>
          <table:table-cell table:style-name="TableCell178">
            <text:p text:style-name="P179">初級ｐ01~05</text:p>
            <text:p text:style-name="P180">進階ｐ001~034</text:p>
          </table:table-cell>
          <table:table-cell table:style-name="TableCell181">
            <text:p text:style-name="P182">初級ｐ01~10</text:p>
            <text:p text:style-name="P183">進階ｐ001~068</text:p>
          </table:table-cell>
          <table:table-cell table:style-name="TableCell184">
            <text:p text:style-name="P185">初級ｐ01~15</text:p>
            <text:p text:style-name="P186">進階ｐ001~102</text:p>
          </table:table-cell>
          <table:table-cell table:style-name="TableCell187">
            <text:p text:style-name="P188">初級ｐ01~20</text:p>
            <text:p text:style-name="P189">進階ｐ001~136</text:p>
          </table:table-cell>
          <table:table-cell table:style-name="TableCell190">
            <text:p text:style-name="P191">初級ｐ01~25</text:p>
            <text:p text:style-name="P192">進階ｐ001~170</text:p>
          </table:table-cell>
          <table:table-cell table:style-name="TableCell193">
            <text:p text:style-name="P194">初級ｐ01~30</text:p>
            <text:p text:style-name="P195">進階ｐ001~204</text:p>
          </table:table-cell>
        </table:table-row>
      </table:table>
      <text:p text:style-name="P196"><text:s text:c="4"/></text:p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日期</text:p>
            <text:p text:style-name="P210">節次</text:p>
          </table:table-cell>
          <table:table-cell table:style-name="TableCell211">
            <text:p text:style-name="P212">4/20</text:p>
          </table:table-cell>
          <table:table-cell table:style-name="TableCell213">
            <text:p text:style-name="P214">4/27</text:p>
          </table:table-cell>
          <table:table-cell table:style-name="TableCell215">
            <text:p text:style-name="P216">5/4</text:p>
          </table:table-cell>
          <table:table-cell table:style-name="TableCell217">
            <text:p text:style-name="P218">5/11</text:p>
          </table:table-cell>
          <table:table-cell table:style-name="TableCell219">
            <text:p text:style-name="P220">5/25</text:p>
          </table:table-cell>
          <table:table-cell table:style-name="TableCell221">
            <text:p text:style-name="P222">6/1</text:p>
          </table:table-cell>
        </table:table-row>
        <table:table-row table:style-name="TableRow223">
          <table:table-cell table:style-name="TableCell224">
            <text:p text:style-name="P225">一</text:p>
            <text:p text:style-name="P226">09：00～09：50</text:p>
          </table:table-cell>
          <table:table-cell table:style-name="TableCell227">
            <text:p text:style-name="P228">初級ｐ31~35</text:p>
            <text:p text:style-name="P229">進階ｐ205~238</text:p>
          </table:table-cell>
          <table:table-cell table:style-name="TableCell230">
            <text:p text:style-name="P231">初級ｐ36~40</text:p>
            <text:p text:style-name="P232">進階ｐ239~272</text:p>
          </table:table-cell>
          <table:table-cell table:style-name="TableCell233">
            <text:p text:style-name="P234">初級ｐ41~45</text:p>
            <text:p text:style-name="P235">進階ｐ273~306</text:p>
          </table:table-cell>
          <table:table-cell table:style-name="TableCell236">
            <text:p text:style-name="P237">初級ｐ46~52</text:p>
            <text:p text:style-name="P238">進階ｐ307~340</text:p>
          </table:table-cell>
          <table:table-cell table:style-name="TableCell239">
            <text:p text:style-name="內文"><text:span text:style-name="T240">綜合練習</text:span></text:p>
          </table:table-cell>
          <table:table-cell table:style-name="TableCell241">
            <text:p text:style-name="內文"><text:span text:style-name="T242">綜合練習</text:span></text:p>
          </table:table-cell>
        </table:table-row>
        <table:table-row table:style-name="TableRow243">
          <table:table-cell table:style-name="TableCell244">
            <text:p text:style-name="P245">二</text:p>
            <text:p text:style-name="P246">10：00～10：50</text:p>
          </table:table-cell>
          <table:table-cell table:style-name="TableCell247">
            <text:p text:style-name="P248">初級ｐ31~35</text:p>
            <text:p text:style-name="P249">進階ｐ205~238</text:p>
          </table:table-cell>
          <table:table-cell table:style-name="TableCell250">
            <text:p text:style-name="P251">初級ｐ36~40</text:p>
            <text:p text:style-name="P252">進階ｐ239~272</text:p>
          </table:table-cell>
          <table:table-cell table:style-name="TableCell253">
            <text:p text:style-name="P254">初級ｐ41~45</text:p>
            <text:p text:style-name="P255">進階ｐ273~306</text:p>
          </table:table-cell>
          <table:table-cell table:style-name="TableCell256">
            <text:p text:style-name="P257">初級ｐ46~52</text:p>
            <text:p text:style-name="P258">進階ｐ307~340</text:p>
          </table:table-cell>
          <table:table-cell table:style-name="TableCell259">
            <text:p text:style-name="內文"><text:span text:style-name="T260">綜合練習</text:span></text:p>
          </table:table-cell>
          <table:table-cell table:style-name="TableCell261">
            <text:p text:style-name="內文"><text:span text:style-name="T262">綜合練習</text:span></text:p>
          </table:table-cell>
        </table:table-row>
        <table:table-row table:style-name="TableRow263">
          <table:table-cell table:style-name="TableCell264">
            <text:p text:style-name="P265">三</text:p>
            <text:p text:style-name="P266">11：00～11：50</text:p>
          </table:table-cell>
          <table:table-cell table:style-name="TableCell267">
            <text:p text:style-name="P268">初級ｐ01~35</text:p>
            <text:p text:style-name="P269">進階ｐ001~238</text:p>
          </table:table-cell>
          <table:table-cell table:style-name="TableCell270">
            <text:p text:style-name="P271">初級ｐ01~40</text:p>
            <text:p text:style-name="P272">進階ｐ001~272</text:p>
          </table:table-cell>
          <table:table-cell table:style-name="TableCell273">
            <text:p text:style-name="P274">初級ｐ01~45</text:p>
            <text:p text:style-name="P275">進階ｐ001~306</text:p>
          </table:table-cell>
          <table:table-cell table:style-name="TableCell276">
            <text:p text:style-name="P277">初級ｐ01~52</text:p>
            <text:p text:style-name="P278">進階ｐ001~340</text:p>
          </table:table-cell>
          <table:table-cell table:style-name="TableCell279">
            <text:p text:style-name="內文"><text:span text:style-name="T280">綜合練習</text:span></text:p>
          </table:table-cell>
          <table:table-cell table:style-name="TableCell281">
            <text:p text:style-name="內文"><text:span text:style-name="T282">綜合練習</text:span></text:p>
          </table:table-cell>
        </table:table-row>
      </table:table>
      <text:p text:style-name="P283">PS：授課時間每節50分鐘</text:p>
      <text:p text:style-name="P284"><text:span text:style-name="T285"><text:s text:c="4"/></text:span><text:span text:style-name="T286">初級組教材：</text:span><text:span text:style-name="T287">臺灣閩南語推薦用字７００字</text:span><text:span text:style-name="T288">（</text:span><text:span text:style-name="T289">附件一）</text:span></text:p>
      <text:p text:style-name="P290">　　進階組教材：台灣閩南語常用詞語釋義（附件二）</text:p>
      <text:p text:style-name="P291">十、授課講師：<text:s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號次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服務單位/職稱</text:p>
          </table:table-cell>
          <table:table-cell table:style-name="TableCell304">
            <text:p text:style-name="P305">經歷或專長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闕世榴</text:p>
          </table:table-cell>
          <table:table-cell table:style-name="TableCell311">
            <text:p text:style-name="P312">市立桃園高中</text:p>
          </table:table-cell>
          <table:table-cell table:style-name="TableCell313">
            <text:p text:style-name="P314"><text:span text:style-name="T315">桃園市語文競賽閩南語音字總召集人</text:span></text:p>
          </table:table-cell>
        </table:table-row>
      </table:table>
      <text:p text:style-name="P316"><text:span text:style-name="T317">十一</text:span><text:span text:style-name="T318">、</text:span><text:span text:style-name="T319">其他</text:span><text:span text:style-name="T320">：</text:span></text:p>
      <text:p text:style-name="P321"><text:span text:style-name="T322">　　（</text:span><text:span text:style-name="T323">一）請</text:span><text:span text:style-name="T324">依參加組別（初級或進階）</text:span><text:span text:style-name="T325">自行下載列印研習講義（如附件</text:span><text:span text:style-name="T326">一、二</text:span><text:span text:style-name="T327">）</text:span><text:span text:style-name="T328">。</text:span></text:p>
      <text:p text:style-name="P329"><text:span text:style-name="T330">　　（二）研習以測驗練習為主，請先行閱讀</text:span><text:span text:style-name="T331">講義</text:span><text:span text:style-name="T332">。</text:span></text:p>
      <text:p text:style-name="P333"><text:span text:style-name="T334">十</text:span><text:span text:style-name="T335">二</text:span><text:span text:style-name="T336">、</text:span><text:span text:style-name="T337">經費</text:span><text:span text:style-name="T338">：本案所需經費由</text:span><text:span text:style-name="T339">桃園</text:span><text:span text:style-name="T340">市</text:span><text:span text:style-name="T341">政府</text:span><text:span text:style-name="T342">教育局</text:span><text:span text:style-name="T343">編列經費支應</text:span><text:span text:style-name="T344">（經費概算表如附件）。</text:span></text:p>
      <text:p text:style-name="P345">十三、本案奉桃園市政府教育局核定後實施，修正時亦同。</text:p>
      <text:p text:style-name="P346">承辦人 <text:s text:c="5"/><text:s text:c="10"/><text:s text:c="4"/>業務單位主管<text:s text:c="10"/><text:s text:c="10"/>機關首長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<text:span text:style-name="T359">桃園市10</text:span><text:span text:style-name="T360">8</text:span><text:span text:style-name="T361">年「語文競賽</text:span><text:span text:style-name="T362">—</text:span><text:span text:style-name="T363">閩</text:span><text:span text:style-name="T364">南</text:span><text:span text:style-name="T365">語字音字形推廣研習營」</text:span><text:span text:style-name="T366">學生</text:span><text:span text:style-name="T367">報名表</text:span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就讀學校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參</text:span><text:span text:style-name="T381">　</text:span><text:span text:style-name="T382">加</text:span><text:span text:style-name="T383">　</text:span><text:span text:style-name="T384">組</text:span><text:span text:style-name="T385">　</text:span><text:span text:style-name="T386">別</text:span></text:p>
          </table:table-cell>
          <table:table-cell table:style-name="TableCell387">
            <text:p text:style-name="內文"><text:span text:style-name="T388">□</text:span><text:span text:style-name="T389">初級組（７００字）　　□進階組（常用詞釋義）</text:span></text:p>
          </table:table-cell>
        </table:table-row>
        <table:table-row table:style-name="TableRow390">
          <table:table-cell table:style-name="TableCell391">
            <text:p text:style-name="P392"><text:span text:style-name="T393">身</text:span><text:span text:style-name="T394">　</text:span><text:span text:style-name="T395">分</text:span><text:span text:style-name="T396">　</text:span><text:span text:style-name="T397">組</text:span><text:span text:style-name="T398">　</text:span><text:span text:style-name="T399">別</text:span></text:p>
          </table:table-cell>
          <table:table-cell table:style-name="TableCell400">
            <text:p text:style-name="內文"><text:span text:style-name="T401">□國小學生組　□國中學生組　□高中學生組　　</text:span></text:p>
          </table:table-cell>
        </table:table-row>
        <table:table-row table:style-name="TableRow402">
          <table:table-cell table:style-name="TableCell403">
            <text:p text:style-name="P404"><text:span text:style-name="T405">姓</text:span><text:span text:style-name="T406">　</text:span><text:span text:style-name="T407">　　名</text:span></text:p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P411">連絡電話（手機）</text:p>
          </table:table-cell>
          <table:table-cell table:style-name="TableCell412">
            <text:p text:style-name="內文"/>
          </table:table-cell>
        </table:table-row>
        <table:table-row table:style-name="TableRow413">
          <table:table-cell table:style-name="TableCell414">
            <text:p text:style-name="P415"><text:span text:style-name="T416">電子郵件信箱</text:span></text:p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P420"><text:span text:style-name="T421">住</text:span><text:span text:style-name="T422">　</text:span><text:span text:style-name="T423">　　　址</text:span></text:p>
          </table:table-cell>
          <table:table-cell table:style-name="TableCell424">
            <text:p text:style-name="內文"/>
          </table:table-cell>
        </table:table-row>
        <table:table-row table:style-name="TableRow425">
          <table:table-cell table:style-name="TableCell426">
            <text:p text:style-name="P427"><text:span text:style-name="T428">台</text:span><text:span text:style-name="T429">　</text:span><text:span text:style-name="T430">羅</text:span><text:span text:style-name="T431">　</text:span><text:span text:style-name="T432">拼</text:span><text:span text:style-name="T433">　</text:span><text:span text:style-name="T434">音</text:span></text:p>
          </table:table-cell>
          <table:table-cell table:style-name="TableCell435">
            <text:list text:style-name="LFO33" text:continue-numbering="true">
              <text:list-item>
                <text:p text:style-name="P436"><text:span text:style-name="T437">熟悉　　□不熟</text:span></text:p>
              </text:list-item>
            </text:list>
          </table:table-cell>
        </table:table-row>
      </table:table>
      <text:p text:style-name="P438">說明：</text:p>
      <text:p text:style-name="P439"><text:span text:style-name="T440">（一）</text:span><text:span text:style-name="T441">請打字填表後以WORD</text:span><text:a xlink:href="mailto:電郵寄至teacherchueh@gmail.com" office:target-frame-name="_top" xlink:show="replace"><text:span text:style-name="T442">電郵寄至teacherchueh@gmail.com</text:span></text:a></text:p>
      <text:p text:style-name="P443">（二）報名後，請加闕世榴老師的LINE(0975494543)，將成立研習群組，以便連繫。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center" style:line-height-at-least="0in" fo:margin-left="0.3888in" fo:text-indent="-0.3888in">
        <style:tab-stops/>
      </style:paragraph-properties>
      <style:text-properties style:font-name="新細明體" fo:font-weight="bold" style:font-weight-asian="bold" style:font-weight-complex="bold" fo:color="#000000" style:text-scale="90%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name="新細明體" fo:color="#000000" fo:hyphenate="false"/>
    </style:style>
    <style:style style:name="本文縮排" style:display-name="本文縮排" style:family="paragraph" style:parent-style-name="內文">
      <style:paragraph-properties fo:margin-left="1.7569in" fo:text-indent="-1.5916in">
        <style:tab-stops/>
      </style:paragraph-properties>
      <style:text-properties fo:color="#000000" fo:hyphenate="false"/>
    </style:style>
    <style:style style:name="鐘內" style:display-name="鐘內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FF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/>
      </style:paragraph-properties>
      <style:text-properties style:font-name="Trebuchet MS" fo:color="#333399"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font21" style:display-name="font21" style:family="text">
      <style:text-properties style:font-name="Verdana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 fo:font-size="14pt" style:font-size-asian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nothing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41in" text:min-label-width="0.3333in" text:list-level-position-and-space-mode="label-alignment">
          <style:list-level-label-alignment text:label-followed-by="listtab" fo:margin-left="0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4" style:num-suffix="." style:num-format="1">
        <style:list-level-properties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7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fo:font-size="8pt" style:font-size-asian="8pt"/>
    </style:style>
    <style:style style:name="T5" style:parent-style-name="頁碼" style:family="text">
      <style:text-properties style:font-name="標楷體" style:font-name-asian="標楷體" fo:font-size="8pt" style:font-size-asian="8pt"/>
    </style:style>
    <style:style style:name="T6" style:parent-style-name="頁碼" style:family="text">
      <style:text-properties style:font-name="標楷體" style:font-name-asian="標楷體" fo:font-size="8pt" style:font-size-asian="8pt"/>
    </style:style>
    <style:style style:name="T7" style:parent-style-name="頁碼" style:family="text">
      <style:text-properties style:font-name="標楷體" fo:font-size="8pt" style:font-size-asian="8pt"/>
    </style:style>
    <style:style style:name="T8" style:parent-style-name="頁碼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footer>
        <text:p text:style-name="P2"><draw:frame draw:style-name="F3" text:anchor-type="paragraph" svg:x="6.4131in" svg:y="0.0104in" svg:width="0.9215in" draw:z-index="0"><draw:text-box fo:min-height="0in"><text:p text:style-name="頁尾"><text:span text:style-name="T4">第</text:span><text:span text:style-name="T5"><text:page-number text:fixed="false">1</text:page-number></text:span><text:span text:style-name="T6">頁共</text:span><text:span text:style-name="T7"><text:page-count>3</text:page-count></text:span><text:span text:style-name="T8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然生態之旅工作分配表 92</dc:title>
    <dc:subject/>
    <meta:initial-creator>User</meta:initial-creator>
    <dc:creator>2F42</dc:creator>
    <meta:creation-date>2019-03-06T08:27:00Z</meta:creation-date>
    <dc:date>2019-03-06T08:27:00Z</dc:date>
    <meta:print-date>2017-02-17T05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299" meta:character-count="2001" meta:row-count="14" meta:non-whitespace-character-count="1706"/>
  </office:meta>
</office:document-meta>
</file>