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T8" style:parent-style-name="預設段落字型" style:family="text">
      <style:text-properties style:font-name="標楷體" fo:letter-spacing="-0.0027in" style:letter-kerning="true" style:font-size-complex="14pt"/>
    </style:style>
    <style:style style:name="P9" style:parent-style-name="內文" style:family="paragraph">
      <style:paragraph-properties style:punctuation-wrap="simple" fo:text-align="center" style:vertical-align="middle" fo:line-height="100%"/>
    </style:style>
    <style:style style:name="T10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1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fo:clip="rect(0.90547in 0.31494in 2.95277in 0.23622in)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</text:span><text:span text:style-name="T8">自願退休人員年資與年齡合計法定指標數</text:span></text:p>
      <text:p text:style-name="P9"><text:span text:style-name="T10"><draw:frame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desc>F:\每日上傳\完稿\議程討論\臨時會\T50-1\T50-1_頁面_2.jpg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2F42</dc:creator>
    <meta:creation-date>2019-03-06T01:18:00Z</meta:creation-date>
    <dc:date>2019-03-06T01:18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1" meta:row-count="1" meta:non-whitespace-character-count="45"/>
  </office:meta>
</office:document-meta>
</file>