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style:style style:name="P1" style:parent-style-name="內文" style:master-page-name="MP0" style:family="paragraph">
      <style:paragraph-properties fo:text-align="center" fo:margin-bottom="0in" fo:line-height="0.3243in" fo:margin-left="0.6798in" fo:margin-right="-0.0138in" style:page-number="1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18pt" style:font-size-asian="18pt" style:font-size-complex="18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letter-spacing="0.0013in" style:text-position="-5.5% 100%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letter-spacing="0.0006in" style:text-position="-5.5% 100%" fo:font-size="18pt" style:font-size-asian="18pt" style:font-size-complex="18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letter-spacing="0.002in" style:text-position="-5.5% 100%" fo:font-size="18pt" style:font-size-asian="18pt" style:font-size-complex="18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style:text-position="-5.5% 100%" fo:font-size="18pt" style:font-size-asian="18pt" style:font-size-complex="18pt" style:language-asian="zh" style:country-asian="TW"/>
    </style:style>
    <style:style style:name="P19" style:parent-style-name="內文" style:family="paragraph">
      <style:paragraph-properties fo:margin-top="0.0013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0" style:parent-style-name="清單段落" style:list-style-name="LFO1" style:family="paragraph">
      <style:paragraph-properties fo:margin-bottom="0in" fo:line-height="105%" fo:margin-left="0.4131in" fo:margin-right="0.0784in" fo:text-indent="-0.334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" style:parent-style-name="清單段落" style:family="paragraph">
      <style:paragraph-properties fo:margin-bottom="0in" fo:line-height="105%" fo:margin-left="0.4131in" fo:margin-right="0.0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" style:parent-style-name="清單段落" style:family="paragraph">
      <style:paragraph-properties fo:margin-bottom="0in" fo:line-height="105%" fo:margin-left="0.4131in" fo:margin-right="0.078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" style:parent-style-name="清單段落" style:family="paragraph">
      <style:paragraph-properties fo:margin-bottom="0in" fo:line-height="105%" fo:margin-left="0.4131in" fo:margin-right="0.0784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in" fo:line-height="0.2229in" fo:margin-left="0.0777in" fo:margin-right="-0.013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標楷體" fo:letter-spacing="-0.0076in" style:text-position="-4.1% 100%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-0.0166in" style:text-position="-4.1% 100%" fo:font-size="12pt" style:font-size-asian="12pt" style:font-size-complex="12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-0.0166in" style:text-position="-4.1% 100%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548DD4" style:text-position="-4.1% 100%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-0.0076in" style:text-position="-4.1% 100%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標楷體" fo:letter-spacing="0.0013in" style:text-position="-4.1% 100%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57" style:parent-style-name="內文" style:family="paragraph">
      <style:paragraph-properties fo:margin-top="0.0055in" fo:margin-bottom="0in" fo:line-height="104%" fo:margin-left="0.0777in" fo:margin-right="0.105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" style:parent-style-name="超連結" style:family="text">
      <style:text-properties style:font-name="標楷體" style:font-name-asian="標楷體" style:font-name-complex="Times New Roman" style:use-window-font-color="true" fo:font-size="12pt" style:font-size-asian="12pt" style:font-size-complex="12pt" style:language-asian="zh" style:country-asian="TW"/>
    </style:style>
    <style:style style:name="T66" style:parent-style-name="超連結" style:family="text">
      <style:text-properties style:font-name="標楷體" style:font-name-asian="標楷體" style:font-name-complex="標楷體" style:use-window-font-color="true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margin-bottom="0in" fo:line-height="0.2229in" fo:margin-left="0.07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" style:parent-style-name="內文" style:family="paragraph">
      <style:paragraph-properties fo:margin-top="0.0131in" fo:margin-bottom="0in" fo:line-height="100%" fo:margin-left="0.2444in" fo:margin-right="-0.013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margin-top="0.0111in" fo:margin-bottom="0in" fo:line-height="100%" fo:margin-left="0.7694in" fo:margin-right="-0.0138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標楷體" fo:letter-spacing="-0.025in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" style:parent-style-name="內文" style:family="paragraph">
      <style:paragraph-properties fo:margin-top="0.0104in" fo:margin-bottom="0in" fo:line-height="104%" fo:margin-left="0.9333in" fo:margin-right="0.1291in" fo:text-indent="-0.1666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margin-top="0.0104in" fo:margin-bottom="0in" fo:line-height="100%" fo:margin-left="0.2444in" fo:margin-right="-0.013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95" style:parent-style-name="內文" style:family="paragraph">
      <style:paragraph-properties fo:margin-top="0.018in" fo:margin-bottom="0in" fo:line-height="100%" fo:margin-left="0.7444in" fo:margin-right="-0.0138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margin-top="0.0166in" fo:margin-bottom="0in" fo:line-height="100%" fo:margin-left="0.7444in" fo:margin-right="-0.0138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2" style:parent-style-name="內文" style:family="paragraph">
      <style:paragraph-properties fo:text-align="justify" fo:margin-top="0.0194in" fo:margin-bottom="0in" fo:line-height="107%" fo:margin-left="0.8277in" fo:margin-right="0.0569in" fo:text-indent="-0.583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117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18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Times New Roman" fo:letter-spacing="0.0069i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標楷體" fo:letter-spacing="0.0062in" fo:font-size="12pt" style:font-size-asian="12pt" style:font-size-complex="12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標楷體" fo:letter-spacing="0.0076in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letter-spacing="0.0069in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 fo:letter-spacing="0.0027i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fo:margin-top="0.0062in" fo:margin-bottom="0in" fo:line-height="107%" fo:margin-left="0.7444in" fo:margin-right="0.0652in" fo:text-indent="-0.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標楷體" fo:letter-spacing="-0.0166in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66" style:parent-style-name="內文" style:family="paragraph">
      <style:paragraph-properties fo:margin-bottom="0in" fo:line-height="0.202in" fo:margin-left="0.0777in" fo:margin-right="-0.0138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8" style:parent-style-name="內文" style:family="paragraph">
      <style:paragraph-properties fo:margin-top="0.0062in" fo:margin-bottom="0in" fo:line-height="102%" fo:margin-left="1.1611in" fo:margin-right="0.0652in" fo:text-indent="-1.083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7" style:parent-style-name="內文" style:family="paragraph">
      <style:paragraph-properties fo:margin-top="0.0076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fo:margin-top="0.0118in" fo:margin-bottom="0in" fo:line-height="100%" fo:margin-left="0.2444in" fo:margin-right="-0.013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-0.0097in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13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Times New Roman" fo:font-weight="bold" style:font-weight-asian="bold" fo:color="#548DD4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06i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-0.018in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-0.018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fo:color="#548DD4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13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13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-0.008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13i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27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27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標楷體" fo:font-weight="bold" style:font-weight-asian="bold" fo:color="#548DD4" fo:letter-spacing="0.0013in" fo:font-size="12pt" style:font-size-asian="12pt" style:font-size-complex="12pt" style:language-asian="zh" style:country-asian="TW"/>
    </style:style>
    <style:style style:name="P219" style:parent-style-name="內文" style:family="paragraph">
      <style:paragraph-properties fo:margin-top="0.0104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0" style:parent-style-name="內文" style:family="paragraph">
      <style:paragraph-properties fo:margin-top="0.0083in" fo:margin-bottom="0in" fo:line-height="100%" fo:margin-left="0.2444in" fo:margin-right="-0.0138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fo:margin-top="0.0131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fo:margin-top="0.0111in" fo:margin-bottom="0in" fo:line-height="100%" fo:margin-left="0.7444in" fo:margin-right="-0.0138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2" style:parent-style-name="內文" style:family="paragraph">
      <style:paragraph-properties fo:margin-top="0.0104in" fo:margin-bottom="0in" fo:line-height="100%" fo:margin-left="0.7444in" fo:margin-right="-0.0138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37" style:parent-style-name="內文" style:family="paragraph">
      <style:paragraph-properties fo:margin-top="0.0083in" fo:margin-bottom="0in" fo:line-height="105%" fo:margin-left="1.0583in" fo:margin-right="0.0618in" fo:text-indent="-0.3131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243" style:parent-style-name="內文" style:master-page-name="MP1" style:family="paragraph">
      <style:paragraph-properties fo:break-before="page" fo:margin-bottom="0in" fo:line-height="0.2402in" fo:margin-left="0.7444in" fo:margin-right="-0.0138in">
        <style:tab-stops/>
      </style:paragraph-properties>
    </style:style>
    <style:style style:name="T24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標楷體" style:font-name-asian="標楷體" style:font-name-complex="標楷體" fo:letter-spacing="-0.0402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fo:margin-bottom="0in" fo:line-height="0.2402in" fo:margin-left="0.7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fo:margin-top="0.0104in" fo:margin-bottom="0in" fo:line-height="104%" fo:margin-left="0.9111in" fo:margin-right="0.0222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3" style:parent-style-name="內文" style:family="paragraph">
      <style:paragraph-properties fo:margin-top="0.0104in" fo:margin-bottom="0in" fo:line-height="104%" fo:margin-left="0.9111in" fo:margin-right="0.0222in" fo:text-indent="-0.1666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8" style:parent-style-name="內文" style:family="paragraph">
      <style:paragraph-properties fo:margin-top="0.0055in" fo:margin-bottom="0in" fo:line-height="102%" fo:margin-left="0.9229in" fo:margin-right="0.0201in" fo:text-indent="-0.1784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79" style:parent-style-name="內文" style:family="paragraph">
      <style:paragraph-properties fo:margin-top="0.0076in" fo:margin-bottom="0in" fo:line-height="100%" fo:margin-left="0.7444in" fo:margin-right="-0.0138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5" style:parent-style-name="內文" style:family="paragraph">
      <style:paragraph-properties fo:margin-top="0.0152in" fo:margin-bottom="0in" fo:line-height="105%" fo:margin-left="1.1611in" fo:margin-right="0.0256in" fo:text-indent="-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89" style:parent-style-name="內文" style:family="paragraph">
      <style:paragraph-properties fo:margin-top="0.0048in" fo:margin-bottom="0in" fo:line-height="100%" fo:margin-left="0.9944in" fo:margin-right="-0.0138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95" style:parent-style-name="內文" style:family="paragraph">
      <style:paragraph-properties fo:margin-top="0.0111in" fo:margin-bottom="0in" fo:line-height="105%" fo:margin-left="1.1611in" fo:margin-right="0.0256in" fo:text-indent="-0.1666in">
        <style:tab-stops/>
      </style:paragraph-properties>
    </style:style>
    <style:style style:name="T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3" style:parent-style-name="內文" style:family="paragraph">
      <style:paragraph-properties fo:margin-top="0.0145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4" style:parent-style-name="內文" style:family="paragraph">
      <style:paragraph-properties fo:margin-top="0.0111in" fo:margin-bottom="0in" fo:line-height="100%" fo:margin-left="0.2444in" fo:margin-right="-0.013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" style:parent-style-name="內文" style:family="paragraph">
      <style:paragraph-properties fo:margin-bottom="0in" fo:line-height="0.2298in" fo:margin-left="0.7444in" fo:margin-right="-0.0138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31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31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316" style:parent-style-name="預設段落字型" style:family="text">
      <style:text-properties style:font-name="標楷體" style:font-name-asian="標楷體" style:font-name-complex="標楷體" fo:letter-spacing="-0.0833in" style:text-position="-4.1% 100%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318" style:parent-style-name="內文" style:family="paragraph">
      <style:paragraph-properties fo:margin-top="0.0159in" fo:margin-bottom="0in" fo:line-height="104%" fo:margin-left="0.9097in" fo:margin-right="0.0222in" fo:text-indent="-0.1652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2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fo:margin-top="0.0159in" fo:margin-bottom="0in" fo:line-height="104%" fo:margin-left="0.9097in" fo:margin-right="0.0222in" fo:text-indent="-0.1652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25" style:parent-style-name="內文" style:family="paragraph">
      <style:paragraph-properties fo:margin-top="0.0159in" fo:margin-bottom="0in" fo:line-height="104%" fo:margin-left="0.7875in" fo:margin-right="0.0222in">
        <style:tab-stops/>
      </style:paragraph-properties>
    </style:style>
    <style:style style:name="T3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3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3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4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8" style:parent-style-name="內文" style:family="paragraph">
      <style:paragraph-properties fo:margin-top="0.0104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49" style:parent-style-name="內文" style:family="paragraph">
      <style:paragraph-properties fo:margin-top="0.0097in" fo:margin-bottom="0in" fo:line-height="105%" fo:margin-left="2.5784in" fo:margin-right="0.025in" fo:text-indent="-1.834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fo:margin-top="0.0097in" fo:margin-bottom="0in" fo:line-height="105%" fo:margin-left="2.5784in" fo:margin-right="0.025in" fo:text-indent="-1.83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3" style:parent-style-name="內文" style:family="paragraph">
      <style:paragraph-properties fo:margin-top="0.0062in" fo:margin-bottom="0in" fo:line-height="100%" fo:margin-left="0.2444in" fo:margin-right="-0.0138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89" style:parent-style-name="內文" style:family="paragraph">
      <style:paragraph-properties fo:margin-top="0.018in" fo:margin-bottom="0in" fo:line-height="106%" fo:margin-left="0.0777in" fo:margin-right="3.109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3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95" style:parent-style-name="內文" style:family="paragraph">
      <style:paragraph-properties fo:margin-top="0.009in" fo:margin-bottom="0in" fo:line-height="100%" fo:margin-left="0.2444in" fo:margin-right="-0.0138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0" style:parent-style-name="預設段落字型" style:family="text">
      <style:text-properties style:font-name="標楷體" style:font-name-asian="標楷體" style:font-name-complex="Times New Roman" fo:letter-spacing="0.0006in" fo:font-size="12pt" style:font-size-asian="12pt" style:font-size-complex="12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0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8" style:parent-style-name="內文" style:family="paragraph">
      <style:paragraph-properties fo:margin-top="0.009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09" style:parent-style-name="內文" style:family="paragraph">
      <style:paragraph-properties fo:margin-top="0.0076in" fo:margin-bottom="0in" fo:line-height="100%" fo:margin-left="0.7444in" fo:margin-right="-0.0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4" style:parent-style-name="內文" style:family="paragraph">
      <style:paragraph-properties fo:margin-top="0.0111in" fo:margin-bottom="0in" fo:line-height="100%" fo:margin-left="0.7444in" fo:margin-right="-0.0138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19" style:parent-style-name="內文" style:family="paragraph">
      <style:paragraph-properties fo:margin-top="0.0131in" fo:margin-bottom="0in" fo:line-height="102%" fo:margin-left="0.0777in" fo:margin-right="2.1923in" fo:text-indent="0.6666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27" style:parent-style-name="內文" style:family="paragraph">
      <style:paragraph-properties fo:margin-top="0.0131in" fo:margin-bottom="0in" fo:line-height="102%" fo:margin-right="2.1923in"/>
    </style:style>
    <style:style style:name="T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32" style:parent-style-name="內文" style:family="paragraph">
      <style:paragraph-properties fo:margin-top="0.0076in" fo:margin-bottom="0in" fo:line-height="100%" fo:margin-left="0.2444in" fo:margin-right="-0.0138in">
        <style:tab-stops/>
      </style:paragraph-properties>
    </style:style>
    <style:style style:name="T4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3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3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4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P453" style:parent-style-name="內文" style:family="paragraph">
      <style:paragraph-properties fo:margin-top="0.0013in" fo:margin-bottom="0in" fo:line-height="100%" fo:margin-left="0.2444in" fo:margin-right="-0.0138in">
        <style:tab-stops/>
      </style:paragraph-properties>
    </style:style>
    <style:style style:name="T4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58" style:parent-style-name="內文" style:family="paragraph">
      <style:paragraph-properties fo:margin-top="0.0055in" fo:margin-bottom="0in" fo:line-height="103%" fo:margin-left="1.8944in" fo:margin-right="0.1069in" fo:text-indent="-1.65in">
        <style:tab-stops/>
      </style:paragraph-properties>
    </style:style>
    <style:style style:name="T4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4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8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487" style:parent-style-name="內文" style:family="paragraph">
      <style:paragraph-properties fo:margin-top="0.0013in" fo:margin-bottom="0in" fo:line-height="104%" fo:margin-left="0.3937in" fo:margin-right="0.0215in" fo:text-indent="-0.3159in">
        <style:tab-stops/>
      </style:paragraph-properties>
    </style:style>
    <style:style style:name="T4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5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00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01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標楷體" fo:letter-spacing="-0.0368in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style:font-name-complex="標楷體" fo:letter-spacing="-0.0361in" fo:font-size="12pt" style:font-size-asian="12pt" style:font-size-complex="12pt" style:language-asian="zh" style:country-asian="TW"/>
    </style:style>
    <style:style style:name="T5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1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3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2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2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3" style:parent-style-name="預設段落字型" style:family="text">
      <style:text-properties style:font-name="標楷體" style:font-name-asian="標楷體" style:font-name-complex="標楷體" fo:letter-spacing="0.002in" fo:font-size="12pt" style:font-size-asian="12pt" style:font-size-complex="12pt" style:language-asian="zh" style:country-asian="TW"/>
    </style:style>
    <style:style style:name="T5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41" style:parent-style-name="內文" style:family="paragraph">
      <style:paragraph-properties fo:margin-top="0.0041in" fo:margin-bottom="0in" fo:line-height="105%" fo:margin-left="0.4916in" fo:margin-right="0.068in" fo:text-indent="-0.4916in">
        <style:tab-stops/>
      </style:paragraph-properties>
    </style:style>
    <style:style style:name="T54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4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1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5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5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58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5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6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6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6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56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56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5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3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5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7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8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4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6" style:parent-style-name="預設段落字型" style:family="text">
      <style:text-properties style:font-name="標楷體" style:font-name-asian="標楷體" style:font-name-complex="標楷體" fo:letter-spacing="-0.018in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8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0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5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標楷體" style:font-name-asian="標楷體" style:font-name-complex="標楷體" fo:letter-spacing="-0.0263in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style:font-name-complex="標楷體" fo:letter-spacing="-0.0111in" fo:font-size="12pt" style:font-size-asian="12pt" style:font-size-complex="12pt" style:language-asian="zh" style:country-asian="TW"/>
    </style:style>
    <style:style style:name="T5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margin-top="0.0027in" fo:margin-bottom="0in" fo:line-height="104%" fo:margin-left="-0.0027in" fo:margin-right="0.0395in" fo:text-indent="0.0583in">
        <style:tab-stops/>
      </style:paragraph-properties>
    </style:style>
    <style:style style:name="T6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12" style:parent-style-name="內文" style:family="paragraph">
      <style:paragraph-properties fo:margin-top="0.0027in" fo:margin-bottom="0in" fo:line-height="104%" fo:margin-left="0.0395in" fo:margin-right="0.0395in" fo:text-indent="0.5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1" style:parent-style-name="內文" style:family="paragraph">
      <style:paragraph-properties fo:margin-top="0.0027in" fo:margin-bottom="0in" fo:line-height="104%" fo:margin-left="0.0395in" fo:margin-right="0.0395in" fo:text-indent="0.55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22" style:parent-style-name="內文" style:family="paragraph">
      <style:paragraph-properties fo:margin-top="0.0055in" fo:margin-bottom="0in" fo:line-height="104%" fo:margin-left="0.0777in" fo:margin-right="0.1055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4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28" style:parent-style-name="預設段落字型" style:family="text">
      <style:text-properties style:font-name="標楷體" style:font-name-asian="標楷體" style:font-name-complex="標楷體" fo:letter-spacing="-0.0131in" fo:font-size="12pt" style:font-size-asian="12pt" style:font-size-complex="12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標楷體" style:font-name-asian="標楷體" style:font-name-complex="標楷體" fo:letter-spacing="0.0055in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P635" style:parent-style-name="內文" style:family="paragraph">
      <style:paragraph-properties fo:margin-top="0.0055in" fo:margin-bottom="0in" fo:line-height="104%" fo:margin-left="0.0777in" fo:margin-right="0.1055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標楷體" fo:letter-spacing="0.0048in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40" style:parent-style-name="內文" style:master-page-name="MP2" style:family="paragraph">
      <style:paragraph-properties fo:break-before="page" fo:margin-bottom="0in" fo:line-height="0.2319in" fo:margin-left="0.0777in" fo:margin-right="-0.0138in">
        <style:tab-stops/>
      </style:paragraph-properties>
    </style:style>
    <style:style style:name="T6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646" style:parent-style-name="預設段落字型" style:family="text">
      <style:text-properties style:font-name="標楷體" style:font-name-asian="標楷體" style:font-name-complex="標楷體" fo:letter-spacing="-0.0097in" style:text-position="-8.3% 100%" fo:font-size="12pt" style:font-size-asian="12pt" style:font-size-complex="12pt" style:language-asian="zh" style:country-asian="TW"/>
    </style:style>
    <style:style style:name="T64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8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49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65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654" style:parent-style-name="內文" style:family="paragraph">
      <style:paragraph-properties fo:margin-top="0.0034in" fo:margin-bottom="0in" fo:line-height="100%" fo:margin-left="0.0777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55" style:parent-style-name="內文" style:family="paragraph">
      <style:paragraph-properties fo:margin-top="0.0083in" fo:margin-bottom="0in" fo:line-height="104%" fo:margin-left="1.575in" fo:margin-right="1.8958in" fo:text-indent="-1.330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5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6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68" style:parent-style-name="內文" style:family="paragraph">
      <style:paragraph-properties fo:margin-top="0.0125in" fo:margin-bottom="0in" fo:line-height="0.2638in" fo:margin-left="1.5777in" fo:margin-right="0.1916in" fo:text-indent="-1.3333in">
        <style:tab-stops/>
      </style:paragraph-properties>
    </style:style>
    <style:style style:name="T6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7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7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7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81" style:parent-style-name="內文" style:family="paragraph">
      <style:paragraph-properties fo:margin-top="0.0125in" fo:margin-bottom="0in" fo:line-height="0.2638in" fo:margin-left="1.5777in" fo:margin-right="0.1916in" fo:text-indent="-1.3333in">
        <style:tab-stops/>
      </style:paragraph-properties>
    </style:style>
    <style:style style:name="T6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68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8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0" style:parent-style-name="內文" style:family="paragraph">
      <style:paragraph-properties fo:margin-bottom="0in" fo:line-height="0.2451in" fo:margin-left="0.0777in" fo:margin-right="-0.0138in">
        <style:tab-stops/>
      </style:paragraph-properties>
    </style:style>
    <style:style style:name="T69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692" style:parent-style-name="內文" style:family="paragraph">
      <style:paragraph-properties fo:text-align="center" fo:margin-top="0.0048in" fo:margin-bottom="0in" fo:line-height="100%" fo:margin-left="0.3083in" fo:margin-right="1.3055in">
        <style:tab-stops/>
      </style:paragraph-properties>
    </style:style>
    <style:style style:name="T6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6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696" style:parent-style-name="清單段落" style:list-style-name="LFO4" style:family="paragraph">
      <style:paragraph-properties fo:margin-top="0.0048in" fo:margin-bottom="0in" fo:line-height="100%" fo:margin-left="0.9944in" fo:margin-right="-0.0138in">
        <style:tab-stops/>
      </style:paragraph-properties>
    </style:style>
    <style:style style:name="T6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69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6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05" style:parent-style-name="清單段落" style:list-style-name="LFO4" style:family="paragraph">
      <style:paragraph-properties fo:margin-top="0.0048in" fo:margin-bottom="0in" fo:line-height="100%" fo:margin-left="0.9944in" fo:margin-right="-0.0138in">
        <style:tab-stops/>
      </style:paragraph-properties>
    </style:style>
    <style:style style:name="T7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12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7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18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7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0" style:parent-style-name="清單段落" style:list-style-name="LFO4" style:family="paragraph">
      <style:paragraph-properties fo:margin-top="0.0048in" fo:margin-bottom="0in" fo:line-height="100%" fo:margin-left="0.9944in" fo:margin-right="-0.013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24" style:parent-style-name="內文" style:family="paragraph">
      <style:paragraph-properties fo:margin-top="0.0062in" fo:margin-bottom="0in" fo:line-height="100%" fo:margin-left="0.0777in" fo:margin-right="2.1916in" fo:text-indent="0.2951in">
        <style:tab-stops/>
      </style:paragraph-properties>
    </style:style>
    <style:style style:name="T7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730" style:parent-style-name="預設段落字型" style:family="text">
      <style:text-properties style:font-name="標楷體" style:font-name-asian="標楷體" style:font-name-complex="Times New Roman" fo:letter-spacing="-0.0006in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3" style:parent-style-name="內文" style:family="paragraph">
      <style:paragraph-properties fo:margin-top="0.0048in" fo:margin-bottom="0in" fo:line-height="100%" fo:margin-left="0.0743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4" style:parent-style-name="內文" style:family="paragraph">
      <style:paragraph-properties fo:margin-top="0.0131in" fo:margin-bottom="0in" fo:line-height="100%" fo:margin-left="0.2409in" fo:margin-right="-0.2694in">
        <style:tab-stops/>
      </style:paragraph-properties>
    </style:style>
    <style:style style:name="T7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3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39" style:parent-style-name="內文" style:family="paragraph">
      <style:paragraph-properties fo:margin-top="0.0131in" fo:margin-bottom="0in" fo:line-height="100%" fo:margin-left="0.2409in" fo:margin-right="-0.0138in">
        <style:tab-stops/>
      </style:paragraph-properties>
    </style:style>
    <style:style style:name="T74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74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標楷體" fo:letter-spacing="0.0006in" style:text-position="-8.3% 100%" fo:font-size="12pt" style:font-size-asian="12pt" style:font-size-complex="12pt" style:language-asian="zh" style:country-asian="TW"/>
    </style:style>
    <style:style style:name="T74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745" style:parent-style-name="內文" style:family="paragraph">
      <style:paragraph-properties fo:margin-top="0.0083in" fo:margin-bottom="0in" fo:line-height="100%" fo:margin-left="0.0777in" fo:margin-right="-0.0138in">
        <style:tab-stops/>
      </style:paragraph-properties>
    </style:style>
    <style:style style:name="T7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7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7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56" style:parent-style-name="內文" style:master-page-name="MP3" style:family="paragraph">
      <style:paragraph-properties fo:break-before="page" fo:margin-bottom="0in" fo:line-height="0.2291in" fo:margin-left="0.0777in" fo:margin-right="-0.0138in">
        <style:tab-stops/>
      </style:paragraph-properties>
    </style:style>
    <style:style style:name="T76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762" style:parent-style-name="內文" style:family="paragraph">
      <style:paragraph-properties fo:margin-top="0.0645in" fo:margin-bottom="0in" fo:line-height="100%" fo:margin-left="0.6583in" fo:margin-right="-0.0138in">
        <style:tab-stops/>
      </style:paragraph-properties>
    </style:style>
    <style:style style:name="T763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64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65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66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67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68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69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70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71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72" style:parent-style-name="預設段落字型" style:family="text">
      <style:text-properties style:font-name="標楷體" style:font-name-asian="標楷體" style:font-name-complex="標楷體" fo:letter-spacing="0.0152in" fo:font-size="16pt" style:font-size-asian="16pt" style:font-size-complex="16pt" style:language-asian="zh" style:country-asian="TW"/>
    </style:style>
    <style:style style:name="T77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77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9in" fo:font-size="16pt" style:font-size-asian="16pt" style:font-size-complex="16pt" style:language-asian="zh" style:country-asian="TW"/>
    </style:style>
    <style:style style:name="T775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76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77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78" style:parent-style-name="預設段落字型" style:family="text">
      <style:text-properties style:font-name="標楷體" style:font-name-asian="標楷體" style:font-name-complex="標楷體" fo:letter-spacing="0.0097in" fo:font-size="16pt" style:font-size-asian="16pt" style:font-size-complex="16pt" style:language-asian="zh" style:country-asian="TW"/>
    </style:style>
    <style:style style:name="T779" style:parent-style-name="預設段落字型" style:family="text">
      <style:text-properties style:font-name="標楷體" style:font-name-asian="標楷體" style:font-name-complex="標楷體" fo:letter-spacing="0.0118in" fo:font-size="16pt" style:font-size-asian="16pt" style:font-size-complex="16pt" style:language-asian="zh" style:country-asian="TW"/>
    </style:style>
    <style:style style:name="T7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781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782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783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78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785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786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787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78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789" style:parent-style-name="內文" style:family="paragraph">
      <style:paragraph-properties fo:margin-top="0.0006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790" style:parent-style-name="內文" style:family="paragraph">
      <style:paragraph-properties fo:margin-bottom="0in" fo:line-height="160%" fo:margin-left="0.6097in" fo:margin-right="1.9097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9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94" style:parent-style-name="內文" style:family="paragraph">
      <style:paragraph-properties fo:margin-bottom="0in" fo:line-height="160%" fo:margin-left="0.6097in" fo:margin-right="1.9097in">
        <style:tab-stops/>
      </style:paragraph-properties>
    </style:style>
    <style:style style:name="T7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79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7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0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8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03" style:parent-style-name="內文" style:family="paragraph">
      <style:paragraph-properties fo:margin-top="0.0423in" fo:margin-bottom="0in" fo:line-height="160%" fo:margin-left="0.6097in" fo:margin-right="0.4097in">
        <style:tab-stops/>
      </style:paragraph-properties>
    </style:style>
    <style:style style:name="T80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5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07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80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80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2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4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16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18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0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2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26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82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0" style:parent-style-name="內文" style:family="paragraph">
      <style:paragraph-properties fo:margin-top="0.0576in" fo:margin-bottom="0in" fo:line-height="160%" fo:margin-left="0.5694in" fo:margin-right="1.943in" fo:text-indent="0.0402in">
        <style:tab-stops/>
      </style:paragraph-properties>
    </style:style>
    <style:style style:name="T83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2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style:language-asian="zh" style:country-asian="TW"/>
    </style:style>
    <style:style style:name="T83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34" style:parent-style-name="內文" style:family="paragraph">
      <style:paragraph-properties fo:text-align="justify" fo:margin-top="0.0562in" fo:margin-bottom="0in" fo:line-height="133%" fo:margin-left="1.043in" fo:margin-right="0.0215in" fo:text-indent="-0.4736in">
        <style:tab-stops/>
      </style:paragraph-properties>
    </style:style>
    <style:style style:name="T83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6" style:parent-style-name="預設段落字型" style:family="text">
      <style:text-properties style:font-name="標楷體" style:font-name-asian="標楷體" style:font-name-complex="標楷體" fo:letter-spacing="0.0083in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8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8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2" style:parent-style-name="預設段落字型" style:family="text">
      <style:text-properties style:font-name="標楷體" style:font-name-asian="標楷體" style:font-name-complex="標楷體" fo:letter-spacing="-0.0201in" fo:font-size="12pt" style:font-size-asian="12pt" style:font-size-complex="12pt" style:language-asian="zh" style:country-asian="TW"/>
    </style:style>
    <style:style style:name="T8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4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6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847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4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850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852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8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54" style:parent-style-name="內文" style:master-page-name="MP4" style:family="paragraph">
      <style:paragraph-properties fo:break-before="page" fo:margin-bottom="0in" fo:line-height="0.2423in" fo:margin-left="0.0777in" fo:margin-right="-0.0138in">
        <style:tab-stops/>
      </style:paragraph-properties>
    </style:style>
    <style:style style:name="T859" style:parent-style-name="預設段落字型" style:family="text">
      <style:text-properties style:font-name="標楷體" style:font-name-asian="標楷體" style:language-asian="zh" style:country-asian="TW"/>
    </style:style>
    <style:style style:name="T860" style:parent-style-name="預設段落字型" style:family="text">
      <style:text-properties style:font-name="標楷體" style:font-name-asian="標楷體" style:language-asian="zh" style:country-asian="TW"/>
    </style:style>
    <style:style style:name="T861" style:parent-style-name="預設段落字型" style:family="text">
      <style:text-properties style:font-name="標楷體" style:font-name-asian="標楷體" style:language-asian="zh" style:country-asian="TW"/>
    </style:style>
    <style:style style:name="TableColumn863" style:family="table-column">
      <style:table-column-properties style:column-width="0.9465in" style:use-optimal-column-width="false"/>
    </style:style>
    <style:style style:name="TableColumn864" style:family="table-column">
      <style:table-column-properties style:column-width="0.4722in" style:use-optimal-column-width="false"/>
    </style:style>
    <style:style style:name="TableColumn865" style:family="table-column">
      <style:table-column-properties style:column-width="0.4715in" style:use-optimal-column-width="false"/>
    </style:style>
    <style:style style:name="TableColumn866" style:family="table-column">
      <style:table-column-properties style:column-width="0.4736in" style:use-optimal-column-width="false"/>
    </style:style>
    <style:style style:name="TableColumn867" style:family="table-column">
      <style:table-column-properties style:column-width="0.4715in" style:use-optimal-column-width="false"/>
    </style:style>
    <style:style style:name="TableColumn868" style:family="table-column">
      <style:table-column-properties style:column-width="0.4722in" style:use-optimal-column-width="false"/>
    </style:style>
    <style:style style:name="TableColumn869" style:family="table-column">
      <style:table-column-properties style:column-width="0.4736in" style:use-optimal-column-width="false"/>
    </style:style>
    <style:style style:name="TableColumn870" style:family="table-column">
      <style:table-column-properties style:column-width="0.4715in" style:use-optimal-column-width="false"/>
    </style:style>
    <style:style style:name="TableColumn871" style:family="table-column">
      <style:table-column-properties style:column-width="0.4715in" style:use-optimal-column-width="false"/>
    </style:style>
    <style:style style:name="Table862" style:family="table">
      <style:table-properties style:width="4.7243in" fo:margin-left="0in" table:align="left"/>
    </style:style>
    <style:style style:name="TableRow872" style:family="table-row">
      <style:table-row-properties style:row-height="0.9118in" style:use-optimal-row-height="false"/>
    </style:style>
    <style:style style:name="TableCell873" style:family="table-cell">
      <style:table-cell-properties fo:border="0.0069in solid #000000" fo:padding-top="0in" fo:padding-left="0in" fo:padding-bottom="0in" fo:padding-right="0in"/>
    </style:style>
    <style:style style:name="P874" style:parent-style-name="內文" style:family="paragraph">
      <style:paragraph-properties fo:margin-bottom="0in" fo:line-height="0.1659in" fo:margin-left="0.469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75" style:parent-style-name="內文" style:family="paragraph">
      <style:paragraph-properties fo:margin-top="0.0055in" fo:margin-bottom="0in" fo:line-height="0.0694in"/>
      <style:text-properties fo:font-size="5pt" style:font-size-asian="5pt" style:font-size-complex="5pt"/>
    </style:style>
    <style:style style:name="P876" style:parent-style-name="內文" style:family="paragraph">
      <style:paragraph-properties fo:margin-bottom="0in" fo:line-height="128%" fo:margin-left="0.0159in" fo:margin-right="0.2083in" fo:text-indent="0.3284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77" style:family="table-cell">
      <style:table-cell-properties fo:border="0.0069in solid #000000" fo:padding-top="0in" fo:padding-left="0in" fo:padding-bottom="0in" fo:padding-right="0in"/>
    </style:style>
    <style:style style:name="P878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879" style:parent-style-name="內文" style:family="paragraph">
      <style:paragraph-properties fo:text-align="center" fo:margin-bottom="0in" fo:line-height="0.2583in" fo:margin-left="0.1215in" fo:margin-right="0.109in">
        <style:tab-stops/>
      </style:paragraph-properties>
    </style:style>
    <style:style style:name="T88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881" style:parent-style-name="內文" style:family="paragraph">
      <style:paragraph-properties fo:text-align="center" fo:margin-bottom="0in" fo:line-height="0.1687in" fo:margin-left="0.1562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2" style:parent-style-name="內文" style:family="paragraph">
      <style:paragraph-properties fo:text-align="center" fo:margin-bottom="0in" fo:line-height="0.1652in" fo:margin-left="0.1215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3" style:family="table-cell">
      <style:table-cell-properties fo:border="0.0069in solid #000000" fo:padding-top="0in" fo:padding-left="0in" fo:padding-bottom="0in" fo:padding-right="0in"/>
    </style:style>
    <style:style style:name="P884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885" style:parent-style-name="內文" style:family="paragraph">
      <style:paragraph-properties fo:text-align="center" fo:margin-bottom="0in" fo:line-height="0.2583in" fo:margin-left="0.1229in" fo:margin-right="0.1076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887" style:parent-style-name="內文" style:family="paragraph">
      <style:paragraph-properties fo:text-align="center" fo:margin-bottom="0in" fo:line-height="0.1687in" fo:margin-left="0.1576in" fo:margin-right="0.1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88" style:parent-style-name="內文" style:family="paragraph">
      <style:paragraph-properties fo:text-align="center" fo:margin-bottom="0in" fo:line-height="0.1652in" fo:margin-left="0.1229in" fo:margin-righ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89" style:family="table-cell">
      <style:table-cell-properties fo:border="0.0069in solid #000000" fo:padding-top="0in" fo:padding-left="0in" fo:padding-bottom="0in" fo:padding-right="0in"/>
    </style:style>
    <style:style style:name="P890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891" style:parent-style-name="內文" style:family="paragraph">
      <style:paragraph-properties fo:text-align="center" fo:margin-bottom="0in" fo:line-height="0.2583in" fo:margin-left="0.1229in" fo:margin-right="0.109in">
        <style:tab-stops/>
      </style:paragraph-properties>
    </style:style>
    <style:style style:name="T892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893" style:parent-style-name="內文" style:family="paragraph">
      <style:paragraph-properties fo:text-align="center" fo:margin-bottom="0in" fo:line-height="0.1687in" fo:margin-left="0.1576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894" style:parent-style-name="內文" style:family="paragraph">
      <style:paragraph-properties fo:text-align="center" fo:margin-bottom="0in" fo:line-height="0.1652in" fo:margin-left="0.1229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895" style:family="table-cell">
      <style:table-cell-properties fo:border="0.0069in solid #000000" fo:padding-top="0in" fo:padding-left="0in" fo:padding-bottom="0in" fo:padding-right="0in"/>
    </style:style>
    <style:style style:name="P896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897" style:parent-style-name="內文" style:family="paragraph">
      <style:paragraph-properties fo:text-align="center" fo:margin-bottom="0in" fo:line-height="0.2583in" fo:margin-left="0.1215in" fo:margin-right="0.109in">
        <style:tab-stops/>
      </style:paragraph-properties>
    </style:style>
    <style:style style:name="T89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899" style:parent-style-name="內文" style:family="paragraph">
      <style:paragraph-properties fo:text-align="center" fo:margin-bottom="0in" fo:line-height="0.1687in" fo:margin-left="0.1562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0" style:parent-style-name="內文" style:family="paragraph">
      <style:paragraph-properties fo:text-align="center" fo:margin-bottom="0in" fo:line-height="0.1652in" fo:margin-left="0.1215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1" style:family="table-cell">
      <style:table-cell-properties fo:border="0.0069in solid #000000" fo:padding-top="0in" fo:padding-left="0in" fo:padding-bottom="0in" fo:padding-right="0in"/>
    </style:style>
    <style:style style:name="P902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03" style:parent-style-name="內文" style:family="paragraph">
      <style:paragraph-properties fo:text-align="center" fo:margin-bottom="0in" fo:line-height="0.2583in" fo:margin-left="0.1229in" fo:margin-right="0.1076in">
        <style:tab-stops/>
      </style:paragraph-properties>
    </style:style>
    <style:style style:name="T90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05" style:parent-style-name="內文" style:family="paragraph">
      <style:paragraph-properties fo:text-align="center" fo:margin-bottom="0in" fo:line-height="0.1687in" fo:margin-left="0.1576in" fo:margin-right="0.1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06" style:parent-style-name="內文" style:family="paragraph">
      <style:paragraph-properties fo:text-align="center" fo:margin-bottom="0in" fo:line-height="0.1652in" fo:margin-left="0.1229in" fo:margin-righ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07" style:family="table-cell">
      <style:table-cell-properties fo:border="0.0069in solid #000000" fo:padding-top="0in" fo:padding-left="0in" fo:padding-bottom="0in" fo:padding-right="0in"/>
    </style:style>
    <style:style style:name="P908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09" style:parent-style-name="內文" style:family="paragraph">
      <style:paragraph-properties fo:text-align="center" fo:margin-bottom="0in" fo:line-height="0.2583in" fo:margin-left="0.1229in" fo:margin-right="0.109in">
        <style:tab-stops/>
      </style:paragraph-properties>
    </style:style>
    <style:style style:name="T910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11" style:parent-style-name="內文" style:family="paragraph">
      <style:paragraph-properties fo:text-align="center" fo:margin-bottom="0in" fo:line-height="0.1687in" fo:margin-left="0.1576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2" style:parent-style-name="內文" style:family="paragraph">
      <style:paragraph-properties fo:text-align="center" fo:margin-bottom="0in" fo:line-height="0.1652in" fo:margin-left="0.1229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3" style:family="table-cell">
      <style:table-cell-properties fo:border="0.0069in solid #000000" fo:padding-top="0in" fo:padding-left="0in" fo:padding-bottom="0in" fo:padding-right="0in"/>
    </style:style>
    <style:style style:name="P914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15" style:parent-style-name="內文" style:family="paragraph">
      <style:paragraph-properties fo:text-align="center" fo:margin-bottom="0in" fo:line-height="0.2583in" fo:margin-left="0.1215in" fo:margin-right="0.109in">
        <style:tab-stops/>
      </style:paragraph-properties>
    </style:style>
    <style:style style:name="T91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17" style:parent-style-name="內文" style:family="paragraph">
      <style:paragraph-properties fo:text-align="center" fo:margin-bottom="0in" fo:line-height="0.1687in" fo:margin-left="0.1562in" fo:margin-right="0.1437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18" style:parent-style-name="內文" style:family="paragraph">
      <style:paragraph-properties fo:text-align="center" fo:margin-bottom="0in" fo:line-height="0.1652in" fo:margin-left="0.1215in" fo:margin-right="0.109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919" style:family="table-cell">
      <style:table-cell-properties fo:border="0.0069in solid #000000" fo:padding-top="0in" fo:padding-left="0in" fo:padding-bottom="0in" fo:padding-right="0in"/>
    </style:style>
    <style:style style:name="P920" style:parent-style-name="內文" style:family="paragraph">
      <style:paragraph-properties fo:margin-top="0.0062in" fo:margin-bottom="0in" fo:line-height="0.1041in"/>
      <style:text-properties fo:font-size="7.5pt" style:font-size-asian="7.5pt" style:font-size-complex="7.5pt"/>
    </style:style>
    <style:style style:name="P921" style:parent-style-name="內文" style:family="paragraph">
      <style:paragraph-properties fo:text-align="center" fo:margin-bottom="0in" fo:line-height="0.2583in" fo:margin-left="0.1229in" fo:margin-right="0.1076in">
        <style:tab-stops/>
      </style:paragraph-properties>
    </style:style>
    <style:style style:name="T922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/>
    </style:style>
    <style:style style:name="P923" style:parent-style-name="內文" style:family="paragraph">
      <style:paragraph-properties fo:text-align="center" fo:margin-bottom="0in" fo:line-height="0.1687in" fo:margin-left="0.1576in" fo:margin-right="0.142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4" style:parent-style-name="內文" style:family="paragraph">
      <style:paragraph-properties fo:text-align="center" fo:margin-bottom="0in" fo:line-height="0.1652in" fo:margin-left="0.1229in" fo:margin-right="0.107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925" style:family="table-row">
      <style:table-row-properties style:row-height="0.9131in" style:use-optimal-row-height="false"/>
    </style:style>
    <style:style style:name="TableCell926" style:family="table-cell">
      <style:table-cell-properties fo:border="0.0069in solid #000000" fo:padding-top="0in" fo:padding-left="0in" fo:padding-bottom="0in" fo:padding-right="0in"/>
    </style:style>
    <style:style style:name="P9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28" style:parent-style-name="內文" style:family="paragraph">
      <style:paragraph-properties fo:margin-top="0.0048in" fo:margin-bottom="0in" fo:line-height="0.1527in"/>
    </style:style>
    <style:style style:name="P929" style:parent-style-name="內文" style:family="paragraph">
      <style:paragraph-properties fo:margin-bottom="0in" fo:line-height="100%" fo:margin-left="0.1625in" fo:margin-right="-0.0138in">
        <style:tab-stops/>
      </style:paragraph-properties>
      <style:text-properties style:font-name="標楷體" style:font-name-asian="標楷體" style:font-name-complex="標楷體"/>
    </style:style>
    <style:style style:name="TableCell930" style:family="table-cell">
      <style:table-cell-properties fo:border="0.0069in solid #000000" fo:padding-top="0in" fo:padding-left="0in" fo:padding-bottom="0in" fo:padding-right="0in"/>
    </style:style>
    <style:style style:name="P9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2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33" style:parent-style-name="內文" style:family="paragraph">
      <style:paragraph-properties fo:margin-bottom="0in" fo:line-height="100%" fo:margin-left="0.1479in" fo:margin-right="-0.0138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in" fo:padding-bottom="0in" fo:padding-right="0in"/>
    </style:style>
    <style:style style:name="P9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36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37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38" style:family="table-cell">
      <style:table-cell-properties fo:border="0.0069in solid #000000" fo:padding-top="0in" fo:padding-left="0in" fo:padding-bottom="0in" fo:padding-right="0in"/>
    </style:style>
    <style:style style:name="P9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0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41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in" fo:padding-bottom="0in" fo:padding-right="0in"/>
    </style:style>
    <style:style style:name="P94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4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45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46" style:family="table-cell">
      <style:table-cell-properties fo:border="0.0069in solid #000000" fo:padding-top="0in" fo:padding-left="0in" fo:padding-bottom="0in" fo:padding-right="0in"/>
    </style:style>
    <style:style style:name="P94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48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49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0" style:family="table-cell">
      <style:table-cell-properties fo:border="0.0069in solid #000000" fo:padding-top="0in" fo:padding-left="0in" fo:padding-bottom="0in" fo:padding-right="0in"/>
    </style:style>
    <style:style style:name="P95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2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53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4" style:family="table-cell">
      <style:table-cell-properties fo:border="0.0069in solid #000000" fo:padding-top="0in" fo:padding-left="0in" fo:padding-bottom="0in" fo:padding-right="0in"/>
    </style:style>
    <style:style style:name="P95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56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57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58" style:family="table-cell">
      <style:table-cell-properties fo:border="0.0069in solid #000000" fo:padding-top="0in" fo:padding-left="0in" fo:padding-bottom="0in" fo:padding-right="0in"/>
    </style:style>
    <style:style style:name="P95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60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61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962" style:family="table-row">
      <style:table-row-properties style:row-height="0.9118in" style:use-optimal-row-height="false"/>
    </style:style>
    <style:style style:name="TableCell963" style:family="table-cell">
      <style:table-cell-properties fo:border="0.0069in solid #000000" fo:padding-top="0in" fo:padding-left="0in" fo:padding-bottom="0in" fo:padding-right="0in"/>
    </style:style>
    <style:style style:name="P964" style:parent-style-name="內文" style:family="paragraph">
      <style:paragraph-properties fo:margin-top="0.0104in" fo:margin-bottom="0in" fo:line-height="0.1805in"/>
      <style:text-properties fo:font-size="13pt" style:font-size-asian="13pt" style:font-size-complex="13pt" style:language-asian="zh" style:country-asian="TW"/>
    </style:style>
    <style:style style:name="P965" style:parent-style-name="內文" style:family="paragraph">
      <style:paragraph-properties fo:text-align="justify" fo:margin-bottom="0in" fo:line-height="70%" fo:margin-left="0.0875in" fo:margin-right="0.0368in">
        <style:tab-stops/>
      </style:paragraph-properties>
    </style:style>
    <style:style style:name="T96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6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6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7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97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97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973" style:family="table-cell">
      <style:table-cell-properties fo:border="0.0069in solid #000000" fo:padding-top="0in" fo:padding-left="0in" fo:padding-bottom="0in" fo:padding-right="0in"/>
    </style:style>
    <style:style style:name="P974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975" style:parent-style-name="內文" style:family="paragraph">
      <style:paragraph-properties fo:margin-top="0.0138in" fo:margin-bottom="0in" fo:line-height="0.1944in"/>
      <style:text-properties fo:font-size="14pt" style:font-size-asian="14pt" style:font-size-complex="14pt" style:language-asian="zh" style:country-asian="TW"/>
    </style:style>
    <style:style style:name="P976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77" style:family="table-cell">
      <style:table-cell-properties fo:border="0.0069in solid #000000" fo:padding-top="0in" fo:padding-left="0in" fo:padding-bottom="0in" fo:padding-right="0in"/>
    </style:style>
    <style:style style:name="P97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79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80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1" style:family="table-cell">
      <style:table-cell-properties fo:border="0.0069in solid #000000" fo:padding-top="0in" fo:padding-left="0in" fo:padding-bottom="0in" fo:padding-right="0in"/>
    </style:style>
    <style:style style:name="P98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3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84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5" style:family="table-cell">
      <style:table-cell-properties fo:border="0.0069in solid #000000" fo:padding-top="0in" fo:padding-left="0in" fo:padding-bottom="0in" fo:padding-right="0in"/>
    </style:style>
    <style:style style:name="P986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87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88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89" style:family="table-cell">
      <style:table-cell-properties fo:border="0.0069in solid #000000" fo:padding-top="0in" fo:padding-left="0in" fo:padding-bottom="0in" fo:padding-right="0in"/>
    </style:style>
    <style:style style:name="P990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1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92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3" style:family="table-cell">
      <style:table-cell-properties fo:border="0.0069in solid #000000" fo:padding-top="0in" fo:padding-left="0in" fo:padding-bottom="0in" fo:padding-right="0in"/>
    </style:style>
    <style:style style:name="P994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5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996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997" style:family="table-cell">
      <style:table-cell-properties fo:border="0.0069in solid #000000" fo:padding-top="0in" fo:padding-left="0in" fo:padding-bottom="0in" fo:padding-right="0in"/>
    </style:style>
    <style:style style:name="P998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999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00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01" style:family="table-cell">
      <style:table-cell-properties fo:border="0.0069in solid #000000" fo:padding-top="0in" fo:padding-left="0in" fo:padding-bottom="0in" fo:padding-right="0in"/>
    </style:style>
    <style:style style:name="P1002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03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04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Row1005" style:family="table-row">
      <style:table-row-properties style:row-height="0.9131in" style:use-optimal-row-height="false"/>
    </style:style>
    <style:style style:name="TableCell1006" style:family="table-cell">
      <style:table-cell-properties fo:border="0.0069in solid #000000" fo:padding-top="0in" fo:padding-left="0in" fo:padding-bottom="0in" fo:padding-right="0in"/>
    </style:style>
    <style:style style:name="P1007" style:parent-style-name="內文" style:family="paragraph">
      <style:paragraph-properties fo:margin-top="0.0048in" fo:margin-bottom="0in" fo:line-height="0.1388in"/>
      <style:text-properties fo:font-size="10pt" style:font-size-asian="10pt" style:font-size-complex="10pt" style:language-asian="zh" style:country-asian="TW"/>
    </style:style>
    <style:style style:name="P1008" style:parent-style-name="內文" style:family="paragraph">
      <style:paragraph-properties fo:text-align="justify" fo:margin-bottom="0in" fo:line-height="70%" fo:margin-left="0.0875in" fo:margin-right="0.0368in">
        <style:tab-stops/>
      </style:paragraph-properties>
    </style:style>
    <style:style style:name="T100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0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1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2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1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4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15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016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01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018" style:family="table-cell">
      <style:table-cell-properties fo:border="0.0069in solid #000000" fo:padding-top="0in" fo:padding-left="0in" fo:padding-bottom="0in" fo:padding-right="0in"/>
    </style:style>
    <style:style style:name="P1019" style:parent-style-name="內文" style:family="paragraph">
      <style:paragraph-properties fo:margin-bottom="0in" fo:line-height="0.1388in"/>
      <style:text-properties fo:font-size="10pt" style:font-size-asian="10pt" style:font-size-complex="10pt" style:language-asian="zh" style:country-asian="TW"/>
    </style:style>
    <style:style style:name="P1020" style:parent-style-name="內文" style:family="paragraph">
      <style:paragraph-properties fo:margin-top="0.0138in" fo:margin-bottom="0in" fo:line-height="0.1944in"/>
      <style:text-properties fo:font-size="14pt" style:font-size-asian="14pt" style:font-size-complex="14pt" style:language-asian="zh" style:country-asian="TW"/>
    </style:style>
    <style:style style:name="P1021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2" style:family="table-cell">
      <style:table-cell-properties fo:border="0.0069in solid #000000" fo:padding-top="0in" fo:padding-left="0in" fo:padding-bottom="0in" fo:padding-right="0in"/>
    </style:style>
    <style:style style:name="P1023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4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25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26" style:family="table-cell">
      <style:table-cell-properties fo:border="0.0069in solid #000000" fo:padding-top="0in" fo:padding-left="0in" fo:padding-bottom="0in" fo:padding-right="0in"/>
    </style:style>
    <style:style style:name="P1027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28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29" style:parent-style-name="內文" style:family="paragraph">
      <style:paragraph-properties fo:text-align="center" fo:margin-bottom="0in" fo:line-height="100%" fo:margin-left="0.1645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0" style:family="table-cell">
      <style:table-cell-properties fo:border="0.0069in solid #000000" fo:padding-top="0in" fo:padding-left="0in" fo:padding-bottom="0in" fo:padding-right="0in"/>
    </style:style>
    <style:style style:name="P1031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32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33" style:parent-style-name="內文" style:family="paragraph">
      <style:paragraph-properties fo:text-align="center" fo:margin-bottom="0in" fo:line-height="100%" fo:margin-left="0.1631in" fo:margin-right="0.150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4" style:family="table-cell">
      <style:table-cell-properties fo:border="0.0069in solid #000000" fo:padding-top="0in" fo:padding-left="0in" fo:padding-bottom="0in" fo:padding-right="0in"/>
    </style:style>
    <style:style style:name="P1035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36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37" style:parent-style-name="內文" style:family="paragraph">
      <style:paragraph-properties fo:text-align="center" fo:margin-bottom="0in" fo:line-height="100%" fo:margin-left="0.1645in" fo:margin-right="0.1493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38" style:family="table-cell">
      <style:table-cell-properties fo:border="0.0069in solid #000000" fo:padding-top="0in" fo:padding-left="0in" fo:padding-bottom="0in" fo:padding-right="0in"/>
    </style:style>
    <style:style style:name="P1039" style:parent-style-name="內文" style:family="paragraph">
      <style:paragraph-properties fo:margin-bottom="0in" fo:line-height="0.1388in"/>
      <style:text-properties fo:font-size="10pt" style:font-size-asian="10pt" style:font-size-complex="10pt"/>
    </style:style>
    <style:style style:name="P1040" style:parent-style-name="內文" style:family="paragraph">
      <style:paragraph-properties fo:margin-top="0.0138in" fo:margin-bottom="0in" fo:line-height="0.1944in"/>
      <style:text-properties fo:font-size="14pt" style:font-size-asian="14pt" style:font-size-complex="14pt"/>
    </style:style>
    <style:style style:name="P1041" style:parent-style-name="內文" style:family="paragraph">
      <style:paragraph-properties fo:text-align="center" fo:margin-bottom="0in" fo:line-height="100%" fo:margin-left="0.1618in" fo:margin-right="0.1479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042" style:family="table-cell">
      <style:table-cell-properties fo:border="0.0069in solid #000000" fo:padding-top="0in" fo:padding-left="0in" fo:padding-bottom="0in" fo:padding-right="0in"/>
    </style:style>
    <style:style style:name="TableCell1043" style:family="table-cell">
      <style:table-cell-properties fo:border="0.0069in solid #000000" fo:padding-top="0in" fo:padding-left="0in" fo:padding-bottom="0in" fo:padding-right="0in"/>
    </style:style>
    <style:style style:name="P1044" style:parent-style-name="內文" style:family="paragraph">
      <style:paragraph-properties fo:margin-bottom="0in" fo:line-height="100%"/>
    </style:style>
    <style:style style:name="T104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046" style:parent-style-name="內文" style:family="paragraph">
      <style:paragraph-properties fo:margin-top="0.002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10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048" style:parent-style-name="內文" style:family="paragraph">
      <style:paragraph-properties fo:text-align="center" fo:margin-bottom="0in" fo:line-height="0.2972in" fo:margin-left="0.8354in" fo:margin-right="0.5138in">
        <style:tab-stops/>
      </style:paragraph-properties>
    </style:style>
    <style:style style:name="T1049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0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0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text-position="-2.7% 100%" fo:font-size="18pt" style:font-size-asian="18pt" style:font-size-complex="18pt" style:language-asian="zh" style:country-asian="TW"/>
    </style:style>
    <style:style style:name="T1052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053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054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055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056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057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1058" style:parent-style-name="內文" style:family="paragraph">
      <style:paragraph-properties fo:text-align="center" fo:margin-bottom="0in" fo:line-height="0.425in" fo:margin-right="2.0125in"/>
    </style:style>
    <style:style style:name="T1059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language-asian="zh" style:country-asian="TW"/>
    </style:style>
    <style:style style:name="T1060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061" style:parent-style-name="預設段落字型" style:family="text">
      <style:text-properties style:font-name="標楷體" style:font-name-asian="標楷體" style:font-name-complex="標楷體" fo:letter-spacing="-0.0013in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1062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P1063" style:parent-style-name="內文" style:family="paragraph">
      <style:paragraph-properties fo:margin-top="0.0006in" fo:margin-bottom="0in" fo:line-height="0.1944in"/>
      <style:text-properties style:font-name="標楷體" style:font-name-asian="標楷體" fo:font-size="14pt" style:font-size-asian="14pt" style:font-size-complex="14pt"/>
    </style:style>
    <style:style style:name="TableColumn1065" style:family="table-column">
      <style:table-column-properties style:column-width="5.7395in" style:use-optimal-column-width="false"/>
    </style:style>
    <style:style style:name="TableColumn1066" style:family="table-column">
      <style:table-column-properties style:column-width="0.725in" style:use-optimal-column-width="false"/>
    </style:style>
    <style:style style:name="Table1064" style:family="table">
      <style:table-properties style:width="6.4645in" fo:margin-left="0.3798in" table:align="left"/>
    </style:style>
    <style:style style:name="TableRow1067" style:family="table-row">
      <style:table-row-properties style:row-height="0.2819in" style:use-optimal-row-height="false"/>
    </style:style>
    <style:style style:name="TableCell106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69" style:parent-style-name="內文" style:family="paragraph">
      <style:paragraph-properties fo:text-align="center" fo:margin-bottom="0in" fo:line-height="0.2069in" fo:margin-left="2.6736in" fo:margin-right="2.6583in">
        <style:tab-stops/>
      </style:paragraph-properties>
    </style:style>
    <style:style style:name="T107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07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072" style:parent-style-name="內文" style:family="paragraph">
      <style:paragraph-properties fo:margin-bottom="0in" fo:line-height="0.2069in" fo:margin-left="0.0256in" fo:margin-right="-0.0284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074" style:family="table-row">
      <style:table-row-properties style:row-height="0.2833in" style:use-optimal-row-height="false"/>
    </style:style>
    <style:style style:name="TableCell1075" style:family="table-cell">
      <style:table-cell-properties fo:border="0.0069in solid #000000" fo:padding-top="0in" fo:padding-left="0in" fo:padding-bottom="0in" fo:padding-right="0in"/>
    </style:style>
    <style:style style:name="P1076" style:parent-style-name="內文" style:family="paragraph">
      <style:paragraph-properties fo:margin-bottom="0in" fo:line-height="0.2104in" fo:margin-left="0.1826in" fo:margin-right="-0.0138in">
        <style:tab-stops/>
      </style:paragraph-properties>
    </style:style>
    <style:style style:name="T10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078" style:parent-style-name="預設段落字型" style:family="text">
      <style:text-properties style:font-name="標楷體" style:font-name-asian="標楷體" style:font-name-complex="標楷體" fo:letter-spacing="-0.0409in" style:text-position="-4.1% 100%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081" style:parent-style-name="預設段落字型" style:family="text">
      <style:text-properties style:font-name="標楷體" style:font-name-asian="標楷體" style:font-name-complex="標楷體" fo:letter-spacing="-0.0416in" style:text-position="-4.1% 100%" fo:font-size="12pt" style:font-size-asian="12pt" style:font-size-complex="12pt" style:language-asian="zh" style:country-asian="TW"/>
    </style:style>
    <style:style style:name="T1082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084" style:family="table-cell">
      <style:table-cell-properties fo:border="0.0069in solid #000000" fo:padding-top="0in" fo:padding-left="0in" fo:padding-bottom="0in" fo:padding-right="0in"/>
    </style:style>
    <style:style style:name="P1085" style:parent-style-name="內文" style:family="paragraph">
      <style:paragraph-properties fo:margin-bottom="0in" fo:line-height="0.2104in" fo:margin-left="0.2125in" fo:margin-right="-0.0138in">
        <style:tab-stops/>
      </style:paragraph-properties>
    </style:style>
    <style:style style:name="T1086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/>
    </style:style>
    <style:style style:name="T108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088" style:family="table-row">
      <style:table-row-properties style:row-height="0.2819in" style:use-optimal-row-height="false"/>
    </style:style>
    <style:style style:name="TableCell1089" style:family="table-cell">
      <style:table-cell-properties fo:border="0.0069in solid #000000" fo:padding-top="0in" fo:padding-left="0in" fo:padding-bottom="0in" fo:padding-right="0in"/>
    </style:style>
    <style:style style:name="P1090" style:parent-style-name="內文" style:family="paragraph">
      <style:paragraph-properties fo:margin-bottom="0in" fo:line-height="0.2076in" fo:margin-left="0.1826in" fo:margin-right="-0.0138in">
        <style:tab-stops/>
      </style:paragraph-properties>
    </style:style>
    <style:style style:name="T109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092" style:family="table-cell">
      <style:table-cell-properties fo:border="0.0069in solid #000000" fo:padding-top="0in" fo:padding-left="0in" fo:padding-bottom="0in" fo:padding-right="0in"/>
    </style:style>
    <style:style style:name="P1093" style:parent-style-name="內文" style:family="paragraph">
      <style:paragraph-properties fo:margin-bottom="0in" fo:line-height="0.2104in" fo:margin-left="0.2125in" fo:margin-right="-0.0138in">
        <style:tab-stops/>
      </style:paragraph-properties>
    </style:style>
    <style:style style:name="T1094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/>
    </style:style>
    <style:style style:name="T109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096" style:family="table-row">
      <style:table-row-properties style:row-height="0.2833in" style:use-optimal-row-height="false"/>
    </style:style>
    <style:style style:name="TableCell1097" style:family="table-cell">
      <style:table-cell-properties fo:border="0.0069in solid #000000" fo:padding-top="0in" fo:padding-left="0in" fo:padding-bottom="0in" fo:padding-right="0in"/>
    </style:style>
    <style:style style:name="P1098" style:parent-style-name="內文" style:family="paragraph">
      <style:paragraph-properties fo:margin-bottom="0in" fo:line-height="0.2076in" fo:margin-left="0.1826in" fo:margin-right="-0.0138in">
        <style:tab-stops/>
      </style:paragraph-properties>
    </style:style>
    <style:style style:name="T10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100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11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102" style:family="table-cell">
      <style:table-cell-properties fo:border="0.0069in solid #000000" fo:padding-top="0in" fo:padding-left="0in" fo:padding-bottom="0in" fo:padding-right="0in"/>
    </style:style>
    <style:style style:name="P1103" style:parent-style-name="內文" style:family="paragraph">
      <style:paragraph-properties fo:margin-bottom="0in" fo:line-height="0.2104in" fo:margin-left="0.1708in" fo:margin-right="-0.0138in">
        <style:tab-stops/>
      </style:paragraph-properties>
    </style:style>
    <style:style style:name="T1104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/>
    </style:style>
    <style:style style:name="T110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106" style:family="table-row">
      <style:table-row-properties style:row-height="7.0368in" style:use-optimal-row-height="false"/>
    </style:style>
    <style:style style:name="TableCell110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108" style:parent-style-name="內文" style:family="paragraph">
      <style:paragraph-properties fo:margin-top="0.0041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109" style:parent-style-name="內文" style:family="paragraph">
      <style:paragraph-properties fo:margin-bottom="0in" fo:line-height="86%" fo:margin-left="0.1659in" fo:margin-right="0.0694in" fo:text-indent="0.0166in">
        <style:tab-stops/>
      </style:paragraph-properties>
    </style:style>
    <style:style style:name="T111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11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16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1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18" style:parent-style-name="內文" style:family="paragraph">
      <style:paragraph-properties fo:margin-bottom="0in" fo:line-height="86%" fo:margin-left="0.1659in" fo:margin-right="0.0694in" fo:text-indent="0.0166in">
        <style:tab-stops/>
      </style:paragraph-properties>
    </style:style>
    <style:style style:name="T1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2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2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2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24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1125" style:parent-style-name="預設段落字型" style:family="text">
      <style:text-properties style:font-name="標楷體" style:font-name-asian="標楷體" style:font-name-complex="標楷體" fo:letter-spacing="-0.0569in" style:text-position="-12.5% 100%" fo:font-size="12pt" style:font-size-asian="12pt" style:font-size-complex="12pt" style:language-asian="zh" style:country-asian="TW"/>
    </style:style>
    <style:style style:name="T1126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T1127" style:parent-style-name="預設段落字型" style:family="text">
      <style:text-properties style:font-name="標楷體" style:font-name-asian="標楷體" style:font-name-complex="標楷體" fo:letter-spacing="0.0013in" style:text-position="-12.5% 100%" fo:font-size="12pt" style:font-size-asian="12pt" style:font-size-complex="12pt" style:language-asian="zh" style:country-asian="TW"/>
    </style:style>
    <style:style style:name="T1128" style:parent-style-name="預設段落字型" style:family="text">
      <style:text-properties style:font-name="標楷體" style:font-name-asian="標楷體" style:font-name-complex="標楷體" style:text-position="-12.5% 100%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margin-bottom="0in" fo:line-height="86%" fo:margin-right="0.0694in"/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3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155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6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7" style:parent-style-name="內文" style:family="paragraph">
      <style:paragraph-properties fo:margin-top="0.0069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158" style:parent-style-name="內文" style:family="paragraph">
      <style:paragraph-properties fo:margin-bottom="0in" fo:line-height="0.25in" fo:margin-left="0.4993in" fo:margin-right="-0.0131in" fo:text-indent="-0.3333in">
        <style:tab-stops/>
      </style:paragraph-properties>
    </style:style>
    <style:style style:name="T115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116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69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1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72" style:parent-style-name="內文" style:family="paragraph">
      <style:paragraph-properties fo:margin-bottom="0in" fo:line-height="0.25in" fo:margin-left="0.1659in" fo:margin-right="-0.0131in">
        <style:tab-stops/>
      </style:paragraph-properties>
    </style:style>
    <style:style style:name="T11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76" style:parent-style-name="內文" style:family="paragraph">
      <style:paragraph-properties fo:margin-bottom="0in" fo:line-height="0.25in" fo:margin-left="0.1659in" fo:margin-right="-0.0131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177" style:parent-style-name="內文" style:family="paragraph">
      <style:paragraph-properties fo:margin-bottom="0in" fo:line-height="0.25in" fo:margin-left="0.1659in" fo:margin-right="-0.0131in">
        <style:tab-stops/>
      </style:paragraph-properties>
    </style:style>
    <style:style style:name="T11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7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1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2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1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4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85" style:parent-style-name="內文" style:family="paragraph">
      <style:paragraph-properties fo:margin-top="0.0166in" fo:margin-bottom="0in" fo:line-height="0.25in" fo:margin-left="0.4993in" fo:margin-right="-0.0131in" fo:text-indent="-0.3333in">
        <style:tab-stops/>
      </style:paragraph-properties>
    </style:style>
    <style:style style:name="T11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187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1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S5" style:family="section">
      <style:section-properties fo:margin-left="0in" fo:margin-right="-0.2777in" style:writing-mode="lr-tb"/>
    </style:style>
    <style:style style:name="P1189" style:parent-style-name="內文" style:family="paragraph">
      <style:paragraph-properties fo:margin-bottom="0in" fo:line-height="0.2375in" fo:margin-left="0.0743in" fo:margin-right="-0.0138in">
        <style:tab-stops/>
      </style:paragraph-properties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191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192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193" style:parent-style-name="內文" style:family="paragraph">
      <style:paragraph-properties fo:margin-bottom="0in"/>
      <style:text-properties style:font-name="標楷體" style:font-name-asian="標楷體" style:language-asian="zh" style:country-asian="TW"/>
    </style:style>
    <style:style style:name="P1194" style:parent-style-name="內文" style:master-page-name="MP6" style:family="paragraph">
      <style:paragraph-properties fo:break-before="page" fo:margin-bottom="0in" fo:line-height="0.2402in" fo:margin-left="0.0777in" fo:margin-right="-0.0138in">
        <style:tab-stops/>
      </style:paragraph-properties>
    </style:style>
    <style:style style:name="T119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20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201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202" style:parent-style-name="內文" style:family="paragraph">
      <style:paragraph-properties fo:margin-top="0.0506in" fo:margin-bottom="0in" fo:line-height="100%" fo:margin-left="0.0777in" fo:margin-right="-0.0138in">
        <style:tab-stops/>
      </style:paragraph-properties>
    </style:style>
    <style:style style:name="T1203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4" style:parent-style-name="預設段落字型" style:family="text">
      <style:text-properties style:font-name="標楷體" style:font-name-asian="標楷體" style:font-name-complex="標楷體" fo:letter-spacing="0.0013in" fo:font-size="14pt" style:font-size-asian="14pt" style:font-size-complex="14pt" style:language-asian="zh" style:country-asian="TW"/>
    </style:style>
    <style:style style:name="T120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4pt" style:font-size-asian="14pt" style:font-size-complex="14pt" style:language-asian="zh" style:country-asian="TW"/>
    </style:style>
    <style:style style:name="T120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27in" fo:font-size="14pt" style:font-size-asian="14pt" style:font-size-complex="14pt" style:language-asian="zh" style:country-asian="TW"/>
    </style:style>
    <style:style style:name="T120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08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09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0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1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 style:language-asian="zh" style:country-asian="TW"/>
    </style:style>
    <style:style style:name="T12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3" style:parent-style-name="預設段落字型" style:family="text">
      <style:text-properties style:font-name="標楷體" style:font-name-asian="標楷體" style:font-name-complex="標楷體" fo:letter-spacing="-0.0097in" fo:font-size="14pt" style:font-size-asian="14pt" style:font-size-complex="14pt" style:language-asian="zh" style:country-asian="TW"/>
    </style:style>
    <style:style style:name="T12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17" style:parent-style-name="預設段落字型" style:family="text">
      <style:text-properties style:font-name="標楷體" style:font-name-asian="標楷體" style:font-name-complex="標楷體" fo:letter-spacing="-0.0083in" fo:font-size="14pt" style:font-size-asian="14pt" style:font-size-complex="14pt" style:language-asian="zh" style:country-asian="TW"/>
    </style:style>
    <style:style style:name="T121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19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 style:language-asian="zh" style:country-asian="TW"/>
    </style:style>
    <style:style style:name="T122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T1221" style:parent-style-name="預設段落字型" style:family="text">
      <style:text-properties style:font-name="標楷體" style:font-name-asian="標楷體" style:font-name-complex="標楷體" fo:letter-spacing="0.0006in" fo:font-size="14pt" style:font-size-asian="14pt" style:font-size-complex="14pt" style:language-asian="zh" style:country-asian="TW"/>
    </style:style>
    <style:style style:name="T122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1223" style:parent-style-name="內文" style:family="paragraph">
      <style:paragraph-properties fo:margin-top="0.0083in" fo:margin-bottom="0in" fo:line-height="0.1527in"/>
      <style:text-properties style:font-name="標楷體" style:font-name-asian="標楷體" style:language-asian="zh" style:country-asian="TW"/>
    </style:style>
    <style:style style:name="P1224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25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</style:style>
    <style:style style:name="T122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2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3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33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</style:style>
    <style:style style:name="T12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123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38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1239" style:parent-style-name="預設段落字型" style:family="text">
      <style:text-properties style:font-name="標楷體" style:font-name-asian="標楷體" style:font-name-complex="標楷體" fo:letter-spacing="-0.0062in" fo:font-size="12pt" style:font-size-asian="12pt" style:font-size-complex="12pt" style:language-asian="zh" style:country-asian="TW"/>
    </style:style>
    <style:style style:name="T124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2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1243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5" style:parent-style-name="預設段落字型" style:family="text">
      <style:text-properties style:font-name="標楷體" style:font-name-asian="標楷體" style:font-name-complex="標楷體" fo:letter-spacing="-0.0048in" fo:font-size="12pt" style:font-size-asian="12pt" style:font-size-complex="12pt" style:language-asian="zh" style:country-asian="TW"/>
    </style:style>
    <style:style style:name="T1246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47" style:parent-style-name="預設段落字型" style:family="text">
      <style:text-properties style:font-name="標楷體" style:font-name-asian="標楷體" style:font-name-complex="Times New Roman" fo:letter-spacing="0.0013in" fo:font-size="12pt" style:font-size-asian="12pt" style:font-size-complex="12pt" style:language-asian="zh" style:country-asian="TW"/>
    </style:style>
    <style:style style:name="T124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49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5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5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5" style:parent-style-name="預設段落字型" style:family="text">
      <style:text-properties style:font-name="標楷體" style:font-name-asian="標楷體" style:font-name-complex="標楷體" fo:letter-spacing="-0.0069in" fo:font-size="12pt" style:font-size-asian="12pt" style:font-size-complex="12pt" style:language-asian="zh" style:country-asian="TW"/>
    </style:style>
    <style:style style:name="T125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59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12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1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12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3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2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5" style:parent-style-name="預設段落字型" style:family="text">
      <style:text-properties style:font-name="標楷體" style:font-name-asian="標楷體" style:font-name-complex="標楷體" fo:letter-spacing="-0.0118in" fo:font-size="12pt" style:font-size-asian="12pt" style:font-size-complex="12pt" style:language-asian="zh" style:country-asian="TW"/>
    </style:style>
    <style:style style:name="T12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2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69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7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7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72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</style:style>
    <style:style style:name="T127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7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85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</style:style>
    <style:style style:name="T12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2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89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29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9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2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3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2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2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29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3" style:parent-style-name="預設段落字型" style:family="text">
      <style:text-properties style:font-name="標楷體" style:font-name-asian="標楷體" style:font-name-complex="標楷體" fo:letter-spacing="-0.0076in" fo:font-size="12pt" style:font-size-asian="12pt" style:font-size-complex="12pt" style:language-asian="zh" style:country-asian="TW"/>
    </style:style>
    <style:style style:name="T130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0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0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0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0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09" style:parent-style-name="清單段落" style:list-style-name="LFO2" style:family="paragraph">
      <style:paragraph-properties fo:margin-bottom="0in" fo:line-height="112%" fo:margin-left="0.4111in" fo:margin-right="0.0236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10" style:parent-style-name="內文" style:family="paragraph">
      <style:paragraph-properties fo:margin-top="0.0173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11" style:parent-style-name="內文" style:family="paragraph">
      <style:paragraph-properties fo:margin-top="0.0465in" fo:margin-bottom="0in" fo:line-height="116%" fo:margin-left="1.7722in" fo:margin-right="0.0236in" fo:text-indent="-1.027in">
        <style:tab-stops/>
      </style:paragraph-properties>
    </style:style>
    <style:style style:name="T131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1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1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1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2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2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2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2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2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3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1331" style:parent-style-name="預設段落字型" style:family="text">
      <style:text-properties style:font-name="標楷體" style:font-name-asian="標楷體" style:font-name-complex="標楷體" fo:letter-spacing="0.0013in" fo:font-size="12pt" style:font-size-asian="12pt" style:font-size-complex="12pt" style:language-asian="zh" style:country-asian="TW"/>
    </style:style>
    <style:style style:name="T133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3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35" style:parent-style-name="內文" style:family="paragraph">
      <style:paragraph-properties fo:margin-top="0.0145in" fo:margin-bottom="0in" fo:line-height="100%" fo:margin-left="0.7444in" fo:margin-right="-0.0138in">
        <style:tab-stops/>
      </style:paragraph-properties>
    </style:style>
    <style:style style:name="T133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3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0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4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2" style:parent-style-name="內文" style:family="paragraph">
      <style:paragraph-properties fo:margin-top="0.0465in" fo:margin-bottom="0in" fo:line-height="100%" fo:margin-left="0.9111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3" style:parent-style-name="內文" style:family="paragraph">
      <style:paragraph-properties fo:margin-top="0.0465in" fo:margin-bottom="0in" fo:line-height="100%" fo:margin-left="0.2444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44" style:parent-style-name="內文" style:family="paragraph">
      <style:paragraph-properties fo:margin-top="0.0479in" fo:margin-bottom="0in" fo:line-height="100%" fo:margin-left="0.768in" fo:margin-right="-0.0138in">
        <style:tab-stops/>
      </style:paragraph-properties>
    </style:style>
    <style:style style:name="T13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6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4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48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4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0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2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5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54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5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fo:margin-top="0.0437in" fo:margin-bottom="0in" fo:line-height="100%" fo:margin-left="1.768in" fo:margin-right="-0.0138in">
        <style:tab-stops/>
      </style:paragraph-properties>
    </style:style>
    <style:style style:name="T135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35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59" style:parent-style-name="內文" style:family="paragraph">
      <style:paragraph-properties fo:margin-top="0.0437in" fo:margin-bottom="0in" fo:line-height="101%" fo:margin-left="0.0777in" fo:margin-right="1.7347in" fo:text-indent="0.7083in">
        <style:tab-stops/>
      </style:paragraph-properties>
    </style:style>
    <style:style style:name="T13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3" style:parent-style-name="內文" style:family="paragraph">
      <style:paragraph-properties fo:margin-top="0.0437in" fo:margin-bottom="0in" fo:line-height="101%" fo:margin-right="1.7347in"/>
    </style:style>
    <style:style style:name="T13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67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36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369" style:parent-style-name="內文" style:master-page-name="MP7" style:family="paragraph">
      <style:paragraph-properties fo:break-before="page" fo:margin-top="0.0458in" fo:margin-bottom="0in" fo:line-height="100%" fo:margin-left="0.0708in" fo:margin-right="-0.0527in">
        <style:tab-stops/>
      </style:paragraph-properties>
    </style:style>
    <style:style style:name="T13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37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37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1377" style:parent-style-name="內文" style:family="paragraph">
      <style:paragraph-properties fo:break-before="column" fo:text-align="center" fo:margin-bottom="0in" fo:line-height="0.3187in" fo:margin-left="-0.0326in" fo:margin-right="1.0277in">
        <style:tab-stops/>
      </style:paragraph-properties>
    </style:style>
    <style:style style:name="T1378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379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380" style:parent-style-name="預設段落字型" style:family="text">
      <style:text-properties style:font-name="標楷體" style:font-name-asian="標楷體" style:font-name-complex="標楷體" fo:letter-spacing="-0.0597in" style:text-position="-2.7% 100%" fo:font-size="18pt" style:font-size-asian="18pt" style:font-size-complex="18pt" style:language-asian="zh" style:country-asian="TW"/>
    </style:style>
    <style:style style:name="T138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38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text-position="-2.7% 100%" fo:font-size="18pt" style:font-size-asian="18pt" style:font-size-complex="18pt" style:language-asian="zh" style:country-asian="TW"/>
    </style:style>
    <style:style style:name="T1383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384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385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386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387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388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1389" style:parent-style-name="內文" style:family="paragraph">
      <style:paragraph-properties fo:text-align="center" fo:margin-bottom="0in" fo:line-height="0.4048in" fo:margin-left="2.3006in" fo:margin-right="3.3618in">
        <style:tab-stops/>
      </style:paragraph-properties>
    </style:style>
    <style:style style:name="T1390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91" style:parent-style-name="內文" style:family="paragraph">
      <style:paragraph-properties fo:margin-top="0.0027in" fo:margin-bottom="0in" fo:line-height="100%" fo:margin-left="0.1611in" fo:margin-right="-0.0138in">
        <style:tab-stops>
          <style:tab-stop style:type="left" style:position="1.8388in"/>
          <style:tab-stop style:type="left" style:position="2.9222in"/>
          <style:tab-stop style:type="left" style:position="4.0055in"/>
          <style:tab-stop style:type="left" style:position="5.0888in"/>
          <style:tab-stop style:type="left" style:position="6.1722in"/>
        </style:tab-stops>
      </style:paragraph-properties>
    </style:style>
    <style:style style:name="T1392" style:parent-style-name="預設段落字型" style:family="text">
      <style:text-properties style:font-name="標楷體" style:font-name-asian="標楷體" style:language-asian="zh" style:country-asian="TW"/>
    </style:style>
    <style:style style:name="T1393" style:parent-style-name="預設段落字型" style:family="text">
      <style:text-properties style:font-name="標楷體" style:font-name-asian="標楷體" style:language-asian="zh" style:country-asian="TW"/>
    </style:style>
    <style:style style:name="TableColumn1395" style:family="table-column">
      <style:table-column-properties style:column-width="1.3506in" style:use-optimal-column-width="false"/>
    </style:style>
    <style:style style:name="TableColumn1396" style:family="table-column">
      <style:table-column-properties style:column-width="1.2618in" style:use-optimal-column-width="false"/>
    </style:style>
    <style:style style:name="Table1394" style:family="table">
      <style:table-properties style:width="2.6125in" fo:margin-left="0in" table:align="left"/>
    </style:style>
    <style:style style:name="TableRow1397" style:family="table-row">
      <style:table-row-properties style:row-height="0.2555in" style:use-optimal-row-height="false"/>
    </style:style>
    <style:style style:name="TableCell1398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399" style:parent-style-name="內文" style:family="paragraph">
      <style:paragraph-properties fo:margin-bottom="0in" fo:line-height="0.1993in" fo:margin-left="0.0708in" fo:margin-right="-0.0138in">
        <style:tab-stops>
          <style:tab-stop style:type="left" style:position="0.8319in"/>
        </style:tab-stops>
      </style:paragraph-properties>
    </style:style>
    <style:style style:name="T1400" style:parent-style-name="預設段落字型" style:family="text">
      <style:text-properties style:font-name="標楷體" style:font-name-asian="標楷體" style:font-name-complex="標楷體" style:text-position="-4.5% 100%"/>
    </style:style>
    <style:style style:name="T1401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1402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140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1404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1405" style:parent-style-name="內文" style:family="paragraph">
      <style:paragraph-properties fo:margin-bottom="0in" fo:line-height="0.1993in" fo:margin-left="0.0708in" fo:margin-right="-0.0138in">
        <style:tab-stops>
          <style:tab-stop style:type="left" style:position="0.8319in"/>
        </style:tab-stops>
      </style:paragraph-properties>
    </style:style>
    <style:style style:name="T140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1407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1408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140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Row1410" style:family="table-row">
      <style:table-row-properties style:row-height="0.2555in" style:use-optimal-row-height="false"/>
    </style:style>
    <style:style style:name="TableCell141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12" style:parent-style-name="內文" style:family="paragraph">
      <style:paragraph-properties fo:margin-bottom="0in" fo:line-height="0.2013in" fo:margin-left="0.0708in" fo:margin-right="-0.0138in">
        <style:tab-stops>
          <style:tab-stop style:type="left" style:position="0.8319in"/>
        </style:tab-stops>
      </style:paragraph-properties>
    </style:style>
    <style:style style:name="T1413" style:parent-style-name="預設段落字型" style:family="text">
      <style:text-properties style:font-name="標楷體" style:font-name-asian="標楷體" style:font-name-complex="標楷體" style:text-position="-4.5% 100%"/>
    </style:style>
    <style:style style:name="T1414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1415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1416" style:parent-style-name="預設段落字型" style:family="text">
      <style:text-properties style:font-name="標楷體" style:font-name-asian="標楷體" style:font-name-complex="標楷體" style:text-position="-4.5% 100%"/>
    </style:style>
    <style:style style:name="TableCell1417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1418" style:parent-style-name="內文" style:family="paragraph">
      <style:paragraph-properties fo:margin-bottom="0in" fo:line-height="0.2013in" fo:margin-left="0.0708in" fo:margin-right="-0.0138in">
        <style:tab-stops>
          <style:tab-stop style:type="left" style:position="0.8319in"/>
        </style:tab-stops>
      </style:paragraph-properties>
    </style:style>
    <style:style style:name="T1419" style:parent-style-name="預設段落字型" style:family="text">
      <style:text-properties style:font-name="標楷體" style:font-name-asian="標楷體" style:font-name-complex="標楷體" style:text-position="-4.5% 100%"/>
    </style:style>
    <style:style style:name="T1420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1421" style:parent-style-name="預設段落字型" style:family="text">
      <style:text-properties style:font-name="標楷體" style:font-name-asian="標楷體" style:font-name-complex="標楷體" style:text-position="-4.5% 100%" style:text-underline-type="single" style:text-underline-style="solid" style:text-underline-width="auto" style:text-underline-mode="continuous" style:text-underline-color="#000000"/>
    </style:style>
    <style:style style:name="T1422" style:parent-style-name="預設段落字型" style:family="text">
      <style:text-properties style:font-name="標楷體" style:font-name-asian="標楷體" style:font-name-complex="標楷體" style:text-position="-4.5% 100%"/>
    </style:style>
    <style:style style:name="P1423" style:parent-style-name="內文" style:family="paragraph">
      <style:paragraph-properties fo:margin-bottom="0in" fo:line-height="100%"/>
    </style:style>
    <style:style style:name="T142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42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2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2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29" style:parent-style-name="內文" style:family="paragraph">
      <style:paragraph-properties fo:margin-bottom="0in" fo:line-height="100%" fo:margin-left="0.7465in" fo:margin-right="-0.0138in">
        <style:tab-stops>
          <style:tab-stop style:type="left" style:position="2.0312in"/>
          <style:tab-stop style:type="left" style:position="3.1284in"/>
          <style:tab-stop style:type="left" style:position="3.4895in"/>
          <style:tab-stop style:type="left" style:position="3.8645in"/>
          <style:tab-stop style:type="left" style:position="4.2951in"/>
          <style:tab-stop style:type="left" style:position="6.4895in"/>
        </style:tab-stops>
      </style:paragraph-properties>
    </style:style>
    <style:style style:name="T143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1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143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3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435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1436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7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1438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39" style:parent-style-name="預設段落字型" style:family="text">
      <style:text-properties style:font-name="標楷體" style:font-name-asian="標楷體" style:font-name-complex="標楷體" fo:letter-spacing="-0.0013in" fo:font-size="10.5pt" style:font-size-asian="10.5pt" style:font-size-complex="10.5pt" style:language-asian="zh" style:country-asian="TW"/>
    </style:style>
    <style:style style:name="T1440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41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42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43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T1444" style:parent-style-name="預設段落字型" style:family="text">
      <style:text-properties style:font-name="標楷體" style:font-name-asian="標楷體" style:font-name-complex="標楷體" fo:font-size="10.5pt" style:font-size-asian="10.5pt" style:font-size-complex="10.5pt" style:language-asian="zh" style:country-asian="TW"/>
    </style:style>
    <style:style style:name="P1445" style:parent-style-name="內文" style:family="paragraph">
      <style:paragraph-properties fo:margin-top="0.0069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TableColumn1447" style:family="table-column">
      <style:table-column-properties style:column-width="0.4736in" style:use-optimal-column-width="false"/>
    </style:style>
    <style:style style:name="TableColumn1448" style:family="table-column">
      <style:table-column-properties style:column-width="0.4736in" style:use-optimal-column-width="false"/>
    </style:style>
    <style:style style:name="TableColumn1449" style:family="table-column">
      <style:table-column-properties style:column-width="0.3in" style:use-optimal-column-width="false"/>
    </style:style>
    <style:style style:name="TableColumn1450" style:family="table-column">
      <style:table-column-properties style:column-width="0.65in" style:use-optimal-column-width="false"/>
    </style:style>
    <style:style style:name="TableColumn1451" style:family="table-column">
      <style:table-column-properties style:column-width="0.2034in" style:use-optimal-column-width="false"/>
    </style:style>
    <style:style style:name="TableColumn1452" style:family="table-column">
      <style:table-column-properties style:column-width="0.234in" style:use-optimal-column-width="false"/>
    </style:style>
    <style:style style:name="TableColumn1453" style:family="table-column">
      <style:table-column-properties style:column-width="0.2034in" style:use-optimal-column-width="false"/>
    </style:style>
    <style:style style:name="TableColumn1454" style:family="table-column">
      <style:table-column-properties style:column-width="0.0847in" style:use-optimal-column-width="false"/>
    </style:style>
    <style:style style:name="TableColumn1455" style:family="table-column">
      <style:table-column-properties style:column-width="0.1201in" style:use-optimal-column-width="false"/>
    </style:style>
    <style:style style:name="TableColumn1456" style:family="table-column">
      <style:table-column-properties style:column-width="0.2034in" style:use-optimal-column-width="false"/>
    </style:style>
    <style:style style:name="TableColumn1457" style:family="table-column">
      <style:table-column-properties style:column-width="0.1548in" style:use-optimal-column-width="false"/>
    </style:style>
    <style:style style:name="TableColumn1458" style:family="table-column">
      <style:table-column-properties style:column-width="0.05in" style:use-optimal-column-width="false"/>
    </style:style>
    <style:style style:name="TableColumn1459" style:family="table-column">
      <style:table-column-properties style:column-width="0.2034in" style:use-optimal-column-width="false"/>
    </style:style>
    <style:style style:name="TableColumn1460" style:family="table-column">
      <style:table-column-properties style:column-width="0.2048in" style:use-optimal-column-width="false"/>
    </style:style>
    <style:style style:name="TableColumn1461" style:family="table-column">
      <style:table-column-properties style:column-width="0.2034in" style:use-optimal-column-width="false"/>
    </style:style>
    <style:style style:name="TableColumn1462" style:family="table-column">
      <style:table-column-properties style:column-width="0.2048in" style:use-optimal-column-width="false"/>
    </style:style>
    <style:style style:name="TableColumn1463" style:family="table-column">
      <style:table-column-properties style:column-width="0.2951in" style:use-optimal-column-width="false"/>
    </style:style>
    <style:style style:name="TableColumn1464" style:family="table-column">
      <style:table-column-properties style:column-width="1.1in" style:use-optimal-column-width="false"/>
    </style:style>
    <style:style style:name="TableColumn1465" style:family="table-column">
      <style:table-column-properties style:column-width="0.2902in" style:use-optimal-column-width="false"/>
    </style:style>
    <style:style style:name="TableColumn1466" style:family="table-column">
      <style:table-column-properties style:column-width="0.1847in" style:use-optimal-column-width="false"/>
    </style:style>
    <style:style style:name="TableColumn1467" style:family="table-column">
      <style:table-column-properties style:column-width="1.4868in" style:use-optimal-column-width="false"/>
    </style:style>
    <style:style style:name="Table1446" style:family="table">
      <style:table-properties style:width="7.325in" fo:margin-left="0.1534in" table:align="left"/>
    </style:style>
    <style:style style:name="TableRow1468" style:family="table-row">
      <style:table-row-properties style:row-height="0.3201in" style:use-optimal-row-height="false"/>
    </style:style>
    <style:style style:name="TableCell1469" style:family="table-cell">
      <style:table-cell-properties fo:border="0.0069in solid #000000" fo:padding-top="0in" fo:padding-left="0in" fo:padding-bottom="0in" fo:padding-right="0in"/>
    </style:style>
    <style:style style:name="P1470" style:parent-style-name="內文" style:family="paragraph">
      <style:paragraph-properties fo:margin-top="0.0527in" fo:margin-bottom="0in" fo:line-height="0.2388in" fo:margin-left="0.1479in" fo:margin-righ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71" style:family="table-cell">
      <style:table-cell-properties fo:border="0.0069in solid #000000" fo:padding-top="0in" fo:padding-left="0in" fo:padding-bottom="0in" fo:padding-right="0in"/>
    </style:style>
    <style:style style:name="P1472" style:parent-style-name="內文" style:family="paragraph">
      <style:text-properties style:font-name="標楷體" style:font-name-asian="標楷體"/>
    </style:style>
    <style:style style:name="TableCell1473" style:family="table-cell">
      <style:table-cell-properties fo:border="0.0069in solid #000000" fo:padding-top="0in" fo:padding-left="0in" fo:padding-bottom="0in" fo:padding-right="0in"/>
    </style:style>
    <style:style style:name="P1474" style:parent-style-name="內文" style:family="paragraph">
      <style:paragraph-properties fo:margin-bottom="0in" fo:line-height="0.2305in" fo:margin-left="0.0145in" fo:margin-right="-0.0138in">
        <style:tab-stops>
          <style:tab-stop style:type="left" style:position="0.4576in"/>
          <style:tab-stop style:type="left" style:position="0.9159in"/>
          <style:tab-stop style:type="left" style:position="1.3743in"/>
          <style:tab-stop style:type="left" style:position="1.8326in"/>
        </style:tab-stops>
      </style:paragraph-properties>
    </style:style>
    <style:style style:name="T147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47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47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47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1479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480" style:family="table-cell">
      <style:table-cell-properties fo:border="0.0069in solid #000000" fo:padding-top="0in" fo:padding-left="0in" fo:padding-bottom="0in" fo:padding-right="0in"/>
    </style:style>
    <style:style style:name="P1481" style:parent-style-name="內文" style:family="paragraph">
      <style:paragraph-properties fo:margin-top="0.0041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1482" style:parent-style-name="內文" style:family="paragraph">
      <style:paragraph-properties fo:margin-bottom="0in" fo:line-height="67%" fo:margin-left="0.059in" fo:margin-right="0.0083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483" style:family="table-cell">
      <style:table-cell-properties fo:border="0.0069in solid #000000" fo:padding-top="0in" fo:padding-left="0in" fo:padding-bottom="0in" fo:padding-right="0in"/>
    </style:style>
    <style:style style:name="P1484" style:parent-style-name="內文" style:family="paragraph">
      <style:text-properties style:font-name="標楷體" style:font-name-asian="標楷體"/>
    </style:style>
    <style:style style:name="TableCell1485" style:family="table-cell">
      <style:table-cell-properties fo:border="0.0069in solid #000000" fo:padding-top="0in" fo:padding-left="0in" fo:padding-bottom="0in" fo:padding-right="0in"/>
    </style:style>
    <style:style style:name="P1486" style:parent-style-name="內文" style:family="paragraph">
      <style:paragraph-properties fo:margin-top="0.0069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148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8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8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9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491" style:parent-style-name="內文" style:family="paragraph">
      <style:paragraph-properties fo:margin-bottom="0in" fo:line-height="0.2305in" fo:margin-left="0.0979in" fo:margin-right="0.1611in" fo:text-indent="-0.0069in">
        <style:tab-stops/>
      </style:paragraph-properties>
    </style:style>
    <style:style style:name="T14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49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96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497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49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499" style:parent-style-name="內文" style:family="paragraph">
      <style:paragraph-properties fo:margin-bottom="0in" fo:line-height="0.218in" fo:margin-left="0.0145in" fo:margin-right="-0.0138in">
        <style:tab-stops/>
      </style:paragraph-properties>
    </style:style>
    <style:style style:name="T1500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/>
    </style:style>
    <style:style style:name="T1501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/>
    </style:style>
    <style:style style:name="T15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503" style:family="table-row">
      <style:table-row-properties style:row-height="0.3298in" style:use-optimal-row-height="false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TableCell1506" style:family="table-cell">
      <style:table-cell-properties fo:border="0.0069in solid #000000" fo:padding-top="0in" fo:padding-left="0in" fo:padding-bottom="0in" fo:padding-right="0in"/>
    </style:style>
    <style:style style:name="P1507" style:parent-style-name="內文" style:family="paragraph">
      <style:text-properties style:font-name="標楷體" style:font-name-asian="標楷體"/>
    </style:style>
    <style:style style:name="TableCell1508" style:family="table-cell">
      <style:table-cell-properties fo:border="0.0069in solid #000000" fo:padding-top="0in" fo:padding-left="0in" fo:padding-bottom="0in" fo:padding-right="0in"/>
    </style:style>
    <style:style style:name="P1509" style:parent-style-name="內文" style:family="paragraph">
      <style:text-properties style:font-name="標楷體" style:font-name-asian="標楷體"/>
    </style:style>
    <style:style style:name="TableCell1510" style:family="table-cell">
      <style:table-cell-properties fo:border="0.0069in solid #000000" fo:padding-top="0in" fo:padding-left="0in" fo:padding-bottom="0in" fo:padding-right="0in"/>
    </style:style>
    <style:style style:name="P1511" style:parent-style-name="內文" style:family="paragraph">
      <style:text-properties style:font-name="標楷體" style:font-name-asian="標楷體"/>
    </style:style>
    <style:style style:name="TableCell1512" style:family="table-cell">
      <style:table-cell-properties fo:border="0.0069in solid #000000" fo:padding-top="0in" fo:padding-left="0in" fo:padding-bottom="0in" fo:padding-right="0in"/>
    </style:style>
    <style:style style:name="P1513" style:parent-style-name="內文" style:family="paragraph">
      <style:text-properties style:font-name="標楷體" style:font-name-asian="標楷體"/>
    </style:style>
    <style:style style:name="TableCell1514" style:family="table-cell">
      <style:table-cell-properties fo:border="0.0069in solid #000000" fo:padding-top="0in" fo:padding-left="0in" fo:padding-bottom="0in" fo:padding-right="0in"/>
    </style:style>
    <style:style style:name="P1515" style:parent-style-name="內文" style:family="paragraph">
      <style:text-properties style:font-name="標楷體" style:font-name-asian="標楷體"/>
    </style:style>
    <style:style style:name="TableCell1516" style:family="table-cell">
      <style:table-cell-properties fo:border="0.0069in solid #000000" fo:padding-top="0in" fo:padding-left="0in" fo:padding-bottom="0in" fo:padding-right="0in"/>
    </style:style>
    <style:style style:name="P1517" style:parent-style-name="內文" style:family="paragraph">
      <style:text-properties style:font-name="標楷體" style:font-name-asian="標楷體"/>
    </style:style>
    <style:style style:name="TableCell1518" style:family="table-cell">
      <style:table-cell-properties fo:border="0.0069in solid #000000" fo:padding-top="0in" fo:padding-left="0in" fo:padding-bottom="0in" fo:padding-right="0in"/>
    </style:style>
    <style:style style:name="P1519" style:parent-style-name="內文" style:family="paragraph">
      <style:text-properties style:font-name="標楷體" style:font-name-asian="標楷體"/>
    </style:style>
    <style:style style:name="TableCell1520" style:family="table-cell">
      <style:table-cell-properties fo:border="0.0069in solid #000000" fo:padding-top="0in" fo:padding-left="0in" fo:padding-bottom="0in" fo:padding-right="0in"/>
    </style:style>
    <style:style style:name="P1521" style:parent-style-name="內文" style:family="paragraph">
      <style:text-properties style:font-name="標楷體" style:font-name-asian="標楷體"/>
    </style:style>
    <style:style style:name="TableCell1522" style:family="table-cell">
      <style:table-cell-properties fo:border="0.0069in solid #000000" fo:padding-top="0in" fo:padding-left="0in" fo:padding-bottom="0in" fo:padding-right="0in"/>
    </style:style>
    <style:style style:name="P1523" style:parent-style-name="內文" style:family="paragraph">
      <style:text-properties style:font-name="標楷體" style:font-name-asian="標楷體"/>
    </style:style>
    <style:style style:name="TableCell1524" style:family="table-cell">
      <style:table-cell-properties fo:border="0.0069in solid #000000" fo:padding-top="0in" fo:padding-left="0in" fo:padding-bottom="0in" fo:padding-right="0in"/>
    </style:style>
    <style:style style:name="P1525" style:parent-style-name="內文" style:family="paragraph">
      <style:text-properties style:font-name="標楷體" style:font-name-asian="標楷體"/>
    </style:style>
    <style:style style:name="P1526" style:parent-style-name="內文" style:family="paragraph">
      <style:text-properties style:font-name="標楷體" style:font-name-asian="標楷體"/>
    </style:style>
    <style:style style:name="P1527" style:parent-style-name="內文" style:family="paragraph">
      <style:text-properties style:font-name="標楷體" style:font-name-asian="標楷體"/>
    </style:style>
    <style:style style:name="P1528" style:parent-style-name="內文" style:family="paragraph">
      <style:text-properties style:font-name="標楷體" style:font-name-asian="標楷體"/>
    </style:style>
    <style:style style:name="TableRow1529" style:family="table-row">
      <style:table-row-properties style:row-height="0.3284in" style:use-optimal-row-height="false"/>
    </style:style>
    <style:style style:name="TableCell1530" style:family="table-cell">
      <style:table-cell-properties fo:border="0.0069in solid #000000" fo:padding-top="0in" fo:padding-left="0in" fo:padding-bottom="0in" fo:padding-right="0in"/>
    </style:style>
    <style:style style:name="P1531" style:parent-style-name="內文" style:family="paragraph">
      <style:paragraph-properties fo:margin-top="0.002in"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32" style:family="table-cell">
      <style:table-cell-properties fo:border="0.0069in solid #000000" fo:padding-top="0in" fo:padding-left="0in" fo:padding-bottom="0in" fo:padding-right="0in"/>
    </style:style>
    <style:style style:name="P1533" style:parent-style-name="內文" style:family="paragraph">
      <style:text-properties style:font-name="標楷體" style:font-name-asian="標楷體"/>
    </style:style>
    <style:style style:name="TableCell1534" style:family="table-cell">
      <style:table-cell-properties fo:border="0.0069in solid #000000" fo:padding-top="0in" fo:padding-left="0in" fo:padding-bottom="0in" fo:padding-right="0in"/>
    </style:style>
    <style:style style:name="P1535" style:parent-style-name="內文" style:family="paragraph">
      <style:paragraph-properties fo:margin-bottom="0in" fo:line-height="0.2423in" fo:margin-left="0.0145in" fo:margin-right="-0.0138in">
        <style:tab-stops/>
      </style:paragraph-properties>
    </style:style>
    <style:style style:name="T153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/>
    </style:style>
    <style:style style:name="TableCell1537" style:family="table-cell">
      <style:table-cell-properties fo:border="0.0069in solid #000000" fo:padding-top="0in" fo:padding-left="0in" fo:padding-bottom="0in" fo:padding-right="0in"/>
    </style:style>
    <style:style style:name="P1538" style:parent-style-name="內文" style:family="paragraph">
      <style:paragraph-properties fo:margin-top="0.0215in" fo:margin-bottom="0in" fo:line-height="100%" fo:margin-left="0.5013in" fo:margin-right="-0.0138in">
        <style:tab-stops>
          <style:tab-stop style:type="left" style:position="0.4847in"/>
          <style:tab-stop style:type="left" style:position="0.9708in"/>
        </style:tab-stops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539" style:parent-style-name="內文" style:family="paragraph">
      <style:text-properties style:font-name="標楷體" style:font-name-asian="標楷體"/>
    </style:style>
    <style:style style:name="TableRow1540" style:family="table-row">
      <style:table-row-properties style:row-height="0.4583in" style:use-optimal-row-height="false"/>
    </style:style>
    <style:style style:name="TableCell1541" style:family="table-cell">
      <style:table-cell-properties fo:border="0.0069in solid #000000" fo:padding-top="0in" fo:padding-left="0in" fo:padding-bottom="0in" fo:padding-right="0in"/>
    </style:style>
    <style:style style:name="P1542" style:parent-style-name="內文" style:family="paragraph">
      <style:paragraph-properties fo:margin-top="0.002in" fo:margin-bottom="0in" fo:line-height="100%" fo:margin-left="0.0645in" fo:margin-right="-0.0138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43" style:family="table-cell">
      <style:table-cell-properties fo:border="0.0069in solid #000000" fo:padding-top="0in" fo:padding-left="0in" fo:padding-bottom="0in" fo:padding-right="0in"/>
    </style:style>
    <style:style style:name="P1544" style:parent-style-name="內文" style:family="paragraph">
      <style:paragraph-properties fo:margin-bottom="0in" fo:line-height="0.2111in" fo:margin-left="0.0145in" fo:margin-right="-0.0138in">
        <style:tab-stops/>
      </style:paragraph-properties>
    </style:style>
    <style:style style:name="T154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P1546" style:parent-style-name="內文" style:family="paragraph">
      <style:text-properties style:font-name="標楷體" style:font-name-asian="標楷體"/>
    </style:style>
    <style:style style:name="TableRow1547" style:family="table-row">
      <style:table-row-properties style:row-height="0.652in" style:use-optimal-row-height="false"/>
    </style:style>
    <style:style style:name="TableCell1548" style:family="table-cell">
      <style:table-cell-properties fo:border="0.0069in solid #000000" fo:padding-top="0in" fo:padding-left="0in" fo:padding-bottom="0in" fo:padding-right="0in"/>
    </style:style>
    <style:style style:name="P1549" style:parent-style-name="內文" style:family="paragraph">
      <style:paragraph-properties fo:margin-top="0.002in" fo:margin-bottom="0in" fo:line-height="125%" fo:margin-left="0.1479in" fo:margin-right="0.0986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ell1550" style:family="table-cell">
      <style:table-cell-properties fo:border="0.0069in solid #000000" fo:padding-top="0in" fo:padding-left="0in" fo:padding-bottom="0in" fo:padding-right="0in"/>
    </style:style>
    <style:style style:name="P1551" style:parent-style-name="內文" style:family="paragraph">
      <style:paragraph-properties fo:margin-bottom="0in" fo:line-height="0.252in" fo:margin-left="0.0145in" fo:margin-right="-0.0138in">
        <style:tab-stops>
          <style:tab-stop style:type="left" style:position="0.9437in"/>
          <style:tab-stop style:type="left" style:position="2.9437in"/>
          <style:tab-stop style:type="left" style:position="3.402in"/>
        </style:tab-stops>
      </style:paragraph-properties>
    </style:style>
    <style:style style:name="T155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553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T1554" style:parent-style-name="預設段落字型" style:family="text">
      <style:text-properties style:font-name="標楷體" style:font-name-asian="標楷體" style:font-name-complex="標楷體" fo:letter-spacing="-0.0833in" style:text-position="-8.3% 100%" fo:font-size="12pt" style:font-size-asian="12pt" style:font-size-complex="12pt" style:language-asian="zh" style:country-asian="TW"/>
    </style:style>
    <style:style style:name="T1555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556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557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1558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P1559" style:parent-style-name="內文" style:family="paragraph">
      <style:paragraph-properties fo:margin-top="0.009in" fo:margin-bottom="0in" fo:line-height="100%" fo:margin-left="0.0145in" fo:margin-right="-0.0138in">
        <style:tab-stops>
          <style:tab-stop style:type="left" style:position="1.027in"/>
          <style:tab-stop style:type="left" style:position="2.9437in"/>
        </style:tab-stops>
      </style:paragraph-properties>
    </style:style>
    <style:style style:name="T15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5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標楷體" fo:letter-spacing="-0.0833in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6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567" style:parent-style-name="內文" style:family="paragraph">
      <style:text-properties style:font-name="標楷體" style:font-name-asian="標楷體" style:language-asian="zh" style:country-asian="TW"/>
    </style:style>
    <style:style style:name="TableRow1568" style:family="table-row">
      <style:table-row-properties style:row-height="0.2631in" style:use-optimal-row-height="false"/>
    </style:style>
    <style:style style:name="TableCell1569" style:family="table-cell">
      <style:table-cell-properties fo:border="0.0069in solid #000000" fo:padding-top="0in" fo:padding-left="0in" fo:padding-bottom="0in" fo:padding-right="0in"/>
    </style:style>
    <style:style style:name="P1570" style:parent-style-name="內文" style:family="paragraph">
      <style:paragraph-properties fo:margin-bottom="0in" fo:line-height="0.2111in" fo:margin-left="0.0145in" fo:margin-right="-0.0138in">
        <style:tab-stops/>
      </style:paragraph-properties>
    </style:style>
    <style:style style:name="T157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in" fo:padding-bottom="0in" fo:padding-right="0in"/>
    </style:style>
    <style:style style:name="P1573" style:parent-style-name="內文" style:family="paragraph">
      <style:paragraph-properties fo:margin-bottom="0in" fo:line-height="0.2111in" fo:margin-left="0.0145in" fo:margin-right="-0.0138in">
        <style:tab-stops/>
      </style:paragraph-properties>
    </style:style>
    <style:style style:name="T15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575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576" style:parent-style-name="內文" style:family="paragraph">
      <style:paragraph-properties fo:margin-bottom="0in" fo:line-height="0.2111in" fo:margin-left="0.2645in" fo:margin-right="-0.0138in">
        <style:tab-stops/>
      </style:paragraph-properties>
    </style:style>
    <style:style style:name="T157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78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5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80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58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82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/>
    </style:style>
    <style:style style:name="T158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1584" style:parent-style-name="預設段落字型" style:family="text">
      <style:text-properties style:font-name="標楷體" style:font-name-asian="標楷體" style:font-name-complex="標楷體" fo:letter-spacing="0.009in" style:text-position="-4.1% 100%" fo:font-size="12pt" style:font-size-asian="12pt" style:font-size-complex="12pt"/>
    </style:style>
    <style:style style:name="T1585" style:parent-style-name="預設段落字型" style:family="text">
      <style:text-properties style:font-name="標楷體" style:font-name-asian="標楷體" style:font-name-complex="標楷體" fo:letter-spacing="0.0034in" style:text-position="-4.1% 100%" fo:font-size="12pt" style:font-size-asian="12pt" style:font-size-complex="12pt"/>
    </style:style>
    <style:style style:name="TableCell1586" style:family="table-cell">
      <style:table-cell-properties fo:border-top="0.0069in solid #000000" fo:border-left="none" fo:border-bottom="0.0069in solid #000000" fo:border-right="none" fo:background-color="#D9D9D9" fo:padding-top="0in" fo:padding-left="0in" fo:padding-bottom="0in" fo:padding-right="0in"/>
    </style:style>
    <style:style style:name="P1587" style:parent-style-name="內文" style:family="paragraph">
      <style:paragraph-properties fo:margin-bottom="0in" fo:line-height="0.2111in" fo:margin-right="-0.0479in"/>
    </style:style>
    <style:style style:name="T158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89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1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3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5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59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599" style:parent-style-name="預設段落字型" style:family="text">
      <style:text-properties style:font-name="標楷體" style:font-name-asian="標楷體" style:font-name-complex="標楷體" fo:letter-spacing="0.0083in" style:text-position="-4.1% 100%" fo:font-size="12pt" style:font-size-asian="12pt" style:font-size-complex="12pt" style:language-asian="zh" style:country-asian="TW"/>
    </style:style>
    <style:style style:name="T160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1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3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5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609" style:parent-style-name="預設段落字型" style:family="text">
      <style:text-properties style:font-name="標楷體" style:font-name-asian="標楷體" style:font-name-complex="標楷體" fo:letter-spacing="0.0097in" style:text-position="-4.1% 100%" fo:font-size="12pt" style:font-size-asian="12pt" style:font-size-complex="12pt" style:language-asian="zh" style:country-asian="TW"/>
    </style:style>
    <style:style style:name="T161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61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1612" style:parent-style-name="內文" style:family="paragraph">
      <style:paragraph-properties fo:margin-bottom="0in" fo:line-height="0.2111in" fo:margin-right="-0.0381in"/>
    </style:style>
    <style:style style:name="T161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1614" style:family="table-cell">
      <style:table-cell-properties fo:border="0.0069in solid #000000" fo:padding-top="0in" fo:padding-left="0in" fo:padding-bottom="0in" fo:padding-right="0in"/>
    </style:style>
    <style:style style:name="P1615" style:parent-style-name="內文" style:family="paragraph">
      <style:paragraph-properties fo:margin-bottom="0in" fo:line-height="0.2111in" fo:margin-left="0.2381in" fo:margin-right="-0.0138in">
        <style:tab-stops/>
      </style:paragraph-properties>
    </style:style>
    <style:style style:name="T16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617" style:family="table-row">
      <style:table-row-properties style:row-height="0.5118in" style:use-optimal-row-height="false"/>
    </style:style>
    <style:style style:name="TableCell1618" style:family="table-cell">
      <style:table-cell-properties fo:border="0.0069in solid #000000" fo:padding-top="0in" fo:padding-left="0in" fo:padding-bottom="0in" fo:padding-right="0in"/>
    </style:style>
    <style:style style:name="P1619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620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621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622" style:parent-style-name="內文" style:family="paragraph">
      <style:paragraph-properties fo:text-align="center" fo:margin-bottom="0in" fo:line-height="125%" fo:margin-right="0.0902in"/>
    </style:style>
    <style:style style:name="T1623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Cell1624" style:family="table-cell">
      <style:table-cell-properties fo:border="0.0069in solid #000000" fo:padding-top="0in" fo:padding-left="0in" fo:padding-bottom="0in" fo:padding-right="0in"/>
    </style:style>
    <style:style style:name="P1625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626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627" style:family="table-cell">
      <style:table-cell-properties fo:border="0.0069in solid #000000" fo:padding-top="0in" fo:padding-left="0in" fo:padding-bottom="0in" fo:padding-right="0in"/>
    </style:style>
    <style:style style:name="P1628" style:parent-style-name="內文" style:family="paragraph">
      <style:paragraph-properties fo:margin-bottom="0in" fo:line-height="0.2118in" fo:margin-left="0.0909in" fo:margin-right="-0.0138in">
        <style:tab-stops/>
      </style:paragraph-properties>
    </style:style>
    <style:style style:name="T1629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630" style:parent-style-name="預設段落字型" style:family="text">
      <style:text-properties style:font-name="標楷體" style:font-name-asian="標楷體" style:font-name-complex="標楷體" fo:letter-spacing="0.0201in" style:text-position="-4.5% 100%" style:language-asian="zh" style:country-asian="TW"/>
    </style:style>
    <style:style style:name="T163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632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633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634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標楷體" fo:letter-spacing="-0.0375in" style:text-position="-4.5% 100%" style:language-asian="zh" style:country-asian="TW"/>
    </style:style>
    <style:style style:name="T1637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P1638" style:parent-style-name="內文" style:family="paragraph">
      <style:paragraph-properties fo:margin-top="0.0159in" fo:margin-bottom="0in" fo:line-height="100%" fo:margin-left="0.1527in" fo:margin-right="-0.0423in">
        <style:tab-stops/>
      </style:paragraph-properties>
    </style:style>
    <style:style style:name="T163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5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48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49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5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51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53" style:parent-style-name="預設段落字型" style:family="text">
      <style:text-properties style:font-name="標楷體" style:font-name-asian="標楷體" style:font-name-complex="標楷體" fo:letter-spacing="0.0013in" style:text-scale="99%" fo:font-size="10pt" style:font-size-asian="10pt" style:font-size-complex="10pt" style:language-asian="zh" style:country-asian="TW"/>
    </style:style>
    <style:style style:name="T165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55" style:parent-style-name="預設段落字型" style:family="text">
      <style:text-properties style:font-name="標楷體" style:font-name-asian="標楷體" style:font-name-complex="標楷體" fo:letter-spacing="-0.0326in" fo:font-size="10pt" style:font-size-asian="10pt" style:font-size-complex="10pt" style:language-asian="zh" style:country-asian="TW"/>
    </style:style>
    <style:style style:name="T1656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標楷體" fo:letter-spacing="-0.0354in" fo:font-size="10pt" style:font-size-asian="10pt" style:font-size-complex="10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5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60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6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62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63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1664" style:parent-style-name="預設段落字型" style:family="text">
      <style:text-properties style:font-name="標楷體" style:font-name-asian="標楷體" style:font-name-complex="標楷體" fo:letter-spacing="0.0013in" fo:font-size="10pt" style:font-size-asian="10pt" style:font-size-complex="10pt" style:language-asian="zh" style:country-asian="TW"/>
    </style:style>
    <style:style style:name="T166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TableCell1666" style:family="table-cell">
      <style:table-cell-properties fo:border="0.0069in solid #000000" fo:padding-top="0in" fo:padding-left="0in" fo:padding-bottom="0in" fo:padding-right="0in"/>
    </style:style>
    <style:style style:name="P1667" style:parent-style-name="內文" style:family="paragraph">
      <style:paragraph-properties fo:margin-top="0.0013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16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676" style:parent-style-name="內文" style:family="paragraph">
      <style:paragraph-properties fo:margin-bottom="0in" fo:line-height="100%" fo:margin-left="0.0291in" fo:margin-right="-0.0138in">
        <style:tab-stops>
          <style:tab-stop style:type="left" style:position="1.2486in"/>
        </style:tab-stops>
      </style:paragraph-properties>
    </style:style>
    <style:style style:name="T167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7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6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68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682" style:family="table-row">
      <style:table-row-properties style:row-height="0.5118in" style:use-optimal-row-height="false"/>
    </style:style>
    <style:style style:name="P1683" style:parent-style-name="內文" style:family="paragraph">
      <style:text-properties style:font-name="標楷體" style:font-name-asian="標楷體"/>
    </style:style>
    <style:style style:name="TableCell1684" style:family="table-cell">
      <style:table-cell-properties fo:border="0.0069in solid #000000" fo:padding-top="0in" fo:padding-left="0in" fo:padding-bottom="0in" fo:padding-right="0in"/>
    </style:style>
    <style:style style:name="P1685" style:parent-style-name="內文" style:family="paragraph">
      <style:paragraph-properties fo:margin-top="0.0006in" fo:margin-bottom="0in" fo:line-height="0.0902in"/>
      <style:text-properties style:font-name="標楷體" style:font-name-asian="標楷體" fo:font-size="6.5pt" style:font-size-asian="6.5pt" style:font-size-complex="6.5pt"/>
    </style:style>
    <style:style style:name="P1686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687" style:family="table-cell">
      <style:table-cell-properties fo:border="0.0069in solid #000000" fo:padding-top="0in" fo:padding-left="0in" fo:padding-bottom="0in" fo:padding-right="0in"/>
    </style:style>
    <style:style style:name="P1688" style:parent-style-name="內文" style:family="paragraph">
      <style:paragraph-properties fo:margin-bottom="0in" fo:line-height="0.2048in" fo:margin-left="0.0909in" fo:margin-right="-0.0138in">
        <style:tab-stops>
          <style:tab-stop style:type="left" style:position="1.8256in"/>
          <style:tab-stop style:type="left" style:position="3.2006in"/>
        </style:tab-stops>
      </style:paragraph-properties>
    </style:style>
    <style:style style:name="T1689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690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691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692" style:parent-style-name="預設段落字型" style:family="text">
      <style:text-properties style:font-name="標楷體" style:font-name-asian="標楷體" style:font-name-complex="標楷體" style:text-position="-9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標楷體" style:text-position="-9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695" style:parent-style-name="預設段落字型" style:family="text">
      <style:text-properties style:font-name="標楷體" style:font-name-asian="標楷體" style:font-name-complex="標楷體" style:text-position="-9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6" style:parent-style-name="預設段落字型" style:family="text">
      <style:text-properties style:font-name="標楷體" style:font-name-asian="標楷體" style:font-name-complex="標楷體" style:text-position="-9% 100%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697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P1698" style:parent-style-name="內文" style:family="paragraph">
      <style:paragraph-properties fo:margin-top="0.0131in" fo:margin-bottom="0in" fo:line-height="100%" fo:margin-left="1.009in" fo:margin-right="-0.0138in">
        <style:tab-stops>
          <style:tab-stop style:type="left" style:position="2.5187in"/>
        </style:tab-stops>
      </style:paragraph-properties>
    </style:style>
    <style:style style:name="T1699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00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70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0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703" style:parent-style-name="內文" style:family="paragraph">
      <style:text-properties style:font-name="標楷體" style:font-name-asian="標楷體" style:language-asian="zh" style:country-asian="TW"/>
    </style:style>
    <style:style style:name="TableRow1704" style:family="table-row">
      <style:table-row-properties style:row-height="0.525in" style:use-optimal-row-height="false"/>
    </style:style>
    <style:style style:name="P1705" style:parent-style-name="內文" style:family="paragraph">
      <style:text-properties style:font-name="標楷體" style:font-name-asian="標楷體" style:language-asian="zh" style:country-asian="TW"/>
    </style:style>
    <style:style style:name="TableCell1706" style:family="table-cell">
      <style:table-cell-properties fo:border="0.0069in solid #000000" fo:padding-top="0in" fo:padding-left="0in" fo:padding-bottom="0in" fo:padding-right="0in"/>
    </style:style>
    <style:style style:name="P1707" style:parent-style-name="內文" style:family="paragraph">
      <style:paragraph-properties fo:margin-top="0.002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1708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709" style:family="table-cell">
      <style:table-cell-properties fo:border="0.0069in solid #000000" fo:padding-top="0in" fo:padding-left="0in" fo:padding-bottom="0in" fo:padding-right="0in"/>
    </style:style>
    <style:style style:name="P1710" style:parent-style-name="內文" style:family="paragraph">
      <style:paragraph-properties fo:margin-bottom="0in" fo:line-height="0.2111in" fo:margin-left="0.0909in" fo:margin-right="-0.0138in">
        <style:tab-stops/>
      </style:paragraph-properties>
    </style:style>
    <style:style style:name="T1711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2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13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4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17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18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19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20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21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22" style:parent-style-name="預設段落字型" style:family="text">
      <style:text-properties style:font-name="標楷體" style:font-name-asian="標楷體" style:font-name-complex="標楷體" fo:letter-spacing="0.0006in" style:text-position="-9% 100%" style:language-asian="zh" style:country-asian="TW"/>
    </style:style>
    <style:style style:name="T1723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24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25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728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P1729" style:parent-style-name="內文" style:family="paragraph">
      <style:paragraph-properties fo:margin-top="0.0131in" fo:margin-bottom="0in" fo:line-height="100%" fo:margin-left="0.3194in" fo:margin-right="-0.0138in">
        <style:tab-stops>
          <style:tab-stop style:type="left" style:position="2.5972in"/>
        </style:tab-stops>
      </style:paragraph-properties>
    </style:style>
    <style:style style:name="T173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3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3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3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6" style:parent-style-name="預設段落字型" style:family="text">
      <style:text-properties style:font-name="標楷體" style:font-name-asian="標楷體" style:font-name-complex="標楷體" fo:letter-spacing="0.0006in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74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P1742" style:parent-style-name="內文" style:family="paragraph">
      <style:text-properties style:font-name="標楷體" style:font-name-asian="標楷體" style:language-asian="zh" style:country-asian="TW"/>
    </style:style>
    <style:style style:name="TableRow1743" style:family="table-row">
      <style:table-row-properties style:row-height="0.2652in" style:use-optimal-row-height="false"/>
    </style:style>
    <style:style style:name="TableCell1744" style:family="table-cell">
      <style:table-cell-properties fo:border="0.0069in solid #000000" fo:padding-top="0in" fo:padding-left="0in" fo:padding-bottom="0in" fo:padding-right="0in"/>
    </style:style>
    <style:style style:name="P1745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6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7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8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49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50" style:parent-style-name="內文" style:family="paragraph">
      <style:paragraph-properties fo:text-align="center" fo:margin-bottom="0in" fo:line-height="0.1666in" fo:margin-right="0.1069in"/>
      <style:text-properties style:font-name="標楷體" style:font-name-asian="標楷體" fo:font-size="12pt" style:font-size-asian="12pt" style:font-size-complex="9.5pt" style:language-asian="zh" style:country-asian="TW"/>
    </style:style>
    <style:style style:name="P1751" style:parent-style-name="內文" style:family="paragraph">
      <style:paragraph-properties fo:text-align="center" fo:margin-bottom="0in" fo:line-height="0.1666in" fo:margin-right="0.1069in"/>
    </style:style>
    <style:style style:name="T1752" style:parent-style-name="預設段落字型" style:family="text">
      <style:text-properties style:font-name="標楷體" style:font-name-asian="標楷體" fo:font-size="12pt" style:font-size-asian="12pt" style:font-size-complex="9.5pt" style:language-asian="zh" style:country-asian="TW"/>
    </style:style>
    <style:style style:name="TableCell1753" style:family="table-cell">
      <style:table-cell-properties fo:border="0.0069in solid #000000" fo:padding-top="0in" fo:padding-left="0in" fo:padding-bottom="0in" fo:padding-right="0in"/>
    </style:style>
    <style:style style:name="P1754" style:parent-style-name="內文" style:family="paragraph">
      <style:paragraph-properties fo:margin-top="0.0055in" fo:margin-bottom="0in" fo:line-height="0.1805in"/>
      <style:text-properties style:font-name="標楷體" style:font-name-asian="標楷體" fo:font-size="13pt" style:font-size-asian="13pt" style:font-size-complex="13pt"/>
    </style:style>
    <style:style style:name="P1755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756" style:family="table-cell">
      <style:table-cell-properties fo:border="0.0069in solid #000000" fo:padding-top="0in" fo:padding-left="0in" fo:padding-bottom="0in" fo:padding-right="0in"/>
    </style:style>
    <style:style style:name="P1757" style:parent-style-name="內文" style:family="paragraph">
      <style:paragraph-properties fo:margin-top="0.0055in" fo:margin-bottom="0in" fo:line-height="0.1666in"/>
      <style:text-properties style:font-name="標楷體" style:font-name-asian="標楷體" fo:font-size="12pt" style:font-size-asian="12pt" style:font-size-complex="12pt" style:language-asian="zh" style:country-asian="TW"/>
    </style:style>
    <style:style style:name="P1758" style:parent-style-name="內文" style:family="paragraph">
      <style:paragraph-properties fo:margin-bottom="0in" fo:line-height="100%" fo:margin-left="0.0909in" fo:margin-right="-0.0138in">
        <style:tab-stops/>
      </style:paragraph-properties>
    </style:style>
    <style:style style:name="T175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6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61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 style:language-asian="zh" style:country-asian="TW"/>
    </style:style>
    <style:style style:name="T176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763" style:family="table-cell">
      <style:table-cell-properties fo:border="0.0069in solid #000000" fo:padding-top="0in" fo:padding-left="0in" fo:padding-bottom="0in" fo:padding-right="0in"/>
    </style:style>
    <style:style style:name="P1764" style:parent-style-name="內文" style:family="paragraph">
      <style:paragraph-properties fo:margin-bottom="0in" fo:line-height="0.2125in" fo:margin-left="0.2381in" fo:margin-right="-0.0138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766" style:family="table-row">
      <style:table-row-properties style:row-height="0.4354in" style:use-optimal-row-height="false"/>
    </style:style>
    <style:style style:name="P1767" style:parent-style-name="內文" style:family="paragraph">
      <style:text-properties style:font-name="標楷體" style:font-name-asian="標楷體"/>
    </style:style>
    <style:style style:name="P1768" style:parent-style-name="內文" style:family="paragraph">
      <style:text-properties style:font-name="標楷體" style:font-name-asian="標楷體"/>
    </style:style>
    <style:style style:name="P1769" style:parent-style-name="內文" style:family="paragraph">
      <style:text-properties style:font-name="標楷體" style:font-name-asian="標楷體"/>
    </style:style>
    <style:style style:name="TableCell1770" style:family="table-cell">
      <style:table-cell-properties fo:border="0.0069in solid #000000" fo:padding-top="0in" fo:padding-left="0in" fo:padding-bottom="0in" fo:padding-right="0in"/>
    </style:style>
    <style:style style:name="P1771" style:parent-style-name="內文" style:family="paragraph">
      <style:text-properties style:font-name="標楷體" style:font-name-asian="標楷體"/>
    </style:style>
    <style:style style:name="TableRow1772" style:family="table-row">
      <style:table-row-properties style:row-height="0.2652in" style:use-optimal-row-height="false"/>
    </style:style>
    <style:style style:name="P1773" style:parent-style-name="內文" style:family="paragraph">
      <style:text-properties style:font-name="標楷體" style:font-name-asian="標楷體"/>
    </style:style>
    <style:style style:name="TableCell1774" style:family="table-cell">
      <style:table-cell-properties fo:border="0.0069in solid #000000" fo:padding-top="0in" fo:padding-left="0in" fo:padding-bottom="0in" fo:padding-right="0in"/>
    </style:style>
    <style:style style:name="P1775" style:parent-style-name="內文" style:family="paragraph">
      <style:paragraph-properties fo:margin-top="0.0118in" fo:margin-bottom="0in" fo:line-height="0.1944in"/>
      <style:text-properties style:font-name="標楷體" style:font-name-asian="標楷體" fo:font-size="14pt" style:font-size-asian="14pt" style:font-size-complex="14pt"/>
    </style:style>
    <style:style style:name="P1776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777" style:family="table-cell">
      <style:table-cell-properties fo:border="0.0069in solid #000000" fo:padding-top="0in" fo:padding-left="0in" fo:padding-bottom="0in" fo:padding-right="0in"/>
    </style:style>
    <style:style style:name="P1778" style:parent-style-name="內文" style:family="paragraph">
      <style:paragraph-properties fo:margin-top="0.0006in" fo:margin-bottom="0in" fo:line-height="0.0833in"/>
      <style:text-properties style:font-name="標楷體" style:font-name-asian="標楷體" fo:font-size="6pt" style:font-size-asian="6pt" style:font-size-complex="6pt" style:language-asian="zh" style:country-asian="TW"/>
    </style:style>
    <style:style style:name="P1779" style:parent-style-name="內文" style:family="paragraph">
      <style:paragraph-properties fo:margin-bottom="0in" fo:line-height="100%" fo:margin-left="0.0909in" fo:margin-right="-0.0138in">
        <style:tab-stops/>
      </style:paragraph-properties>
    </style:style>
    <style:style style:name="T1780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1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7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5" style:parent-style-name="預設段落字型" style:family="text">
      <style:text-properties style:font-name="標楷體" style:font-name-asian="標楷體" style:font-name-complex="標楷體" fo:letter-spacing="-0.0375in" style:language-asian="zh" style:country-asian="TW"/>
    </style:style>
    <style:style style:name="T1786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78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789" style:parent-style-name="內文" style:family="paragraph">
      <style:paragraph-properties fo:margin-bottom="0in" fo:line-height="0.2166in" fo:margin-left="0.0909in" fo:margin-right="-0.0138in">
        <style:tab-stops/>
      </style:paragraph-properties>
    </style:style>
    <style:style style:name="T1790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91" style:parent-style-name="預設段落字型" style:family="text">
      <style:text-properties style:font-name="標楷體" style:font-name-asian="標楷體" style:font-name-complex="標楷體" fo:letter-spacing="-0.0013in" style:text-position="-4.5% 100%" style:language-asian="zh" style:country-asian="TW"/>
    </style:style>
    <style:style style:name="T1792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93" style:parent-style-name="預設段落字型" style:family="text">
      <style:text-properties style:font-name="標楷體" style:font-name-asian="標楷體" style:font-name-complex="標楷體" fo:letter-spacing="-0.0381in" style:text-position="-4.5% 100%" style:language-asian="zh" style:country-asian="TW"/>
    </style:style>
    <style:style style:name="T1794" style:parent-style-name="預設段落字型" style:family="text">
      <style:text-properties style:font-name="標楷體" style:font-name-asian="標楷體" style:font-name-complex="Times New Roman" fo:letter-spacing="-0.0013in" style:text-position="-4.1% 100%" fo:font-size="12pt" style:font-size-asian="12pt" style:font-size-complex="12pt" style:language-asian="zh" style:country-asian="TW"/>
    </style:style>
    <style:style style:name="T1795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796" style:parent-style-name="預設段落字型" style:family="text">
      <style:text-properties style:font-name="標楷體" style:font-name-asian="標楷體" style:font-name-complex="標楷體" fo:letter-spacing="0.0069in" style:text-position="-4.5% 100%" style:language-asian="zh" style:country-asian="TW"/>
    </style:style>
    <style:style style:name="T17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798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 style:language-asian="zh" style:country-asian="TW"/>
    </style:style>
    <style:style style:name="T179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00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Cell1802" style:family="table-cell">
      <style:table-cell-properties fo:border="0.0069in solid #000000" fo:padding-top="0in" fo:padding-left="0in" fo:padding-bottom="0in" fo:padding-right="0in"/>
    </style:style>
    <style:style style:name="P1803" style:parent-style-name="內文" style:family="paragraph">
      <style:paragraph-properties fo:margin-bottom="0in" fo:line-height="0.2125in" fo:margin-left="0.2381in" fo:margin-right="-0.0138in">
        <style:tab-stops/>
      </style:paragraph-properties>
    </style:style>
    <style:style style:name="T180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805" style:family="table-row">
      <style:table-row-properties style:row-height="0.4763in" style:use-optimal-row-height="false"/>
    </style:style>
    <style:style style:name="P1806" style:parent-style-name="內文" style:family="paragraph">
      <style:text-properties style:font-name="標楷體" style:font-name-asian="標楷體"/>
    </style:style>
    <style:style style:name="P1807" style:parent-style-name="內文" style:family="paragraph">
      <style:text-properties style:font-name="標楷體" style:font-name-asian="標楷體"/>
    </style:style>
    <style:style style:name="P1808" style:parent-style-name="內文" style:family="paragraph">
      <style:text-properties style:font-name="標楷體" style:font-name-asian="標楷體"/>
    </style:style>
    <style:style style:name="TableCell1809" style:family="table-cell">
      <style:table-cell-properties fo:border="0.0069in solid #000000" fo:padding-top="0in" fo:padding-left="0in" fo:padding-bottom="0in" fo:padding-right="0in"/>
    </style:style>
    <style:style style:name="P1810" style:parent-style-name="內文" style:family="paragraph">
      <style:text-properties style:font-name="標楷體" style:font-name-asian="標楷體"/>
    </style:style>
    <style:style style:name="TableRow1811" style:family="table-row">
      <style:table-row-properties style:row-height="0.2111in" style:use-optimal-row-height="false"/>
    </style:style>
    <style:style style:name="TableCell1812" style:family="table-cell">
      <style:table-cell-properties fo:border="0.0069in solid #000000" fo:padding-top="0in" fo:padding-left="0in" fo:padding-bottom="0in" fo:padding-right="0in"/>
    </style:style>
    <style:style style:name="P1813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814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815" style:parent-style-name="內文" style:family="paragraph">
      <style:paragraph-properties fo:text-align="center" fo:margin-bottom="0in" fo:line-height="125%" fo:margin-right="0.0902in"/>
      <style:text-properties style:font-name="標楷體" style:font-name-asian="標楷體" fo:font-size="12pt" style:font-size-asian="12pt" style:font-size-complex="10pt" style:language-asian="zh" style:country-asian="TW"/>
    </style:style>
    <style:style style:name="P1816" style:parent-style-name="內文" style:family="paragraph">
      <style:paragraph-properties fo:text-align="center" fo:margin-bottom="0in" fo:line-height="125%" fo:margin-right="0.0902in"/>
    </style:style>
    <style:style style:name="T1817" style:parent-style-name="預設段落字型" style:family="text">
      <style:text-properties style:font-name="標楷體" style:font-name-asian="標楷體" fo:font-size="12pt" style:font-size-asian="12pt" style:font-size-complex="10pt" style:language-asian="zh" style:country-asian="TW"/>
    </style:style>
    <style:style style:name="TableCell1818" style:family="table-cell">
      <style:table-cell-properties fo:border="0.0069in solid #000000" fo:padding-top="0in" fo:padding-left="0in" fo:padding-bottom="0in" fo:padding-right="0in"/>
    </style:style>
    <style:style style:name="P18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20" style:parent-style-name="內文" style:family="paragraph">
      <style:paragraph-properties fo:margin-top="0.0048in" fo:margin-bottom="0in" fo:line-height="0.1944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text-align="center" fo:margin-bottom="0in" fo:line-height="100%" fo:margin-left="0.1631in" fo:margin-right="0.1527in">
        <style:tab-stops/>
      </style:paragraph-properties>
      <style:text-properties style:font-name="標楷體" style:font-name-asian="標楷體" style:font-name-complex="標楷體"/>
    </style:style>
    <style:style style:name="TableCell1822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823" style:parent-style-name="內文" style:family="paragraph">
      <style:paragraph-properties fo:margin-bottom="0in" fo:line-height="0.2076in" fo:margin-left="0.0909in" fo:margin-right="-0.0138in">
        <style:tab-stops/>
      </style:paragraph-properties>
    </style:style>
    <style:style style:name="T1824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T18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26" style:parent-style-name="預設段落字型" style:family="text">
      <style:text-properties style:font-name="標楷體" style:font-name-asian="標楷體" style:font-name-complex="標楷體" fo:letter-spacing="-0.025in" style:text-position="-4.1% 100%" fo:font-size="12pt" style:font-size-asian="12pt" style:font-size-complex="12pt" style:language-asian="zh" style:country-asian="TW"/>
    </style:style>
    <style:style style:name="T182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28" style:parent-style-name="預設段落字型" style:family="text">
      <style:text-properties style:font-name="標楷體" style:font-name-asian="標楷體" style:font-name-complex="標楷體" fo:letter-spacing="0.0006in" style:text-position="-4.1% 100%" fo:font-size="12pt" style:font-size-asian="12pt" style:font-size-complex="12pt" style:language-asian="zh" style:country-asian="TW"/>
    </style:style>
    <style:style style:name="T1829" style:parent-style-name="預設段落字型" style:family="text">
      <style:text-properties style:font-name="標楷體" style:font-name-asian="標楷體" style:font-name-complex="標楷體" fo:letter-spacing="-0.0013in" style:text-position="-4.1% 100%" fo:font-size="12pt" style:font-size-asian="12pt" style:font-size-complex="12pt" style:language-asian="zh" style:country-asian="TW"/>
    </style:style>
    <style:style style:name="T18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831" style:parent-style-name="預設段落字型" style:family="text">
      <style:text-properties style:font-name="標楷體" style:font-name-asian="標楷體" style:font-name-complex="標楷體" style:text-position="-4.5% 100%" style:language-asian="zh" style:country-asian="TW"/>
    </style:style>
    <style:style style:name="P1832" style:parent-style-name="內文" style:family="paragraph">
      <style:paragraph-properties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18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3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3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36" style:parent-style-name="內文" style:family="paragraph">
      <style:paragraph-properties fo:text-align="end" fo:margin-bottom="0in" fo:line-height="100%" fo:margin-right="-0.1125in">
        <style:tab-stops>
          <style:tab-stop style:type="left" style:position="0.9861in"/>
        </style:tab-stops>
      </style:paragraph-properties>
    </style:style>
    <style:style style:name="T1837" style:parent-style-name="預設段落字型" style:family="text">
      <style:text-properties style:font-name="標楷體" style:font-name-asian="標楷體" style:font-name-complex="標楷體"/>
    </style:style>
    <style:style style:name="T183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183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/>
    </style:style>
    <style:style style:name="TableCell1840" style:family="table-cell">
      <style:table-cell-properties fo:border-top="0.0069in solid #000000" fo:border-left="none" fo:border-bottom="0.0104in solid #000000" fo:border-right="0.0069in solid #000000" fo:padding-top="0in" fo:padding-left="0in" fo:padding-bottom="0in" fo:padding-right="0in"/>
    </style:style>
    <style:style style:name="P1841" style:parent-style-name="內文" style:family="paragraph">
      <style:paragraph-properties fo:margin-bottom="0in" fo:line-height="0.202in" fo:margin-left="0.3034in" fo:margin-right="-0.0368in">
        <style:tab-stops/>
      </style:paragraph-properties>
    </style:style>
    <style:style style:name="T1842" style:parent-style-name="預設段落字型" style:family="text">
      <style:text-properties style:font-name="標楷體" style:font-name-asian="標楷體" style:font-name-complex="標楷體" style:text-position="-9% 100%"/>
    </style:style>
    <style:style style:name="TableCell1843" style:family="table-cell">
      <style:table-cell-properties fo:border="0.0069in solid #000000" fo:padding-top="0in" fo:padding-left="0in" fo:padding-bottom="0in" fo:padding-right="0in"/>
    </style:style>
    <style:style style:name="P1844" style:parent-style-name="內文" style:family="paragraph">
      <style:paragraph-properties fo:margin-bottom="0in" fo:line-height="0.2111in" fo:margin-left="0.2381in" fo:margin-right="-0.0138in">
        <style:tab-stops/>
      </style:paragraph-properties>
    </style:style>
    <style:style style:name="T184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846" style:family="table-row">
      <style:table-row-properties style:row-height="0.0527in" style:use-optimal-row-height="false"/>
    </style:style>
    <style:style style:name="P1847" style:parent-style-name="內文" style:family="paragraph">
      <style:text-properties style:font-name="標楷體" style:font-name-asian="標楷體"/>
    </style:style>
    <style:style style:name="P1848" style:parent-style-name="內文" style:family="paragraph">
      <style:text-properties style:font-name="標楷體" style:font-name-asian="標楷體"/>
    </style:style>
    <style:style style:name="P1849" style:parent-style-name="內文" style:family="paragraph">
      <style:text-properties style:font-name="標楷體" style:font-name-asian="標楷體"/>
    </style:style>
    <style:style style:name="TableCell1850" style:family="table-cell">
      <style:table-cell-properties fo:border-top="0.0104in solid #000000" fo:border-left="none" fo:border-bottom="0.0069in solid #000000" fo:border-right="0.0069in solid #000000" fo:padding-top="0in" fo:padding-left="0in" fo:padding-bottom="0in" fo:padding-right="0in"/>
    </style:style>
    <style:style style:name="P1851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18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55" style:parent-style-name="內文" style:family="paragraph">
      <style:paragraph-properties fo:margin-bottom="0in" fo:line-height="100%" fo:margin-left="0.1263in" fo:margin-right="-0.0138in">
        <style:tab-stops/>
      </style:paragraph-properties>
      <style:text-properties style:font-name="標楷體" style:font-name-asian="標楷體" style:font-name-complex="標楷體"/>
    </style:style>
    <style:style style:name="P1856" style:parent-style-name="內文" style:family="paragraph">
      <style:text-properties style:font-name="標楷體" style:font-name-asian="標楷體"/>
    </style:style>
    <style:style style:name="TableRow1857" style:family="table-row">
      <style:table-row-properties style:row-height="0.743in" style:use-optimal-row-height="false"/>
    </style:style>
    <style:style style:name="P1858" style:parent-style-name="內文" style:family="paragraph">
      <style:text-properties style:font-name="標楷體" style:font-name-asian="標楷體"/>
    </style:style>
    <style:style style:name="P1859" style:parent-style-name="內文" style:family="paragraph">
      <style:text-properties style:font-name="標楷體" style:font-name-asian="標楷體"/>
    </style:style>
    <style:style style:name="P1860" style:parent-style-name="內文" style:family="paragraph">
      <style:text-properties style:font-name="標楷體" style:font-name-asian="標楷體"/>
    </style:style>
    <style:style style:name="P1861" style:parent-style-name="內文" style:family="paragraph">
      <style:text-properties style:font-name="標楷體" style:font-name-asian="標楷體"/>
    </style:style>
    <style:style style:name="TableCell1862" style:family="table-cell">
      <style:table-cell-properties fo:border="0.0069in solid #000000" fo:padding-top="0in" fo:padding-left="0in" fo:padding-bottom="0in" fo:padding-right="0in"/>
    </style:style>
    <style:style style:name="P1863" style:parent-style-name="內文" style:family="paragraph">
      <style:paragraph-properties fo:margin-top="0.0048in" fo:margin-bottom="0in" fo:line-height="0.0763in"/>
      <style:text-properties style:font-name="標楷體" style:font-name-asian="標楷體" fo:font-size="5.5pt" style:font-size-asian="5.5pt" style:font-size-complex="5.5pt"/>
    </style:style>
    <style:style style:name="P18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66" style:parent-style-name="內文" style:family="paragraph">
      <style:paragraph-properties fo:margin-bottom="0in" fo:line-height="100%" fo:margin-left="0.0291in" fo:margin-right="-0.0333in">
        <style:tab-stops>
          <style:tab-stop style:type="left" style:position="1.2486in"/>
        </style:tab-stops>
      </style:paragraph-properties>
    </style:style>
    <style:style style:name="T186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868" style:parent-style-name="預設段落字型" style:family="text">
      <style:text-properties style:font-name="標楷體" style:font-name-asian="標楷體" style:font-name-complex="標楷體" fo:letter-spacing="0.0006in" fo:font-size="12pt" style:font-size-asian="12pt" style:font-size-complex="12pt"/>
    </style:style>
    <style:style style:name="T186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7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/>
    </style:style>
    <style:style style:name="T18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1872" style:family="table-row">
      <style:table-row-properties style:row-height="0.2569in" style:use-optimal-row-height="false"/>
    </style:style>
    <style:style style:name="P1873" style:parent-style-name="內文" style:family="paragraph">
      <style:text-properties style:font-name="標楷體" style:font-name-asian="標楷體"/>
    </style:style>
    <style:style style:name="TableCell1874" style:family="table-cell">
      <style:table-cell-properties fo:border="0.0069in solid #000000" fo:padding-top="0in" fo:padding-left="0in" fo:padding-bottom="0in" fo:padding-right="0in"/>
    </style:style>
    <style:style style:name="P18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1876" style:parent-style-name="內文" style:family="paragraph">
      <style:paragraph-properties fo:margin-top="0.0118in" fo:margin-bottom="0in" fo:line-height="0.1805in"/>
      <style:text-properties style:font-name="標楷體" style:font-name-asian="標楷體" fo:font-size="13pt" style:font-size-asian="13pt" style:font-size-complex="13pt"/>
    </style:style>
    <style:style style:name="P1877" style:parent-style-name="內文" style:family="paragraph">
      <style:paragraph-properties fo:text-align="center" fo:margin-bottom="0in" fo:line-height="100%" fo:margin-left="0.1673in" fo:margin-right="0.1569in">
        <style:tab-stops/>
      </style:paragraph-properties>
      <style:text-properties style:font-name="標楷體" style:font-name-asian="標楷體" style:font-name-complex="標楷體"/>
    </style:style>
    <style:style style:name="TableCell1878" style:family="table-cell">
      <style:table-cell-properties fo:border="0.0069in solid #000000" fo:padding-top="0in" fo:padding-left="0in" fo:padding-bottom="0in" fo:padding-right="0in"/>
    </style:style>
    <style:style style:name="P187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880" style:parent-style-name="內文" style:family="paragraph">
      <style:paragraph-properties fo:margin-top="0.004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1881" style:parent-style-name="內文" style:family="paragraph">
      <style:paragraph-properties fo:margin-bottom="0in" fo:line-height="100%" fo:margin-left="0.0909in" fo:margin-right="-0.0138in">
        <style:tab-stops>
          <style:tab-stop style:type="left" style:position="2.9923in"/>
        </style:tab-stops>
      </style:paragraph-properties>
    </style:style>
    <style:style style:name="T1882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83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88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85" style:parent-style-name="預設段落字型" style:family="text">
      <style:text-properties style:font-name="標楷體" style:font-name-asian="標楷體" style:font-name-complex="標楷體" fo:letter-spacing="-0.0361in" style:language-asian="zh" style:country-asian="TW"/>
    </style:style>
    <style:style style:name="T1886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887" style:parent-style-name="預設段落字型" style:family="text">
      <style:text-properties style:font-name="標楷體" style:font-name-asian="標楷體" style:font-name-complex="Times New Roman" fo:letter-spacing="0.0333in" fo:font-size="12pt" style:font-size-asian="12pt" style:font-size-complex="12pt" style:language-asian="zh" style:country-asian="TW"/>
    </style:style>
    <style:style style:name="T188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89" style:parent-style-name="預設段落字型" style:family="text">
      <style:text-properties style:font-name="標楷體" style:font-name-asian="標楷體" style:font-name-complex="標楷體" fo:letter-spacing="-0.0375in" style:language-asian="zh" style:country-asian="TW"/>
    </style:style>
    <style:style style:name="T1890" style:parent-style-name="預設段落字型" style:family="text">
      <style:text-properties style:font-name="標楷體" style:font-name-asian="標楷體" style:font-name-complex="Times New Roman" fo:letter-spacing="-0.0013in" fo:font-size="12pt" style:font-size-asian="12pt" style:font-size-complex="12pt" style:language-asian="zh" style:country-asian="TW"/>
    </style:style>
    <style:style style:name="T1891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9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9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9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95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896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897" style:parent-style-name="預設段落字型" style:family="text">
      <style:text-properties style:font-name="標楷體" style:font-name-asian="標楷體" style:font-name-complex="標楷體" fo:letter-spacing="-0.0013in" style:language-asian="zh" style:country-asian="TW"/>
    </style:style>
    <style:style style:name="T1898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1899" style:family="table-cell">
      <style:table-cell-properties fo:border="0.0069in solid #000000" fo:padding-top="0in" fo:padding-left="0in" fo:padding-bottom="0in" fo:padding-right="0in"/>
    </style:style>
    <style:style style:name="P1900" style:parent-style-name="內文" style:family="paragraph">
      <style:paragraph-properties fo:margin-bottom="0in" fo:line-height="0.2076in" fo:margin-left="0.2381in" fo:margin-right="-0.0138in">
        <style:tab-stops/>
      </style:paragraph-properties>
    </style:style>
    <style:style style:name="T190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Row1902" style:family="table-row">
      <style:table-row-properties style:row-height="0.7354in" style:use-optimal-row-height="false"/>
    </style:style>
    <style:style style:name="P1903" style:parent-style-name="內文" style:family="paragraph">
      <style:text-properties style:font-name="標楷體" style:font-name-asian="標楷體"/>
    </style:style>
    <style:style style:name="P1904" style:parent-style-name="內文" style:family="paragraph">
      <style:text-properties style:font-name="標楷體" style:font-name-asian="標楷體"/>
    </style:style>
    <style:style style:name="P1905" style:parent-style-name="內文" style:family="paragraph">
      <style:text-properties style:font-name="標楷體" style:font-name-asian="標楷體"/>
    </style:style>
    <style:style style:name="TableCell1906" style:family="table-cell">
      <style:table-cell-properties fo:border="0.0069in solid #000000" fo:padding-top="0in" fo:padding-left="0in" fo:padding-bottom="0in" fo:padding-right="0in"/>
    </style:style>
    <style:style style:name="P1907" style:parent-style-name="內文" style:family="paragraph">
      <style:text-properties style:font-name="標楷體" style:font-name-asian="標楷體"/>
    </style:style>
    <style:style style:name="TableRow1908" style:family="table-row">
      <style:table-row-properties style:row-height="0.2402in" style:use-optimal-row-height="false"/>
    </style:style>
    <style:style style:name="P1909" style:parent-style-name="內文" style:family="paragraph">
      <style:text-properties style:font-name="標楷體" style:font-name-asian="標楷體"/>
    </style:style>
    <style:style style:name="TableCell1910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1911" style:parent-style-name="內文" style:family="paragraph">
      <style:text-properties style:font-name="標楷體" style:font-name-asian="標楷體"/>
    </style:style>
    <style:style style:name="TableCell1912" style:family="table-cell">
      <style:table-cell-properties fo:border-top="0.0069in solid #000000" fo:border-left="none" fo:border-bottom="0.0069in solid #000000" fo:border-right="0.0069in solid #000000" fo:background-color="#D9D9D9" fo:padding-top="0in" fo:padding-left="0in" fo:padding-bottom="0in" fo:padding-right="0in"/>
    </style:style>
    <style:style style:name="P1913" style:parent-style-name="內文" style:family="paragraph">
      <style:paragraph-properties fo:margin-bottom="0in" fo:line-height="0.2111in" fo:margin-right="-0.0138in"/>
    </style:style>
    <style:style style:name="T191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91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191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1917" style:family="table-row">
      <style:table-row-properties style:row-height="0.5833in" style:use-optimal-row-height="false"/>
    </style:style>
    <style:style style:name="TableCell1918" style:family="table-cell">
      <style:table-cell-properties fo:border="0.0069in solid #000000" fo:padding-top="0in" fo:padding-left="0in" fo:padding-bottom="0in" fo:padding-right="0in"/>
    </style:style>
    <style:style style:name="P1919" style:parent-style-name="內文" style:family="paragraph">
      <style:paragraph-properties fo:margin-bottom="0in" fo:line-height="0.2097in" fo:margin-left="0.0909in" fo:margin-right="-0.0138in">
        <style:tab-stops/>
      </style:paragraph-properties>
    </style:style>
    <style:style style:name="T1920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921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922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923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924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T1925" style:parent-style-name="預設段落字型" style:family="text">
      <style:text-properties style:font-name="標楷體" style:font-name-asian="標楷體" style:font-name-complex="標楷體" fo:letter-spacing="-0.0013in" style:text-position="-9% 100%" style:language-asian="zh" style:country-asian="TW"/>
    </style:style>
    <style:style style:name="T1926" style:parent-style-name="預設段落字型" style:family="text">
      <style:text-properties style:font-name="標楷體" style:font-name-asian="標楷體" style:font-name-complex="標楷體" style:text-position="-9% 100%" style:language-asian="zh" style:country-asian="TW"/>
    </style:style>
    <style:style style:name="P1927" style:parent-style-name="內文" style:family="paragraph">
      <style:paragraph-properties fo:margin-top="0.0194in" fo:margin-bottom="0in" fo:line-height="100%" fo:margin-left="0.0909in" fo:margin-right="-0.0138in">
        <style:tab-stops/>
      </style:paragraph-properties>
    </style:style>
    <style:style style:name="T1928" style:parent-style-name="預設段落字型" style:family="text">
      <style:text-properties style:font-name="標楷體" style:font-name-asian="標楷體" style:font-name-complex="標楷體"/>
    </style:style>
    <style:style style:name="T1929" style:parent-style-name="預設段落字型" style:family="text">
      <style:text-properties style:font-name="標楷體" style:font-name-asian="標楷體" style:font-name-complex="標楷體" fo:letter-spacing="-0.0013in"/>
    </style:style>
    <style:style style:name="T1930" style:parent-style-name="預設段落字型" style:family="text">
      <style:text-properties style:font-name="標楷體" style:font-name-asian="標楷體" style:font-name-complex="標楷體"/>
    </style:style>
    <style:style style:name="TableCell1931" style:family="table-cell">
      <style:table-cell-properties fo:border="0.0069in solid #000000" fo:padding-top="0in" fo:padding-left="0in" fo:padding-bottom="0in" fo:padding-right="0in"/>
    </style:style>
    <style:style style:name="P1932" style:parent-style-name="內文" style:family="paragraph">
      <style:paragraph-properties fo:margin-bottom="0in" fo:line-height="0.2097in" fo:margin-left="0.1895in" fo:margin-right="-0.0138in">
        <style:tab-stops/>
      </style:paragraph-properties>
    </style:style>
    <style:style style:name="T1933" style:parent-style-name="預設段落字型" style:family="text">
      <style:text-properties style:font-name="標楷體" style:font-name-asian="標楷體" style:font-name-complex="標楷體" style:text-position="-9% 100%"/>
    </style:style>
    <style:style style:name="P1934" style:parent-style-name="內文" style:family="paragraph">
      <style:paragraph-properties fo:margin-top="0.0194in" fo:margin-bottom="0in" fo:line-height="100%" fo:margin-left="0.1895in" fo:margin-right="-0.0138in">
        <style:tab-stops>
          <style:tab-stop style:type="left" style:position="0.4493in"/>
        </style:tab-stops>
      </style:paragraph-properties>
      <style:text-properties style:font-name="標楷體" style:font-name-asian="標楷體" style:font-name-complex="標楷體"/>
    </style:style>
    <style:style style:name="TableCell1935" style:family="table-cell">
      <style:table-cell-properties fo:border="0.0069in solid #000000" fo:padding-top="0in" fo:padding-left="0in" fo:padding-bottom="0in" fo:padding-right="0in"/>
    </style:style>
    <style:style style:name="P1936" style:parent-style-name="內文" style:family="paragraph">
      <style:text-properties style:font-name="標楷體" style:font-name-asian="標楷體"/>
    </style:style>
    <style:style style:name="P1937" style:parent-style-name="內文" style:master-page-name="MP9" style:family="paragraph">
      <style:paragraph-properties fo:break-before="page" fo:margin-top="0.059in" fo:margin-bottom="0in" fo:line-height="100%" fo:margin-left="0.0701in" fo:margin-right="-0.0527in">
        <style:tab-stops/>
      </style:paragraph-properties>
    </style:style>
    <style:style style:name="T1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94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1944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1945" style:parent-style-name="內文" style:family="paragraph">
      <style:paragraph-properties fo:break-before="column" fo:text-align="center" fo:margin-bottom="0in" fo:line-height="0.3187in" fo:margin-left="-0.0326in" fo:margin-right="0.1666in">
        <style:tab-stops/>
      </style:paragraph-properties>
    </style:style>
    <style:style style:name="T1946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947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948" style:parent-style-name="預設段落字型" style:family="text">
      <style:text-properties style:font-name="標楷體" style:font-name-asian="標楷體" style:font-name-complex="標楷體" fo:letter-spacing="-0.0597in" style:text-position="-2.7% 100%" fo:font-size="18pt" style:font-size-asian="18pt" style:font-size-complex="18pt" style:language-asian="zh" style:country-asian="TW"/>
    </style:style>
    <style:style style:name="T19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195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text-position="-2.7% 100%" fo:font-size="18pt" style:font-size-asian="18pt" style:font-size-complex="18pt" style:language-asian="zh" style:country-asian="TW"/>
    </style:style>
    <style:style style:name="T1951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952" style:parent-style-name="預設段落字型" style:family="text">
      <style:text-properties style:font-name="標楷體" style:font-name-asian="標楷體" style:font-name-complex="標楷體" fo:letter-spacing="0.0006in" style:text-position="-2.7% 100%" fo:font-size="18pt" style:font-size-asian="18pt" style:font-size-complex="18pt" style:language-asian="zh" style:country-asian="TW"/>
    </style:style>
    <style:style style:name="T1953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954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1955" style:parent-style-name="預設段落字型" style:family="text">
      <style:text-properties style:font-name="標楷體" style:font-name-asian="標楷體" style:font-name-complex="標楷體" fo:letter-spacing="0.0013in" style:text-position="-2.7% 100%" fo:font-size="18pt" style:font-size-asian="18pt" style:font-size-complex="18pt" style:language-asian="zh" style:country-asian="TW"/>
    </style:style>
    <style:style style:name="T1956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1957" style:parent-style-name="內文" style:family="paragraph">
      <style:paragraph-properties fo:text-align="center" fo:margin-bottom="0in" fo:line-height="0.4048in" fo:margin-left="1.7458in" fo:margin-right="1.9437in">
        <style:tab-stops/>
      </style:paragraph-properties>
    </style:style>
    <style:style style:name="T1958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59" style:parent-style-name="預設段落字型" style:family="text">
      <style:text-properties style:font-name="標楷體" style:font-name-asian="標楷體" style:font-name-complex="標楷體" fo:letter-spacing="-0.0013in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1960" style:parent-style-name="預設段落字型" style:family="text">
      <style:text-properties style:font-name="標楷體" style:font-name-asian="標楷體" style:font-name-complex="標楷體" style:text-position="-10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961" style:parent-style-name="內文" style:family="paragraph">
      <style:paragraph-properties fo:margin-top="0.0062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196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6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64" style:parent-style-name="內文" style:family="paragraph">
      <style:paragraph-properties fo:margin-bottom="0in" fo:line-height="0.2083in" fo:margin-left="0.175in" fo:margin-right="-0.0138in">
        <style:tab-stops>
          <style:tab-stop style:type="left" style:position="3.325in"/>
        </style:tab-stops>
      </style:paragraph-properties>
    </style:style>
    <style:style style:name="T1965" style:parent-style-name="預設段落字型" style:family="text">
      <style:text-properties style:font-name="標楷體" style:font-name-asian="標楷體" style:language-asian="zh" style:country-asian="TW"/>
    </style:style>
    <style:style style:name="T196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196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6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6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19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1971" style:parent-style-name="內文" style:family="paragraph">
      <style:paragraph-properties fo:margin-top="0.0062in" fo:margin-bottom="0in" fo:line-height="0.1527in"/>
      <style:text-properties style:font-name="標楷體" style:font-name-asian="標楷體" style:language-asian="zh" style:country-asian="TW"/>
    </style:style>
    <style:style style:name="P1972" style:parent-style-name="內文" style:family="paragraph">
      <style:paragraph-properties fo:margin-bottom="0in" fo:line-height="100%" fo:margin-left="0.175in" fo:margin-right="-0.0138in">
        <style:tab-stops>
          <style:tab-stop style:type="left" style:position="3.3111in"/>
        </style:tab-stops>
      </style:paragraph-properties>
    </style:style>
    <style:style style:name="T1973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197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5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1976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197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78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197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8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8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3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8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85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8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987" style:parent-style-name="內文" style:family="paragraph">
      <style:paragraph-properties fo:margin-bottom="0in" style:line-height-at-least="0.5555in" fo:margin-left="0.175in" fo:margin-right="1.4777in">
        <style:tab-stops>
          <style:tab-stop style:type="left" style:position="3.3111in"/>
        </style:tab-stops>
      </style:paragraph-properties>
    </style:style>
    <style:style style:name="T1988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19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0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1991" style:parent-style-name="預設段落字型" style:family="text">
      <style:text-properties style:font-name="標楷體" style:font-name-asian="標楷體" style:font-name-complex="標楷體" fo:letter-spacing="0.0368in" fo:font-size="12pt" style:font-size-asian="12pt" style:font-size-complex="12pt" style:language-asian="zh" style:country-asian="TW"/>
    </style:style>
    <style:style style:name="T199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3" style:parent-style-name="預設段落字型" style:family="text">
      <style:text-properties style:font-name="標楷體" style:font-name-asian="標楷體" style:font-name-complex="標楷體" fo:letter-spacing="-0.0465in" fo:font-size="12pt" style:font-size-asian="12pt" style:font-size-complex="12pt" style:language-asian="zh" style:country-asian="TW"/>
    </style:style>
    <style:style style:name="T199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9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9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998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199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0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0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0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0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04" style:parent-style-name="預設段落字型" style:family="text">
      <style:text-properties style:font-name="標楷體" style:font-name-asian="標楷體" style:font-name-complex="標楷體" style:text-scale="16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0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0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0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0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0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10" style:parent-style-name="內文" style:family="paragraph">
      <style:paragraph-properties fo:margin-top="0.0104in" fo:margin-bottom="0in" fo:line-height="0.1527in"/>
      <style:text-properties style:font-name="標楷體" style:font-name-asian="標楷體" style:language-asian="zh" style:country-asian="TW"/>
    </style:style>
    <style:style style:name="P2011" style:parent-style-name="內文" style:family="paragraph">
      <style:paragraph-properties fo:margin-bottom="0in" fo:line-height="0.2368in" fo:margin-left="0.175in" fo:margin-right="-0.0138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T2013" style:parent-style-name="預設段落字型" style:family="text">
      <style:text-properties style:font-name="標楷體" style:font-name-asian="標楷體" style:font-name-complex="標楷體" fo:letter-spacing="-0.002in" style:text-position="-3.5% 100%" fo:font-size="14pt" style:font-size-asian="14pt" style:font-size-complex="14pt" style:language-asian="zh" style:country-asian="TW"/>
    </style:style>
    <style:style style:name="T2014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 style:language-asian="zh" style:country-asian="TW"/>
    </style:style>
    <style:style style:name="P2015" style:parent-style-name="內文" style:family="paragraph">
      <style:paragraph-properties fo:margin-top="0.0034in"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016" style:parent-style-name="內文" style:family="paragraph">
      <style:paragraph-properties fo:margin-bottom="0in" fo:line-height="100%" fo:margin-left="0.175in" fo:margin-right="-0.0138in">
        <style:tab-stops/>
      </style:paragraph-properties>
    </style:style>
    <style:style style:name="T2017" style:parent-style-name="預設段落字型" style:family="text">
      <style:text-properties style:font-name="標楷體" style:font-name-asian="標楷體" style:language-asian="zh" style:country-asian="TW"/>
    </style:style>
    <style:style style:name="T20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19" style:parent-style-name="預設段落字型" style:family="text">
      <style:text-properties style:font-name="標楷體" style:font-name-asian="標楷體" style:font-name-complex="標楷體" fo:letter-spacing="-0.0409in" fo:font-size="12pt" style:font-size-asian="12pt" style:font-size-complex="12pt" style:language-asian="zh" style:country-asian="TW"/>
    </style:style>
    <style:style style:name="T202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021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 style:language-asian="zh" style:country-asian="TW"/>
    </style:style>
    <style:style style:name="T2022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23" style:parent-style-name="內文" style:family="paragraph">
      <style:paragraph-properties fo:margin-top="0.0041in" fo:margin-bottom="0in" fo:line-height="0.0902in"/>
      <style:text-properties style:font-name="標楷體" style:font-name-asian="標楷體" fo:font-size="6.5pt" style:font-size-asian="6.5pt" style:font-size-complex="6.5pt" style:language-asian="zh" style:country-asian="TW"/>
    </style:style>
    <style:style style:name="P202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2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2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2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3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31" style:parent-style-name="內文" style:family="paragraph">
      <style:paragraph-properties fo:text-align="center" fo:margin-bottom="0in" fo:line-height="100%" fo:margin-left="3.1319in" fo:margin-right="2.3666in">
        <style:tab-stops/>
      </style:paragraph-properties>
    </style:style>
    <style:style style:name="T2032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3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3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3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P2036" style:parent-style-name="內文" style:family="paragraph">
      <style:paragraph-properties fo:margin-top="0.0027in" fo:margin-bottom="0in" fo:line-height="0.1527in"/>
      <style:text-properties style:font-name="標楷體" style:font-name-asian="標楷體" style:language-asian="zh" style:country-asian="TW"/>
    </style:style>
    <style:style style:name="P2037" style:parent-style-name="內文" style:family="paragraph">
      <style:paragraph-properties fo:text-align="center" fo:margin-bottom="0in" fo:line-height="100%" fo:margin-left="2.9104in" fo:margin-right="2.1451in">
        <style:tab-stops/>
      </style:paragraph-properties>
    </style:style>
    <style:style style:name="T2038" style:parent-style-name="預設段落字型" style:family="text">
      <style:text-properties style:font-name="標楷體" style:font-name-asian="標楷體" style:language-asian="zh" style:country-asian="TW"/>
    </style:style>
    <style:style style:name="T203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4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4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4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P204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4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4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4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4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4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4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56" style:parent-style-name="內文" style:family="paragraph">
      <style:paragraph-properties fo:margin-top="0.009in" fo:margin-bottom="0in" fo:line-height="0.1805in"/>
      <style:text-properties style:font-name="標楷體" style:font-name-asian="標楷體" fo:font-size="13pt" style:font-size-asian="13pt" style:font-size-complex="13pt" style:language-asian="zh" style:country-asian="TW"/>
    </style:style>
    <style:style style:name="P2057" style:parent-style-name="內文" style:family="paragraph">
      <style:paragraph-properties fo:text-align="center" fo:margin-bottom="0in" fo:line-height="0.2631in" fo:margin-left="3.1319in" fo:margin-right="2.3666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05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060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061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P2062" style:parent-style-name="內文" style:family="paragraph">
      <style:paragraph-properties fo:margin-top="0.0013in" fo:margin-bottom="0in" fo:line-height="0.1527in"/>
      <style:text-properties style:font-name="標楷體" style:font-name-asian="標楷體" style:language-asian="zh" style:country-asian="TW"/>
    </style:style>
    <style:style style:name="P2063" style:parent-style-name="內文" style:family="paragraph">
      <style:paragraph-properties fo:text-align="center" fo:margin-bottom="0in" fo:line-height="100%" fo:margin-left="2.9652in" fo:margin-right="2.2in">
        <style:tab-stops/>
      </style:paragraph-properties>
    </style:style>
    <style:style style:name="T2064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0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06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068" style:parent-style-name="預設段落字型" style:family="text">
      <style:text-properties style:font-name="標楷體" style:font-name-asian="標楷體" style:font-name-complex="標楷體" fo:letter-spacing="-0.0069in" fo:font-size="16pt" style:font-size-asian="16pt" style:font-size-complex="16pt" style:language-asian="zh" style:country-asian="TW"/>
    </style:style>
    <style:style style:name="T2069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07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07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S11" style:family="section">
      <style:section-properties fo:margin-left="0.0694in" fo:margin-right="-0.6527in" style:writing-mode="lr-tb">
        <style:columns fo:column-count="1" fo:column-gap="0.5in"/>
      </style:section-properties>
    </style:style>
    <style:style style:name="P2072" style:parent-style-name="內文" style:family="paragraph">
      <style:paragraph-properties fo:text-align="center" fo:margin-bottom="0in" fo:line-height="0.3388in" fo:margin-left="-0.0326in" fo:margin-right="0.8194in">
        <style:tab-stops/>
      </style:paragraph-properties>
    </style:style>
    <style:style style:name="P2073" style:parent-style-name="內文" style:family="paragraph">
      <style:paragraph-properties fo:break-before="column" fo:text-align="center" fo:margin-bottom="0in" fo:line-height="0.3388in" fo:margin-left="-0.0326in" fo:margin-right="0.8194in">
        <style:tab-stops/>
      </style:paragraph-properties>
    </style:style>
    <style:style style:name="T2074" style:parent-style-name="預設段落字型" style:family="text">
      <style:text-properties style:font-name="標楷體" style:font-name-asian="標楷體" style:language-asian="zh" style:country-asian="TW"/>
    </style:style>
    <style:style style:name="T2075" style:parent-style-name="預設段落字型" style:family="text">
      <style:text-properties style:font-name="標楷體" style:font-name-asian="標楷體" fo:font-size="12pt" style:font-size-asian="12pt" style:language-asian="zh" style:country-asian="TW"/>
    </style:style>
    <style:style style:name="T2076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T2077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T2078" style:parent-style-name="預設段落字型" style:family="text">
      <style:text-properties style:font-name="標楷體" style:font-name-asian="標楷體" style:font-name-complex="標楷體" fo:letter-spacing="-0.0597in" style:text-position="-5.5% 100%" fo:font-size="20pt" style:font-size-asian="20pt" style:font-size-complex="18pt" style:language-asian="zh" style:country-asian="TW"/>
    </style:style>
    <style:style style:name="T207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5.5% 100%" fo:font-size="20pt" style:font-size-asian="20pt" style:font-size-complex="18pt" style:language-asian="zh" style:country-asian="TW"/>
    </style:style>
    <style:style style:name="T208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style:text-position="-5.5% 100%" fo:font-size="20pt" style:font-size-asian="20pt" style:font-size-complex="18pt" style:language-asian="zh" style:country-asian="TW"/>
    </style:style>
    <style:style style:name="T2081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T2082" style:parent-style-name="預設段落字型" style:family="text">
      <style:text-properties style:font-name="標楷體" style:font-name-asian="標楷體" style:font-name-complex="標楷體" fo:letter-spacing="0.0006in" style:text-position="-5.5% 100%" fo:font-size="20pt" style:font-size-asian="20pt" style:font-size-complex="18pt" style:language-asian="zh" style:country-asian="TW"/>
    </style:style>
    <style:style style:name="T2083" style:parent-style-name="預設段落字型" style:family="text">
      <style:text-properties style:font-name="標楷體" style:font-name-asian="標楷體" style:font-name-complex="標楷體" fo:letter-spacing="0.0013in" style:text-position="-5.5% 100%" fo:font-size="20pt" style:font-size-asian="20pt" style:font-size-complex="18pt" style:language-asian="zh" style:country-asian="TW"/>
    </style:style>
    <style:style style:name="T2084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T2085" style:parent-style-name="預設段落字型" style:family="text">
      <style:text-properties style:font-name="標楷體" style:font-name-asian="標楷體" style:font-name-complex="標楷體" fo:letter-spacing="0.0013in" style:text-position="-5.5% 100%" fo:font-size="20pt" style:font-size-asian="20pt" style:font-size-complex="18pt" style:language-asian="zh" style:country-asian="TW"/>
    </style:style>
    <style:style style:name="T2086" style:parent-style-name="預設段落字型" style:family="text">
      <style:text-properties style:font-name="標楷體" style:font-name-asian="標楷體" style:font-name-complex="標楷體" style:text-position="-5.5% 100%" fo:font-size="20pt" style:font-size-asian="20pt" style:font-size-complex="18pt" style:language-asian="zh" style:country-asian="TW"/>
    </style:style>
    <style:style style:name="P2087" style:parent-style-name="內文" style:family="paragraph">
      <style:paragraph-properties fo:text-align="center" fo:margin-bottom="0in" fo:line-height="0.4243in" fo:margin-left="1.9187in" fo:margin-right="2.7701in">
        <style:tab-stops>
          <style:tab-stop style:type="left" style:position="1.5951in"/>
        </style:tab-stops>
      </style:paragraph-properties>
    </style:style>
    <style:style style:name="T2088" style:parent-style-name="預設段落字型" style:family="text">
      <style:text-properties style:font-name="標楷體" style:font-name-asian="標楷體" style:font-name-complex="標楷體" fo:letter-spacing="0.0416in" style:text-position="-10% 100%" fo:font-size="22pt" style:font-size-asian="22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089" style:parent-style-name="內文" style:family="paragraph">
      <style:paragraph-properties fo:margin-bottom="0in" fo:line-height="0.2458in" fo:margin-right="-0.0527in"/>
    </style:style>
    <style:style style:name="T2090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091" style:parent-style-name="預設段落字型" style:family="text">
      <style:text-properties style:font-name="標楷體" style:font-name-asian="標楷體" style:font-name-complex="標楷體" fo:letter-spacing="-0.0416in" style:text-position="-8.3% 100%" fo:font-size="12pt" style:font-size-asian="12pt" style:font-size-complex="12pt" style:language-asian="zh" style:country-asian="TW"/>
    </style:style>
    <style:style style:name="T2092" style:parent-style-name="預設段落字型" style:family="text">
      <style:text-properties style:font-name="Times New Roman" style:font-name-asian="Times New Roman" style:font-name-complex="Times New Roman" style:text-position="-8.3% 100%" fo:font-size="12pt" style:font-size-asian="12pt" style:font-size-complex="12pt" style:language-asian="zh" style:country-asian="TW"/>
    </style:style>
    <style:style style:name="T2093" style:parent-style-name="預設段落字型" style:family="text">
      <style:text-properties style:font-name="標楷體" style:font-name-asian="標楷體" style:font-name-complex="標楷體" fo:letter-spacing="0.0416in" style:text-position="-10% 100%" fo:font-size="22pt" style:font-size-asian="22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094" style:parent-style-name="預設段落字型" style:family="text">
      <style:text-properties style:font-name="標楷體" style:font-name-asian="標楷體" style:font-name-complex="標楷體" style:text-position="-10% 100%" fo:font-size="22pt" style:font-size-asian="22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P209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096" style:parent-style-name="內文" style:family="paragraph">
      <style:paragraph-properties fo:margin-top="0.0041in" fo:margin-bottom="0in" fo:line-height="0.1527in"/>
      <style:text-properties style:font-name="標楷體" style:font-name-asian="標楷體" style:language-asian="zh" style:country-asian="TW"/>
    </style:style>
    <style:style style:name="P2097" style:parent-style-name="內文" style:family="paragraph">
      <style:paragraph-properties fo:margin-bottom="0in" fo:line-height="0.268in" fo:margin-left="0.5506in" fo:margin-right="-0.0138in">
        <style:tab-stops>
          <style:tab-stop style:type="left" style:position="1.9909in"/>
        </style:tab-stops>
      </style:paragraph-properties>
    </style:style>
    <style:style style:name="T2098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099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00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0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02" style:parent-style-name="預設段落字型" style:family="text">
      <style:text-properties style:font-name="標楷體" style:font-name-asian="標楷體" style:font-name-complex="標楷體" fo:letter-spacing="-0.0118in" style:text-scale="99%" style:text-position="-3.1% 100%" fo:font-size="16pt" style:font-size-asian="16pt" style:font-size-complex="16pt" style:language-asian="zh" style:country-asian="TW"/>
    </style:style>
    <style:style style:name="T2103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04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105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06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107" style:parent-style-name="預設段落字型" style:family="text">
      <style:text-properties style:font-name="標楷體" style:font-name-asian="標楷體" style:font-name-complex="標楷體" fo:letter-spacing="-0.0562in" style:text-position="-3.1% 100%" fo:font-size="16pt" style:font-size-asian="16pt" style:font-size-complex="16pt" style:language-asian="zh" style:country-asian="TW"/>
    </style:style>
    <style:style style:name="T2108" style:parent-style-name="預設段落字型" style:family="text">
      <style:text-properties style:font-name="標楷體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2109" style:parent-style-name="預設段落字型" style:family="text">
      <style:text-properties style:font-name="標楷體" style:font-name-asian="標楷體" style:font-name-complex="Times New Roman" style:text-position="-3.1% 100%" fo:font-size="16pt" style:font-size-asian="16pt" style:font-size-complex="16pt" style:language-asian="zh" style:country-asian="TW"/>
    </style:style>
    <style:style style:name="T2110" style:parent-style-name="預設段落字型" style:family="text">
      <style:text-properties style:font-name="標楷體" style:font-name-asian="標楷體" style:font-name-complex="Times New Roman" fo:letter-spacing="-0.0034in" style:text-position="-3.1% 100%" fo:font-size="16pt" style:font-size-asian="16pt" style:font-size-complex="16pt" style:language-asian="zh" style:country-asian="TW"/>
    </style:style>
    <style:style style:name="T211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12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113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114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T211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P2116" style:parent-style-name="內文" style:family="paragraph">
      <style:paragraph-properties fo:margin-top="0.0055in" fo:margin-bottom="0in" fo:line-height="0.118in"/>
      <style:text-properties style:font-name="標楷體" style:font-name-asian="標楷體" fo:font-size="8.5pt" style:font-size-asian="8.5pt" style:font-size-complex="8.5pt" style:language-asian="zh" style:country-asian="TW"/>
    </style:style>
    <style:style style:name="P2117" style:parent-style-name="內文" style:family="paragraph">
      <style:paragraph-properties fo:margin-bottom="0in" fo:line-height="100%" fo:margin-left="0.1055in" fo:margin-right="-0.0138in">
        <style:tab-stops/>
      </style:paragraph-properties>
    </style:style>
    <style:style style:name="T211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1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2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21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2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23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12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2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2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2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28" style:parent-style-name="預設段落字型" style:family="text">
      <style:text-properties style:font-name="標楷體" style:font-name-asian="標楷體" style:font-name-complex="標楷體" fo:letter-spacing="-0.0562in" fo:font-size="16pt" style:font-size-asian="16pt" style:font-size-complex="16pt" style:language-asian="zh" style:country-asian="TW"/>
    </style:style>
    <style:style style:name="T2129" style:parent-style-name="預設段落字型" style:family="text">
      <style:text-properties style:font-name="標楷體" style:font-name-asian="標楷體" style:font-name-complex="Times New Roman" fo:letter-spacing="0.0006in" fo:font-size="16pt" style:font-size-asian="16pt" style:font-size-complex="16pt" style:language-asian="zh" style:country-asian="TW"/>
    </style:style>
    <style:style style:name="T2130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 style:language-asian="zh" style:country-asian="TW"/>
    </style:style>
    <style:style style:name="T2131" style:parent-style-name="預設段落字型" style:family="text">
      <style:text-properties style:font-name="標楷體" style:font-name-asian="標楷體" style:font-name-complex="Times New Roman" fo:letter-spacing="-0.0034in" fo:font-size="16pt" style:font-size-asian="16pt" style:font-size-complex="16pt" style:language-asian="zh" style:country-asian="TW"/>
    </style:style>
    <style:style style:name="T213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33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3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3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3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37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138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3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40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141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14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14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4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46" style:parent-style-name="預設段落字型" style:family="text">
      <style:text-properties style:font-name="標楷體" style:font-name-asian="標楷體" style:font-name-complex="標楷體" fo:letter-spacing="-0.0201in" fo:font-size="16pt" style:font-size-asian="16pt" style:font-size-complex="16pt" style:language-asian="zh" style:country-asian="TW"/>
    </style:style>
    <style:style style:name="T214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4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4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5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51" style:parent-style-name="預設段落字型" style:family="text">
      <style:text-properties style:font-name="標楷體" style:font-name-asian="標楷體" style:font-name-complex="標楷體" fo:letter-spacing="-0.0201in" fo:font-size="16pt" style:font-size-asian="16pt" style:font-size-complex="16pt" style:language-asian="zh" style:country-asian="TW"/>
    </style:style>
    <style:style style:name="T2152" style:parent-style-name="預設段落字型" style:family="text">
      <style:text-properties style:font-name="標楷體" style:font-name-asian="標楷體" style:font-name-complex="標楷體" fo:letter-spacing="-0.018in" fo:font-size="16pt" style:font-size-asian="16pt" style:font-size-complex="16pt" style:language-asian="zh" style:country-asian="TW"/>
    </style:style>
    <style:style style:name="T2153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15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5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5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5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P2158" style:parent-style-name="內文" style:family="paragraph">
      <style:paragraph-properties fo:margin-bottom="0in" fo:line-height="204%" fo:margin-left="0.1055in" fo:margin-right="6.209in">
        <style:tab-stops/>
      </style:paragraph-properties>
    </style:style>
    <style:style style:name="T215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6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61" style:parent-style-name="內文" style:family="paragraph">
      <style:paragraph-properties fo:margin-top="0.0034in" fo:margin-bottom="0in" fo:line-height="0.1319in"/>
      <style:text-properties style:font-name="標楷體" style:font-name-asian="標楷體" fo:font-size="9.5pt" style:font-size-asian="9.5pt" style:font-size-complex="9.5pt" style:language-asian="zh" style:country-asian="TW"/>
    </style:style>
    <style:style style:name="P216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76" style:parent-style-name="內文" style:family="paragraph">
      <style:paragraph-properties fo:margin-bottom="0in" fo:line-height="100%" fo:margin-left="0.1055in" fo:margin-right="-0.0138in">
        <style:tab-stops>
          <style:tab-stop style:type="left" style:position="0.4361in"/>
          <style:tab-stop style:type="left" style:position="0.8805in"/>
          <style:tab-stop style:type="left" style:position="4.1166in"/>
        </style:tab-stops>
      </style:paragraph-properties>
    </style:style>
    <style:style style:name="T21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18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18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18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184" style:parent-style-name="內文" style:family="paragraph">
      <style:paragraph-properties fo:margin-top="0.0138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olumn2186" style:family="table-column">
      <style:table-column-properties style:column-width="0.4729in" style:use-optimal-column-width="false"/>
    </style:style>
    <style:style style:name="TableColumn2187" style:family="table-column">
      <style:table-column-properties style:column-width="0.7236in" style:use-optimal-column-width="false"/>
    </style:style>
    <style:style style:name="TableColumn2188" style:family="table-column">
      <style:table-column-properties style:column-width="0.3062in" style:use-optimal-column-width="false"/>
    </style:style>
    <style:style style:name="Table2185" style:family="table">
      <style:table-properties style:width="1.5027in" fo:margin-left="0.077in" table:align="left"/>
    </style:style>
    <style:style style:name="TableRow2189" style:family="table-row">
      <style:table-row-properties style:row-height="0.4993in" style:use-optimal-row-height="false"/>
    </style:style>
    <style:style style:name="TableCell2190" style:family="table-cell">
      <style:table-cell-properties fo:border="none" fo:padding-top="0in" fo:padding-left="0in" fo:padding-bottom="0in" fo:padding-right="0in"/>
    </style:style>
    <style:style style:name="P2191" style:parent-style-name="內文" style:family="paragraph">
      <style:paragraph-properties fo:margin-bottom="0in" fo:line-height="0.2909in" fo:margin-left="0.0277in" fo:margin-right="-0.0611in">
        <style:tab-stops/>
      </style:paragraph-properties>
    </style:style>
    <style:style style:name="T2192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2193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ableCell2194" style:family="table-cell">
      <style:table-cell-properties fo:border="none" fo:padding-top="0in" fo:padding-left="0in" fo:padding-bottom="0in" fo:padding-right="0in"/>
    </style:style>
    <style:style style:name="P2195" style:parent-style-name="內文" style:family="paragraph">
      <style:paragraph-properties fo:margin-bottom="0in" fo:line-height="0.2909in" fo:margin-right="-0.0138in"/>
    </style:style>
    <style:style style:name="T2196" style:parent-style-name="預設段落字型" style:family="text">
      <style:text-properties style:font-name="標楷體" style:font-name-asian="標楷體" style:font-name-complex="標楷體" fo:letter-spacing="0.0013in" style:text-position="-6.2% 100%" fo:font-size="16pt" style:font-size-asian="16pt" style:font-size-complex="16pt"/>
    </style:style>
    <style:style style:name="T2197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ableCell2198" style:family="table-cell">
      <style:table-cell-properties fo:border="none" fo:padding-top="0in" fo:padding-left="0in" fo:padding-bottom="0in" fo:padding-right="0in"/>
    </style:style>
    <style:style style:name="P2199" style:parent-style-name="內文" style:family="paragraph">
      <style:paragraph-properties fo:margin-bottom="0in" fo:line-height="0.2909in" fo:margin-left="0.0569in" fo:margin-right="-0.0333in">
        <style:tab-stops/>
      </style:paragraph-properties>
    </style:style>
    <style:style style:name="T2200" style:parent-style-name="預設段落字型" style:family="text">
      <style:text-properties style:font-name="標楷體" style:font-name-asian="標楷體" style:font-name-complex="標楷體" style:text-position="-6.2% 100%" fo:font-size="16pt" style:font-size-asian="16pt" style:font-size-complex="16pt"/>
    </style:style>
    <style:style style:name="TableRow2201" style:family="table-row">
      <style:table-row-properties style:row-height="0.6388in" style:use-optimal-row-height="false"/>
    </style:style>
    <style:style style:name="TableCell2202" style:family="table-cell">
      <style:table-cell-properties fo:border="none" fo:padding-top="0in" fo:padding-left="0in" fo:padding-bottom="0in" fo:padding-right="0in"/>
    </style:style>
    <style:style style:name="P2203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2204" style:parent-style-name="內文" style:family="paragraph">
      <style:paragraph-properties fo:margin-bottom="0in" fo:line-height="100%" fo:margin-left="0.0277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05" style:family="table-cell">
      <style:table-cell-properties fo:border="none" fo:padding-top="0in" fo:padding-left="0in" fo:padding-bottom="0in" fo:padding-right="0in"/>
    </style:style>
    <style:style style:name="P2206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2207" style:parent-style-name="內文" style:family="paragraph">
      <style:paragraph-properties fo:margin-bottom="0in" fo:line-height="100%" fo:margin-left="0.4451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08" style:family="table-cell">
      <style:table-cell-properties fo:border="none" fo:padding-top="0in" fo:padding-left="0in" fo:padding-bottom="0in" fo:padding-right="0in"/>
    </style:style>
    <style:style style:name="P2209" style:parent-style-name="內文" style:family="paragraph">
      <style:paragraph-properties fo:margin-top="0.002in" fo:margin-bottom="0in" fo:line-height="0.0833in"/>
      <style:text-properties style:font-name="標楷體" style:font-name-asian="標楷體" fo:font-size="6pt" style:font-size-asian="6pt" style:font-size-complex="6pt"/>
    </style:style>
    <style:style style:name="P2210" style:parent-style-name="內文" style:family="paragraph">
      <style:paragraph-properties fo:margin-bottom="0in" fo:line-height="100%" fo:margin-left="0.0569in" fo:margin-right="-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Row2211" style:family="table-row">
      <style:table-row-properties style:row-height="0.5in" style:use-optimal-row-height="false"/>
    </style:style>
    <style:style style:name="TableCell2212" style:family="table-cell">
      <style:table-cell-properties fo:border="none" fo:padding-top="0in" fo:padding-left="0in" fo:padding-bottom="0in" fo:padding-right="0in"/>
    </style:style>
    <style:style style:name="P2213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2214" style:parent-style-name="內文" style:family="paragraph">
      <style:paragraph-properties fo:margin-bottom="0in" fo:line-height="100%" fo:margin-left="0.0277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15" style:family="table-cell">
      <style:table-cell-properties fo:border="none" fo:padding-top="0in" fo:padding-left="0in" fo:padding-bottom="0in" fo:padding-right="0in"/>
    </style:style>
    <style:style style:name="P2216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2217" style:parent-style-name="內文" style:family="paragraph">
      <style:paragraph-properties fo:margin-bottom="0in" fo:line-height="100%" fo:margin-left="0.4451in" fo:margin-right="-0.013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TableCell2218" style:family="table-cell">
      <style:table-cell-properties fo:border="none" fo:padding-top="0in" fo:padding-left="0in" fo:padding-bottom="0in" fo:padding-right="0in"/>
    </style:style>
    <style:style style:name="P2219" style:parent-style-name="內文" style:family="paragraph">
      <style:paragraph-properties fo:margin-top="0.0027in" fo:margin-bottom="0in" fo:line-height="0.0833in"/>
      <style:text-properties style:font-name="標楷體" style:font-name-asian="標楷體" fo:font-size="6pt" style:font-size-asian="6pt" style:font-size-complex="6pt"/>
    </style:style>
    <style:style style:name="P2220" style:parent-style-name="內文" style:family="paragraph">
      <style:paragraph-properties fo:margin-bottom="0in" fo:line-height="100%" fo:margin-left="0.0569in" fo:margin-right="-0.0333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2221" style:parent-style-name="內文" style:family="paragraph">
      <style:paragraph-properties fo:margin-top="0.002in" fo:margin-bottom="0in" fo:line-height="0.1041in"/>
      <style:text-properties style:font-name="標楷體" style:font-name-asian="標楷體" fo:font-size="7.5pt" style:font-size-asian="7.5pt" style:font-size-complex="7.5pt"/>
    </style:style>
    <style:style style:name="P222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227" style:parent-style-name="內文" style:family="paragraph">
      <style:paragraph-properties fo:margin-bottom="0in" fo:line-height="0.3201in" fo:margin-left="0.859in" fo:margin-right="-0.0138in">
        <style:tab-stops>
          <style:tab-stop style:type="left" style:position="0.5437in"/>
          <style:tab-stop style:type="left" style:position="1.0993in"/>
          <style:tab-stop style:type="left" style:position="1.6687in"/>
          <style:tab-stop style:type="left" style:position="2.2243in"/>
          <style:tab-stop style:type="left" style:position="4.0715in"/>
          <style:tab-stop style:type="left" style:position="5.4604in"/>
        </style:tab-stops>
      </style:paragraph-properties>
    </style:style>
    <style:style style:name="T2228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29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30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31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32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/>
    </style:style>
    <style:style style:name="T223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194in" style:text-position="-2.7% 100%" fo:font-size="18pt" style:font-size-asian="18pt" style:font-size-complex="18pt"/>
    </style:style>
    <style:style style:name="T2235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36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T2237" style:parent-style-name="預設段落字型" style:family="text">
      <style:text-properties style:font-name="標楷體" style:font-name-asian="標楷體" style:font-name-complex="標楷體" style:text-position="-2.5% 100%" fo:font-size="20pt" style:font-size-asian="20pt" style:font-size-complex="20pt"/>
    </style:style>
    <style:style style:name="P2238" style:parent-style-name="內文" style:master-page-name="MP12" style:family="paragraph">
      <style:paragraph-properties fo:break-before="page" fo:margin-top="0.027in" fo:margin-bottom="0in" fo:line-height="100%" fo:margin-left="0.075in" fo:margin-right="-0.0527in">
        <style:tab-stops/>
      </style:paragraph-properties>
    </style:style>
    <style:style style:name="T22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244" style:parent-style-name="預設段落字型" style:family="text">
      <style:text-properties style:font-name="標楷體" style:font-name-asian="標楷體" style:font-name-complex="標楷體" fo:letter-spacing="-0.0416in" fo:font-size="12pt" style:font-size-asian="12pt" style:font-size-complex="12pt"/>
    </style:style>
    <style:style style:name="T224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P2246" style:parent-style-name="內文" style:family="paragraph">
      <style:paragraph-properties fo:break-before="column" fo:text-align="start" fo:margin-bottom="0in" fo:line-height="0.3187in" fo:margin-left="-0.0326in" fo:margin-right="0.9166in">
        <style:tab-stops/>
      </style:paragraph-properties>
    </style:style>
    <style:style style:name="T22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TW"/>
    </style:style>
    <style:style style:name="T2248" style:parent-style-name="預設段落字型" style:family="text">
      <style:text-properties style:font-name="標楷體" style:font-name-asian="標楷體" style:font-name-complex="標楷體" fo:font-weight="bold" style:font-weight-asian="bold" fo:letter-spacing="-0.0597in" style:text-position="-3.1% 100%" fo:font-size="18pt" style:font-size-asian="18pt" style:font-size-complex="16pt" style:language-asian="zh" style:country-asian="TW"/>
    </style:style>
    <style:style style:name="T2249" style:parent-style-name="預設段落字型" style:family="text">
      <style:text-properties style:font-name="標楷體" style:font-name-asian="標楷體" style:font-name-complex="標楷體" fo:font-weight="bold" style:font-weight-asian="bold" fo:letter-spacing="-0.0597in" style:text-position="-3.1% 100%" fo:font-size="18pt" style:font-size-asian="18pt" style:font-size-complex="16pt" style:language-asian="zh" style:country-asian="TW"/>
    </style:style>
    <style:style style:name="T2250" style:parent-style-name="預設段落字型" style:family="text">
      <style:text-properties style:font-name="標楷體" style:font-name-asian="標楷體" style:font-name-complex="標楷體" fo:font-weight="bold" style:font-weight-asian="bold" fo:letter-spacing="-0.0597in" style:text-position="-3.1% 100%" fo:font-size="18pt" style:font-size-asian="18pt" style:font-size-complex="16pt" style:language-asian="zh" style:country-asian="TW"/>
    </style:style>
    <style:style style:name="T2251" style:parent-style-name="預設段落字型" style:family="text">
      <style:text-properties style:font-name="標楷體" style:font-name-asian="標楷體" style:font-name-complex="標楷體" fo:font-weight="bold" style:font-weight-asian="bold" fo:letter-spacing="-0.0597in" style:text-position="-3.1% 100%" fo:font-size="18pt" style:font-size-asian="18pt" style:font-size-complex="16pt" style:language-asian="zh" style:country-asian="TW"/>
    </style:style>
    <style:style style:name="T225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3.1% 100%" fo:font-size="18pt" style:font-size-asian="18pt" style:font-size-complex="16pt" style:language-asian="zh" style:country-asian="TW"/>
    </style:style>
    <style:style style:name="T225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3.1% 100%" fo:font-size="18pt" style:font-size-asian="18pt" style:font-size-complex="16pt" style:language-asian="zh" style:country-asian="TW"/>
    </style:style>
    <style:style style:name="T2254" style:parent-style-name="預設段落字型" style:family="text">
      <style:text-properties style:font-name="標楷體" style:font-name-asian="標楷體" style:font-name-complex="標楷體" fo:font-weight="bold" style:font-weight-asian="bold" style:text-position="-3.1% 100%" fo:font-size="18pt" style:font-size-asian="18pt" style:font-size-complex="16pt" style:language-asian="zh" style:country-asian="TW"/>
    </style:style>
    <style:style style:name="T225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position="-3.1% 100%" fo:font-size="18pt" style:font-size-asian="18pt" style:font-size-complex="16pt" style:language-asian="zh" style:country-asian="TW"/>
    </style:style>
    <style:style style:name="T2256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3.1% 100%" fo:font-size="18pt" style:font-size-asian="18pt" style:font-size-complex="16pt" style:language-asian="zh" style:country-asian="TW"/>
    </style:style>
    <style:style style:name="T2257" style:parent-style-name="預設段落字型" style:family="text">
      <style:text-properties style:font-name="標楷體" style:font-name-asian="標楷體" style:font-name-complex="標楷體" fo:font-weight="bold" style:font-weight-asian="bold" style:text-position="-3.1% 100%" fo:font-size="18pt" style:font-size-asian="18pt" style:font-size-complex="16pt" style:language-asian="zh" style:country-asian="TW"/>
    </style:style>
    <style:style style:name="T2258" style:parent-style-name="預設段落字型" style:family="text">
      <style:text-properties style:font-name="標楷體" style:font-name-asian="標楷體" style:font-name-complex="標楷體" fo:font-weight="bold" style:font-weight-asian="bold" fo:letter-spacing="0.0013in" style:text-position="-3.1% 100%" fo:font-size="18pt" style:font-size-asian="18pt" style:font-size-complex="16pt" style:language-asian="zh" style:country-asian="TW"/>
    </style:style>
    <style:style style:name="T2259" style:parent-style-name="預設段落字型" style:family="text">
      <style:text-properties style:font-name="標楷體" style:font-name-asian="標楷體" style:font-name-complex="標楷體" fo:font-weight="bold" style:font-weight-asian="bold" style:text-position="-3.1% 100%" fo:font-size="18pt" style:font-size-asian="18pt" style:font-size-complex="16pt" style:language-asian="zh" style:country-asian="TW"/>
    </style:style>
    <style:style style:name="P2260" style:parent-style-name="內文" style:family="paragraph">
      <style:paragraph-properties fo:text-align="start" fo:margin-bottom="0in" fo:line-height="0.4048in" fo:margin-left="2.1222in" fo:margin-right="3.1506in">
        <style:tab-stops>
          <style:tab-stop style:type="left" style:position="0.8222in"/>
        </style:tab-stops>
      </style:paragraph-properties>
    </style:style>
    <style:style style:name="T2261" style:parent-style-name="預設段落字型" style:family="text">
      <style:text-properties style:font-name="標楷體" style:font-name-asian="標楷體" style:font-name-complex="標楷體" fo:font-weight="bold" style:font-weight-asian="bold" style:text-position="-12.5% 100%" fo:font-size="18pt" style:font-size-asian="18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262" style:parent-style-name="預設段落字型" style:family="text">
      <style:text-properties style:font-name="標楷體" style:font-name-asian="標楷體" style:font-name-complex="標楷體" fo:font-weight="bold" style:font-weight-asian="bold" fo:letter-spacing="-0.0013in" style:text-position="-12.5% 100%" fo:font-size="18pt" style:font-size-asian="18pt" style:font-size-complex="16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26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65" style:parent-style-name="內文" style:family="paragraph">
      <style:paragraph-properties fo:margin-top="0.0062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266" style:parent-style-name="內文" style:family="paragraph">
      <style:paragraph-properties fo:margin-bottom="0in" fo:line-height="0.268in" fo:margin-left="0.6618in" fo:margin-right="-0.0138in">
        <style:tab-stops>
          <style:tab-stop style:type="left" style:position="2.3243in"/>
        </style:tab-stops>
      </style:paragraph-properties>
    </style:style>
    <style:style style:name="T2267" style:parent-style-name="預設段落字型" style:family="text">
      <style:text-properties style:font-name="標楷體" style:font-name-asian="標楷體" style:language-asian="zh" style:country-asian="TW"/>
    </style:style>
    <style:style style:name="T2268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269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270" style:parent-style-name="預設段落字型" style:family="text">
      <style:text-properties style:font-name="標楷體" style:font-name-asian="標楷體" style:font-name-complex="標楷體" fo:letter-spacing="-0.0013in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71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272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273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274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275" style:parent-style-name="預設段落字型" style:family="text">
      <style:text-properties style:font-name="標楷體" style:font-name-asian="標楷體" style:font-name-complex="標楷體" fo:letter-spacing="0.0013in" style:text-scale="99%" style:text-position="-3.1% 100%" fo:font-size="16pt" style:font-size-asian="16pt" style:font-size-complex="16pt" style:language-asian="zh" style:country-asian="TW"/>
    </style:style>
    <style:style style:name="T2276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277" style:parent-style-name="預設段落字型" style:family="text">
      <style:text-properties style:font-name="標楷體" style:font-name-asian="標楷體" style:font-name-complex="標楷體" fo:letter-spacing="0.0006in" style:text-scale="99%" style:text-position="-3.1% 100%" fo:font-size="16pt" style:font-size-asian="16pt" style:font-size-complex="16pt" style:language-asian="zh" style:country-asian="TW"/>
    </style:style>
    <style:style style:name="T2278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279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 style:language-asian="zh" style:country-asian="TW"/>
    </style:style>
    <style:style style:name="T2280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 style:language-asian="zh" style:country-asian="TW"/>
    </style:style>
    <style:style style:name="T2281" style:parent-style-name="預設段落字型" style:family="text">
      <style:text-properties style:font-name="標楷體" style:font-name-asian="標楷體" style:font-name-complex="Times New Roman" fo:letter-spacing="0.0006in" style:text-position="-3.1% 100%" fo:font-size="16pt" style:font-size-asian="16pt" style:font-size-complex="16pt" style:language-asian="zh" style:country-asian="TW"/>
    </style:style>
    <style:style style:name="T2282" style:parent-style-name="預設段落字型" style:family="text">
      <style:text-properties style:font-name="標楷體" style:font-name-asian="標楷體" style:font-name-complex="Times New Roman" fo:letter-spacing="-0.0006in" style:text-position="-3.1% 100%" fo:font-size="16pt" style:font-size-asian="16pt" style:font-size-complex="16pt" style:language-asian="zh" style:country-asian="TW"/>
    </style:style>
    <style:style style:name="T2283" style:parent-style-name="預設段落字型" style:family="text">
      <style:text-properties style:font-name="標楷體" style:font-name-asian="標楷體" style:font-name-complex="Times New Roman" style:text-position="-3.1% 100%" fo:font-size="16pt" style:font-size-asian="16pt" style:font-size-complex="16pt" style:language-asian="zh" style:country-asian="TW"/>
    </style:style>
    <style:style style:name="T2284" style:parent-style-name="預設段落字型" style:family="text">
      <style:text-properties style:font-name="標楷體" style:font-name-asian="標楷體" style:font-name-complex="Times New Roman" fo:letter-spacing="-0.0194in" style:text-position="-3.1% 100%" fo:font-size="16pt" style:font-size-asian="16pt" style:font-size-complex="16pt" style:language-asian="zh" style:country-asian="TW"/>
    </style:style>
    <style:style style:name="T2285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 style:language-asian="zh" style:country-asian="TW"/>
    </style:style>
    <style:style style:name="T2286" style:parent-style-name="預設段落字型" style:family="text">
      <style:text-properties style:font-name="標楷體" style:font-name-asian="標楷體" style:font-name-complex="標楷體" fo:letter-spacing="0.0013in" style:text-position="-3.1% 100%" fo:font-size="16pt" style:font-size-asian="16pt" style:font-size-complex="16pt" style:language-asian="zh" style:country-asian="TW"/>
    </style:style>
    <style:style style:name="T2287" style:parent-style-name="預設段落字型" style:family="text">
      <style:text-properties style:font-name="標楷體" style:font-name-asian="標楷體" style:font-name-complex="標楷體" fo:letter-spacing="0.0006in" style:text-position="-3.1% 100%" fo:font-size="16pt" style:font-size-asian="16pt" style:font-size-complex="16pt" style:language-asian="zh" style:country-asian="TW"/>
    </style:style>
    <style:style style:name="P2288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5.4083in"/>
        </style:tab-stops>
      </style:paragraph-properties>
    </style:style>
    <style:style style:name="T228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0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91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2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93" style:parent-style-name="預設段落字型" style:family="text">
      <style:text-properties style:font-name="標楷體" style:font-name-asian="標楷體" style:font-name-complex="標楷體" fo:letter-spacing="-0.0166in" fo:font-size="16pt" style:font-size-asian="16pt" style:font-size-complex="16pt" style:language-asian="zh" style:country-asian="TW"/>
    </style:style>
    <style:style style:name="T2294" style:parent-style-name="預設段落字型" style:family="text">
      <style:text-properties style:font-name="標楷體" style:font-name-asian="標楷體" style:font-name-complex="標楷體" fo:letter-spacing="-0.0152in" fo:font-size="16pt" style:font-size-asian="16pt" style:font-size-complex="16pt" style:language-asian="zh" style:country-asian="TW"/>
    </style:style>
    <style:style style:name="T229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297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2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29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00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301" style:parent-style-name="預設段落字型" style:family="text">
      <style:text-properties style:font-name="標楷體" style:font-name-asian="標楷體" style:font-name-complex="標楷體" fo:letter-spacing="-0.0048in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0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30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0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05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0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07" style:parent-style-name="內文" style:family="paragraph">
      <style:paragraph-properties fo:margin-top="0.002in" fo:margin-bottom="0in" fo:line-height="0.125in"/>
      <style:text-properties style:font-name="標楷體" style:font-name-asian="標楷體" fo:font-size="9pt" style:font-size-asian="9pt" style:font-size-complex="9pt" style:language-asian="zh" style:country-asian="TW"/>
    </style:style>
    <style:style style:name="P2308" style:parent-style-name="內文" style:family="paragraph">
      <style:paragraph-properties fo:margin-bottom="0in" fo:line-height="100%" fo:margin-left="0.2166in" fo:margin-right="-0.0138in">
        <style:tab-stops/>
      </style:paragraph-properties>
    </style:style>
    <style:style style:name="T23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2" style:parent-style-name="預設段落字型" style:family="text">
      <style:text-properties style:font-name="標楷體" style:font-name-asian="標楷體" style:font-name-complex="標楷體" fo:letter-spacing="-0.0006in" fo:font-size="16pt" style:font-size-asian="16pt" style:font-size-complex="16pt" style:language-asian="zh" style:country-asian="TW"/>
    </style:style>
    <style:style style:name="T231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1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18" style:parent-style-name="預設段落字型" style:family="text">
      <style:text-properties style:font-name="標楷體" style:font-name-asian="標楷體" style:font-name-complex="標楷體" fo:letter-spacing="0.0006in" fo:font-size="16pt" style:font-size-asian="16pt" style:font-size-complex="16pt" style:language-asian="zh" style:country-asian="TW"/>
    </style:style>
    <style:style style:name="T231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3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2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25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2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27" style:parent-style-name="內文" style:family="paragraph">
      <style:paragraph-properties fo:margin-top="0.0013in" fo:margin-bottom="0in" fo:line-height="0.0694in"/>
      <style:text-properties style:font-name="標楷體" style:font-name-asian="標楷體" fo:font-size="5pt" style:font-size-asian="5pt" style:font-size-complex="5pt" style:language-asian="zh" style:country-asian="TW"/>
    </style:style>
    <style:style style:name="P232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29" style:parent-style-name="內文" style:family="paragraph">
      <style:paragraph-properties fo:margin-bottom="0in" fo:line-height="100%" fo:margin-left="0.218in" fo:margin-right="-0.0138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language-asian="zh" style:country-asian="TW"/>
    </style:style>
    <style:style style:name="P2330" style:parent-style-name="內文" style:family="paragraph">
      <style:paragraph-properties fo:margin-top="0.0041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233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3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33" style:parent-style-name="內文" style:family="paragraph">
      <style:paragraph-properties fo:text-align="center" fo:margin-bottom="0in" fo:line-height="100%" fo:margin-left="1.0277in" fo:margin-right="0.8138in">
        <style:tab-stops/>
      </style:paragraph-properties>
    </style:style>
    <style:style style:name="T2334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3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36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37" style:parent-style-name="預設段落字型" style:family="text">
      <style:text-properties style:font-name="標楷體" style:font-name-asian="標楷體" style:font-name-complex="標楷體" fo:letter-spacing="-0.0541in" fo:font-size="16pt" style:font-size-asian="16pt" style:font-size-complex="16pt" style:language-asian="zh" style:country-asian="TW"/>
    </style:style>
    <style:style style:name="T23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06in" fo:font-size="16pt" style:font-size-asian="16pt" style:font-size-complex="16pt" style:language-asian="zh" style:country-asian="TW"/>
    </style:style>
    <style:style style:name="T23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06in" fo:font-size="16pt" style:font-size-asian="16pt" style:font-size-complex="16pt" style:language-asian="zh" style:country-asian="TW"/>
    </style:style>
    <style:style style:name="T234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 style:language-asian="zh" style:country-asian="TW"/>
    </style:style>
    <style:style style:name="T23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fo:font-size="16pt" style:font-size-asian="16pt" style:font-size-complex="16pt" style:language-asian="zh" style:country-asian="TW"/>
    </style:style>
    <style:style style:name="T234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43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44" style:parent-style-name="預設段落字型" style:family="text">
      <style:text-properties style:font-name="標楷體" style:font-name-asian="標楷體" style:font-name-complex="標楷體" fo:letter-spacing="0.0006in" style:text-scale="99%" fo:font-size="16pt" style:font-size-asian="16pt" style:font-size-complex="16pt" style:language-asian="zh" style:country-asian="TW"/>
    </style:style>
    <style:style style:name="T2345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46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47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48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49" style:parent-style-name="預設段落字型" style:family="text">
      <style:text-properties style:font-name="標楷體" style:font-name-asian="標楷體" style:font-name-complex="標楷體" fo:letter-spacing="0.0013in" style:text-scale="99%" fo:font-size="16pt" style:font-size-asian="16pt" style:font-size-complex="16pt" style:language-asian="zh" style:country-asian="TW"/>
    </style:style>
    <style:style style:name="T2350" style:parent-style-name="預設段落字型" style:family="text">
      <style:text-properties style:font-name="標楷體" style:font-name-asian="標楷體" style:font-name-complex="標楷體" fo:letter-spacing="0.002in" style:text-scale="99%" fo:font-size="16pt" style:font-size-asian="16pt" style:font-size-complex="16pt" style:language-asian="zh" style:country-asian="TW"/>
    </style:style>
    <style:style style:name="T2351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P2352" style:parent-style-name="內文" style:family="paragraph">
      <style:paragraph-properties fo:margin-top="0.0006in" fo:margin-bottom="0in" fo:line-height="0.1041in"/>
      <style:text-properties style:font-name="標楷體" style:font-name-asian="標楷體" fo:font-size="7.5pt" style:font-size-asian="7.5pt" style:font-size-complex="7.5pt" style:language-asian="zh" style:country-asian="TW"/>
    </style:style>
    <style:style style:name="P235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5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5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5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5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5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5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6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6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62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0.4361in"/>
          <style:tab-stop style:type="left" style:position="0.8805in"/>
          <style:tab-stop style:type="left" style:position="3.7694in"/>
        </style:tab-stops>
      </style:paragraph-properties>
    </style:style>
    <style:style style:name="T236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64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6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6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67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368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69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37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71" style:parent-style-name="內文" style:family="paragraph">
      <style:paragraph-properties fo:margin-top="0.002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3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73" style:parent-style-name="內文" style:family="paragraph">
      <style:paragraph-properties fo:margin-bottom="0in" fo:line-height="100%" fo:margin-left="0.2166in" fo:margin-right="-0.0138in">
        <style:tab-stops/>
      </style:paragraph-properties>
    </style:style>
    <style:style style:name="T2374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75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76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37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78" style:parent-style-name="預設段落字型" style:family="text">
      <style:text-properties style:font-name="標楷體" style:font-name-asian="標楷體" style:font-name-complex="標楷體" fo:letter-spacing="-0.009in" fo:font-size="16pt" style:font-size-asian="16pt" style:font-size-complex="16pt" style:language-asian="zh" style:country-asian="TW"/>
    </style:style>
    <style:style style:name="T237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80" style:parent-style-name="內文" style:family="paragraph">
      <style:paragraph-properties fo:margin-top="0.0041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38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2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0.880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38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388" style:parent-style-name="內文" style:family="paragraph">
      <style:paragraph-properties fo:margin-top="0.0013in" fo:margin-bottom="0in" fo:line-height="0.1527in"/>
      <style:text-properties style:font-name="標楷體" style:font-name-asian="標楷體" style:language-asian="zh" style:country-asian="TW"/>
    </style:style>
    <style:style style:name="P2389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3.7694in"/>
        </style:tab-stops>
      </style:paragraph-properties>
    </style:style>
    <style:style style:name="T2390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91" style:parent-style-name="預設段落字型" style:family="text">
      <style:text-properties style:font-name="標楷體" style:font-name-asian="標楷體" style:font-name-complex="標楷體" fo:letter-spacing="-0.0479in" fo:font-size="16pt" style:font-size-asian="16pt" style:font-size-complex="16pt" style:language-asian="zh" style:country-asian="TW"/>
    </style:style>
    <style:style style:name="T2392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93" style:parent-style-name="預設段落字型" style:family="text">
      <style:text-properties style:font-name="標楷體" style:font-name-asian="標楷體" style:font-name-complex="標楷體" fo:letter-spacing="-0.0493in" fo:font-size="16pt" style:font-size-asian="16pt" style:font-size-complex="16pt" style:language-asian="zh" style:country-asian="TW"/>
    </style:style>
    <style:style style:name="T2394" style:parent-style-name="預設段落字型" style:family="text">
      <style:text-properties style:font-name="標楷體" style:font-name-asian="標楷體" style:font-name-complex="標楷體" style:text-scale="99%" fo:font-size="16pt" style:font-size-asian="16pt" style:font-size-complex="16pt" style:language-asian="zh" style:country-asian="TW"/>
    </style:style>
    <style:style style:name="T2395" style:parent-style-name="預設段落字型" style:family="text">
      <style:text-properties style:font-name="標楷體" style:font-name-asian="標楷體" style:font-name-complex="標楷體" fo:letter-spacing="-0.0493in" fo:font-size="16pt" style:font-size-asian="16pt" style:font-size-complex="16pt" style:language-asian="zh" style:country-asian="TW"/>
    </style:style>
    <style:style style:name="T2396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7" style:parent-style-name="預設段落字型" style:family="text">
      <style:text-properties style:font-name="標楷體" style:font-name-asian="標楷體" style:font-name-complex="標楷體" fo:letter-spacing="0.0354in" fo:font-size="16pt" style:font-size-asian="16pt" style:font-size-complex="16pt" style:language-asian="zh" style:country-asian="TW"/>
    </style:style>
    <style:style style:name="T239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399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0" style:parent-style-name="預設段落字型" style:family="text">
      <style:text-properties style:font-name="標楷體" style:font-name-asian="標楷體" style:font-name-complex="標楷體" fo:letter-spacing="0.0027in" fo:font-size="16pt" style:font-size-asian="16pt" style:font-size-complex="16pt" style:language-asian="zh" style:country-asian="TW"/>
    </style:style>
    <style:style style:name="T2401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02" style:parent-style-name="預設段落字型" style:family="text">
      <style:text-properties style:font-name="標楷體" style:font-name-asian="標楷體" style:font-name-complex="標楷體" fo:letter-spacing="0.002in" fo:font-size="16pt" style:font-size-asian="16pt" style:font-size-complex="16pt" style:language-asian="zh" style:country-asian="TW"/>
    </style:style>
    <style:style style:name="T2403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04" style:parent-style-name="內文" style:family="paragraph">
      <style:paragraph-properties fo:margin-top="0.0034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40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06" style:parent-style-name="內文" style:family="paragraph">
      <style:paragraph-properties fo:margin-bottom="0in" fo:line-height="100%" fo:margin-left="0.2166in" fo:margin-right="-0.0138in">
        <style:tab-stops/>
      </style:paragraph-properties>
    </style:style>
    <style:style style:name="T2407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0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09" style:parent-style-name="預設段落字型" style:family="text">
      <style:text-properties style:font-name="標楷體" style:font-name-asian="標楷體" style:font-name-complex="標楷體" fo:letter-spacing="0.0013in" fo:font-size="16pt" style:font-size-asian="16pt" style:font-size-complex="16pt" style:language-asian="zh" style:country-asian="TW"/>
    </style:style>
    <style:style style:name="T2410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T2411" style:parent-style-name="預設段落字型" style:family="text">
      <style:text-properties style:font-name="標楷體" style:font-name-asian="標楷體" style:font-name-complex="標楷體" fo:letter-spacing="-0.009in" fo:font-size="16pt" style:font-size-asian="16pt" style:font-size-complex="16pt" style:language-asian="zh" style:country-asian="TW"/>
    </style:style>
    <style:style style:name="T2412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13" style:parent-style-name="內文" style:family="paragraph">
      <style:paragraph-properties fo:margin-top="0.0027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41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5" style:parent-style-name="內文" style:family="paragraph">
      <style:paragraph-properties fo:margin-bottom="0in" fo:line-height="100%" fo:margin-left="0.2166in" fo:margin-right="-0.0138in">
        <style:tab-stops>
          <style:tab-stop style:type="left" style:position="0.8805in"/>
        </style:tab-stops>
      </style:paragraph-properties>
      <style:text-properties style:font-name="標楷體" style:font-name-asian="標楷體" style:font-name-complex="標楷體" fo:font-size="16pt" style:font-size-asian="16pt" style:font-size-complex="16pt" style:language-asian="zh" style:country-asian="TW"/>
    </style:style>
    <style:style style:name="P2416" style:parent-style-name="內文" style:family="paragraph">
      <style:paragraph-properties fo:margin-top="0.0013in" fo:margin-bottom="0in" fo:line-height="0.1111in"/>
      <style:text-properties style:font-name="標楷體" style:font-name-asian="標楷體" fo:font-size="8pt" style:font-size-asian="8pt" style:font-size-complex="8pt" style:language-asian="zh" style:country-asian="TW"/>
    </style:style>
    <style:style style:name="P24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1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2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2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22" style:parent-style-name="內文" style:family="paragraph">
      <style:paragraph-properties fo:margin-bottom="0in" fo:line-height="100%" fo:margin-left="0.8201in" fo:margin-right="-0.0138in">
        <style:tab-stops>
          <style:tab-stop style:type="left" style:position="0.5548in"/>
          <style:tab-stop style:type="left" style:position="1.1104in"/>
          <style:tab-stop style:type="left" style:position="1.6659in"/>
          <style:tab-stop style:type="left" style:position="2.2215in"/>
          <style:tab-stop style:type="left" style:position="4.1243in"/>
          <style:tab-stop style:type="left" style:position="5.5131in"/>
        </style:tab-stops>
      </style:paragraph-properties>
    </style:style>
    <style:style style:name="T2423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24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25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26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27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28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 style:language-asian="zh" style:country-asian="TW"/>
    </style:style>
    <style:style style:name="T2429" style:parent-style-name="預設段落字型" style:family="text">
      <style:text-properties style:font-name="標楷體" style:font-name-asian="標楷體" style:font-name-complex="Times New Roman" fo:letter-spacing="0.0118in" fo:font-size="18pt" style:font-size-asian="18pt" style:font-size-complex="18pt" style:language-asian="zh" style:country-asian="TW"/>
    </style:style>
    <style:style style:name="T2430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31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T2432" style:parent-style-name="預設段落字型" style:family="text">
      <style:text-properties style:font-name="標楷體" style:font-name-asian="標楷體" style:font-name-complex="標楷體" fo:font-size="20pt" style:font-size-asian="20pt" style:font-size-complex="20pt" style:language-asian="zh" style:country-asian="TW"/>
    </style:style>
    <style:style style:name="P2433" style:parent-style-name="內文" style:master-page-name="MP14" style:family="paragraph">
      <style:paragraph-properties fo:break-before="page" fo:margin-top="0.0215in" fo:margin-bottom="0in" fo:line-height="100%" fo:margin-left="0.0756in" fo:margin-right="-0.0527in">
        <style:tab-stops/>
      </style:paragraph-properties>
    </style:style>
    <style:style style:name="T243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43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40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441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442" style:parent-style-name="內文" style:family="paragraph">
      <style:paragraph-properties fo:break-before="column" fo:text-align="center" fo:margin-bottom="0in" fo:line-height="0.3208in" fo:margin-left="-0.0326in" fo:margin-right="1.0416in">
        <style:tab-stops/>
      </style:paragraph-properties>
    </style:style>
    <style:style style:name="T2443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444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445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446" style:parent-style-name="預設段落字型" style:family="text">
      <style:text-properties style:font-name="標楷體" style:font-name-asian="標楷體" style:font-name-complex="標楷體" fo:letter-spacing="-0.0715in" style:text-position="-2.7% 100%" fo:font-size="18pt" style:font-size-asian="18pt" style:font-size-complex="18pt" style:language-asian="zh" style:country-asian="TW"/>
    </style:style>
    <style:style style:name="T244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44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24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9in" style:text-position="-2.7% 100%" fo:font-size="18pt" style:font-size-asian="18pt" style:font-size-complex="18pt" style:language-asian="zh" style:country-asian="TW"/>
    </style:style>
    <style:style style:name="T2450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451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452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453" style:parent-style-name="預設段落字型" style:family="text">
      <style:text-properties style:font-name="標楷體" style:font-name-asian="標楷體" style:font-name-complex="標楷體" fo:letter-spacing="-0.0097in" style:text-position="-2.7% 100%" fo:font-size="18pt" style:font-size-asian="18pt" style:font-size-complex="18pt" style:language-asian="zh" style:country-asian="TW"/>
    </style:style>
    <style:style style:name="T2454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2455" style:parent-style-name="內文" style:family="paragraph">
      <style:paragraph-properties fo:text-align="center" fo:margin-bottom="0in" fo:line-height="0.3944in" fo:margin-left="2.0805in" fo:margin-right="3.1555in">
        <style:tab-stops/>
      </style:paragraph-properties>
    </style:style>
    <style:style style:name="T2456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457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458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S15" style:family="section">
      <style:section-properties fo:margin-left="-0.0555in" fo:margin-right="0.0138in" style:writing-mode="lr-tb">
        <style:columns fo:column-count="1" fo:column-gap="0.5in"/>
      </style:section-properties>
    </style:style>
    <style:style style:name="P2459" style:parent-style-name="內文" style:family="paragraph">
      <style:paragraph-properties fo:margin-top="0.0104in" fo:margin-bottom="0in" fo:line-height="0.1944in"/>
    </style:style>
    <style:style style:name="T2460" style:parent-style-name="預設段落字型" style:family="text">
      <style:text-properties style:font-name="標楷體" style:font-name-asian="標楷體" style:language-asian="zh" style:country-asian="TW"/>
    </style:style>
    <style:style style:name="TableColumn2462" style:family="table-column">
      <style:table-column-properties style:column-width="1.2916in" style:use-optimal-column-width="false"/>
    </style:style>
    <style:style style:name="TableColumn2463" style:family="table-column">
      <style:table-column-properties style:column-width="3.7381in" style:use-optimal-column-width="false"/>
    </style:style>
    <style:style style:name="TableColumn2464" style:family="table-column">
      <style:table-column-properties style:column-width="1.6729in" style:use-optimal-column-width="false"/>
    </style:style>
    <style:style style:name="Table2461" style:family="table">
      <style:table-properties style:width="6.7027in" fo:margin-left="0.3881in" table:align="left"/>
    </style:style>
    <style:style style:name="TableRow2465" style:family="table-row">
      <style:table-row-properties style:row-height="1.1263in" style:use-optimal-row-height="false"/>
    </style:style>
    <style:style style:name="TableCell2466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67" style:parent-style-name="內文" style:family="paragraph">
      <style:paragraph-properties fo:text-align="center" fo:margin-bottom="0in" fo:line-height="100%" fo:margin-left="0.2479in" fo:margin-right="-0.0138in">
        <style:tab-stops/>
      </style:paragraph-properties>
    </style:style>
    <style:style style:name="T246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46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47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47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472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473" style:parent-style-name="內文" style:family="paragraph">
      <style:paragraph-properties fo:text-align="center"/>
      <style:text-properties style:font-name="標楷體" style:font-name-asian="標楷體"/>
    </style:style>
    <style:style style:name="TableCell2474" style:family="table-cell">
      <style:table-cell-properties fo:border-top="0.0104in solid #000000" fo:border-left="0.0069in solid #000000" fo:border-bottom="none" fo:border-right="0.0069in solid #000000" fo:padding-top="0in" fo:padding-left="0in" fo:padding-bottom="0in" fo:padding-right="0in"/>
    </style:style>
    <style:style style:name="P24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7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7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7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479" style:parent-style-name="內文" style:family="paragraph">
      <style:paragraph-properties fo:margin-top="0.0034in" fo:margin-bottom="0in" fo:line-height="0.1944in"/>
      <style:text-properties style:font-name="標楷體" style:font-name-asian="標楷體" fo:font-size="14pt" style:font-size-asian="14pt" style:font-size-complex="14pt" style:language-asian="zh" style:country-asian="TW"/>
    </style:style>
    <style:style style:name="P2480" style:parent-style-name="內文" style:family="paragraph">
      <style:paragraph-properties fo:margin-bottom="0in" fo:line-height="100%" fo:margin-left="0.0708in" fo:margin-right="-0.0138in">
        <style:tab-stops/>
      </style:paragraph-properties>
    </style:style>
    <style:style style:name="T248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48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48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484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485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T2486" style:parent-style-name="預設段落字型" style:family="text">
      <style:text-properties style:font-name="標楷體" style:font-name-asian="標楷體" style:font-name-complex="Times New Roman" fo:letter-spacing="-0.0069in" fo:font-size="12pt" style:font-size-asian="12pt" style:font-size-complex="12pt" style:language-asian="zh" style:country-asian="TW"/>
    </style:style>
    <style:style style:name="T248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48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48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490" style:parent-style-name="內文" style:family="paragraph">
      <style:paragraph-properties fo:margin-bottom="0in" fo:line-height="0.2298in" fo:margin-left="0.2256in" fo:margin-right="-0.0138in">
        <style:tab-stops/>
      </style:paragraph-properties>
    </style:style>
    <style:style style:name="T2491" style:parent-style-name="預設段落字型" style:family="text">
      <style:text-properties style:font-name="標楷體" style:font-name-asian="標楷體" style:font-name-complex="Times New Roman" style:text-position="-4.1% 100%" fo:font-size="12pt" style:font-size-asian="12pt" style:font-size-complex="12pt" style:language-asian="zh" style:country-asian="TW"/>
    </style:style>
    <style:style style:name="T2492" style:parent-style-name="預設段落字型" style:family="text">
      <style:text-properties style:font-name="標楷體" style:font-name-asian="標楷體" style:font-name-complex="Times New Roman" fo:letter-spacing="-0.0069in" style:text-position="-4.1% 100%" fo:font-size="12pt" style:font-size-asian="12pt" style:font-size-complex="12pt" style:language-asian="zh" style:country-asian="TW"/>
    </style:style>
    <style:style style:name="T2493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494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495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496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497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ableRow2498" style:family="table-row">
      <style:table-row-properties style:row-height="1.0777in" style:use-optimal-row-height="false"/>
    </style:style>
    <style:style style:name="TableCell2499" style:family="table-cell">
      <style:table-cell-properties fo:border="0.0069in solid #000000" style:vertical-align="middle" fo:padding-top="0in" fo:padding-left="0in" fo:padding-bottom="0in" fo:padding-right="0in"/>
    </style:style>
    <style:style style:name="P2500" style:parent-style-name="內文" style:family="paragraph">
      <style:paragraph-properties fo:text-align="center" fo:margin-bottom="0in" fo:line-height="100%" fo:margin-left="0.2479in" fo:margin-right="-0.0138in">
        <style:tab-stops/>
      </style:paragraph-properties>
    </style:style>
    <style:style style:name="T250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0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50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0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05" style:family="table-cell">
      <style:table-cell-properties fo:border="0.0069in solid #000000" style:vertical-align="middle" fo:padding-top="0in" fo:padding-left="0in" fo:padding-bottom="0in" fo:padding-right="0in"/>
    </style:style>
    <style:style style:name="P2506" style:parent-style-name="內文" style:family="paragraph">
      <style:paragraph-properties fo:text-align="center"/>
      <style:text-properties style:font-name="標楷體" style:font-name-asian="標楷體"/>
    </style:style>
    <style:style style:name="P2507" style:parent-style-name="內文" style:family="paragraph">
      <style:text-properties style:font-name="標楷體" style:font-name-asian="標楷體"/>
    </style:style>
    <style:style style:name="TableRow2508" style:family="table-row">
      <style:table-row-properties style:row-height="0.8902in" style:use-optimal-row-height="false"/>
    </style:style>
    <style:style style:name="TableCell250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510" style:parent-style-name="內文" style:family="paragraph">
      <style:paragraph-properties fo:text-align="center" fo:margin-top="0.0034in" fo:margin-bottom="0in" fo:line-height="0.0902in"/>
      <style:text-properties style:font-name="標楷體" style:font-name-asian="標楷體" fo:font-size="12pt" style:font-size-asian="12pt" style:font-size-complex="12pt"/>
    </style:style>
    <style:style style:name="P2511" style:parent-style-name="內文" style:family="paragraph">
      <style:paragraph-properties fo:text-align="center" fo:margin-bottom="0in" fo:line-height="0.2319in" fo:margin-left="0.3263in" fo:margin-right="0.2631in">
        <style:tab-stops/>
      </style:paragraph-properties>
    </style:style>
    <style:style style:name="T251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1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51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ell251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51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251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2518" style:parent-style-name="內文" style:family="paragraph">
      <style:paragraph-properties fo:margin-top="0.0104in" fo:margin-bottom="0in" fo:line-height="0.1944in"/>
      <style:text-properties style:font-name="標楷體" style:font-name-asian="標楷體" fo:font-size="14pt" style:font-size-asian="14pt" style:font-size-complex="14pt"/>
    </style:style>
    <style:style style:name="TableColumn2520" style:family="table-column">
      <style:table-column-properties style:column-width="3.3388in" style:use-optimal-column-width="false"/>
    </style:style>
    <style:style style:name="TableColumn2521" style:family="table-column">
      <style:table-column-properties style:column-width="3.3555in" style:use-optimal-column-width="false"/>
    </style:style>
    <style:style style:name="Table2519" style:family="table">
      <style:table-properties style:width="6.6944in" fo:margin-left="0.3777in" table:align="left"/>
    </style:style>
    <style:style style:name="TableRow2522" style:family="table-row">
      <style:table-row-properties style:row-height="0.3687in" style:use-optimal-row-height="false"/>
    </style:style>
    <style:style style:name="TableCell2523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4" style:parent-style-name="內文" style:family="paragraph">
      <style:paragraph-properties fo:text-align="center" fo:margin-top="0.0034in" fo:margin-bottom="0in" fo:line-height="100%" fo:margin-right="1.143in"/>
    </style:style>
    <style:style style:name="T2525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 style:language-asian="zh" style:country-asian="TW"/>
    </style:style>
    <style:style style:name="T2526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/>
    </style:style>
    <style:style style:name="T2527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 style:language-asian="zh" style:country-asian="TW"/>
    </style:style>
    <style:style style:name="T2528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/>
    </style:style>
    <style:style style:name="T252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2pt"/>
    </style:style>
    <style:style style:name="TableCell2530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31" style:parent-style-name="內文" style:family="paragraph">
      <style:paragraph-properties fo:text-align="center" fo:margin-top="0.0034in" fo:margin-bottom="0in" fo:line-height="100%" fo:margin-right="-0.0138in"/>
    </style:style>
    <style:style style:name="T2532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2pt"/>
    </style:style>
    <style:style style:name="T2533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/>
    </style:style>
    <style:style style:name="T2534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6pt" style:font-size-asian="16pt" style:font-size-complex="12pt"/>
    </style:style>
    <style:style style:name="T2535" style:parent-style-name="預設段落字型" style:family="text">
      <style:text-properties style:font-name="標楷體" style:font-name-asian="標楷體" style:font-name-complex="標楷體" fo:font-weight="bold" style:font-weight-asian="bold" fo:letter-spacing="-0.0097in" fo:font-size="16pt" style:font-size-asian="16pt" style:font-size-complex="12pt"/>
    </style:style>
    <style:style style:name="TableRow2536" style:family="table-row">
      <style:table-row-properties style:row-height="0.3715in" style:use-optimal-row-height="false"/>
    </style:style>
    <style:style style:name="TableCell253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538" style:parent-style-name="內文" style:family="paragraph">
      <style:paragraph-properties fo:text-align="center" fo:margin-top="0.009in" fo:margin-bottom="0in" fo:line-height="100%" fo:margin-right="-0.0138in"/>
    </style:style>
    <style:style style:name="T2539" style:parent-style-name="預設段落字型" style:family="text">
      <style:text-properties style:font-name="標楷體" style:font-name-asian="標楷體" style:font-name-complex="Times New Roman" style:font-weight-complex="bold" fo:letter-spacing="-0.0034in" fo:font-size="12pt" style:font-size-asian="12pt" style:font-size-complex="12pt" style:language-asian="zh" style:country-asian="TW"/>
    </style:style>
    <style:style style:name="T2540" style:parent-style-name="預設段落字型" style:family="text">
      <style:text-properties style:font-name="標楷體" style:font-name-asian="標楷體" style:font-name-complex="Times New Roman" style:font-weight-complex="bold" fo:letter-spacing="-0.0048in" fo:font-size="12pt" style:font-size-asian="12pt" style:font-size-complex="12pt" style:language-asian="zh" style:country-asian="TW"/>
    </style:style>
    <style:style style:name="T2541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 style:language-asian="zh" style:country-asian="TW"/>
    </style:style>
    <style:style style:name="T2542" style:parent-style-name="預設段落字型" style:family="text">
      <style:text-properties style:font-name="標楷體" style:font-name-asian="標楷體" style:font-name-complex="Times New Roman" style:font-weight-complex="bold" fo:letter-spacing="-0.0083in" fo:font-size="12pt" style:font-size-asian="12pt" style:font-size-complex="12pt" style:language-asian="zh" style:country-asian="TW"/>
    </style:style>
    <style:style style:name="T254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46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54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54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54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550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5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2552" style:family="table-cell">
      <style:table-cell-properties fo:border="0.0069in solid #000000" style:vertical-align="middle" fo:padding-top="0in" fo:padding-left="0in" fo:padding-bottom="0in" fo:padding-right="0in"/>
    </style:style>
    <style:style style:name="P2553" style:parent-style-name="內文" style:family="paragraph">
      <style:paragraph-properties fo:text-align="center" fo:margin-top="0.009in" fo:margin-bottom="0in" fo:line-height="100%" fo:margin-right="-0.0138in"/>
    </style:style>
    <style:style style:name="T2554" style:parent-style-name="預設段落字型" style:family="text">
      <style:text-properties style:font-name="標楷體" style:font-name-asian="標楷體" style:font-name-complex="Times New Roman" style:font-weight-complex="bold" fo:letter-spacing="-0.0034in" fo:font-size="12pt" style:font-size-asian="12pt" style:font-size-complex="12pt"/>
    </style:style>
    <style:style style:name="T2555" style:parent-style-name="預設段落字型" style:family="text">
      <style:text-properties style:font-name="標楷體" style:font-name-asian="標楷體" style:font-name-complex="Times New Roman" style:font-weight-complex="bold" fo:letter-spacing="-0.0048in" fo:font-size="12pt" style:font-size-asian="12pt" style:font-size-complex="12pt"/>
    </style:style>
    <style:style style:name="T2556" style:parent-style-name="預設段落字型" style:family="text">
      <style:text-properties style:font-name="標楷體" style:font-name-asian="標楷體" style:font-name-complex="Times New Roman" style:font-weight-complex="bold" fo:font-size="12pt" style:font-size-asian="12pt" style:font-size-complex="12pt"/>
    </style:style>
    <style:style style:name="T2557" style:parent-style-name="預設段落字型" style:family="text">
      <style:text-properties style:font-name="標楷體" style:font-name-asian="標楷體" style:font-name-complex="Times New Roman" style:font-weight-complex="bold" fo:letter-spacing="-0.0083in" fo:font-size="12pt" style:font-size-asian="12pt" style:font-size-complex="12pt"/>
    </style:style>
    <style:style style:name="T255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59" style:parent-style-name="預設段落字型" style:family="text">
      <style:text-properties style:font-name="標楷體" style:font-name-asian="標楷體" style:font-name-complex="標楷體" fo:letter-spacing="-0.05in" fo:font-size="12pt" style:font-size-asian="12pt" style:font-size-complex="12pt" style:language-asian="zh" style:country-asian="TW"/>
    </style:style>
    <style:style style:name="T256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61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/>
    </style:style>
    <style:style style:name="T2562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56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6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565" style:parent-style-name="預設段落字型" style:family="text">
      <style:text-properties style:font-name="標楷體" style:font-name-asian="標楷體" style:font-name-complex="標楷體" fo:letter-spacing="-0.0076in" fo:font-size="12pt" style:font-size-asian="12pt" style:font-size-complex="12pt" style:language-asian="zh" style:country-asian="TW"/>
    </style:style>
    <style:style style:name="T256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Row2567" style:family="table-row">
      <style:table-row-properties style:row-height="0.3715in" style:use-optimal-row-height="false"/>
    </style:style>
    <style:style style:name="P2568" style:parent-style-name="內文" style:family="paragraph">
      <style:paragraph-properties fo:text-align="center" fo:margin-top="0.0055in" fo:margin-bottom="0in" fo:line-height="100%" fo:margin-right="-0.0138in"/>
      <style:text-properties style:font-name="標楷體" style:font-name-asian="標楷體" style:font-name-complex="Times New Roman" fo:font-size="12pt" style:font-size-asian="12pt" style:font-size-complex="12pt"/>
    </style:style>
    <style:style style:name="TableCell2569" style:family="table-cell">
      <style:table-cell-properties fo:border="0.0069in solid #000000" style:vertical-align="middle" fo:padding-top="0in" fo:padding-left="0in" fo:padding-bottom="0in" fo:padding-right="0in"/>
    </style:style>
    <style:style style:name="P2570" style:parent-style-name="內文" style:family="paragraph">
      <style:paragraph-properties fo:text-align="center" fo:margin-top="0.0055in" fo:margin-bottom="0in" fo:line-height="100%" fo:margin-right="-0.0138in"/>
    </style:style>
    <style:style style:name="T257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7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57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7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57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2576" style:family="table-row">
      <style:table-row-properties style:row-height="0.3701in" style:use-optimal-row-height="false"/>
    </style:style>
    <style:style style:name="P2577" style:parent-style-name="內文" style:family="paragraph">
      <style:paragraph-properties fo:text-align="center" fo:margin-top="0.0055in" fo:margin-bottom="0in" fo:line-height="100%" fo:margin-left="0.8729in" fo:margin-right="-0.0138in">
        <style:tab-stops/>
      </style:paragraph-properties>
      <style:text-properties style:font-name="標楷體" style:font-name-asian="標楷體" style:font-name-complex="Times New Roman" fo:font-size="12pt" style:font-size-asian="12pt" style:font-size-complex="12pt"/>
    </style:style>
    <style:style style:name="TableCell2578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in" fo:padding-bottom="0in" fo:padding-right="0in"/>
    </style:style>
    <style:style style:name="P2579" style:parent-style-name="內文" style:family="paragraph">
      <style:paragraph-properties fo:text-align="center" fo:margin-top="0.0055in" fo:margin-bottom="0in" fo:line-height="100%" fo:margin-right="-0.0138in"/>
    </style:style>
    <style:style style:name="T258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8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/>
    </style:style>
    <style:style style:name="T258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/>
    </style:style>
    <style:style style:name="T258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58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2585" style:parent-style-name="內文" style:master-page-name="MP16" style:family="paragraph">
      <style:paragraph-properties fo:break-before="page" fo:margin-top="0.0395in" fo:margin-bottom="0in" fo:line-height="100%" fo:margin-left="0.075in" fo:margin-right="-0.0527in">
        <style:tab-stops/>
      </style:paragraph-properties>
    </style:style>
    <style:style style:name="T259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5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2592" style:parent-style-name="預設段落字型" style:family="text">
      <style:text-properties style:font-name="標楷體" style:font-name-asian="標楷體" style:font-name-complex="標楷體" fo:letter-spacing="-0.0513in" fo:font-size="12pt" style:font-size-asian="12pt" style:font-size-complex="12pt" style:language-asian="zh" style:country-asian="TW"/>
    </style:style>
    <style:style style:name="T2593" style:parent-style-name="預設段落字型" style:family="text">
      <style:text-properties style:font-name="標楷體" style:font-name-asian="標楷體" style:font-name-complex="Times New Roman" fo:font-size="12pt" style:font-size-asian="12pt" style:font-size-complex="12pt" style:language-asian="zh" style:country-asian="TW"/>
    </style:style>
    <style:style style:name="P2594" style:parent-style-name="內文" style:family="paragraph">
      <style:paragraph-properties fo:break-before="column" fo:text-align="center" fo:margin-bottom="0in" fo:line-height="0.3208in" fo:margin-left="-0.0326in" fo:margin-right="0.9875in">
        <style:tab-stops/>
      </style:paragraph-properties>
    </style:style>
    <style:style style:name="T2595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596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597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598" style:parent-style-name="預設段落字型" style:family="text">
      <style:text-properties style:font-name="標楷體" style:font-name-asian="標楷體" style:font-name-complex="標楷體" fo:letter-spacing="-0.0715in" style:text-position="-2.7% 100%" fo:font-size="18pt" style:font-size-asian="18pt" style:font-size-complex="18pt" style:language-asian="zh" style:country-asian="TW"/>
    </style:style>
    <style:style style:name="T259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6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26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9in" style:text-position="-2.7% 100%" fo:font-size="18pt" style:font-size-asian="18pt" style:font-size-complex="18pt" style:language-asian="zh" style:country-asian="TW"/>
    </style:style>
    <style:style style:name="T2602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603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604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605" style:parent-style-name="預設段落字型" style:family="text">
      <style:text-properties style:font-name="標楷體" style:font-name-asian="標楷體" style:font-name-complex="標楷體" fo:letter-spacing="-0.0097in" style:text-position="-2.7% 100%" fo:font-size="18pt" style:font-size-asian="18pt" style:font-size-complex="18pt" style:language-asian="zh" style:country-asian="TW"/>
    </style:style>
    <style:style style:name="T2606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2607" style:parent-style-name="內文" style:family="paragraph">
      <style:paragraph-properties fo:text-align="center" fo:margin-bottom="0in" fo:line-height="0.3944in" fo:margin-left="1.4687in" fo:margin-right="2.5902in">
        <style:tab-stops/>
      </style:paragraph-properties>
    </style:style>
    <style:style style:name="T2608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609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10" style:parent-style-name="預設段落字型" style:family="text">
      <style:text-properties style:font-name="標楷體" style:font-name-asian="標楷體" style:font-name-complex="標楷體" fo:letter-spacing="-0.038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11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12" style:parent-style-name="預設段落字型" style:family="text">
      <style:text-properties style:font-name="標楷體" style:font-name-asian="標楷體" style:font-name-complex="標楷體" fo:letter-spacing="-0.038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13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614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615" style:parent-style-name="內文" style:family="paragraph">
      <style:paragraph-properties fo:margin-top="0.0055in" fo:margin-bottom="0in" fo:line-height="0.118in"/>
    </style:style>
    <style:style style:name="T2616" style:parent-style-name="預設段落字型" style:family="text">
      <style:text-properties style:font-name="標楷體" style:font-name-asian="標楷體" style:language-asian="zh" style:country-asian="TW"/>
    </style:style>
    <style:style style:name="TableColumn2618" style:family="table-column">
      <style:table-column-properties style:column-width="1.3402in" style:use-optimal-column-width="false"/>
    </style:style>
    <style:style style:name="TableColumn2619" style:family="table-column">
      <style:table-column-properties style:column-width="2.052in" style:use-optimal-column-width="false"/>
    </style:style>
    <style:style style:name="TableColumn2620" style:family="table-column">
      <style:table-column-properties style:column-width="0.0666in" style:use-optimal-column-width="false"/>
    </style:style>
    <style:style style:name="TableColumn2621" style:family="table-column">
      <style:table-column-properties style:column-width="1.2083in" style:use-optimal-column-width="false"/>
    </style:style>
    <style:style style:name="TableColumn2622" style:family="table-column">
      <style:table-column-properties style:column-width="0.9305in" style:use-optimal-column-width="false"/>
    </style:style>
    <style:style style:name="TableColumn2623" style:family="table-column">
      <style:table-column-properties style:column-width="1.5305in" style:use-optimal-column-width="false"/>
    </style:style>
    <style:style style:name="Table2617" style:family="table">
      <style:table-properties style:width="7.1284in" fo:margin-left="0.102in" table:align="left"/>
    </style:style>
    <style:style style:name="TableRow2624" style:family="table-row">
      <style:table-row-properties style:row-height="0.2298in" style:use-optimal-row-height="false"/>
    </style:style>
    <style:style style:name="TableCell262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26" style:parent-style-name="內文" style:family="paragraph">
      <style:paragraph-properties fo:margin-bottom="0in" fo:line-height="0.1916in" fo:margin-left="0.0034in" fo:margin-right="-0.0138in">
        <style:tab-stops>
          <style:tab-stop style:type="left" style:position="0.9409in"/>
          <style:tab-stop style:type="left" style:position="1.2604in"/>
          <style:tab-stop style:type="left" style:position="1.5659in"/>
        </style:tab-stops>
      </style:paragraph-properties>
    </style:style>
    <style:style style:name="T2627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28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629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30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3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63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634" style:family="table-cell">
      <style:table-cell-properties fo:border-top="none" fo:border-left="none" fo:border-bottom="0.0104in solid #000000" fo:border-right="none" fo:background-color="#E6E6E6" fo:padding-top="0in" fo:padding-left="0in" fo:padding-bottom="0in" fo:padding-right="0in"/>
    </style:style>
    <style:style style:name="P2635" style:parent-style-name="內文" style:family="paragraph">
      <style:paragraph-properties fo:margin-bottom="0in" fo:line-height="0.1916in" fo:margin-right="-0.0138in"/>
    </style:style>
    <style:style style:name="T2636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37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638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39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640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64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642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643" style:parent-style-name="內文" style:family="paragraph">
      <style:text-properties style:font-name="標楷體" style:font-name-asian="標楷體"/>
    </style:style>
    <style:style style:name="TableRow2644" style:family="table-row">
      <style:table-row-properties style:row-height="0.3152in" style:use-optimal-row-height="false"/>
    </style:style>
    <style:style style:name="TableCell2645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646" style:parent-style-name="內文" style:family="paragraph">
      <style:paragraph-properties fo:margin-bottom="0in" fo:line-height="0.2465in" fo:margin-left="0.2006in" fo:margin-right="-0.0138in">
        <style:tab-stops/>
      </style:paragraph-properties>
    </style:style>
    <style:style style:name="T2647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48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649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5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51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52" style:parent-style-name="內文" style:family="paragraph">
      <style:text-properties style:font-name="標楷體" style:font-name-asian="標楷體"/>
    </style:style>
    <style:style style:name="TableCell2653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654" style:parent-style-name="內文" style:family="paragraph">
      <style:paragraph-properties fo:margin-bottom="0in" fo:line-height="0.2465in" fo:margin-left="0.2458in" fo:margin-right="-0.0138in">
        <style:tab-stops>
          <style:tab-stop style:type="left" style:position="0.5458in"/>
        </style:tab-stops>
      </style:paragraph-properties>
    </style:style>
    <style:style style:name="T265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65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57" style:family="table-cell">
      <style:table-cell-properties fo:border="0.0104in solid #000000" fo:padding-top="0in" fo:padding-left="0in" fo:padding-bottom="0in" fo:padding-right="0in"/>
    </style:style>
    <style:style style:name="P2658" style:parent-style-name="內文" style:family="paragraph">
      <style:text-properties style:font-name="標楷體" style:font-name-asian="標楷體"/>
    </style:style>
    <style:style style:name="TableRow2659" style:family="table-row">
      <style:table-row-properties style:row-height="0.3152in" style:use-optimal-row-height="false"/>
    </style:style>
    <style:style style:name="TableCell266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661" style:parent-style-name="內文" style:family="paragraph">
      <style:paragraph-properties fo:margin-bottom="0in" fo:line-height="0.2479in" fo:margin-left="0.2923in" fo:margin-right="-0.0138in">
        <style:tab-stops/>
      </style:paragraph-properties>
    </style:style>
    <style:style style:name="T266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63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664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6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6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67" style:parent-style-name="內文" style:family="paragraph">
      <style:text-properties style:font-name="標楷體" style:font-name-asian="標楷體"/>
    </style:style>
    <style:style style:name="TableCell266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669" style:parent-style-name="內文" style:family="paragraph">
      <style:paragraph-properties fo:margin-bottom="0in" fo:line-height="0.2479in" fo:margin-left="0.2277in" fo:margin-right="-0.0138in">
        <style:tab-stops/>
      </style:paragraph-properties>
    </style:style>
    <style:style style:name="T2670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71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67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7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74" style:family="table-cell">
      <style:table-cell-properties fo:border="0.0104in solid #000000" fo:padding-top="0in" fo:padding-left="0in" fo:padding-bottom="0in" fo:padding-right="0in"/>
    </style:style>
    <style:style style:name="P2675" style:parent-style-name="內文" style:family="paragraph">
      <style:text-properties style:font-name="標楷體" style:font-name-asian="標楷體"/>
    </style:style>
    <style:style style:name="TableRow2676" style:family="table-row">
      <style:table-row-properties style:row-height="0.3152in" style:use-optimal-row-height="false"/>
    </style:style>
    <style:style style:name="TableCell2677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678" style:parent-style-name="內文" style:family="paragraph">
      <style:paragraph-properties fo:margin-bottom="0in" fo:line-height="0.2479in" fo:margin-left="0.2923in" fo:margin-right="-0.0138in">
        <style:tab-stops/>
      </style:paragraph-properties>
    </style:style>
    <style:style style:name="T2679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80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681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682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683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684" style:parent-style-name="內文" style:family="paragraph">
      <style:text-properties style:font-name="標楷體" style:font-name-asian="標楷體"/>
    </style:style>
    <style:style style:name="TableCell2685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686" style:parent-style-name="內文" style:family="paragraph">
      <style:paragraph-properties fo:margin-bottom="0in" fo:line-height="0.2479in" fo:margin-left="0.1125in" fo:margin-right="-0.0138in">
        <style:tab-stops/>
      </style:paragraph-properties>
    </style:style>
    <style:style style:name="T2687" style:parent-style-name="預設段落字型" style:family="text">
      <style:text-properties style:font-name="標楷體" style:font-name-asian="標楷體" style:font-name-complex="標楷體" fo:letter-spacing="-0.0041in" style:text-position="-7.1% 100%" fo:font-size="14pt" style:font-size-asian="14pt" style:font-size-complex="14pt"/>
    </style:style>
    <style:style style:name="T2688" style:parent-style-name="預設段落字型" style:family="text">
      <style:text-properties style:font-name="標楷體" style:font-name-asian="標楷體" style:font-name-complex="標楷體" fo:letter-spacing="-0.0055in" style:text-position="-7.1% 100%" fo:font-size="14pt" style:font-size-asian="14pt" style:font-size-complex="14pt"/>
    </style:style>
    <style:style style:name="T2689" style:parent-style-name="預設段落字型" style:family="text">
      <style:text-properties style:font-name="標楷體" style:font-name-asian="標楷體" style:font-name-complex="標楷體" fo:letter-spacing="-0.0041in" style:text-position="-7.1% 100%" fo:font-size="14pt" style:font-size-asian="14pt" style:font-size-complex="14pt"/>
    </style:style>
    <style:style style:name="T2690" style:parent-style-name="預設段落字型" style:family="text">
      <style:text-properties style:font-name="標楷體" style:font-name-asian="標楷體" style:font-name-complex="標楷體" fo:letter-spacing="-0.0055in" style:text-position="-7.1% 100%" fo:font-size="14pt" style:font-size-asian="14pt" style:font-size-complex="14pt"/>
    </style:style>
    <style:style style:name="T269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692" style:parent-style-name="預設段落字型" style:family="text">
      <style:text-properties style:font-name="標楷體" style:font-name-asian="標楷體" style:font-name-complex="標楷體" fo:letter-spacing="-0.0562in" style:text-position="-7.1% 100%" fo:font-size="14pt" style:font-size-asian="14pt" style:font-size-complex="14pt"/>
    </style:style>
    <style:style style:name="T2693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ableCell2694" style:family="table-cell">
      <style:table-cell-properties fo:border="0.0104in solid #000000" fo:padding-top="0in" fo:padding-left="0in" fo:padding-bottom="0in" fo:padding-right="0in"/>
    </style:style>
    <style:style style:name="P2695" style:parent-style-name="內文" style:family="paragraph">
      <style:text-properties style:font-name="標楷體" style:font-name-asian="標楷體"/>
    </style:style>
    <style:style style:name="TableRow2696" style:family="table-row">
      <style:table-row-properties style:row-height="0.3083in" style:use-optimal-row-height="false"/>
    </style:style>
    <style:style style:name="TableCell2697" style:family="table-cell">
      <style:table-cell-properties fo:border="0.0104in solid #000000" fo:padding-top="0in" fo:padding-left="0in" fo:padding-bottom="0in" fo:padding-right="0in"/>
    </style:style>
    <style:style style:name="P2698" style:parent-style-name="內文" style:family="paragraph">
      <style:paragraph-properties fo:text-align="center" fo:margin-bottom="0in" fo:line-height="0.2444in" fo:margin-left="2.9729in" fo:margin-right="2.9506in">
        <style:tab-stops/>
      </style:paragraph-properties>
    </style:style>
    <style:style style:name="T2699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/>
    </style:style>
    <style:style style:name="T2700" style:parent-style-name="預設段落字型" style:family="text">
      <style:text-properties style:font-name="標楷體" style:font-name-asian="標楷體" style:font-name-complex="標楷體" fo:letter-spacing="-0.0083in" style:text-position="-3.5% 100%" fo:font-size="14pt" style:font-size-asian="14pt" style:font-size-complex="14pt"/>
    </style:style>
    <style:style style:name="T2701" style:parent-style-name="預設段落字型" style:family="text">
      <style:text-properties style:font-name="標楷體" style:font-name-asian="標楷體" style:font-name-complex="標楷體" fo:letter-spacing="-0.0097in" style:text-position="-3.5% 100%" fo:font-size="14pt" style:font-size-asian="14pt" style:font-size-complex="14pt"/>
    </style:style>
    <style:style style:name="T2702" style:parent-style-name="預設段落字型" style:family="text">
      <style:text-properties style:font-name="標楷體" style:font-name-asian="標楷體" style:font-name-complex="標楷體" style:text-position="-3.5% 100%" fo:font-size="14pt" style:font-size-asian="14pt" style:font-size-complex="14pt"/>
    </style:style>
    <style:style style:name="TableRow2703" style:family="table-row">
      <style:table-row-properties style:row-height="1.0805in" style:use-optimal-row-height="false"/>
    </style:style>
    <style:style style:name="TableCell2704" style:family="table-cell">
      <style:table-cell-properties fo:border="0.0104in solid #000000" fo:padding-top="0in" fo:padding-left="0in" fo:padding-bottom="0in" fo:padding-right="0in"/>
    </style:style>
    <style:style style:name="P2705" style:parent-style-name="內文" style:family="paragraph">
      <style:paragraph-properties fo:margin-bottom="0in" fo:line-height="0.2812in" fo:margin-left="0.1062in" fo:margin-right="-0.0138in">
        <style:tab-stops/>
      </style:paragraph-properties>
    </style:style>
    <style:style style:name="T2706" style:parent-style-name="預設段落字型" style:family="text">
      <style:text-properties style:font-name="標楷體" style:font-name-asian="標楷體" style:font-name-complex="標楷體" fo:letter-spacing="-0.0083in" style:text-position="-10.7% 100%" fo:font-size="14pt" style:font-size-asian="14pt" style:font-size-complex="14pt" style:language-asian="zh" style:country-asian="TW"/>
    </style:style>
    <style:style style:name="T2707" style:parent-style-name="預設段落字型" style:family="text">
      <style:text-properties style:font-name="標楷體" style:font-name-asian="標楷體" style:font-name-complex="標楷體" fo:letter-spacing="-0.0097in" style:text-position="-10.7% 100%" fo:font-size="14pt" style:font-size-asian="14pt" style:font-size-complex="14pt" style:language-asian="zh" style:country-asian="TW"/>
    </style:style>
    <style:style style:name="P2708" style:parent-style-name="內文" style:family="paragraph">
      <style:paragraph-properties fo:margin-bottom="0in" fo:line-height="0.2513in" fo:margin-left="0.1062in" fo:margin-right="-0.0138in">
        <style:tab-stops/>
      </style:paragraph-properties>
    </style:style>
    <style:style style:name="T2709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710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711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712" style:parent-style-name="內文" style:family="paragraph">
      <style:paragraph-properties fo:margin-bottom="0in" fo:line-height="0.2534in" fo:margin-left="0.1062in" fo:margin-right="-0.0138in">
        <style:tab-stops/>
      </style:paragraph-properties>
    </style:style>
    <style:style style:name="T2713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714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71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716" style:parent-style-name="內文" style:family="paragraph">
      <style:paragraph-properties fo:margin-bottom="0in" fo:line-height="0.252in" fo:margin-left="0.1062in" fo:margin-right="-0.0138in">
        <style:tab-stops/>
      </style:paragraph-properties>
    </style:style>
    <style:style style:name="T2717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718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719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720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721" style:parent-style-name="內文" style:family="paragraph">
      <style:paragraph-properties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722" style:parent-style-name="內文" style:family="paragraph">
      <style:paragraph-properties fo:margin-bottom="0in" fo:line-height="0.2083in" fo:margin-left="0.393in" fo:margin-right="-0.0138in">
        <style:tab-stops>
          <style:tab-stop style:type="left" style:position="4.2319in"/>
          <style:tab-stop style:type="left" style:position="6.0375in"/>
        </style:tab-stops>
      </style:paragraph-properties>
    </style:style>
    <style:style style:name="T2723" style:parent-style-name="預設段落字型" style:family="text">
      <style:text-properties style:font-name="標楷體" style:font-name-asian="標楷體" style:font-name-complex="標楷體" fo:letter-spacing="-0.0368in" style:text-position="-4.1% 100%" fo:font-size="12pt" style:font-size-asian="12pt" style:font-size-complex="12pt" style:language-asian="zh" style:country-asian="TW"/>
    </style:style>
    <style:style style:name="T2724" style:parent-style-name="預設段落字型" style:family="text">
      <style:text-properties style:font-name="標楷體" style:font-name-asian="標楷體" style:font-name-complex="標楷體" fo:letter-spacing="-0.0381in" style:text-position="-4.1% 100%" fo:font-size="12pt" style:font-size-asian="12pt" style:font-size-complex="12pt" style:language-asian="zh" style:country-asian="TW"/>
    </style:style>
    <style:style style:name="T272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2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727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728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729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730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73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73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73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34" style:parent-style-name="內文" style:family="paragraph">
      <style:paragraph-properties fo:margin-top="0.0076in"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735" style:parent-style-name="內文" style:family="paragraph">
      <style:paragraph-properties fo:text-align="center" fo:margin-bottom="0in" fo:line-height="0.2972in" fo:margin-left="0.8756in" fo:margin-right="1.0527in">
        <style:tab-stops/>
      </style:paragraph-properties>
    </style:style>
    <style:style style:name="T2736" style:parent-style-name="預設段落字型" style:family="text">
      <style:text-properties style:font-name="標楷體" style:font-name-asian="標楷體" style:language-asian="zh" style:country-asian="TW"/>
    </style:style>
    <style:style style:name="T2737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738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739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740" style:parent-style-name="預設段落字型" style:family="text">
      <style:text-properties style:font-name="標楷體" style:font-name-asian="標楷體" style:font-name-complex="標楷體" fo:letter-spacing="-0.0715in" style:text-position="-2.7% 100%" fo:font-size="18pt" style:font-size-asian="18pt" style:font-size-complex="18pt" style:language-asian="zh" style:country-asian="TW"/>
    </style:style>
    <style:style style:name="T274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27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27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9in" style:text-position="-2.7% 100%" fo:font-size="18pt" style:font-size-asian="18pt" style:font-size-complex="18pt" style:language-asian="zh" style:country-asian="TW"/>
    </style:style>
    <style:style style:name="T2744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745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2746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747" style:parent-style-name="預設段落字型" style:family="text">
      <style:text-properties style:font-name="標楷體" style:font-name-asian="標楷體" style:font-name-complex="標楷體" fo:letter-spacing="-0.0097in" style:text-position="-2.7% 100%" fo:font-size="18pt" style:font-size-asian="18pt" style:font-size-complex="18pt" style:language-asian="zh" style:country-asian="TW"/>
    </style:style>
    <style:style style:name="T2748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2749" style:parent-style-name="內文" style:family="paragraph">
      <style:paragraph-properties fo:text-align="center" fo:margin-bottom="0in" fo:line-height="0.3944in" fo:margin-left="2.4111in" fo:margin-right="2.6215in">
        <style:tab-stops/>
      </style:paragraph-properties>
    </style:style>
    <style:style style:name="T2750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2751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52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53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54" style:parent-style-name="預設段落字型" style:family="text">
      <style:text-properties style:font-name="標楷體" style:font-name-asian="標楷體" style:font-name-complex="標楷體" fo:letter-spacing="-0.038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55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56" style:parent-style-name="預設段落字型" style:family="text">
      <style:text-properties style:font-name="標楷體" style:font-name-asian="標楷體" style:font-name-complex="標楷體" fo:letter-spacing="-0.038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57" style:parent-style-name="預設段落字型" style:family="text">
      <style:text-properties style:font-name="標楷體" style:font-name-asian="標楷體" style:font-name-complex="標楷體" fo:letter-spacing="-0.0368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2758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P2759" style:parent-style-name="內文" style:family="paragraph">
      <style:paragraph-properties fo:margin-top="0.0125in" fo:margin-bottom="0in" fo:line-height="0.1805in"/>
      <style:text-properties style:font-name="標楷體" style:font-name-asian="標楷體" fo:font-size="13pt" style:font-size-asian="13pt" style:font-size-complex="13pt"/>
    </style:style>
    <style:style style:name="TableColumn2761" style:family="table-column">
      <style:table-column-properties style:column-width="1.3402in" style:use-optimal-column-width="false"/>
    </style:style>
    <style:style style:name="TableColumn2762" style:family="table-column">
      <style:table-column-properties style:column-width="2.052in" style:use-optimal-column-width="false"/>
    </style:style>
    <style:style style:name="TableColumn2763" style:family="table-column">
      <style:table-column-properties style:column-width="0.0666in" style:use-optimal-column-width="false"/>
    </style:style>
    <style:style style:name="TableColumn2764" style:family="table-column">
      <style:table-column-properties style:column-width="1.0583in" style:use-optimal-column-width="false"/>
    </style:style>
    <style:style style:name="TableColumn2765" style:family="table-column">
      <style:table-column-properties style:column-width="1.0805in" style:use-optimal-column-width="false"/>
    </style:style>
    <style:style style:name="TableColumn2766" style:family="table-column">
      <style:table-column-properties style:column-width="1.5305in" style:use-optimal-column-width="false"/>
    </style:style>
    <style:style style:name="Table2760" style:family="table">
      <style:table-properties style:width="7.1284in" fo:margin-left="0.102in" table:align="left"/>
    </style:style>
    <style:style style:name="TableRow2767" style:family="table-row">
      <style:table-row-properties style:row-height="0.2298in" style:use-optimal-row-height="false"/>
    </style:style>
    <style:style style:name="TableCell2768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69" style:parent-style-name="內文" style:family="paragraph">
      <style:paragraph-properties fo:margin-bottom="0in" fo:line-height="0.1916in" fo:margin-left="0.0034in" fo:margin-right="-0.0138in">
        <style:tab-stops>
          <style:tab-stop style:type="left" style:position="0.9409in"/>
          <style:tab-stop style:type="left" style:position="1.2604in"/>
          <style:tab-stop style:type="left" style:position="1.5659in"/>
        </style:tab-stops>
      </style:paragraph-properties>
    </style:style>
    <style:style style:name="T2770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771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772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773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77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775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277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777" style:family="table-cell">
      <style:table-cell-properties fo:border-top="none" fo:border-left="none" fo:border-bottom="0.0104in solid #000000" fo:border-right="none" fo:background-color="#E6E6E6" fo:padding-top="0in" fo:padding-left="0in" fo:padding-bottom="0in" fo:padding-right="0in"/>
    </style:style>
    <style:style style:name="P2778" style:parent-style-name="內文" style:family="paragraph">
      <style:paragraph-properties fo:margin-bottom="0in" fo:line-height="0.1916in" fo:margin-right="-0.0138in"/>
    </style:style>
    <style:style style:name="T2779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780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781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782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/>
    </style:style>
    <style:style style:name="T2783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/>
    </style:style>
    <style:style style:name="T2784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/>
    </style:style>
    <style:style style:name="TableCell2785" style:family="table-cell">
      <style:table-cell-properties fo:border-top="none" fo:border-left="none" fo:border-bottom="0.0104in solid #000000" fo:border-right="none" fo:padding-top="0in" fo:padding-left="0in" fo:padding-bottom="0in" fo:padding-right="0in"/>
    </style:style>
    <style:style style:name="P2786" style:parent-style-name="內文" style:family="paragraph">
      <style:text-properties style:font-name="標楷體" style:font-name-asian="標楷體"/>
    </style:style>
    <style:style style:name="TableRow2787" style:family="table-row">
      <style:table-row-properties style:row-height="0.3152in" style:use-optimal-row-height="false"/>
    </style:style>
    <style:style style:name="TableCell2788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789" style:parent-style-name="內文" style:family="paragraph">
      <style:paragraph-properties fo:margin-bottom="0in" fo:line-height="0.2479in" fo:margin-left="0.2006in" fo:margin-right="-0.0138in">
        <style:tab-stops/>
      </style:paragraph-properties>
    </style:style>
    <style:style style:name="T2790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791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79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79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794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795" style:parent-style-name="內文" style:family="paragraph">
      <style:text-properties style:font-name="標楷體" style:font-name-asian="標楷體"/>
    </style:style>
    <style:style style:name="TableCell2796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797" style:parent-style-name="內文" style:family="paragraph">
      <style:paragraph-properties fo:margin-bottom="0in" fo:line-height="0.2479in" fo:margin-left="0.1708in" fo:margin-right="-0.0138in">
        <style:tab-stops>
          <style:tab-stop style:type="left" style:position="0.5375in"/>
        </style:tab-stops>
      </style:paragraph-properties>
    </style:style>
    <style:style style:name="T279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799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00" style:family="table-cell">
      <style:table-cell-properties fo:border="0.0104in solid #000000" fo:padding-top="0in" fo:padding-left="0in" fo:padding-bottom="0in" fo:padding-right="0in"/>
    </style:style>
    <style:style style:name="P2801" style:parent-style-name="內文" style:family="paragraph">
      <style:text-properties style:font-name="標楷體" style:font-name-asian="標楷體"/>
    </style:style>
    <style:style style:name="TableRow2802" style:family="table-row">
      <style:table-row-properties style:row-height="0.3152in" style:use-optimal-row-height="false"/>
    </style:style>
    <style:style style:name="TableCell2803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804" style:parent-style-name="內文" style:family="paragraph">
      <style:paragraph-properties fo:margin-bottom="0in" fo:line-height="0.2486in" fo:margin-left="0.2923in" fo:margin-right="-0.0138in">
        <style:tab-stops/>
      </style:paragraph-properties>
    </style:style>
    <style:style style:name="T2805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06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07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0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09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10" style:parent-style-name="內文" style:family="paragraph">
      <style:text-properties style:font-name="標楷體" style:font-name-asian="標楷體"/>
    </style:style>
    <style:style style:name="TableCell2811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812" style:parent-style-name="內文" style:family="paragraph">
      <style:paragraph-properties fo:margin-bottom="0in" fo:line-height="0.2486in" fo:margin-left="0.1527in" fo:margin-right="-0.0138in">
        <style:tab-stops/>
      </style:paragraph-properties>
    </style:style>
    <style:style style:name="T2813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14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15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16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17" style:family="table-cell">
      <style:table-cell-properties fo:border="0.0104in solid #000000" fo:padding-top="0in" fo:padding-left="0in" fo:padding-bottom="0in" fo:padding-right="0in"/>
    </style:style>
    <style:style style:name="P2818" style:parent-style-name="內文" style:family="paragraph">
      <style:text-properties style:font-name="標楷體" style:font-name-asian="標楷體"/>
    </style:style>
    <style:style style:name="TableRow2819" style:family="table-row">
      <style:table-row-properties style:row-height="0.3152in" style:use-optimal-row-height="false"/>
    </style:style>
    <style:style style:name="TableCell2820" style:family="table-cell">
      <style:table-cell-properties fo:border-top="0.0104in solid #000000" fo:border-left="0.0104in solid #000000" fo:border-bottom="0.0104in solid #000000" fo:border-right="0.0069in solid #000000" fo:padding-top="0in" fo:padding-left="0in" fo:padding-bottom="0in" fo:padding-right="0in"/>
    </style:style>
    <style:style style:name="P2821" style:parent-style-name="內文" style:family="paragraph">
      <style:paragraph-properties fo:margin-bottom="0in" fo:line-height="0.2479in" fo:margin-left="0.2923in" fo:margin-right="-0.0138in">
        <style:tab-stops/>
      </style:paragraph-properties>
    </style:style>
    <style:style style:name="T282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23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24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2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Cell2826" style:family="table-cell">
      <style:table-cell-properties fo:border-top="0.0104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2827" style:parent-style-name="內文" style:family="paragraph">
      <style:text-properties style:font-name="標楷體" style:font-name-asian="標楷體"/>
    </style:style>
    <style:style style:name="TableCell2828" style:family="table-cell">
      <style:table-cell-properties fo:border-top="0.0104in solid #000000" fo:border-left="0.0069in solid #000000" fo:border-bottom="0.0104in solid #000000" fo:border-right="0.0104in solid #000000" fo:padding-top="0in" fo:padding-left="0in" fo:padding-bottom="0in" fo:padding-right="0in"/>
    </style:style>
    <style:style style:name="P2829" style:parent-style-name="內文" style:family="paragraph">
      <style:paragraph-properties fo:margin-bottom="0in" fo:line-height="0.2479in" fo:margin-left="0.0375in" fo:margin-right="-0.0138in">
        <style:tab-stops/>
      </style:paragraph-properties>
    </style:style>
    <style:style style:name="T2830" style:parent-style-name="預設段落字型" style:family="text">
      <style:text-properties style:font-name="標楷體" style:font-name-asian="標楷體" style:font-name-complex="標楷體" fo:letter-spacing="-0.0041in" style:text-position="-7.1% 100%" fo:font-size="14pt" style:font-size-asian="14pt" style:font-size-complex="14pt"/>
    </style:style>
    <style:style style:name="T2831" style:parent-style-name="預設段落字型" style:family="text">
      <style:text-properties style:font-name="標楷體" style:font-name-asian="標楷體" style:font-name-complex="標楷體" fo:letter-spacing="-0.0055in" style:text-position="-7.1% 100%" fo:font-size="14pt" style:font-size-asian="14pt" style:font-size-complex="14pt"/>
    </style:style>
    <style:style style:name="T2832" style:parent-style-name="預設段落字型" style:family="text">
      <style:text-properties style:font-name="標楷體" style:font-name-asian="標楷體" style:font-name-complex="標楷體" fo:letter-spacing="-0.0041in" style:text-position="-7.1% 100%" fo:font-size="14pt" style:font-size-asian="14pt" style:font-size-complex="14pt"/>
    </style:style>
    <style:style style:name="T2833" style:parent-style-name="預設段落字型" style:family="text">
      <style:text-properties style:font-name="標楷體" style:font-name-asian="標楷體" style:font-name-complex="標楷體" fo:letter-spacing="-0.0055in" style:text-position="-7.1% 100%" fo:font-size="14pt" style:font-size-asian="14pt" style:font-size-complex="14pt"/>
    </style:style>
    <style:style style:name="T283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2835" style:parent-style-name="預設段落字型" style:family="text">
      <style:text-properties style:font-name="標楷體" style:font-name-asian="標楷體" style:font-name-complex="標楷體" fo:letter-spacing="-0.0562in" style:text-position="-7.1% 100%" fo:font-size="14pt" style:font-size-asian="14pt" style:font-size-complex="14pt"/>
    </style:style>
    <style:style style:name="T2836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ableCell2837" style:family="table-cell">
      <style:table-cell-properties fo:border="0.0104in solid #000000" fo:padding-top="0in" fo:padding-left="0in" fo:padding-bottom="0in" fo:padding-right="0in"/>
    </style:style>
    <style:style style:name="P2838" style:parent-style-name="內文" style:family="paragraph">
      <style:text-properties style:font-name="標楷體" style:font-name-asian="標楷體"/>
    </style:style>
    <style:style style:name="TableRow2839" style:family="table-row">
      <style:table-row-properties style:row-height="0.3152in" style:use-optimal-row-height="false"/>
    </style:style>
    <style:style style:name="TableCell2840" style:family="table-cell">
      <style:table-cell-properties fo:border="0.0104in solid #000000" fo:padding-top="0in" fo:padding-left="0in" fo:padding-bottom="0in" fo:padding-right="0in"/>
    </style:style>
    <style:style style:name="P2841" style:parent-style-name="內文" style:family="paragraph">
      <style:paragraph-properties fo:text-align="center" fo:margin-bottom="0in" fo:line-height="0.2479in" fo:margin-left="2.9729in" fo:margin-right="2.9506in">
        <style:tab-stops/>
      </style:paragraph-properties>
    </style:style>
    <style:style style:name="T284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43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/>
    </style:style>
    <style:style style:name="T2844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/>
    </style:style>
    <style:style style:name="T2845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/>
    </style:style>
    <style:style style:name="TableRow2846" style:family="table-row">
      <style:table-row-properties style:row-height="1.0798in" style:use-optimal-row-height="false"/>
    </style:style>
    <style:style style:name="TableCell2847" style:family="table-cell">
      <style:table-cell-properties fo:border="0.0104in solid #000000" fo:padding-top="0in" fo:padding-left="0in" fo:padding-bottom="0in" fo:padding-right="0in"/>
    </style:style>
    <style:style style:name="P2848" style:parent-style-name="內文" style:family="paragraph">
      <style:paragraph-properties fo:margin-bottom="0in" fo:line-height="0.2812in" fo:margin-left="0.1062in" fo:margin-right="-0.0138in">
        <style:tab-stops/>
      </style:paragraph-properties>
    </style:style>
    <style:style style:name="T2849" style:parent-style-name="預設段落字型" style:family="text">
      <style:text-properties style:font-name="標楷體" style:font-name-asian="標楷體" style:font-name-complex="標楷體" fo:letter-spacing="-0.0083in" style:text-position="-10.7% 100%" fo:font-size="14pt" style:font-size-asian="14pt" style:font-size-complex="14pt" style:language-asian="zh" style:country-asian="TW"/>
    </style:style>
    <style:style style:name="T2850" style:parent-style-name="預設段落字型" style:family="text">
      <style:text-properties style:font-name="標楷體" style:font-name-asian="標楷體" style:font-name-complex="標楷體" fo:letter-spacing="-0.0097in" style:text-position="-10.7% 100%" fo:font-size="14pt" style:font-size-asian="14pt" style:font-size-complex="14pt" style:language-asian="zh" style:country-asian="TW"/>
    </style:style>
    <style:style style:name="P2851" style:parent-style-name="內文" style:family="paragraph">
      <style:paragraph-properties fo:margin-bottom="0in" fo:line-height="0.2513in" fo:margin-left="0.1062in" fo:margin-right="-0.0138in">
        <style:tab-stops/>
      </style:paragraph-properties>
    </style:style>
    <style:style style:name="T2852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853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854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55" style:parent-style-name="內文" style:family="paragraph">
      <style:paragraph-properties fo:margin-bottom="0in" fo:line-height="0.2513in" fo:margin-left="0.1062in" fo:margin-right="-0.0138in">
        <style:tab-stops/>
      </style:paragraph-properties>
    </style:style>
    <style:style style:name="T2856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857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858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59" style:parent-style-name="內文" style:family="paragraph">
      <style:paragraph-properties fo:margin-bottom="0in" fo:line-height="0.2534in" fo:margin-left="0.1062in" fo:margin-right="-0.0138in">
        <style:tab-stops/>
      </style:paragraph-properties>
    </style:style>
    <style:style style:name="T2860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861" style:parent-style-name="預設段落字型" style:family="text">
      <style:text-properties style:font-name="標楷體" style:font-name-asian="標楷體" style:font-name-complex="標楷體" fo:letter-spacing="-0.0083in" style:text-position="-7.1% 100%" fo:font-size="14pt" style:font-size-asian="14pt" style:font-size-complex="14pt" style:language-asian="zh" style:country-asian="TW"/>
    </style:style>
    <style:style style:name="T2862" style:parent-style-name="預設段落字型" style:family="text">
      <style:text-properties style:font-name="標楷體" style:font-name-asian="標楷體" style:font-name-complex="標楷體" fo:letter-spacing="-0.0097in" style:text-position="-7.1% 100%" fo:font-size="14pt" style:font-size-asian="14pt" style:font-size-complex="14pt" style:language-asian="zh" style:country-asian="TW"/>
    </style:style>
    <style:style style:name="T2863" style:parent-style-name="預設段落字型" style:family="text">
      <style:text-properties style:font-name="標楷體" style:font-name-asian="標楷體" style:font-name-complex="標楷體" style:text-position="-7.1% 100%" fo:font-size="14pt" style:font-size-asian="14pt" style:font-size-complex="14pt" style:language-asian="zh" style:country-asian="TW"/>
    </style:style>
    <style:style style:name="P2864" style:parent-style-name="內文" style:family="paragraph">
      <style:paragraph-properties fo:margin-bottom="0in" fo:line-height="0.0972in"/>
      <style:text-properties style:font-name="標楷體" style:font-name-asian="標楷體" fo:font-size="7pt" style:font-size-asian="7pt" style:font-size-complex="7pt" style:language-asian="zh" style:country-asian="TW"/>
    </style:style>
    <style:style style:name="P2865" style:parent-style-name="內文" style:family="paragraph">
      <style:paragraph-properties fo:margin-bottom="0in" fo:line-height="0.2083in" fo:margin-left="0.393in" fo:margin-right="-0.0138in">
        <style:tab-stops>
          <style:tab-stop style:type="left" style:position="4.2458in"/>
          <style:tab-stop style:type="left" style:position="6.0513in"/>
        </style:tab-stops>
      </style:paragraph-properties>
    </style:style>
    <style:style style:name="T2866" style:parent-style-name="預設段落字型" style:family="text">
      <style:text-properties style:font-name="標楷體" style:font-name-asian="標楷體" style:font-name-complex="標楷體" fo:letter-spacing="-0.0368in" style:text-position="-4.1% 100%" fo:font-size="12pt" style:font-size-asian="12pt" style:font-size-complex="12pt" style:language-asian="zh" style:country-asian="TW"/>
    </style:style>
    <style:style style:name="T2867" style:parent-style-name="預設段落字型" style:family="text">
      <style:text-properties style:font-name="標楷體" style:font-name-asian="標楷體" style:font-name-complex="標楷體" fo:letter-spacing="-0.0381in" style:text-position="-4.1% 100%" fo:font-size="12pt" style:font-size-asian="12pt" style:font-size-complex="12pt" style:language-asian="zh" style:country-asian="TW"/>
    </style:style>
    <style:style style:name="T2868" style:parent-style-name="預設段落字型" style:family="text">
      <style:text-properties style:font-name="標楷體" style:font-name-asian="標楷體" style:font-name-complex="標楷體" fo:letter-spacing="-0.0368in" style:text-position="-4.1% 100%" fo:font-size="12pt" style:font-size-asian="12pt" style:font-size-complex="12pt" style:language-asian="zh" style:country-asian="TW"/>
    </style:style>
    <style:style style:name="T2869" style:parent-style-name="預設段落字型" style:family="text">
      <style:text-properties style:font-name="標楷體" style:font-name-asian="標楷體" style:font-name-complex="標楷體" fo:letter-spacing="-0.0381in" style:text-position="-4.1% 100%" fo:font-size="12pt" style:font-size-asian="12pt" style:font-size-complex="12pt" style:language-asian="zh" style:country-asian="TW"/>
    </style:style>
    <style:style style:name="T2870" style:parent-style-name="預設段落字型" style:family="text">
      <style:text-properties style:font-name="標楷體" style:font-name-asian="標楷體" style:font-name-complex="標楷體" fo:letter-spacing="-0.0368in" style:text-position="-4.1% 100%" fo:font-size="12pt" style:font-size-asian="12pt" style:font-size-complex="12pt" style:language-asian="zh" style:country-asian="TW"/>
    </style:style>
    <style:style style:name="T2871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72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T2873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874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875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876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877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878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879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880" style:parent-style-name="內文" style:family="paragraph">
      <style:paragraph-properties fo:margin-top="0.0034in" fo:margin-bottom="0in" fo:line-height="0.0763in"/>
      <style:text-properties style:font-name="標楷體" style:font-name-asian="標楷體" fo:font-size="5.5pt" style:font-size-asian="5.5pt" style:font-size-complex="5.5pt" style:language-asian="zh" style:country-asian="TW"/>
    </style:style>
    <style:style style:name="P288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 style:language-asian="zh" style:country-asian="TW"/>
    </style:style>
    <style:style style:name="P2882" style:parent-style-name="內文" style:family="paragraph">
      <style:paragraph-properties fo:margin-bottom="0in" fo:line-height="0.2083in" fo:margin-left="0.1784in" fo:margin-right="-0.0138in">
        <style:tab-stops/>
      </style:paragraph-properties>
    </style:style>
    <style:style style:name="T2883" style:parent-style-name="預設段落字型" style:family="text">
      <style:text-properties style:font-name="標楷體" style:font-name-asian="標楷體" style:language-asian="zh" style:country-asian="TW"/>
    </style:style>
    <style:style style:name="T2884" style:parent-style-name="預設段落字型" style:family="text">
      <style:text-properties style:font-name="標楷體" style:font-name-asian="標楷體" style:font-name-complex="標楷體" fo:letter-spacing="-0.0083in" style:text-position="-4.1% 100%" fo:font-size="12pt" style:font-size-asian="12pt" style:font-size-complex="12pt" style:language-asian="zh" style:country-asian="TW"/>
    </style:style>
    <style:style style:name="T2885" style:parent-style-name="預設段落字型" style:family="text">
      <style:text-properties style:font-name="標楷體" style:font-name-asian="標楷體" style:font-name-complex="標楷體" fo:letter-spacing="-0.0097in" style:text-position="-4.1% 100%" fo:font-size="12pt" style:font-size-asian="12pt" style:font-size-complex="12pt" style:language-asian="zh" style:country-asian="TW"/>
    </style:style>
    <style:style style:name="T2886" style:parent-style-name="預設段落字型" style:family="text">
      <style:text-properties style:font-name="標楷體" style:font-name-asian="標楷體" style:font-name-complex="標楷體" style:text-position="-4.1% 100%" fo:font-size="12pt" style:font-size-asian="12pt" style:font-size-complex="12pt" style:language-asian="zh" style:country-asian="TW"/>
    </style:style>
    <style:style style:name="P2887" style:parent-style-name="內文" style:family="paragraph">
      <style:paragraph-properties fo:margin-top="0.0013in" fo:margin-bottom="0in" fo:line-height="0.25in" fo:margin-left="0.1333in" fo:margin-right="0.4694in">
        <style:tab-stops/>
      </style:paragraph-properties>
    </style:style>
    <style:style style:name="T288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288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2890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89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892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893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894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895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896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897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898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89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00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01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02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P2903" style:parent-style-name="內文" style:family="paragraph">
      <style:paragraph-properties fo:margin-top="0.0118in" fo:margin-bottom="0in" fo:line-height="100%" fo:margin-left="0.443in" fo:margin-right="-0.0138in">
        <style:tab-stops/>
      </style:paragraph-properties>
    </style:style>
    <style:style style:name="T2904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 style:language-asian="zh" style:country-asian="TW"/>
    </style:style>
    <style:style style:name="T2905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06" style:parent-style-name="預設段落字型" style:family="text">
      <style:text-properties style:font-name="標楷體" style:font-name-asian="標楷體" style:font-name-complex="標楷體" fo:letter-spacing="-0.0444in" fo:font-size="10pt" style:font-size-asian="10pt" style:font-size-complex="10pt" style:language-asian="zh" style:country-asian="TW"/>
    </style:style>
    <style:style style:name="T290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0pt" style:font-size-asian="10pt" style:font-size-complex="10pt" style:language-asian="zh" style:country-asian="TW"/>
    </style:style>
    <style:style style:name="T290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29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111in" fo:font-size="10pt" style:font-size-asian="10pt" style:font-size-complex="10pt" style:language-asian="zh" style:country-asian="TW"/>
    </style:style>
    <style:style style:name="T291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1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1in" fo:font-size="10pt" style:font-size-asian="10pt" style:font-size-complex="10pt" style:language-asian="zh" style:country-asian="TW"/>
    </style:style>
    <style:style style:name="T291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13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14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text-scale="99%" fo:font-size="10pt" style:font-size-asian="10pt" style:font-size-complex="10pt" style:language-asian="zh" style:country-asian="TW"/>
    </style:style>
    <style:style style:name="T2915" style:parent-style-name="預設段落字型" style:family="text">
      <style:text-properties style:font-name="標楷體" style:font-name-asian="標楷體" style:font-name-complex="標楷體" fo:font-weight="bold" style:font-weight-asian="bold" fo:letter-spacing="-0.0055in" style:text-scale="99%" fo:font-size="10pt" style:font-size-asian="10pt" style:font-size-complex="10pt" style:language-asian="zh" style:country-asian="TW"/>
    </style:style>
    <style:style style:name="T2916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17" style:parent-style-name="預設段落字型" style:family="text">
      <style:text-properties style:font-name="標楷體" style:font-name-asian="標楷體" style:font-name-complex="標楷體" fo:font-weight="bold" style:font-weight-asian="bold" fo:letter-spacing="-0.0076in" style:text-scale="99%" fo:font-size="10pt" style:font-size-asian="10pt" style:font-size-complex="10pt" style:language-asian="zh" style:country-asian="TW"/>
    </style:style>
    <style:style style:name="T2918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19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20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21" style:parent-style-name="預設段落字型" style:family="text">
      <style:text-properties style:font-name="標楷體" style:font-name-asian="標楷體" style:font-name-complex="標楷體" fo:font-weight="bold" style:font-weight-asian="bold" fo:letter-spacing="-0.043in" fo:font-size="10pt" style:font-size-asian="10pt" style:font-size-complex="10pt" style:language-asian="zh" style:country-asian="TW"/>
    </style:style>
    <style:style style:name="T29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29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97in" fo:font-size="10pt" style:font-size-asian="10pt" style:font-size-complex="10pt" style:language-asian="zh" style:country-asian="TW"/>
    </style:style>
    <style:style style:name="T2924" style:parent-style-name="預設段落字型" style:family="text">
      <style:text-properties style:font-name="標楷體" style:font-name-asian="標楷體" style:font-name-complex="標楷體" fo:font-weight="bold" style:font-weight-asian="bold" fo:letter-spacing="-0.0083in" style:text-scale="99%" fo:font-size="10pt" style:font-size-asian="10pt" style:font-size-complex="10pt" style:language-asian="zh" style:country-asian="TW"/>
    </style:style>
    <style:style style:name="T2925" style:parent-style-name="預設段落字型" style:family="text">
      <style:text-properties style:font-name="標楷體" style:font-name-asian="標楷體" style:font-name-complex="標楷體" fo:font-weight="bold" style:font-weight-asian="bold" style:text-scale="99%" fo:font-size="10pt" style:font-size-asian="10pt" style:font-size-complex="10pt" style:language-asian="zh" style:country-asian="TW"/>
    </style:style>
    <style:style style:name="T2926" style:parent-style-name="預設段落字型" style:family="text">
      <style:text-properties style:font-name="標楷體" style:font-name-asian="標楷體" style:font-name-complex="標楷體" fo:font-weight="bold" style:font-weight-asian="bold" fo:letter-spacing="-0.0444in" fo:font-size="10pt" style:font-size-asian="10pt" style:font-size-complex="10pt" style:language-asian="zh" style:country-asian="TW"/>
    </style:style>
    <style:style style:name="T29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0pt" style:font-size-asian="10pt" style:font-size-complex="10pt" style:language-asian="zh" style:country-asian="TW"/>
    </style:style>
    <style:style style:name="T292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97in" fo:font-size="10pt" style:font-size-asian="10pt" style:font-size-complex="10pt" style:language-asian="zh" style:country-asian="TW"/>
    </style:style>
    <style:style style:name="T2929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0pt" style:font-size-asian="10pt" style:font-size-complex="10pt" style:language-asian="zh" style:country-asian="TW"/>
    </style:style>
    <style:style style:name="T2930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0pt" style:font-size-asian="10pt" style:font-size-complex="10pt" style:language-asian="zh" style:country-asian="TW"/>
    </style:style>
    <style:style style:name="T2931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0pt" style:font-size-asian="10pt" style:font-size-complex="10pt" style:language-asian="zh" style:country-asian="TW"/>
    </style:style>
    <style:style style:name="P2932" style:parent-style-name="內文" style:family="paragraph">
      <style:paragraph-properties fo:margin-top="0.0319in" fo:margin-bottom="0in" fo:line-height="114%" fo:margin-right="3.1236in"/>
    </style:style>
    <style:style style:name="T293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34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P2935" style:parent-style-name="內文" style:family="paragraph">
      <style:paragraph-properties fo:margin-bottom="0in" fo:line-height="0.2076in" fo:margin-left="0.4486in" fo:margin-right="-0.0138in">
        <style:tab-stops/>
      </style:paragraph-properties>
    </style:style>
    <style:style style:name="T2936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 style:language-asian="zh" style:country-asian="TW"/>
    </style:style>
    <style:style style:name="T293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38" style:parent-style-name="預設段落字型" style:family="text">
      <style:text-properties style:font-name="標楷體" style:font-name-asian="標楷體" style:font-name-complex="標楷體" fo:letter-spacing="-0.0416in" fo:font-size="10pt" style:font-size-asian="10pt" style:font-size-complex="10pt" style:language-asian="zh" style:country-asian="TW"/>
    </style:style>
    <style:style style:name="T2939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 style:language-asian="zh" style:country-asian="TW"/>
    </style:style>
    <style:style style:name="T2940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41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94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43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44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45" style:parent-style-name="預設段落字型" style:family="text">
      <style:text-properties style:font-name="標楷體" style:font-name-asian="標楷體" style:font-name-complex="標楷體" fo:letter-spacing="-0.043in" fo:font-size="10pt" style:font-size-asian="10pt" style:font-size-complex="10pt" style:language-asian="zh" style:country-asian="TW"/>
    </style:style>
    <style:style style:name="T2946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 style:language-asian="zh" style:country-asian="TW"/>
    </style:style>
    <style:style style:name="T2947" style:parent-style-name="預設段落字型" style:family="text">
      <style:text-properties style:font-name="標楷體" style:font-name-asian="標楷體" style:font-name-complex="標楷體" fo:letter-spacing="-0.0388in" fo:font-size="10pt" style:font-size-asian="10pt" style:font-size-complex="10pt" style:language-asian="zh" style:country-asian="TW"/>
    </style:style>
    <style:style style:name="T2948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 style:language-asian="zh" style:country-asian="TW"/>
    </style:style>
    <style:style style:name="T2949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 style:language-asian="zh" style:country-asian="TW"/>
    </style:style>
    <style:style style:name="T2950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 style:language-asian="zh" style:country-asian="TW"/>
    </style:style>
    <style:style style:name="T2951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 style:language-asian="zh" style:country-asian="TW"/>
    </style:style>
    <style:style style:name="T2952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53" style:parent-style-name="預設段落字型" style:family="text">
      <style:text-properties style:font-name="標楷體" style:font-name-asian="標楷體" style:font-name-complex="標楷體" fo:letter-spacing="-0.0409in" fo:font-size="10pt" style:font-size-asian="10pt" style:font-size-complex="10pt" style:language-asian="zh" style:country-asian="TW"/>
    </style:style>
    <style:style style:name="T2954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955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 style:language-asian="zh" style:country-asian="TW"/>
    </style:style>
    <style:style style:name="T2956" style:parent-style-name="預設段落字型" style:family="text">
      <style:text-properties style:font-name="標楷體" style:font-name-asian="標楷體" style:font-name-complex="標楷體" fo:letter-spacing="-0.0083in" style:text-scale="99%" fo:font-size="10pt" style:font-size-asian="10pt" style:font-size-complex="10pt" style:language-asian="zh" style:country-asian="TW"/>
    </style:style>
    <style:style style:name="T2957" style:parent-style-name="預設段落字型" style:family="text">
      <style:text-properties style:font-name="標楷體" style:font-name-asian="標楷體" style:font-name-complex="標楷體" style:text-scale="99%" fo:font-size="10pt" style:font-size-asian="10pt" style:font-size-complex="10pt" style:language-asian="zh" style:country-asian="TW"/>
    </style:style>
    <style:style style:name="T2958" style:parent-style-name="預設段落字型" style:family="text">
      <style:text-properties style:font-name="標楷體" style:font-name-asian="標楷體" style:font-name-complex="標楷體" fo:letter-spacing="-0.0409in" fo:font-size="10pt" style:font-size-asian="10pt" style:font-size-complex="10pt" style:language-asian="zh" style:country-asian="TW"/>
    </style:style>
    <style:style style:name="T2959" style:parent-style-name="預設段落字型" style:family="text">
      <style:text-properties style:font-name="標楷體" style:font-name-asian="標楷體" style:font-name-complex="標楷體" fo:letter-spacing="-0.0041in" style:text-scale="99%" fo:font-size="10pt" style:font-size-asian="10pt" style:font-size-complex="10pt" style:language-asian="zh" style:country-asian="TW"/>
    </style:style>
    <style:style style:name="T2960" style:parent-style-name="預設段落字型" style:family="text">
      <style:text-properties style:font-name="標楷體" style:font-name-asian="標楷體" style:font-name-complex="標楷體" fo:letter-spacing="-0.0402in" fo:font-size="10pt" style:font-size-asian="10pt" style:font-size-complex="10pt" style:language-asian="zh" style:country-asian="TW"/>
    </style:style>
    <style:style style:name="T296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62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6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64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2965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2966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6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68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69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70" style:parent-style-name="預設段落字型" style:family="text">
      <style:text-properties style:font-name="標楷體" style:font-name-asian="標楷體" style:font-name-complex="標楷體" fo:letter-spacing="-0.0076in" fo:font-size="10pt" style:font-size-asian="10pt" style:font-size-complex="10pt" style:language-asian="zh" style:country-asian="TW"/>
    </style:style>
    <style:style style:name="T2971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P2972" style:parent-style-name="內文" style:family="paragraph">
      <style:paragraph-properties fo:margin-top="0.0034in" fo:margin-bottom="0in" fo:line-height="100%" fo:margin-left="0.1333in" fo:margin-right="-0.0138in">
        <style:tab-stops/>
      </style:paragraph-properties>
    </style:style>
    <style:style style:name="T297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7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7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76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77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78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79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80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81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82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83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T2984" style:parent-style-name="預設段落字型" style:family="text">
      <style:text-properties style:font-name="標楷體" style:font-name-asian="標楷體" style:font-name-complex="標楷體" fo:letter-spacing="-0.0097in" fo:font-size="10pt" style:font-size-asian="10pt" style:font-size-complex="10pt" style:language-asian="zh" style:country-asian="TW"/>
    </style:style>
    <style:style style:name="T2985" style:parent-style-name="預設段落字型" style:family="text">
      <style:text-properties style:font-name="標楷體" style:font-name-asian="標楷體" style:font-name-complex="標楷體" fo:letter-spacing="-0.0083in" fo:font-size="10pt" style:font-size-asian="10pt" style:font-size-complex="10pt" style:language-asian="zh" style:country-asian="TW"/>
    </style:style>
    <style:style style:name="P2986" style:parent-style-name="內文" style:master-page-name="MP18" style:family="paragraph">
      <style:paragraph-properties fo:break-before="page" fo:margin-bottom="0in" fo:line-height="0.2597in" fo:margin-left="0.0715in" fo:margin-right="-0.0527in">
        <style:tab-stops/>
      </style:paragraph-properties>
    </style:style>
    <style:style style:name="T2991" style:parent-style-name="預設段落字型" style:family="text">
      <style:text-properties style:font-name="標楷體" style:font-name-asian="標楷體" style:font-name-complex="標楷體" fo:letter-spacing="-0.0083in" style:text-position="-8.3% 100%" fo:font-size="12pt" style:font-size-asian="12pt" style:font-size-complex="12pt" style:language-asian="zh" style:country-asian="TW"/>
    </style:style>
    <style:style style:name="T2992" style:parent-style-name="預設段落字型" style:family="text">
      <style:text-properties style:font-name="標楷體" style:font-name-asian="標楷體" style:font-name-complex="標楷體" style:text-position="-8.3% 100%" fo:font-size="12pt" style:font-size-asian="12pt" style:font-size-complex="12pt" style:language-asian="zh" style:country-asian="TW"/>
    </style:style>
    <style:style style:name="T2993" style:parent-style-name="預設段落字型" style:family="text">
      <style:text-properties style:font-name="標楷體" style:font-name-asian="標楷體" style:font-name-complex="標楷體" fo:letter-spacing="-0.0513in" style:text-position="-8.3% 100%" fo:font-size="12pt" style:font-size-asian="12pt" style:font-size-complex="12pt" style:language-asian="zh" style:country-asian="TW"/>
    </style:style>
    <style:style style:name="T2994" style:parent-style-name="預設段落字型" style:family="text">
      <style:text-properties style:font-name="標楷體" style:font-name-asian="標楷體" style:font-name-complex="Times New Roman" style:text-position="-8.3% 100%" fo:font-size="12pt" style:font-size-asian="12pt" style:font-size-complex="12pt" style:language-asian="zh" style:country-asian="TW"/>
    </style:style>
    <style:style style:name="P2995" style:parent-style-name="內文" style:family="paragraph">
      <style:paragraph-properties fo:break-before="column" fo:text-align="center" fo:margin-bottom="0in" fo:line-height="0.3208in" fo:margin-left="-0.0326in" fo:margin-right="0.9319in">
        <style:tab-stops/>
      </style:paragraph-properties>
    </style:style>
    <style:style style:name="T2996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2997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998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T2999" style:parent-style-name="預設段落字型" style:family="text">
      <style:text-properties style:font-name="標楷體" style:font-name-asian="標楷體" style:font-name-complex="標楷體" fo:letter-spacing="-0.0715in" style:text-position="-2.7% 100%" fo:font-size="18pt" style:font-size-asian="18pt" style:font-size-complex="18pt" style:language-asian="zh" style:country-asian="TW"/>
    </style:style>
    <style:style style:name="T30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48in" style:text-position="-2.7% 100%" fo:font-size="18pt" style:font-size-asian="18pt" style:font-size-complex="18pt" style:language-asian="zh" style:country-asian="TW"/>
    </style:style>
    <style:style style:name="T300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text-position="-2.7% 100%" fo:font-size="18pt" style:font-size-asian="18pt" style:font-size-complex="18pt" style:language-asian="zh" style:country-asian="TW"/>
    </style:style>
    <style:style style:name="T30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-0.009in" style:text-position="-2.7% 100%" fo:font-size="18pt" style:font-size-asian="18pt" style:font-size-complex="18pt" style:language-asian="zh" style:country-asian="TW"/>
    </style:style>
    <style:style style:name="T3003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3004" style:parent-style-name="預設段落字型" style:family="text">
      <style:text-properties style:font-name="標楷體" style:font-name-asian="標楷體" style:font-name-complex="標楷體" fo:letter-spacing="-0.0076in" style:text-position="-2.7% 100%" fo:font-size="18pt" style:font-size-asian="18pt" style:font-size-complex="18pt" style:language-asian="zh" style:country-asian="TW"/>
    </style:style>
    <style:style style:name="T3005" style:parent-style-name="預設段落字型" style:family="text">
      <style:text-properties style:font-name="標楷體" style:font-name-asian="標楷體" style:font-name-complex="標楷體" fo:letter-spacing="-0.0083in" style:text-position="-2.7% 100%" fo:font-size="18pt" style:font-size-asian="18pt" style:font-size-complex="18pt" style:language-asian="zh" style:country-asian="TW"/>
    </style:style>
    <style:style style:name="T3006" style:parent-style-name="預設段落字型" style:family="text">
      <style:text-properties style:font-name="標楷體" style:font-name-asian="標楷體" style:font-name-complex="標楷體" fo:letter-spacing="-0.0097in" style:text-position="-2.7% 100%" fo:font-size="18pt" style:font-size-asian="18pt" style:font-size-complex="18pt" style:language-asian="zh" style:country-asian="TW"/>
    </style:style>
    <style:style style:name="T3007" style:parent-style-name="預設段落字型" style:family="text">
      <style:text-properties style:font-name="標楷體" style:font-name-asian="標楷體" style:font-name-complex="標楷體" style:text-position="-2.7% 100%" fo:font-size="18pt" style:font-size-asian="18pt" style:font-size-complex="18pt" style:language-asian="zh" style:country-asian="TW"/>
    </style:style>
    <style:style style:name="P3008" style:parent-style-name="內文" style:family="paragraph">
      <style:paragraph-properties fo:margin-bottom="0in" fo:line-height="0.3944in" fo:margin-left="2.0854in" fo:margin-right="2.7604in">
        <style:tab-stops/>
      </style:paragraph-properties>
    </style:style>
    <style:style style:name="T3009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T3010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011" style:parent-style-name="預設段落字型" style:family="text">
      <style:text-properties style:font-name="標楷體" style:font-name-asian="標楷體" style:font-name-complex="標楷體" fo:letter-spacing="0.0701in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012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/>
    </style:style>
    <style:style style:name="T3013" style:parent-style-name="預設段落字型" style:family="text">
      <style:text-properties style:font-name="標楷體" style:font-name-asian="標楷體" style:font-name-complex="標楷體" style:text-position="-7.5% 100%" fo:font-size="20pt" style:font-size-asian="20pt" style:font-size-complex="20pt" style:text-underline-type="single" style:text-underline-style="solid" style:text-underline-width="bold" style:text-underline-mode="continuous" style:text-underline-color="#000000" style:language-asian="zh" style:country-asian="TW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014" style:parent-style-name="內文" style:family="paragraph">
      <style:paragraph-properties fo:margin-top="0.0104in" fo:margin-bottom="0in" fo:line-height="0.1666in"/>
    </style:style>
    <style:style style:name="T3015" style:parent-style-name="預設段落字型" style:family="text">
      <style:text-properties style:font-name="標楷體" style:font-name-asian="標楷體" style:language-asian="zh" style:country-asian="TW"/>
    </style:style>
    <style:style style:name="TableColumn3017" style:family="table-column">
      <style:table-column-properties style:column-width="1.3986in" style:use-optimal-column-width="false"/>
    </style:style>
    <style:style style:name="TableColumn3018" style:family="table-column">
      <style:table-column-properties style:column-width="5.5611in" style:use-optimal-column-width="false"/>
    </style:style>
    <style:style style:name="Table3016" style:family="table">
      <style:table-properties style:width="6.9597in" fo:margin-left="0.2986in" table:align="left"/>
    </style:style>
    <style:style style:name="TableRow3019" style:family="table-row">
      <style:table-row-properties style:row-height="0.3381in" style:use-optimal-row-height="false"/>
    </style:style>
    <style:style style:name="TableCell3020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21" style:parent-style-name="內文" style:family="paragraph">
      <style:paragraph-properties fo:margin-bottom="0in" fo:line-height="0.2416in" fo:margin-left="0.0159in" fo:margin-right="-0.0138in">
        <style:tab-stops/>
      </style:paragraph-properties>
    </style:style>
    <style:style style:name="T3022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23" style:parent-style-name="預設段落字型" style:family="text">
      <style:text-properties style:font-name="標楷體" style:font-name-asian="標楷體" style:font-name-complex="標楷體" fo:letter-spacing="-0.068in" style:text-position="-3.1% 100%" fo:font-size="16pt" style:font-size-asian="16pt" style:font-size-complex="16pt"/>
    </style:style>
    <style:style style:name="T3024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25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/>
    </style:style>
    <style:style style:name="T3026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27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/>
    </style:style>
    <style:style style:name="T3028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29" style:parent-style-name="預設段落字型" style:family="text">
      <style:text-properties style:font-name="標楷體" style:font-name-asian="標楷體" style:font-name-complex="標楷體" fo:letter-spacing="-0.0652in" style:text-position="-3.1% 100%" fo:font-size="16pt" style:font-size-asian="16pt" style:font-size-complex="16pt"/>
    </style:style>
    <style:style style:name="T3030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Cell3031" style:family="table-cell">
      <style:table-cell-properties fo:border-top="0.0104in solid #000000" fo:border-left="0.0069in solid #000000" fo:border-bottom="0.0069in solid #000000" fo:border-right="0.0069in solid #000000" fo:padding-top="0in" fo:padding-left="0in" fo:padding-bottom="0in" fo:padding-right="0in"/>
    </style:style>
    <style:style style:name="P3032" style:parent-style-name="內文" style:family="paragraph">
      <style:text-properties style:font-name="標楷體" style:font-name-asian="標楷體"/>
    </style:style>
    <style:style style:name="TableRow3033" style:family="table-row">
      <style:table-row-properties style:row-height="0.3152in" style:use-optimal-row-height="false"/>
    </style:style>
    <style:style style:name="TableCell3034" style:family="table-cell">
      <style:table-cell-properties fo:border="0.0069in solid #000000" fo:padding-top="0in" fo:padding-left="0in" fo:padding-bottom="0in" fo:padding-right="0in"/>
    </style:style>
    <style:style style:name="P3035" style:parent-style-name="內文" style:family="paragraph">
      <style:paragraph-properties fo:margin-bottom="0in" fo:line-height="0.2437in" fo:margin-left="0.0159in" fo:margin-right="-0.0138in">
        <style:tab-stops/>
      </style:paragraph-properties>
    </style:style>
    <style:style style:name="T3036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37" style:parent-style-name="預設段落字型" style:family="text">
      <style:text-properties style:font-name="標楷體" style:font-name-asian="標楷體" style:font-name-complex="標楷體" fo:letter-spacing="-0.068in" style:text-position="-3.1% 100%" fo:font-size="16pt" style:font-size-asian="16pt" style:font-size-complex="16pt"/>
    </style:style>
    <style:style style:name="T3038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39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/>
    </style:style>
    <style:style style:name="T3040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41" style:parent-style-name="預設段落字型" style:family="text">
      <style:text-properties style:font-name="標楷體" style:font-name-asian="標楷體" style:font-name-complex="標楷體" fo:letter-spacing="-0.0694in" style:text-position="-3.1% 100%" fo:font-size="16pt" style:font-size-asian="16pt" style:font-size-complex="16pt"/>
    </style:style>
    <style:style style:name="T3042" style:parent-style-name="預設段落字型" style:family="text">
      <style:text-properties style:font-name="標楷體" style:font-name-asian="標楷體" style:font-name-complex="標楷體" style:text-scale="99%" style:text-position="-3.1% 100%" fo:font-size="16pt" style:font-size-asian="16pt" style:font-size-complex="16pt"/>
    </style:style>
    <style:style style:name="T3043" style:parent-style-name="預設段落字型" style:family="text">
      <style:text-properties style:font-name="標楷體" style:font-name-asian="標楷體" style:font-name-complex="標楷體" fo:letter-spacing="-0.0652in" style:text-position="-3.1% 100%" fo:font-size="16pt" style:font-size-asian="16pt" style:font-size-complex="16pt"/>
    </style:style>
    <style:style style:name="T3044" style:parent-style-name="預設段落字型" style:family="text">
      <style:text-properties style:font-name="標楷體" style:font-name-asian="標楷體" style:font-name-complex="標楷體" style:text-position="-3.1% 100%" fo:font-size="16pt" style:font-size-asian="16pt" style:font-size-complex="16pt"/>
    </style:style>
    <style:style style:name="TableCell3045" style:family="table-cell">
      <style:table-cell-properties fo:border="0.0069in solid #000000" fo:padding-top="0in" fo:padding-left="0in" fo:padding-bottom="0in" fo:padding-right="0in"/>
    </style:style>
    <style:style style:name="P3046" style:parent-style-name="內文" style:family="paragraph">
      <style:text-properties style:font-name="標楷體" style:font-name-asian="標楷體"/>
    </style:style>
    <style:style style:name="TableRow3047" style:family="table-row">
      <style:table-row-properties style:row-height="0.7583in" style:use-optimal-row-height="false"/>
    </style:style>
    <style:style style:name="TableCell3048" style:family="table-cell">
      <style:table-cell-properties fo:border="0.0069in solid #000000" fo:padding-top="0in" fo:padding-left="0in" fo:padding-bottom="0in" fo:padding-right="0in"/>
    </style:style>
    <style:style style:name="P3049" style:parent-style-name="內文" style:family="paragraph">
      <style:paragraph-properties fo:margin-top="0.0118in" fo:margin-bottom="0in" fo:line-height="0.1388in"/>
      <style:text-properties style:font-name="標楷體" style:font-name-asian="標楷體" fo:font-size="10pt" style:font-size-asian="10pt" style:font-size-complex="10pt"/>
    </style:style>
    <style:style style:name="P3050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305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2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305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4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305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56" style:parent-style-name="預設段落字型" style:family="text">
      <style:text-properties style:font-name="標楷體" style:font-name-asian="標楷體" style:font-name-complex="標楷體" fo:letter-spacing="0.0173in" fo:font-size="16pt" style:font-size-asian="16pt" style:font-size-complex="16pt"/>
    </style:style>
    <style:style style:name="T305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58" style:family="table-cell">
      <style:table-cell-properties fo:border="0.0069in solid #000000" fo:padding-top="0in" fo:padding-left="0in" fo:padding-bottom="0in" fo:padding-right="0in"/>
    </style:style>
    <style:style style:name="P3059" style:parent-style-name="內文" style:family="paragraph">
      <style:text-properties style:font-name="標楷體" style:font-name-asian="標楷體"/>
    </style:style>
    <style:style style:name="TableRow3060" style:family="table-row">
      <style:table-row-properties style:row-height="7.1416in" style:use-optimal-row-height="false"/>
    </style:style>
    <style:style style:name="TableCell3061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6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6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7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8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69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0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1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2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3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4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5" style:parent-style-name="內文" style:family="paragraph">
      <style:paragraph-properties fo:margin-bottom="0in" fo:line-height="0.1388in"/>
      <style:text-properties style:font-name="標楷體" style:font-name-asian="標楷體" fo:font-size="10pt" style:font-size-asian="10pt" style:font-size-complex="10pt"/>
    </style:style>
    <style:style style:name="P3076" style:parent-style-name="內文" style:family="paragraph">
      <style:paragraph-properties fo:margin-top="0.0104in" fo:margin-bottom="0in" fo:line-height="0.1944in"/>
      <style:text-properties style:font-name="標楷體" style:font-name-asian="標楷體" fo:font-size="14pt" style:font-size-asian="14pt" style:font-size-complex="14pt"/>
    </style:style>
    <style:style style:name="P3077" style:parent-style-name="內文" style:family="paragraph">
      <style:paragraph-properties fo:margin-bottom="0in" fo:line-height="100%" fo:margin-left="0.0159in" fo:margin-right="-0.0138in">
        <style:tab-stops/>
      </style:paragraph-properties>
    </style:style>
    <style:style style:name="T30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79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308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1" style:parent-style-name="預設段落字型" style:family="text">
      <style:text-properties style:font-name="標楷體" style:font-name-asian="標楷體" style:font-name-complex="標楷體" fo:letter-spacing="0.0166in" fo:font-size="16pt" style:font-size-asian="16pt" style:font-size-complex="16pt"/>
    </style:style>
    <style:style style:name="T30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083" style:parent-style-name="預設段落字型" style:family="text">
      <style:text-properties style:font-name="標楷體" style:font-name-asian="標楷體" style:font-name-complex="標楷體" fo:letter-spacing="0.0173in" fo:font-size="16pt" style:font-size-asian="16pt" style:font-size-complex="16pt"/>
    </style:style>
    <style:style style:name="T30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085" style:family="table-cell">
      <style:table-cell-properties fo:border-top="0.0069in solid #000000" fo:border-left="0.0069in solid #000000" fo:border-bottom="0.0104in solid #000000" fo:border-right="0.0069in solid #000000" fo:padding-top="0in" fo:padding-left="0in" fo:padding-bottom="0in" fo:padding-right="0in"/>
    </style:style>
    <style:style style:name="P3086" style:parent-style-name="內文" style:family="paragraph">
      <style:text-properties style:font-name="標楷體" style:font-name-asian="標楷體"/>
    </style:style>
    <style:style style:name="P3087" style:parent-style-name="內文" style:family="paragraph">
      <style:paragraph-properties fo:margin-bottom="0in" fo:line-height="0.25in" fo:margin-left="0.2916in" fo:margin-right="1.0611in" fo:text-indent="0.0034in">
        <style:tab-stops/>
      </style:paragraph-properties>
    </style:style>
    <style:style style:name="T308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8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09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91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092" style:parent-style-name="內文" style:family="paragraph">
      <style:paragraph-properties fo:margin-bottom="0in" fo:line-height="0.25in" fo:margin-left="0.2916in" fo:margin-right="1.0611in" fo:text-indent="0.0034in">
        <style:tab-stops/>
      </style:paragraph-properties>
    </style:style>
    <style:style style:name="T309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94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09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9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09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09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09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0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0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1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19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3120" style:parent-style-name="內文" style:family="paragraph">
      <style:paragraph-properties fo:margin-bottom="0in" fo:line-height="0.25in" fo:margin-left="0.2916in" fo:margin-right="1.0611in" fo:text-indent="0.0034in">
        <style:tab-stops/>
      </style:paragraph-properties>
    </style:style>
    <style:style style:name="T312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22" style:parent-style-name="預設段落字型" style:family="text">
      <style:text-properties style:font-name="標楷體" style:font-name-asian="標楷體" style:font-name-complex="標楷體" fo:letter-spacing="-0.0027in" fo:font-size="12pt" style:font-size-asian="12pt" style:font-size-complex="12pt" style:language-asian="zh" style:country-asian="TW"/>
    </style:style>
    <style:style style:name="T312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24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25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26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27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28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29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0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1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2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3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6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7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38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39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0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41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2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43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4" style:parent-style-name="預設段落字型" style:family="text">
      <style:text-properties style:font-name="標楷體" style:font-name-asian="標楷體" style:font-name-complex="標楷體" fo:letter-spacing="-0.0083in" fo:font-size="12pt" style:font-size-asian="12pt" style:font-size-complex="12pt" style:language-asian="zh" style:country-asian="TW"/>
    </style:style>
    <style:style style:name="T3145" style:parent-style-name="預設段落字型" style:family="text">
      <style:text-properties style:font-name="標楷體" style:font-name-asian="標楷體" style:font-name-complex="標楷體" fo:letter-spacing="-0.0097in" fo:font-size="12pt" style:font-size-asian="12pt" style:font-size-complex="12pt" style:language-asian="zh" style:country-asian="TW"/>
    </style:style>
    <style:style style:name="T314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family="graphic" style:name="a3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3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2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" style:parent-style-name="Graphics">
      <style:graphic-properties fo:min-width="3.65833in" fo:min-height="4.743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15" style:parent-style-name="Graphics">
      <style:graphic-properties fo:min-width="0.52014in" fo:min-height="2.6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4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4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1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23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2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2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3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3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" style:parent-style-name="Graphics">
      <style:graphic-properties fo:min-width="0.39583in" fo:min-height="0.79167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5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2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24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0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2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4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3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5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4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4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">
      <style:graphic-properties style:writing-mode="lr-tb" draw:fill="none" draw:stroke="solid" svg:stroke-width="0.00667in" svg:stroke-color="#000000" svg:stroke-opacity="100%" draw:stroke-linejoin="round"/>
      <style:paragraph-properties/>
    </style:style>
    <style:style style:family="graphic" style:name="a5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042in" svg:stroke-color="#000000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6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5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5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7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6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6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8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7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7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9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8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0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8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9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6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31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1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19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6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0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7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8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2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09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3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4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5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326">
      <style:graphic-properties style:writing-mode="lr-tb" draw:fill="none" draw:stroke="solid" svg:stroke-width="0.00972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bookmark-start text:name="_GoBack"/><text:bookmark-end text:name="_GoBack"/><text:span text:style-name="T6">桃園</text:span><text:span text:style-name="T7">市</text:span><text:span text:style-name="T8">立凌雲國民中學</text:span><text:span text:style-name="T9">107</text:span><text:span text:style-name="T10">學</text:span><text:span text:style-name="T11">年</text:span><text:span text:style-name="T12">度運</text:span><text:span text:style-name="T13">動</text:span><text:span text:style-name="T14">教</text:span><text:span text:style-name="T15">練</text:span><text:span text:style-name="T16">甄</text:span><text:span text:style-name="T17">選</text:span><text:span text:style-name="T18">簡章</text:span></text:p>
      <text:p text:style-name="P19"/>
      <text:list text:style-name="LFO1" text:continue-numbering="true">
        <text:list-item>
          <text:p text:style-name="P20"><text:span text:style-name="T21">依據：<text:s/></text:span></text:p>
        </text:list-item>
      </text:list>
      <text:p text:style-name="P22">(一)國民體育法。</text:p>
      <text:p text:style-name="P23"><text:span text:style-name="T24">(二)各級學校專任運動教練聘</text:span><text:span text:style-name="T25">任</text:span><text:span text:style-name="T26">管理辦法。<text:s/></text:span></text:p>
      <text:p text:style-name="P27"><text:span text:style-name="T28">(三)桃園市政府教育局桃</text:span><text:span text:style-name="T29">教</text:span><text:span text:style-name="T30">體字第</text:span><text:span text:style-name="T31">1070066010</text:span><text:span text:style-name="T32">函辦理。</text:span></text:p>
      <text:p text:style-name="P33"><text:span text:style-name="T34">二、</text:span><text:span text:style-name="T35">下載簡章(含報名表)日</text:span><text:span text:style-name="T36">期</text:span><text:span text:style-name="T37">：</text:span><text:span text:style-name="T38">自即日起至民國</text:span><text:span text:style-name="T39">107</text:span><text:span text:style-name="T40">年</text:span><text:span text:style-name="T41">10</text:span><text:span text:style-name="T42">月</text:span><text:span text:style-name="T43">30</text:span><text:span text:style-name="T44">日</text:span><text:span text:style-name="T45">（星期</text:span><text:span text:style-name="T46">二</text:span><text:span text:style-name="T47">）</text:span><text:span text:style-name="T48">中</text:span><text:span text:style-name="T49">午</text:span><text:span text:style-name="T50">1</text:span><text:span text:style-name="T51">2</text:span><text:span text:style-name="T52">時</text:span><text:span text:style-name="T53">止</text:span><text:span text:style-name="T54">，</text:span><text:span text:style-name="T55">自</text:span><text:span text:style-name="T56">行至</text:span></text:p>
      <text:p text:style-name="P57"><text:span text:style-name="T58"><text:s text:c="4"/></text:span><text:span text:style-name="T59">桃</text:span><text:span text:style-name="T60">園</text:span><text:span text:style-name="T61">市立</text:span><text:span text:style-name="T62">凌雲</text:span><text:span text:style-name="T63">國民中學網</text:span><text:span text:style-name="T64">頁（</text:span><text:a xlink:href="http://www.lyjh.tyc.edu.tw/）下載。" office:target-frame-name="_top" xlink:show="replace"><text:span text:style-name="T65">http://www.lyjh.tyc.edu.tw/</text:span><text:span text:style-name="T66">）下載。</text:span></text:a><text:span text:style-name="T67"><text:s/></text:span></text:p>
      <text:p text:style-name="P68">三、甄選資格：</text:p>
      <text:p text:style-name="P69"><text:span text:style-name="T70">（一）基本資格：（提交相關證件正</text:span><text:span text:style-name="T71">本</text:span><text:span text:style-name="T72">）</text:span></text:p>
      <text:p text:style-name="P73"><text:span text:style-name="T74">1.中華民國國</text:span><text:span text:style-name="T75">民</text:span><text:span text:style-name="T76">（大陸地區人民經許可進入臺灣地區</text:span><text:span text:style-name="T77">者，</text:span><text:span text:style-name="T78">須在臺灣地</text:span><text:span text:style-name="T79">區設</text:span><text:span text:style-name="T80">籍</text:span><text:span text:style-name="T81">10</text:span><text:span text:style-name="T82">年以上</text:span><text:span text:style-name="T83">）</text:span><text:span text:style-name="T84">。</text:span></text:p>
      <text:p text:style-name="P85"><text:span text:style-name="T86">2.持有經前行政院體育委員</text:span><text:span text:style-name="T87">會</text:span><text:span text:style-name="T88">或經教育部體育署各級學校專任運動教練資格審定辦法審 定，核發之合格教練證初</text:span><text:span text:style-name="T89">級</text:span><text:span text:style-name="T90">以上，並以審定合格教練證種類為限。</text:span></text:p>
      <text:p text:style-name="P91"><text:span text:style-name="T92">（二）特殊條件：(提交相關證件正</text:span><text:span text:style-name="T93">本</text:span><text:span text:style-name="T94">)</text:span></text:p>
      <text:p text:style-name="P95"><text:span text:style-name="T96">1.年齡未滿</text:span><text:span text:style-name="T97">65</text:span><text:span text:style-name="T98">歲【民</text:span><text:span text:style-name="T99">國</text:span><text:span text:style-name="T100">42</text:span><text:span text:style-name="T101">年</text:span><text:span text:style-name="T102">10</text:span><text:span text:style-name="T103">月</text:span><text:span text:style-name="T104">30</text:span><text:span text:style-name="T105">日以後出生者】。</text:span></text:p>
      <text:p text:style-name="P106"><text:span text:style-name="T107">2.因病退休、資遣人員報考者，須檢附公立醫院康復證明及退</text:span><text:span text:style-name="T108">休</text:span><text:span text:style-name="T109">或資遣核</text:span><text:span text:style-name="T110">定</text:span><text:span text:style-name="T111">函。</text:span></text:p>
      <text:p text:style-name="P112"><text:span text:style-name="T113">（三）具有各級</text:span><text:span text:style-name="T114">學</text:span><text:span text:style-name="T115">校專任運</text:span><text:span text:style-name="T116">動</text:span><text:span text:style-name="T117">教</text:span><text:span text:style-name="T118">練聘</text:span><text:span text:style-name="T119">任</text:span><text:span text:style-name="T120">管理辦法</text:span><text:span text:style-name="T121">第</text:span><text:span text:style-name="T122">1</text:span><text:span text:style-name="T123">0</text:span><text:span text:style-name="T124">條</text:span><text:span text:style-name="T125">不</text:span><text:span text:style-name="T126">得</text:span><text:span text:style-name="T127">聘任為教</text:span><text:span text:style-name="T128">練</text:span><text:span text:style-name="T129">情事之</text:span><text:span text:style-name="T130">一</text:span><text:span text:style-name="T131">者【如附則<text:s/></text:span><text:span text:style-name="T132">(一)】、曾參加全</text:span><text:span text:style-name="T133">國</text:span><text:span text:style-name="T134">各</text:span><text:span text:style-name="T135">縣市教師甄選不遵守</text:span><text:span text:style-name="T136">有</text:span><text:span text:style-name="T137">關試場規定經查有案</text:span><text:span text:style-name="T138">者</text:span><text:span text:style-name="T139">，及未取</text:span><text:span text:style-name="T140">得</text:span><text:span text:style-name="T141">各級學校專任運動教練資格</text:span><text:span text:style-name="T142">審</text:span><text:span text:style-name="T143">定辦法審定合格教練</text:span><text:span text:style-name="T144">證</text:span><text:span text:style-name="T145">，縱因事前未察覺而</text:span><text:span text:style-name="T146">於</text:span><text:span text:style-name="T147">放榜錄</text:span><text:span text:style-name="T148">取</text:span><text:span text:style-name="T149">後查證屬實者，無條件取消錄取資格或解聘。</text:span></text:p>
      <text:p text:style-name="P150"><text:span text:style-name="T151">（四</text:span><text:span text:style-name="T152">）</text:span><text:span text:style-name="T153">甄選資格不符或證明文件偽</text:span><text:span text:style-name="T154">造，</text:span><text:span text:style-name="T155">一經查證屬</text:span><text:span text:style-name="T156">實，</text:span><text:span text:style-name="T157">取消考</text:span><text:span text:style-name="T158">試</text:span><text:span text:style-name="T159">資</text:span><text:span text:style-name="T160">格；</text:span><text:span text:style-name="T161">如經錄取後</text:span><text:span text:style-name="T162">發</text:span><text:span text:style-name="T163">現</text:span><text:span text:style-name="T164">，</text:span><text:span text:style-name="T165">無條件 取消錄取資格或解聘並依法究責。</text:span></text:p>
      <text:p text:style-name="P166"><text:span text:style-name="T167">四、甄選種類、名額：</text:span><text:span text:style-name="T168">曲棍球</text:span><text:span text:style-name="T169">(</text:span><text:span text:style-name="T170">正取</text:span><text:span text:style-name="T171"><text:s/></text:span><text:span text:style-name="T172">1</text:span><text:span text:style-name="T173"><text:s/></text:span><text:span text:style-name="T174">名</text:span><text:span text:style-name="T175">、備取1名</text:span><text:span text:style-name="T176">)</text:span><text:span text:style-name="T177"><text:s/></text:span></text:p>
      <text:p text:style-name="P178"><text:span text:style-name="T179">五、辦理單位：由桃園市</text:span><text:span text:style-name="T180">立凌雲國民中學</text:span><text:span text:style-name="T181">運動教練</text:span><text:span text:style-name="T182">評審</text:span><text:span text:style-name="T183">委員會(以下簡稱本委員</text:span><text:span text:style-name="T184">會</text:span><text:span text:style-name="T185">)</text:span><text:span text:style-name="T186">辦理。</text:span></text:p>
      <text:p text:style-name="P187">六、報名時間、地點及方式：</text:p>
      <text:p text:style-name="P188"><text:span text:style-name="T189">（一</text:span><text:span text:style-name="T190">）</text:span><text:span text:style-name="T191">報名時</text:span><text:span text:style-name="T192">間：</text:span><text:span text:style-name="T193">民</text:span><text:span text:style-name="T194">國</text:span><text:span text:style-name="T195">107</text:span><text:span text:style-name="T196">年</text:span><text:span text:style-name="T197">10</text:span><text:span text:style-name="T198">月</text:span><text:span text:style-name="T199">30</text:span><text:span text:style-name="T200">日</text:span><text:span text:style-name="T201">（星期</text:span><text:span text:style-name="T202"><text:s/></text:span><text:span text:style-name="T203">二</text:span><text:span text:style-name="T204"><text:s/></text:span><text:span text:style-name="T205">）</text:span><text:span text:style-name="T206">上午</text:span><text:span text:style-name="T207"><text:s/></text:span><text:span text:style-name="T208">8</text:span><text:span text:style-name="T209"><text:s/></text:span><text:span text:style-name="T210">時至</text:span><text:span text:style-name="T211">中午</text:span><text:span text:style-name="T212">12</text:span><text:span text:style-name="T213">時</text:span><text:span text:style-name="T214">止，</text:span><text:span text:style-name="T215">逾時不</text:span><text:span text:style-name="T216">予</text:span><text:span text:style-name="T217">受</text:span><text:span text:style-name="T218">理。</text:span></text:p>
      <text:p text:style-name="P219">（二）報名地點：桃園市立凌雲國民中學(地址：桃園市龍潭區中豐路上林段418號)。</text:p>
      <text:p text:style-name="P220"><text:span text:style-name="T221">（三）報名方式：採現場報名與資格審查，通訊報名不予</text:span><text:span text:style-name="T222">受</text:span><text:span text:style-name="T223">理。</text:span></text:p>
      <text:p text:style-name="P224">（四）報名應繳驗證件：</text:p>
      <text:p text:style-name="P225"><text:span text:style-name="T226">1.報名表（如附件</text:span><text:span text:style-name="T227">1</text:span><text:span text:style-name="T228">，</text:span><text:span text:style-name="T229">一律使用</text:span><text:span text:style-name="T230">A4</text:span><text:span text:style-name="T231">紙張）。</text:span></text:p>
      <text:p text:style-name="P232"><text:span text:style-name="T233">2.證件資料黏貼表（如附</text:span><text:span text:style-name="T234">件</text:span><text:span text:style-name="T235">2</text:span><text:span text:style-name="T236">）。</text:span></text:p>
      <text:p text:style-name="P237"><text:span text:style-name="T238">3.</text:span><text:span text:style-name="T239">報考切結書（如附</text:span><text:span text:style-name="T240">件</text:span><text:span text:style-name="T241">3</text:span><text:span text:style-name="T242">）。</text:span></text:p>
      <text:soft-page-break/>
      <text:p text:style-name="P243"><text:span text:style-name="T248">4.</text:span><text:span text:style-name="T249"><text:s/>國民身分證正</text:span><text:span text:style-name="T250">本</text:span><text:span text:style-name="T251">（未註</text:span><text:span text:style-name="T252">明</text:span><text:span text:style-name="T253">出生地或註明出生地為大陸地區</text:span><text:span text:style-name="T254">者，</text:span><text:span text:style-name="T255">應另檢附個人現戶戶籍謄<text:s/></text:span></text:p>
      <text:p text:style-name="P256"><text:s text:c="3"/>本正本乙份）。<text:s/></text:p>
      <text:p text:style-name="P257"><text:span text:style-name="T258">5. 學歷證件：最高學歷畢業證書（</text:span><text:span text:style-name="T259">備</text:span><text:span text:style-name="T260">正</text:span><text:span text:style-name="T261">本</text:span><text:span text:style-name="T262">及A</text:span><text:span text:style-name="T263">4</text:span><text:span text:style-name="T264">影本</text:span><text:span text:style-name="T265">1</text:span><text:span text:style-name="T266">份）</text:span><text:span text:style-name="T267">，</text:span><text:span text:style-name="T268">持國外學歷報名者</text:span><text:span text:style-name="T269">，</text:span><text:span text:style-name="T270">須</text:span><text:span text:style-name="T271">自</text:span><text:span text:style-name="T272"><text:s/></text:span></text:p>
      <text:p text:style-name="P273"><text:span text:style-name="T274"><text:s text:c="3"/></text:span><text:span text:style-name="T275">備中譯本，請經駐外單</text:span><text:span text:style-name="T276">位</text:span><text:span text:style-name="T277">驗證並經地方法院或民間公證人公證。</text:span></text:p>
      <text:p text:style-name="P278">6. 依本簡章三、甄選資格所列之相關證明文件。</text:p>
      <text:p text:style-name="P279"><text:span text:style-name="T280">7. 委託報名者須檢附委託書（如</text:span><text:span text:style-name="T281">附</text:span><text:span text:style-name="T282">件</text:span><text:span text:style-name="T283">4</text:span><text:span text:style-name="T284">）（無則免）。</text:span></text:p>
      <text:p text:style-name="P285"><text:span text:style-name="T286">＊以上證明文件影本依序夾訂成冊，正本當場驗</text:span><text:span text:style-name="T287">還</text:span><text:span text:style-name="T288">，收A4影本1份備查。</text:span></text:p>
      <text:p text:style-name="P289"><text:span text:style-name="T290">＊上述應檢附之文件，於報名時備妥審查</text:span><text:span text:style-name="T291">，</text:span><text:span text:style-name="T292">逾時不</text:span><text:span text:style-name="T293">受</text:span><text:span text:style-name="T294">理補件。</text:span></text:p>
      <text:p text:style-name="P295"><text:span text:style-name="T296">＊報名資格請自行參閱本簡章</text:span><text:span text:style-name="T297">三</text:span><text:span text:style-name="T298">，應由報名人檢具相關證件並自行</text:span><text:span text:style-name="T299">檢</text:span><text:span text:style-name="T300">核，再交由工作 人員辦理書面審查，未符資格者，即不得參加</text:span><text:span text:style-name="T301">試教及口試</text:span><text:span text:style-name="T302">，不得異議。</text:span></text:p>
      <text:p text:style-name="P303">七、甄選方式：</text:p>
      <text:p text:style-name="P304"><text:span text:style-name="T305">（一）計分方式：總分</text:span><text:span text:style-name="T306">100</text:span><text:span text:style-name="T307">分</text:span><text:span text:style-name="T308">。</text:span></text:p>
      <text:p text:style-name="P309"><text:span text:style-name="T310">1.資</text:span><text:span text:style-name="T311">積</text:span><text:span text:style-name="T312">審查（</text:span><text:span text:style-name="T313">40</text:span><text:span text:style-name="T314"><text:s/></text:span><text:span text:style-name="T315">分</text:span><text:span text:style-name="T316">）</text:span><text:span text:style-name="T317">。</text:span></text:p>
      <text:p text:style-name="P318"><text:span text:style-name="T319">2.試教</text:span><text:span text:style-name="T320">（</text:span><text:span text:style-name="T321">30</text:span><text:span text:style-name="T322">分）</text:span><text:span text:style-name="T323">。</text:span></text:p>
      <text:p text:style-name="P324">3.口試（30分）。<text:s/></text:p>
      <text:p text:style-name="P325"><text:span text:style-name="T326">試教以現場教學演練為</text:span><text:span text:style-name="T327">準，</text:span><text:span text:style-name="T328">並以報考專</text:span><text:span text:style-name="T329">長</text:span><text:span text:style-name="T330">類別訓練法為</text:span><text:span text:style-name="T331">主，</text:span><text:span text:style-name="T332">並自備教</text:span><text:span text:style-name="T333">具，</text:span><text:span text:style-name="T334">另務請穿</text:span><text:span text:style-name="T335">著</text:span><text:span text:style-name="T336">運動服及運動</text:span><text:span text:style-name="T337">鞋。</text:span><text:span text:style-name="T338">口試</text:span><text:span text:style-name="T339">時</text:span><text:span text:style-name="T340">可自備個人履歷資料及專長證明文</text:span><text:span text:style-name="T341">件</text:span><text:span text:style-name="T342">（</text:span><text:span text:style-name="T343">如：</text:span><text:span text:style-name="T344">相</text:span><text:span text:style-name="T345">關證</text:span><text:span text:style-name="T346">照、</text:span><text:span text:style-name="T347">獲獎或指導證明等）。</text:span></text:p>
      <text:p text:style-name="P348">（二）甄選時間：</text:p>
      <text:p text:style-name="P349"><text:span text:style-name="T350">民國</text:span><text:span text:style-name="T351">107</text:span><text:span text:style-name="T352">年</text:span><text:span text:style-name="T353"><text:s/></text:span><text:span text:style-name="T354">10</text:span><text:span text:style-name="T355"><text:s/></text:span><text:span text:style-name="T356">月</text:span><text:span text:style-name="T357"><text:s/></text:span><text:span text:style-name="T358">30</text:span><text:span text:style-name="T359"><text:s/></text:span><text:span text:style-name="T360">日（星期</text:span><text:span text:style-name="T361">二</text:span><text:span text:style-name="T362">）</text:span><text:span text:style-name="T363">，</text:span><text:span text:style-name="T364">預</text:span><text:span text:style-name="T365">備時間：</text:span><text:span text:style-name="T366">下</text:span><text:span text:style-name="T367">午</text:span><text:span text:style-name="T368"><text:s/></text:span><text:span text:style-name="T369">1</text:span><text:span text:style-name="T370">2<text:s/></text:span><text:span text:style-name="T371">時</text:span><text:span text:style-name="T372">50</text:span><text:span text:style-name="T373">分，考</text:span><text:span text:style-name="T374">試時間：</text:span><text:span text:style-name="T375">下</text:span><text:span text:style-name="T376">午</text:span></text:p>
      <text:p text:style-name="P377"><text:span text:style-name="T378">1</text:span><text:span text:style-name="T379"><text:s/></text:span><text:span text:style-name="T380">時起(應試考生口試與試教各以</text:span><text:span text:style-name="T381">10</text:span><text:span text:style-name="T382">分鐘為原則)。</text:span></text:p>
      <text:p text:style-name="P383"><text:span text:style-name="T384">（三）甄選地點：桃</text:span><text:span text:style-name="T385">園</text:span><text:span text:style-name="T386">市立</text:span><text:span text:style-name="T387">凌雲</text:span><text:span text:style-name="T388">國民中學。</text:span></text:p>
      <text:p text:style-name="P389"><text:span text:style-name="T390">八、錄取方式：</text:span><text:span text:style-name="T391">資積成績、試教、口試</text:span><text:span text:style-name="T392">成績合併計</text:span><text:span text:style-name="T393">算</text:span><text:span text:style-name="T394">。</text:span></text:p>
      <text:p text:style-name="P395"><text:span text:style-name="T396">（一）</text:span><text:span text:style-name="T397">1.</text:span><text:span text:style-name="T398">甄選</text:span><text:span text:style-name="T399">正取名額</text:span><text:span text:style-name="T400">1</text:span><text:span text:style-name="T401">名</text:span><text:span text:style-name="T402">，備取1名</text:span><text:span text:style-name="T403">，由成績最高</text:span><text:span text:style-name="T404">分</text:span><text:span text:style-name="T405">者錄取，正取人員未依限期報</text:span><text:span text:style-name="T406">到</text:span><text:span text:style-name="T407">者，由備</text:span></text:p>
      <text:p text:style-name="P408"><text:s text:c="8"/>取人員依序遞補。</text:p>
      <text:p text:style-name="P409"><text:span text:style-name="T410">2.甄選總分相同時，依</text:span><text:span text:style-name="T411">照</text:span><text:span text:style-name="T412">資積審查、試教</text:span><text:span text:style-name="T413">、口試成績高低依序錄取。</text:span></text:p>
      <text:p text:style-name="P414"><text:span text:style-name="T415">3.若上述條件均相同時，則</text:span><text:span text:style-name="T416">由</text:span><text:span text:style-name="T417">本委員會</text:span><text:span text:style-name="T418">議決。</text:span></text:p>
      <text:p text:style-name="P419"><text:span text:style-name="T420">4.</text:span><text:span text:style-name="T421">試教或口試</text:span><text:span text:style-name="T422">任一項</text:span><text:span text:style-name="T423">之</text:span><text:span text:style-name="T424">原始分數未達</text:span><text:span text:style-name="T425">70</text:span><text:span text:style-name="T426">分者不予錄取。</text:span></text:p>
      <text:p text:style-name="P427"><text:span text:style-name="T428">九、錄取公告</text:span><text:span text:style-name="T429">及錄取結果複</text:span><text:span text:style-name="T430">查</text:span><text:span text:style-name="T431">：</text:span></text:p>
      <text:p text:style-name="P432"><text:span text:style-name="T433">（一）</text:span><text:span text:style-name="T434">錄取公告：民國</text:span><text:span text:style-name="T435">107</text:span><text:span text:style-name="T436">年</text:span><text:span text:style-name="T437"><text:s/>10</text:span><text:span text:style-name="T438"><text:s/></text:span><text:span text:style-name="T439">月</text:span><text:span text:style-name="T440"><text:s/></text:span><text:span text:style-name="T441">30</text:span><text:span text:style-name="T442"><text:s/></text:span><text:span text:style-name="T443">日（星期</text:span><text:span text:style-name="T444">二</text:span><text:span text:style-name="T445">）下午</text:span><text:span text:style-name="T446"><text:s/></text:span><text:span text:style-name="T447">3</text:span><text:span text:style-name="T448"><text:s/></text:span><text:span text:style-name="T449">時前公布於桃園市立</text:span><text:span text:style-name="T450">凌雲</text:span><text:span text:style-name="T451">國民中</text:span><text:span text:style-name="T452">學</text:span></text:p>
      <text:p text:style-name="P453"><text:span text:style-name="T454"><text:s text:c="16"/></text:span><text:span text:style-name="T455">網頁最新消息（網址：</text:span><text:span text:style-name="T456">http://www.lyjh.tyc.edu.tw/</text:span><text:span text:style-name="T457">）公告。</text:span></text:p>
      <text:p text:style-name="P458"><text:span text:style-name="T459">（</text:span><text:span text:style-name="T460">二</text:span><text:span text:style-name="T461">）錄取結果複查：民國</text:span><text:span text:style-name="T462">107</text:span><text:span text:style-name="T463">年</text:span><text:span text:style-name="T464">10</text:span><text:span text:style-name="T465">月</text:span><text:span text:style-name="T466">3</text:span><text:span text:style-name="T467">0</text:span><text:span text:style-name="T468">日（星期</text:span><text:span text:style-name="T469">二</text:span><text:span text:style-name="T470">）</text:span><text:span text:style-name="T471">下</text:span><text:span text:style-name="T472">午</text:span><text:span text:style-name="T473">3</text:span><text:span text:style-name="T474"><text:s/></text:span><text:span text:style-name="T475">時至</text:span><text:span text:style-name="T476">3</text:span><text:span text:style-name="T477">時</text:span><text:span text:style-name="T478">30分</text:span><text:span text:style-name="T479">，持國民身分證、准考</text:span><text:span text:style-name="T480">證</text:span><text:span text:style-name="T481">及複查申請表（附</text:span><text:span text:style-name="T482">件</text:span><text:span text:style-name="T483">6</text:span><text:span text:style-name="T484">）親自向桃園市立</text:span><text:span text:style-name="T485">凌雲</text:span><text:span text:style-name="T486">國民中學申請複查。</text:span></text:p>
      <text:p text:style-name="P487"><text:span text:style-name="T488">十、錄取報到：運動教練正取人員應於民</text:span><text:span text:style-name="T489">國</text:span><text:span text:style-name="T490">107</text:span><text:span text:style-name="T491">年</text:span><text:span text:style-name="T492">10</text:span><text:span text:style-name="T493">月</text:span><text:span text:style-name="T494">30</text:span><text:span text:style-name="T495">日</text:span><text:span text:style-name="T496">（星期</text:span><text:span text:style-name="T497">二</text:span><text:span text:style-name="T498">）</text:span><text:span text:style-name="T499">下午</text:span><text:span text:style-name="T500">4時至</text:span><text:span text:style-name="T501">5</text:span><text:span text:style-name="T502">時</text:span><text:span text:style-name="T503">間</text:span><text:span text:style-name="T504">，</text:span><text:span text:style-name="T505">親自持國民身分證及</text:span><text:span text:style-name="T506">運動教練證正本至</text:span><text:span text:style-name="T507">本</text:span><text:span text:style-name="T508">校人事室報</text:span><text:span text:style-name="T509">到</text:span><text:span text:style-name="T510">，</text:span><text:span text:style-name="T511">自</text:span><text:span text:style-name="T512">民</text:span><text:span text:style-name="T513">國107</text:span><text:span text:style-name="T514">年</text:span><text:span text:style-name="T515">10</text:span><text:span text:style-name="T516">月</text:span><text:span text:style-name="T517">31</text:span><text:span text:style-name="T518">日(星期</text:span><text:span text:style-name="T519">三</text:span><text:span text:style-name="T520">) 起薪。未如期報</text:span><text:span text:style-name="T521">到</text:span><text:span text:style-name="T522">者</text:span><text:span text:style-name="T523">或</text:span><text:span text:style-name="T524">有違法情事者，</text:span><text:span text:style-name="T525">則</text:span><text:span text:style-name="T526">取</text:span><text:span text:style-name="T527">消</text:span><text:span text:style-name="T528">錄取資格，由備</text:span><text:span text:style-name="T529">取</text:span><text:span text:style-name="T530">人</text:span><text:span text:style-name="T531">員</text:span><text:span text:style-name="T532">依序遞</text:span><text:span text:style-name="T533">補</text:span><text:span text:style-name="T534">(備取</text:span><text:span text:style-name="T535">資</text:span><text:span text:style-name="T536">格至107年</text:span><text:span text:style-name="T537">11</text:span><text:span text:style-name="T538">月</text:span><text:span text:style-name="T539">10</text:span><text:span text:style-name="T540">日止)，不得異議。</text:span></text:p>
      <text:p text:style-name="P541"><text:span text:style-name="T542">十</text:span><text:span text:style-name="T543">一、</text:span><text:span text:style-name="T544">錄取人員其待</text:span><text:span text:style-name="T545">遇、</text:span><text:span text:style-name="T546">服</text:span><text:span text:style-name="T547">勤、</text:span><text:span text:style-name="T548">職</text:span><text:span text:style-name="T549">責、</text:span><text:span text:style-name="T550">解</text:span><text:span text:style-name="T551">聘、</text:span><text:span text:style-name="T552">停</text:span><text:span text:style-name="T553">聘、</text:span><text:span text:style-name="T554">不續</text:span><text:span text:style-name="T555">聘、</text:span><text:span text:style-name="T556">申</text:span><text:span text:style-name="T557">訴</text:span><text:span text:style-name="T558">、</text:span><text:span text:style-name="T559">福</text:span><text:span text:style-name="T560">利</text:span><text:span text:style-name="T561">、</text:span><text:span text:style-name="T562">進</text:span><text:span text:style-name="T563">修、</text:span><text:span text:style-name="T564">成績考</text:span><text:span text:style-name="T565">核</text:span><text:span text:style-name="T566">、</text:span><text:span text:style-name="T567">獎懲</text:span><text:span text:style-name="T568">、</text:span><text:span text:style-name="T569"><text:s text:c="4"/></text:span><text:span text:style-name="T570">年資晉級及其他權益事</text:span><text:span text:style-name="T571">項</text:span><text:span text:style-name="T572">依國民體育</text:span><text:span text:style-name="T573">法、</text:span><text:span text:style-name="T574">各級學校專任運動教練聘任管理辦</text:span><text:span text:style-name="T575">法</text:span><text:span text:style-name="T576">辦</text:span><text:span text:style-name="T577">理。</text:span><text:span text:style-name="T578">另依各級學校專任運動教練聘任管理辦法</text:span><text:span text:style-name="T579">第</text:span><text:span text:style-name="T580">6</text:span><text:span text:style-name="T581">條第</text:span><text:span text:style-name="T582">3</text:span><text:span text:style-name="T583">項規</text:span><text:span text:style-name="T584">定，</text:span><text:span text:style-name="T585">具較高級別教練證之教</text:span><text:span text:style-name="T586">練，</text:span><text:span text:style-name="T587">得參加</text:span><text:span text:style-name="T588">較</text:span><text:span text:style-name="T589">低級別教練之遴</text:span><text:span text:style-name="T590">選；</text:span><text:span text:style-name="T591">桃園</text:span><text:span text:style-name="T592">市</text:span><text:span text:style-name="T593">107</text:span><text:span text:style-name="T594">學年度各級學校運動教練聘</text:span><text:span text:style-name="T595">任，</text:span><text:span text:style-name="T596">均以初級運動教練聘</text:span><text:span text:style-name="T597">之</text:span><text:span text:style-name="T598">。</text:span></text:p>
      <text:p text:style-name="P599"><text:span text:style-name="T600">十</text:span><text:span text:style-name="T601">二、</text:span><text:span text:style-name="T602"><text:s/></text:span><text:span text:style-name="T603">學校專任運動教練除接受分發學</text:span><text:span text:style-name="T604">校</text:span><text:span text:style-name="T605">派任教</text:span><text:span text:style-name="T606">練、</text:span><text:span text:style-name="T607">協助體育運動發展及校務工</text:span><text:span text:style-name="T608">作</text:span><text:span text:style-name="T609">外</text:span><text:span text:style-name="T610">，</text:span><text:span text:style-name="T611">並應配合本</text:span></text:p>
      <text:p text:style-name="P612"><text:span text:style-name="T613"><text:s/></text:span><text:span text:style-name="T614">市體育發展績效及任務需</text:span><text:span text:style-name="T615">求，</text:span><text:span text:style-name="T616">至</text:span><text:span text:style-name="T617">各</text:span><text:span text:style-name="T618">級輔導學校協助該項運動種類之訓練及推</text:span><text:span text:style-name="T619">展，</text:span><text:span text:style-name="T620">亦應接受教</text:span></text:p>
      <text:p text:style-name="P621">育局行政調動至其他學校擔任同運動種類之運動教練。<text:s/></text:p>
      <text:p text:style-name="P622"><text:span text:style-name="T623">十</text:span><text:span text:style-name="T624">三、</text:span><text:span text:style-name="T625">如遇天然災害或因不可抗力之因</text:span><text:span text:style-name="T626">素，</text:span><text:span text:style-name="T627">而致上述日程需作變更</text:span><text:span text:style-name="T628">時，</text:span><text:span text:style-name="T629">於</text:span><text:span text:style-name="T630">桃</text:span><text:span text:style-name="T631">園</text:span><text:span text:style-name="T632">市立</text:span><text:span text:style-name="T633">凌雲</text:span><text:span text:style-name="T634">國民中學網<text:s/></text:span></text:p>
      <text:p text:style-name="P635"><text:span text:style-name="T636"><text:s text:c="5"/></text:span><text:span text:style-name="T637">頁（</text:span><text:a xlink:href="http://www.hmjh.tyc.edu.tw/web/index.php%EF%BC%89%E5%85%AC%E5%91%8A%E3%80%82" office:target-frame-name="_top" xlink:show="replace"><text:span text:style-name="T638">http://www.lyjh.tyc.edu.tw/</text:span><text:span text:style-name="T639">）公告。</text:span></text:a></text:p>
      <text:soft-page-break/>
      <text:p text:style-name="P640"><text:span text:style-name="T645">十</text:span><text:span text:style-name="T646">四、</text:span><text:span text:style-name="T647">本簡章經本校教</text:span><text:span text:style-name="T648">練</text:span><text:span text:style-name="T649">評審委員會審議通過，經校長核准</text:span><text:span text:style-name="T650">後實施，修正時亦同；</text:span><text:span text:style-name="T651">如有未盡事宜，悉依有關法令</text:span><text:span text:style-name="T652">與本校教練評審委員會決議事項</text:span><text:span text:style-name="T653">辦理之。</text:span></text:p>
      <text:p text:style-name="P654">十五、諮詢服務：</text:p>
      <text:p text:style-name="P655"><text:span text:style-name="T656">（一）聯絡電話：桃園市立</text:span><text:span text:style-name="T657">凌雲</text:span><text:span text:style-name="T658">國民中</text:span><text:span text:style-name="T659">學</text:span><text:span text:style-name="T660">（</text:span><text:span text:style-name="T661">03</text:span><text:span text:style-name="T662">）</text:span><text:span text:style-name="T663">4</text:span><text:span text:style-name="T664">792604</text:span><text:span text:style-name="T665">轉</text:span><text:span text:style-name="T666">711</text:span><text:span text:style-name="T667">。</text:span></text:p>
      <text:p text:style-name="P668"><text:span text:style-name="T669">（二）聯絡時間：自即日起至民</text:span><text:span text:style-name="T670">國</text:span><text:span text:style-name="T671">107</text:span><text:span text:style-name="T672">年</text:span><text:span text:style-name="T673">10</text:span><text:span text:style-name="T674">月</text:span><text:span text:style-name="T675">30</text:span><text:span text:style-name="T676">日（星期</text:span><text:span text:style-name="T677">二</text:span><text:span text:style-name="T678">）止，於每日上班時</text:span><text:span text:style-name="T679">間</text:span><text:span text:style-name="T680">，</text:span></text:p>
      <text:p text:style-name="P681"><text:span text:style-name="T682"><text:s text:c="6"/></text:span><text:span text:style-name="T683">上午</text:span><text:span text:style-name="T684">8</text:span><text:span text:style-name="T685">時至下午</text:span><text:span text:style-name="T686">4</text:span><text:span text:style-name="T687">時</text:span><text:span text:style-name="T688">止</text:span><text:span text:style-name="T689">。</text:span></text:p>
      <text:p text:style-name="P690"><text:span text:style-name="T691">十六、申訴：</text:span></text:p>
      <text:p text:style-name="P692"><text:span text:style-name="T693">(一</text:span><text:span text:style-name="T694">)</text:span><text:span text:style-name="T695">應考人如認為有損及個人權益，並符合下列情形者，得提出申訴：</text:span></text:p>
      <text:list text:style-name="LFO4" text:continue-numbering="true">
        <text:list-item>
          <text:p text:style-name="P696"><text:span text:style-name="T697">應考人如認為本甄</text:span><text:span text:style-name="T698">選</text:span><text:span text:style-name="T699">考試當日之試務有損及個人權益，請於應試日下</text:span><text:span text:style-name="T700">午</text:span><text:span text:style-name="T701">2</text:span><text:span text:style-name="T702">時至</text:span><text:span text:style-name="T703">3</text:span><text:span text:style-name="T704">時提出。</text:span></text:p>
        </text:list-item>
        <text:list-item>
          <text:p text:style-name="P705"><text:span text:style-name="T706">請依前項指定期限前</text:span><text:span text:style-name="T707">檢</text:span><text:span text:style-name="T708">附填妥之申訴表(</text:span><text:span text:style-name="T709">附</text:span><text:span text:style-name="T710">件</text:span><text:span text:style-name="T711">7</text:span><text:span text:style-name="T712">)，</text:span><text:span text:style-name="T713">以具名方式向</text:span><text:span text:style-name="T714">凌雲</text:span><text:span text:style-name="T715">國</text:span><text:span text:style-name="T716">中</text:span><text:span text:style-name="T717">提出申</text:span><text:span text:style-name="T718">訴，</text:span><text:span text:style-name="T719">逾期不予受理。</text:span></text:p>
        </text:list-item>
        <text:list-item>
          <text:p text:style-name="P720"><text:span text:style-name="T721">應考人所提之申訴事項</text:span><text:span text:style-name="T722">由</text:span><text:span text:style-name="T723">本委員會決議處理並以書面答復。</text:span></text:p>
        </text:list-item>
      </text:list>
      <text:p text:style-name="P724"><text:span text:style-name="T725">(二)申訴電話：桃園市</text:span><text:span text:style-name="T726">立凌雲國民中學</text:span><text:span text:style-name="T727">(03</text:span><text:span text:style-name="T728">)</text:span><text:span text:style-name="T729">479</text:span><text:span text:style-name="T730">-</text:span><text:span text:style-name="T731">2604</text:span><text:span text:style-name="T732">。<text:s/></text:span></text:p>
      <text:p text:style-name="P733">十七、附則:</text:p>
      <text:p text:style-name="P734"><text:span text:style-name="T735">（一）各級學校專任運動教練聘任管理辦法</text:span><text:span text:style-name="T736">第</text:span><text:span text:style-name="T737">10</text:span><text:span text:style-name="T738">條規定具下列情事之一者，不得聘任為教練。</text:span></text:p>
      <text:p text:style-name="P739"><text:span text:style-name="T740">（二）桃園市</text:span><text:span text:style-name="T741">107</text:span><text:span text:style-name="T742">學年度各級學校專任運動教練聯合甄選初試資</text:span><text:span text:style-name="T743">積</text:span><text:span text:style-name="T744">分數標準表。</text:span></text:p>
      <text:p text:style-name="P745"><text:span text:style-name="T746"><text:s text:c="2"/></text:span><text:span text:style-name="T747">（</text:span><text:span text:style-name="T748">三</text:span><text:span text:style-name="T749">）桃園市</text:span><text:span text:style-name="T750">107</text:span><text:span text:style-name="T751">學年度各級學校專任運動教</text:span><text:span text:style-name="T752">練</text:span><text:span text:style-name="T753">聯合甄選複試（試教與口試）考生注意事</text:span><text:span text:style-name="T754">項</text:span><text:span text:style-name="T755">。</text:span></text:p>
      <text:soft-page-break/>
      <text:p text:style-name="P756"><text:span text:style-name="T761">附則(一)</text:span></text:p>
      <text:p text:style-name="P762"><text:span text:style-name="T763">各級學校</text:span><text:span text:style-name="T764">專</text:span><text:span text:style-name="T765">任</text:span><text:span text:style-name="T766">運</text:span><text:span text:style-name="T767">動教練聘</text:span><text:span text:style-name="T768">任</text:span><text:span text:style-name="T769">管</text:span><text:span text:style-name="T770">理</text:span><text:span text:style-name="T771">辦法</text:span><text:span text:style-name="T772">第</text:span><text:span text:style-name="T773">1</text:span><text:span text:style-name="T774">0</text:span><text:span text:style-name="T775">條規</text:span><text:span text:style-name="T776">定</text:span><text:span text:style-name="T777">具下列情</text:span><text:span text:style-name="T778">事</text:span><text:span text:style-name="T779">之</text:span><text:span text:style-name="T780">一</text:span><text:span text:style-name="T781">者</text:span><text:span text:style-name="T782">，</text:span><text:span text:style-name="T783">不</text:span><text:span text:style-name="T784">得</text:span><text:span text:style-name="T785">聘</text:span><text:span text:style-name="T786">任為</text:span><text:span text:style-name="T787">教</text:span><text:span text:style-name="T788">練</text:span></text:p>
      <text:p text:style-name="P789"/>
      <text:p text:style-name="P790"><text:span text:style-name="T791">一</text:span><text:span text:style-name="T792">、</text:span><text:span text:style-name="T793">曾犯貪污罪，經判刑確定。<text:s/></text:span></text:p>
      <text:p text:style-name="P794"><text:span text:style-name="T795">二</text:span><text:span text:style-name="T796">、</text:span><text:span text:style-name="T797">動員戡亂時期終止後，曾犯內亂罪、外患罪，經判刑確定。 三</text:span><text:span text:style-name="T798">、</text:span><text:span text:style-name="T799">曾犯性侵害犯罪防治法第</text:span><text:span text:style-name="T800"><text:s/></text:span><text:span text:style-name="T801">2<text:s/></text:span><text:span text:style-name="T802">條所定之罪，經判刑確定。</text:span></text:p>
      <text:p text:style-name="P803"><text:span text:style-name="T804">四</text:span><text:span text:style-name="T805">、</text:span><text:span text:style-name="T806">曾犯前</text:span><text:span text:style-name="T807"><text:s/></text:span><text:span text:style-name="T808">3<text:s/></text:span><text:span text:style-name="T809">款以外之罪，經判處有期徒刑以上之刑確定，尚未執行或執行未完畢。 五</text:span><text:span text:style-name="T810">、</text:span><text:span text:style-name="T811">依法停止任用，或受休職處分尚未期滿，或因案停止職務，其原因尚未消滅。 六</text:span><text:span text:style-name="T812">、</text:span><text:span text:style-name="T813">褫奪公權尚未復權。</text:span></text:p>
      <text:p text:style-name="P814"><text:span text:style-name="T815">七</text:span><text:span text:style-name="T816">、</text:span><text:span text:style-name="T817">受監護或輔助宣告，尚未撤銷。<text:s/></text:span></text:p>
      <text:p text:style-name="P818"><text:span text:style-name="T819">八</text:span><text:span text:style-name="T820">、</text:span><text:span text:style-name="T821">因案被通緝或在羈押、管收中。</text:span></text:p>
      <text:p text:style-name="P822"><text:span text:style-name="T823">九</text:span><text:span text:style-name="T824">、</text:span><text:span text:style-name="T825">經合格醫師證明有精神病尚未痊癒。<text:s/></text:span></text:p>
      <text:p text:style-name="P826"><text:span text:style-name="T827">十</text:span><text:span text:style-name="T828">、</text:span><text:span text:style-name="T829">行為不檢有損學校名譽，經有關機關查證屬實。</text:span></text:p>
      <text:p text:style-name="P830"><text:span text:style-name="T831">十一</text:span><text:span text:style-name="T832">、</text:span><text:span text:style-name="T833">經學校性別平等教育委員會調查確認有性侵害行為屬實。</text:span></text:p>
      <text:p text:style-name="P834"><text:span text:style-name="T835">十二</text:span><text:span text:style-name="T836">、</text:span><text:span text:style-name="T837">知悉服務學校發生疑似校園性侵害事</text:span><text:span text:style-name="T838">件，</text:span><text:span text:style-name="T839">未依性</text:span><text:span text:style-name="T840">別</text:span><text:span text:style-name="T841">平等教育法規定通</text:span><text:span text:style-name="T842">報，</text:span><text:span text:style-name="T843">致再度發生 校園性侵害事</text:span><text:span text:style-name="T844">件；</text:span><text:span text:style-name="T845">或</text:span><text:span text:style-name="T846">偽</text:span><text:span text:style-name="T847">造、</text:span><text:span text:style-name="T848">變</text:span><text:span text:style-name="T849">造</text:span><text:span text:style-name="T850">、</text:span><text:span text:style-name="T851">湮滅或隱匿他人所犯校園性侵害事件之證</text:span><text:span text:style-name="T852">據，</text:span><text:span text:style-name="T853">經有 關機關查證屬實。</text:span></text:p>
      <text:soft-page-break/>
      <text:p text:style-name="P854"><text:span text:style-name="T859"><draw:g draw:z-index="503313882" draw:name="Group 747" draw:id="id7" draw:style-name="a7" text:anchor-type="paragraph"><svg:desc/><draw:custom-shape svg:x="5.55625in" svg:y="6.82917in" svg:width="0.46528in" svg:height="0.90694in" draw:z-index="0" draw:id="id5" draw:style-name="a5" draw:name="Freeform 751"><svg:desc/><draw:enhanced-geometry draw:type="non-primitive" svg:viewBox="0 0 670 1306" draw:enhanced-path="M 0 0 L 669 130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1306"/><draw:equation draw:name="f8" draw:formula="0 * ?f5 / 670"/><draw:equation draw:name="f9" draw:formula="9834 * ?f4 / 1306"/><draw:equation draw:name="f10" draw:formula="669 * ?f5 / 670"/><draw:equation draw:name="f11" draw:formula="11140 * ?f4 / 13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6.02778in" svg:y="6.82917in" svg:width="0.46528in" svg:height="0.90694in" draw:z-index="0" draw:id="id6" draw:style-name="a6" draw:name="Freeform 749"><svg:desc/><draw:enhanced-geometry draw:type="non-primitive" svg:viewBox="0 0 670 1306" draw:enhanced-path="M 0 0 L 669 130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0"/><draw:equation draw:name="f7" draw:formula="?f4 / 1306"/><draw:equation draw:name="f8" draw:formula="0 * ?f5 / 670"/><draw:equation draw:name="f9" draw:formula="9834 * ?f4 / 1306"/><draw:equation draw:name="f10" draw:formula="669 * ?f5 / 670"/><draw:equation draw:name="f11" draw:formula="11140 * ?f4 / 130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860"><draw:g draw:z-index="503313883" draw:name="Group 742" draw:id="id10" draw:style-name="a10" text:anchor-type="paragraph"><svg:desc/><draw:custom-shape svg:x="1.82569in" svg:y="4.14306in" svg:width="0.88611in" svg:height="0.4625in" draw:z-index="0" draw:id="id8" draw:style-name="a8" draw:name="Freeform 746"><svg:desc/><draw:enhanced-geometry draw:type="non-primitive" svg:viewBox="0 0 1276 666" draw:enhanced-path="M 0 0 L 1276 666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6"/><draw:equation draw:name="f7" draw:formula="?f4 / 666"/><draw:equation draw:name="f8" draw:formula="0 * ?f5 / 1276"/><draw:equation draw:name="f9" draw:formula="5966 * ?f4 / 666"/><draw:equation draw:name="f10" draw:formula="1276 * ?f5 / 1276"/><draw:equation draw:name="f11" draw:formula="6632 * ?f4 / 666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1.82569in" svg:y="4.14306in" svg:width="0.62847in" svg:height="0.83611in" draw:z-index="0" draw:id="id9" draw:style-name="a9" draw:name="Freeform 744"><svg:desc/><draw:enhanced-geometry draw:type="non-primitive" svg:viewBox="0 0 905 1204" draw:enhanced-path="M 0 0 L 905 1204 N" draw:text-areas="?f16 ?f18 ?f17 ?f19" draw:glue-points="?f12 ?f13 ?f14 ?f15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5"/><draw:equation draw:name="f7" draw:formula="?f4 / 1204"/><draw:equation draw:name="f8" draw:formula="0 * ?f5 / 905"/><draw:equation draw:name="f9" draw:formula="5966 * ?f4 / 1204"/><draw:equation draw:name="f10" draw:formula="905 * ?f5 / 905"/><draw:equation draw:name="f11" draw:formula="7170 * ?f4 / 120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/text:span><text:span text:style-name="T861"><draw:frame draw:z-index="503313884" draw:id="id11" draw:style-name="a11" draw:name="Text Box 741" text:anchor-type="paragraph" svg:x="1.76458in" svg:y="4.08472in" svg:width="4.74375in" svg:height="3.65833in" style:rel-width="scale" style:rel-height="scale"><draw:text-box><table:table table:style-name="Table862"><table:table-columns><table:table-column table:style-name="TableColumn863"/><table:table-column table:style-name="TableColumn864"/><table:table-column table:style-name="TableColumn865"/><table:table-column table:style-name="TableColumn866"/><table:table-column table:style-name="TableColumn867"/><table:table-column table:style-name="TableColumn868"/><table:table-column table:style-name="TableColumn869"/><table:table-column table:style-name="TableColumn870"/><table:table-column table:style-name="TableColumn871"/></table:table-columns><table:table-row table:style-name="TableRow872"><table:table-cell table:style-name="TableCell873"><text:p text:style-name="P874">名次</text:p><text:p text:style-name="P875"/><text:p text:style-name="P876">積分 層級</text:p></table:table-cell><table:table-cell table:style-name="TableCell877"><text:p text:style-name="P878"/><text:p text:style-name="P879"><text:span text:style-name="T880">第</text:span></text:p><text:p text:style-name="P881">1</text:p><text:p text:style-name="P882">名</text:p></table:table-cell><table:table-cell table:style-name="TableCell883"><text:p text:style-name="P884"/><text:p text:style-name="P885"><text:span text:style-name="T886">第</text:span></text:p><text:p text:style-name="P887">2</text:p><text:p text:style-name="P888">名</text:p></table:table-cell><table:table-cell table:style-name="TableCell889"><text:p text:style-name="P890"/><text:p text:style-name="P891"><text:span text:style-name="T892">第</text:span></text:p><text:p text:style-name="P893">3</text:p><text:p text:style-name="P894">名</text:p></table:table-cell><table:table-cell table:style-name="TableCell895"><text:p text:style-name="P896"/><text:p text:style-name="P897"><text:span text:style-name="T898">第</text:span></text:p><text:p text:style-name="P899">4</text:p><text:p text:style-name="P900">名</text:p></table:table-cell><table:table-cell table:style-name="TableCell901"><text:p text:style-name="P902"/><text:p text:style-name="P903"><text:span text:style-name="T904">第</text:span></text:p><text:p text:style-name="P905">5</text:p><text:p text:style-name="P906">名</text:p></table:table-cell><table:table-cell table:style-name="TableCell907"><text:p text:style-name="P908"/><text:p text:style-name="P909"><text:span text:style-name="T910">第</text:span></text:p><text:p text:style-name="P911">6</text:p><text:p text:style-name="P912">名</text:p></table:table-cell><table:table-cell table:style-name="TableCell913"><text:p text:style-name="P914"/><text:p text:style-name="P915"><text:span text:style-name="T916">第</text:span></text:p><text:p text:style-name="P917">7</text:p><text:p text:style-name="P918">名</text:p></table:table-cell><table:table-cell table:style-name="TableCell919"><text:p text:style-name="P920"/><text:p text:style-name="P921"><text:span text:style-name="T922">第</text:span></text:p><text:p text:style-name="P923">8</text:p><text:p text:style-name="P924">名</text:p></table:table-cell></table:table-row><table:table-row table:style-name="TableRow925"><table:table-cell table:style-name="TableCell926"><text:p text:style-name="P927"/><text:p text:style-name="P928"/><text:p text:style-name="P929">亞奧運會</text:p></table:table-cell><table:table-cell table:style-name="TableCell930"><text:p text:style-name="P931"/><text:p text:style-name="P932"/><text:p text:style-name="P933">10</text:p></table:table-cell><table:table-cell table:style-name="TableCell934"><text:p text:style-name="P935"/><text:p text:style-name="P936"/><text:p text:style-name="P937">9</text:p></table:table-cell><table:table-cell table:style-name="TableCell938"><text:p text:style-name="P939"/><text:p text:style-name="P940"/><text:p text:style-name="P941">8</text:p></table:table-cell><table:table-cell table:style-name="TableCell942"><text:p text:style-name="P943"/><text:p text:style-name="P944"/><text:p text:style-name="P945">7</text:p></table:table-cell><table:table-cell table:style-name="TableCell946"><text:p text:style-name="P947"/><text:p text:style-name="P948"/><text:p text:style-name="P949">6</text:p></table:table-cell><table:table-cell table:style-name="TableCell950"><text:p text:style-name="P951"/><text:p text:style-name="P952"/><text:p text:style-name="P953">5</text:p></table:table-cell><table:table-cell table:style-name="TableCell954"><text:p text:style-name="P955"/><text:p text:style-name="P956"/><text:p text:style-name="P957">4</text:p></table:table-cell><table:table-cell table:style-name="TableCell958"><text:p text:style-name="P959"/><text:p text:style-name="P960"/><text:p text:style-name="P961">3</text:p></table:table-cell></table:table-row><table:table-row table:style-name="TableRow962"><table:table-cell table:style-name="TableCell963"><text:p text:style-name="P964"/><text:p text:style-name="P965"><text:span text:style-name="T966">全國運</text:span><text:span text:style-name="T967">動</text:span><text:span text:style-name="T968">會 及全國</text:span><text:span text:style-name="T969">中</text:span><text:span text:style-name="T970">等 學校運</text:span><text:span text:style-name="T971">動</text:span><text:span text:style-name="T972">會</text:span></text:p></table:table-cell><table:table-cell table:style-name="TableCell973"><text:p text:style-name="P974"/><text:p text:style-name="P975"/><text:p text:style-name="P976">8</text:p></table:table-cell><table:table-cell table:style-name="TableCell977"><text:p text:style-name="P978"/><text:p text:style-name="P979"/><text:p text:style-name="P980">7</text:p></table:table-cell><table:table-cell table:style-name="TableCell981"><text:p text:style-name="P982"/><text:p text:style-name="P983"/><text:p text:style-name="P984">6</text:p></table:table-cell><table:table-cell table:style-name="TableCell985"><text:p text:style-name="P986"/><text:p text:style-name="P987"/><text:p text:style-name="P988">5</text:p></table:table-cell><table:table-cell table:style-name="TableCell989"><text:p text:style-name="P990"/><text:p text:style-name="P991"/><text:p text:style-name="P992">4</text:p></table:table-cell><table:table-cell table:style-name="TableCell993"><text:p text:style-name="P994"/><text:p text:style-name="P995"/><text:p text:style-name="P996">3</text:p></table:table-cell><table:table-cell table:style-name="TableCell997"><text:p text:style-name="P998"/><text:p text:style-name="P999"/><text:p text:style-name="P1000">2</text:p></table:table-cell><table:table-cell table:style-name="TableCell1001"><text:p text:style-name="P1002"/><text:p text:style-name="P1003"/><text:p text:style-name="P1004">1</text:p></table:table-cell></table:table-row><table:table-row table:style-name="TableRow1005"><table:table-cell table:style-name="TableCell1006"><text:p text:style-name="P1007"/><text:p text:style-name="P1008"><text:span text:style-name="T1009">全國各</text:span><text:span text:style-name="T1010">單</text:span><text:span text:style-name="T1011">項 運動協</text:span><text:span text:style-name="T1012">會</text:span><text:span text:style-name="T1013">主 辦之全</text:span><text:span text:style-name="T1014">國</text:span><text:span text:style-name="T1015">性 正式錦</text:span><text:span text:style-name="T1016">標</text:span><text:span text:style-name="T1017">賽</text:span></text:p></table:table-cell><table:table-cell table:style-name="TableCell1018"><text:p text:style-name="P1019"/><text:p text:style-name="P1020"/><text:p text:style-name="P1021">6</text:p></table:table-cell><table:table-cell table:style-name="TableCell1022"><text:p text:style-name="P1023"/><text:p text:style-name="P1024"/><text:p text:style-name="P1025">5</text:p></table:table-cell><table:table-cell table:style-name="TableCell1026"><text:p text:style-name="P1027"/><text:p text:style-name="P1028"/><text:p text:style-name="P1029">4</text:p></table:table-cell><table:table-cell table:style-name="TableCell1030"><text:p text:style-name="P1031"/><text:p text:style-name="P1032"/><text:p text:style-name="P1033">3</text:p></table:table-cell><table:table-cell table:style-name="TableCell1034"><text:p text:style-name="P1035"/><text:p text:style-name="P1036"/><text:p text:style-name="P1037">2</text:p></table:table-cell><table:table-cell table:style-name="TableCell1038"><text:p text:style-name="P1039"/><text:p text:style-name="P1040"/><text:p text:style-name="P1041">1</text:p></table:table-cell><table:table-cell table:style-name="TableCell1042"><text:p text:style-name="內文"/></table:table-cell><table:table-cell table:style-name="TableCell1043"><text:p text:style-name="內文"/></table:table-cell></table:table-row></table:table><text:p text:style-name="P1044"/></draw:text-box><svg:desc/></draw:frame></text:span><text:span text:style-name="T1045">附則(二)</text:span></text:p>
      <text:p text:style-name="P1046"/>
      <text:p text:style-name="P1047"/>
      <text:p text:style-name="P1048"><text:span text:style-name="T1049">桃園市立凌雲國中</text:span><text:span text:style-name="T1050">107</text:span><text:span text:style-name="T1051"><text:s/></text:span><text:span text:style-name="T1052">學年</text:span><text:span text:style-name="T1053">度</text:span><text:span text:style-name="T1054">運</text:span><text:span text:style-name="T1055">動教練</text:span><text:span text:style-name="T1056">甄</text:span><text:span text:style-name="T1057">選</text:span></text:p>
      <text:p text:style-name="P1058"><text:span text:style-name="T1059"><text:s text:c="17"/></text:span><text:span text:style-name="T1060">資積分</text:span><text:span text:style-name="T1061">數</text:span><text:span text:style-name="T1062">標準表</text:span></text:p>
      <text:p text:style-name="P1063"/>
      <table:table table:style-name="Table1064">
        <table:table-columns>
          <table:table-column table:style-name="TableColumn1065"/>
          <table:table-column table:style-name="TableColumn1066"/>
        </table:table-columns>
        <table:table-row table:style-name="TableRow1067">
          <table:table-cell table:style-name="TableCell1068">
            <text:p text:style-name="P1069"><text:span text:style-name="T1070">內容</text:span></text:p>
          </table:table-cell>
          <table:table-cell table:style-name="TableCell1071">
            <text:p text:style-name="P1072"><text:span text:style-name="T1073">最高分數</text:span></text:p>
          </table:table-cell>
        </table:table-row>
        <table:table-row table:style-name="TableRow1074">
          <table:table-cell table:style-name="TableCell1075">
            <text:p text:style-name="P1076"><text:span text:style-name="T1077">教練證：採計最高等級計分，初級</text:span><text:span text:style-name="T1078"><text:s/></text:span><text:span text:style-name="T1079">1<text:s/></text:span><text:span text:style-name="T1080">分、中級以上</text:span><text:span text:style-name="T1081"><text:s/></text:span><text:span text:style-name="T1082">2<text:s/></text:span><text:span text:style-name="T1083">分</text:span></text:p>
          </table:table-cell>
          <table:table-cell table:style-name="TableCell1084">
            <text:p text:style-name="P1085"><text:span text:style-name="T1086">2<text:s/></text:span><text:span text:style-name="T1087">分</text:span></text:p>
          </table:table-cell>
        </table:table-row>
        <table:table-row table:style-name="TableRow1088">
          <table:table-cell table:style-name="TableCell1089">
            <text:p text:style-name="P1090"><text:span text:style-name="T1091">代表國家或桃園市(縣)賽成績（分數計算方式如下表）</text:span></text:p>
          </table:table-cell>
          <table:table-cell table:style-name="TableCell1092">
            <text:p text:style-name="P1093"><text:span text:style-name="T1094">8<text:s/></text:span><text:span text:style-name="T1095">分</text:span></text:p>
          </table:table-cell>
        </table:table-row>
        <table:table-row table:style-name="TableRow1096">
          <table:table-cell table:style-name="TableCell1097">
            <text:p text:style-name="P1098"><text:span text:style-name="T1099">指導國家或桃園市(縣)團</text:span><text:span text:style-name="T1100">隊</text:span><text:span text:style-name="T1101">(含個人）參賽成績（分數計算方式如下表）</text:span></text:p>
          </table:table-cell>
          <table:table-cell table:style-name="TableCell1102">
            <text:p text:style-name="P1103"><text:span text:style-name="T1104">26<text:s/></text:span><text:span text:style-name="T1105">分</text:span></text:p>
          </table:table-cell>
        </table:table-row>
        <table:table-row table:style-name="TableRow1106">
          <table:table-cell table:style-name="TableCell1107" table:number-columns-spanned="2">
            <text:p text:style-name="P1108"/>
            <text:p text:style-name="P1109"><text:span text:style-name="T1110">報考運動種類符合下列情形且可提出文件證明者，指導成績採計方式</text:span><text:span text:style-name="T1111">、</text:span><text:span text:style-name="T1112">個人參賽成績採計高中職以上（不受</text:span><text:span text:style-name="T1113"><text:s/></text:span><text:span text:style-name="T1114">10<text:s/></text:span><text:span text:style-name="T1115">年之限制</text:span><text:span text:style-name="T1116">）</text:span><text:span text:style-name="T1117">。<text:s/></text:span></text:p>
            <text:p text:style-name="P1118"><text:span text:style-name="T1119">一、指導國家或桃園市</text:span><text:span text:style-name="T1120">(</text:span><text:span text:style-name="T1121">縣)選手參加個人或團體項目；代表國家或桃園市(</text:span><text:span text:style-name="T1122">縣</text:span><text:span text:style-name="T1123">)參加比</text:span><text:span text:style-name="T1124">賽，</text:span><text:span text:style-name="T1125"><text:s/></text:span><text:span text:style-name="T1126">積分計算方式如</text:span><text:span text:style-name="T1127">下</text:span><text:span text:style-name="T1128">：</text:span></text:p>
            <text:p text:style-name="P1129"/>
            <text:p text:style-name="P1130"/>
            <text:p text:style-name="P1131"/>
            <text:p text:style-name="P1132"/>
            <text:p text:style-name="P1133"/>
            <text:p text:style-name="P1134"/>
            <text:p text:style-name="P1135"/>
            <text:p text:style-name="P1136"/>
            <text:p text:style-name="P1137"/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  <text:p text:style-name="P1147"/>
            <text:p text:style-name="P1148"/>
            <text:p text:style-name="P1149"/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><text:span text:style-name="T1159">二、資積分數總計</text:span><text:span text:style-name="T1160"><text:s/></text:span><text:span text:style-name="T1161">36<text:s/></text:span><text:span text:style-name="T1162">分；教練證最高</text:span><text:span text:style-name="T1163"><text:s/></text:span><text:span text:style-name="T1164">2<text:s/></text:span><text:span text:style-name="T1165">分，個人參賽積分總和最高</text:span><text:span text:style-name="T1166"><text:s/></text:span><text:span text:style-name="T1167">8<text:s/></text:span><text:span text:style-name="T1168">分，指導學生積 分總和最高</text:span><text:span text:style-name="T1169"><text:s/></text:span><text:span text:style-name="T1170">26<text:s/></text:span><text:span text:style-name="T1171">分。</text:span></text:p>
            <text:p text:style-name="P1172"><text:span text:style-name="T1173">三、臺灣區運會比照全國運動會，</text:span><text:span text:style-name="T1174">臺</text:span><text:span text:style-name="T1175">灣區中運比照全中運計分。<text:s/></text:span></text:p>
            <text:p text:style-name="P1176">四、秩序冊及獎狀需有前體委會或教育部體育署核准文號。<text:s/></text:p>
            <text:p text:style-name="P1177"><text:span text:style-name="T1178">五、指導上列同年度賽</text:span><text:span text:style-name="T1179">事</text:span><text:span text:style-name="T1180">（</text:span><text:span text:style-name="T1181">不限年度</text:span><text:span text:style-name="T1182">）</text:span><text:span text:style-name="T1183">，如不同競賽</text:span><text:span text:style-name="T1184">項目可累計計分。</text:span></text:p>
            <text:p text:style-name="P1185"><text:span text:style-name="T1186">六、積分證明文件須繳交獎狀影本及指導成績敘獎令影本、或指導學生獎狀影</text:span><text:span text:style-name="T1187">本</text:span><text:span text:style-name="T1188">(併秩 序冊)採計積分。另須備正本依序查驗，驗畢當場發還。</text:span></text:p>
          </table:table-cell>
          <table:covered-table-cell/>
        </table:table-row>
      </table:table>
      <text:section text:name="Sect5" text:style-name="S5">
        <text:p text:style-name="P1189"/>
        <text:p text:style-name="P1190"/>
        <text:p text:style-name="P1191"/>
        <text:p text:style-name="P1192"/>
        <text:p text:style-name="P1193"/>
      </text:section>
      <text:soft-page-break/>
      <text:p text:style-name="P1194"><text:span text:style-name="T1199">附則(</text:span><text:span text:style-name="T1200">三</text:span><text:span text:style-name="T1201">)</text:span></text:p>
      <text:p text:style-name="P1202"><text:span text:style-name="T1203">桃園</text:span><text:span text:style-name="T1204">市</text:span><text:span text:style-name="T1205">10</text:span><text:span text:style-name="T1206">7</text:span><text:span text:style-name="T1207">學年度各級學</text:span><text:span text:style-name="T1208">校</text:span><text:span text:style-name="T1209">專任運</text:span><text:span text:style-name="T1210">動</text:span><text:span text:style-name="T1211">教</text:span><text:span text:style-name="T1212">練聯合甄選複</text:span><text:span text:style-name="T1213">試</text:span><text:span text:style-name="T1214">（</text:span><text:span text:style-name="T1215">試教與口</text:span><text:span text:style-name="T1216">試</text:span><text:span text:style-name="T1217">）</text:span><text:span text:style-name="T1218">考</text:span><text:span text:style-name="T1219">生</text:span><text:span text:style-name="T1220">注意</text:span><text:span text:style-name="T1221">事</text:span><text:span text:style-name="T1222">項</text:span></text:p>
      <text:p text:style-name="P1223"/>
      <text:list text:style-name="LFO2" text:continue-numbering="true">
        <text:list-item>
          <text:p text:style-name="P1224">試教、口試考生的應試順序，依准考證號碼，由小到大排序。<text:s/></text:p>
        </text:list-item>
        <text:list-item>
          <text:p text:style-name="P1225"><text:span text:style-name="T1226">參加</text:span><text:span text:style-name="T1227">試教、口試</text:span><text:span text:style-name="T1228">的考生，於進入口試及試教試場時，請先繳</text:span><text:span text:style-name="T1229">驗</text:span><text:span text:style-name="T1230">准考證及國民身分證正</text:span><text:span text:style-name="T1231">本</text:span><text:span text:style-name="T1232">。<text:s/></text:span></text:p>
        </text:list-item>
        <text:list-item>
          <text:p text:style-name="P1233"><text:span text:style-name="T1234">試</text:span><text:span text:style-name="T1235">教</text:span><text:span text:style-name="T1236">、</text:span><text:span text:style-name="T1237">口試順序</text:span><text:span text:style-name="T1238">為</text:span><text:span text:style-name="T1239">：</text:span><text:span text:style-name="T1240">1</text:span><text:span text:style-name="T1241">號試</text:span><text:span text:style-name="T1242">教</text:span><text:span text:style-name="T1243">、</text:span><text:span text:style-name="T1244">口試</text:span><text:span text:style-name="T1245">時</text:span><text:span text:style-name="T1246">，</text:span><text:span text:style-name="T1247">2</text:span><text:span text:style-name="T1248">號在預備區準</text:span><text:span text:style-name="T1249">備，</text:span><text:span text:style-name="T1250">其</text:span><text:span text:style-name="T1251">餘</text:span><text:span text:style-name="T1252">應試考</text:span><text:span text:style-name="T1253">生</text:span><text:span text:style-name="T1254">請在休息室等</text:span><text:span text:style-name="T1255">候。</text:span><text:span text:style-name="T1256">每一試場均安</text:span><text:span text:style-name="T1257">排</text:span><text:span text:style-name="T1258">一位服務老</text:span><text:span text:style-name="T1259">師，</text:span><text:span text:style-name="T1260">負責唱</text:span><text:span text:style-name="T1261">名、</text:span><text:span text:style-name="T1262">核</text:span><text:span text:style-name="T1263">對</text:span><text:span text:style-name="T1264">身分及計時按</text:span><text:span text:style-name="T1265">鈴，</text:span><text:span text:style-name="T1266">考</text:span><text:span text:style-name="T1267">生</text:span><text:span text:style-name="T1268">若未能於規定之時間到達，經唱</text:span><text:span text:style-name="T1269">名</text:span><text:span text:style-name="T1270">3</text:span><text:span text:style-name="T1271">次仍未到者，視同棄權，不得異議。</text:span></text:p>
        </text:list-item>
        <text:list-item>
          <text:p text:style-name="P1272"><text:span text:style-name="T1273">甄選</text:span><text:span text:style-name="T1274">時間於</text:span><text:span text:style-name="T1275">下午1</text:span><text:span text:style-name="T1276">時開始</text:span><text:span text:style-name="T1277">，</text:span><text:span text:style-name="T1278">試教與口試時間、場地配合等事項由</text:span><text:span text:style-name="T1279">本</text:span><text:span text:style-name="T1280">校於</text:span><text:span text:style-name="T1281">考試當天於</text:span><text:span text:style-name="T1282">甄</text:span><text:span text:style-name="T1283">選休息區</text:span><text:span text:style-name="T1284">前公告。</text:span></text:p>
        </text:list-item>
        <text:list-item>
          <text:p text:style-name="P1285"><text:span text:style-name="T1286">試</text:span><text:span text:style-name="T1287">教、</text:span><text:span text:style-name="T1288">口試時間</text:span><text:span text:style-name="T1289">以</text:span><text:span text:style-name="T1290">1</text:span><text:span text:style-name="T1291">0</text:span><text:span text:style-name="T1292">分鐘</text:span><text:span text:style-name="T1293">為</text:span><text:span text:style-name="T1294">原</text:span><text:span text:style-name="T1295">則，</text:span><text:span text:style-name="T1296">由服務人員於應試</text:span><text:span text:style-name="T1297">9</text:span><text:span text:style-name="T1298">分鐘</text:span><text:span text:style-name="T1299">時，</text:span><text:span text:style-name="T1300">按第</text:span><text:span text:style-name="T1301">1</text:span><text:span text:style-name="T1302">次鈴提</text:span><text:span text:style-name="T1303">醒</text:span><text:span text:style-name="T1304">，</text:span><text:span text:style-name="T1305">10</text:span><text:span text:style-name="T1306">分鐘按第</text:span><text:span text:style-name="T1307">2</text:span><text:span text:style-name="T1308">次長鈴通知結束。<text:s/></text:span></text:p>
        </text:list-item>
        <text:list-item>
          <text:p text:style-name="P1309">試教暨口試評分參考：</text:p>
        </text:list-item>
      </text:list>
      <text:p text:style-name="P1310"><text:s/>（一）試教：</text:p>
      <text:p text:style-name="P1311"><text:span text:style-name="T1312"><text:s/></text:span><text:span text:style-name="T1313">1.評分原</text:span><text:span text:style-name="T1314">則：</text:span><text:span text:style-name="T1315">教學內容</text:span><text:span text:style-name="T1316">佔</text:span><text:span text:style-name="T1317">30</text:span><text:span text:style-name="T1318">％，</text:span><text:span text:style-name="T1319">教學技巧佔</text:span><text:span text:style-name="T1320">30</text:span><text:span text:style-name="T1321">％，</text:span><text:span text:style-name="T1322">儀態佔</text:span><text:span text:style-name="T1323">15</text:span><text:span text:style-name="T1324">％，</text:span><text:span text:style-name="T1325">口齒清晰</text:span><text:span text:style-name="T1326">度</text:span><text:span text:style-name="T1327">佔</text:span><text:span text:style-name="T1328">15</text:span><text:span text:style-name="T1329">％，</text:span><text:span text:style-name="T1330"><text:s/></text:span><text:span text:style-name="T1331">創</text:span><text:span text:style-name="T1332">意度佔</text:span><text:span text:style-name="T1333">10</text:span><text:span text:style-name="T1334">％。</text:span></text:p>
      <text:p text:style-name="P1335"><text:span text:style-name="T1336"><text:s/></text:span><text:span text:style-name="T1337">2.應試考生自行依專長項目自行準備教材、教具進行試教。試教現</text:span><text:span text:style-name="T1338">場</text:span><text:span text:style-name="T1339">佈</text:span><text:span text:style-name="T1340">置</text:span><text:span text:style-name="T1341">(含受試學生)</text:span></text:p>
      <text:p text:style-name="P1342">由各甄選學校安排。</text:p>
      <text:p text:style-name="P1343"><text:s/>（二）口試：</text:p>
      <text:p text:style-name="P1344"><text:span text:style-name="T1345">1.評分原則：運動指導理</text:span><text:span text:style-name="T1346">念</text:span><text:span text:style-name="T1347">佔</text:span><text:span text:style-name="T1348">25</text:span><text:span text:style-name="T1349">％，績效目標佔</text:span><text:span text:style-name="T1350">25</text:span><text:span text:style-name="T1351">％，行政配合度佔</text:span><text:span text:style-name="T1352">25</text:span><text:span text:style-name="T1353">％，服務熱</text:span><text:span text:style-name="T1354">誠</text:span><text:span text:style-name="T1355">佔</text:span></text:p>
      <text:p text:style-name="P1356"><text:span text:style-name="T1357">25</text:span><text:span text:style-name="T1358">％。</text:span></text:p>
      <text:p text:style-name="P1359"><text:span text:style-name="T1360">2.應試考生可自行準</text:span><text:span text:style-name="T1361">備</text:span><text:span text:style-name="T1362">個人履歷及教學檔案等資料供評分參考。<text:s/></text:span></text:p>
      <text:p text:style-name="P1363"><text:span text:style-name="T1364"><text:s/></text:span><text:span text:style-name="T1365">七</text:span><text:span text:style-name="T1366">、若有補充規定，將隨時公布</text:span><text:span text:style-name="T1367">於</text:span><text:span text:style-name="T1368">各甄選學校網站。</text:span></text:p>
      <text:soft-page-break/>
      <text:p text:style-name="P1369"><text:span text:style-name="T1374">附件</text:span><text:span text:style-name="T1375"><text:s/></text:span><text:span text:style-name="T1376">1</text:span></text:p>
      <text:soft-page-break/>
      <text:p text:style-name="P1377"><text:span text:style-name="T1378">桃園市</text:span><text:span text:style-name="T1379">凌雲國中</text:span><text:span text:style-name="T1380"><text:s/></text:span><text:span text:style-name="T1381">107</text:span><text:span text:style-name="T1382"><text:s/></text:span><text:span text:style-name="T1383">學年</text:span><text:span text:style-name="T1384">度</text:span><text:span text:style-name="T1385">運</text:span><text:span text:style-name="T1386">動教練</text:span><text:span text:style-name="T1387">甄</text:span><text:span text:style-name="T1388">選</text:span></text:p>
      <text:p text:style-name="P1389"><text:span text:style-name="T1390">報名表<text:s/></text:span></text:p>
      <text:section text:name="Sect8" text:style-name="S8">
        <text:soft-page-break/>
        <text:p text:style-name="P1391"><text:span text:style-name="T1392"><draw:custom-shape svg:x="0.39583in" svg:y="-0.68056in" svg:width="0.75208in" svg:height="0.375in" draw:z-index="0" draw:id="id14" draw:style-name="a14" draw:name="Freeform 687"><svg:desc/><draw:enhanced-geometry draw:type="non-primitive" svg:viewBox="0 0 1083 540" draw:enhanced-path="M 0 540 L 1083 540 1083 0 0 0 0 5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540"/><draw:equation draw:name="f8" draw:formula="0 * ?f5 / 1083"/><draw:equation draw:name="f9" draw:formula="-440 * ?f4 / 540"/><draw:equation draw:name="f10" draw:formula="1083 * ?f5 / 1083"/><draw:equation draw:name="f11" draw:formula="-980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393"><draw:frame draw:z-index="503313887" draw:id="id15" draw:style-name="a15" draw:name="Text Box 685" text:anchor-type="paragraph" svg:x="2.00486in" svg:y="7.78958in" svg:width="2.63056in" svg:height="0.52014in" style:rel-width="scale" style:rel-height="scale"><draw:text-box><table:table table:style-name="Table1394"><table:table-columns><table:table-column table:style-name="TableColumn1395"/><table:table-column table:style-name="TableColumn1396"/></table:table-columns><table:table-row table:style-name="TableRow1397"><table:table-cell table:style-name="TableCell1398"><text:p text:style-name="P1399"><text:span text:style-name="T1400">指導</text:span><text:span text:style-name="T1401"><text:s/></text:span><text:span text:style-name="T1402"><text:tab/></text:span><text:span text:style-name="T1403">張</text:span></text:p></table:table-cell><table:table-cell table:style-name="TableCell1404"><text:p text:style-name="P1405"><text:span text:style-name="T1406">分數</text:span><text:span text:style-name="T1407"><text:s/></text:span><text:span text:style-name="T1408"><text:tab/></text:span><text:span text:style-name="T1409">分</text:span></text:p></table:table-cell></table:table-row><table:table-row table:style-name="TableRow1410"><table:table-cell table:style-name="TableCell1411"><text:p text:style-name="P1412"><text:span text:style-name="T1413">代表</text:span><text:span text:style-name="T1414"><text:s/></text:span><text:span text:style-name="T1415"><text:tab/></text:span><text:span text:style-name="T1416">張</text:span></text:p></table:table-cell><table:table-cell table:style-name="TableCell1417"><text:p text:style-name="P1418"><text:span text:style-name="T1419">分數</text:span><text:span text:style-name="T1420"><text:s/></text:span><text:span text:style-name="T1421"><text:tab/></text:span><text:span text:style-name="T1422">分</text:span></text:p></table:table-cell></table:table-row></table:table><text:p text:style-name="P1423"/></draw:text-box><svg:desc/></draw:frame></text:span><text:span text:style-name="T1424">報考類</text:span><text:span text:style-name="T1425">別</text:span><text:span text:style-name="T1426">：</text:span><text:span text:style-name="T1427">□<text:s/></text:span><text:span text:style-name="T1428">曲棍球</text:span></text:p>
        <text:p text:style-name="P1429"><text:span text:style-name="T1430">編</text:span><text:span text:style-name="T1431">號</text:span><text:span text:style-name="T1432">：</text:span><text:span text:style-name="T1433"><text:s/></text:span><text:span text:style-name="T1434"><text:tab/></text:span><text:span text:style-name="T1435">（</text:span><text:span text:style-name="T1436">請</text:span><text:span text:style-name="T1437">勿</text:span><text:span text:style-name="T1438">填</text:span><text:span text:style-name="T1439">寫</text:span><text:span text:style-name="T1440">）</text:span><text:span text:style-name="T1441"><text:tab/>年</text:span><text:span text:style-name="T1442"><text:tab/>月</text:span><text:span text:style-name="T1443"><text:tab/>日</text:span><text:span text:style-name="T1444"><text:tab/></text:span></text:p>
        <text:p text:style-name="P1445"/>
        <table:table table:style-name="Table1446">
          <table:table-columns>
            <table:table-column table:style-name="TableColumn1447"/>
            <table:table-column table:style-name="TableColumn1448"/>
            <table:table-column table:style-name="TableColumn1449"/>
            <table:table-column table:style-name="TableColumn1450"/>
            <table:table-column table:style-name="TableColumn1451"/>
            <table:table-column table:style-name="TableColumn1452"/>
            <table:table-column table:style-name="TableColumn1453"/>
            <table:table-column table:style-name="TableColumn1454"/>
            <table:table-column table:style-name="TableColumn1455"/>
            <table:table-column table:style-name="TableColumn1456"/>
            <table:table-column table:style-name="TableColumn1457"/>
            <table:table-column table:style-name="TableColumn1458"/>
            <table:table-column table:style-name="TableColumn1459"/>
            <table:table-column table:style-name="TableColumn1460"/>
            <table:table-column table:style-name="TableColumn1461"/>
            <table:table-column table:style-name="TableColumn1462"/>
            <table:table-column table:style-name="TableColumn1463"/>
            <table:table-column table:style-name="TableColumn1464"/>
            <table:table-column table:style-name="TableColumn1465"/>
            <table:table-column table:style-name="TableColumn1466"/>
            <table:table-column table:style-name="TableColumn1467"/>
          </table:table-columns>
          <table:table-row table:style-name="TableRow1468">
            <table:table-cell table:style-name="TableCell1469" table:number-rows-spanned="2">
              <text:p text:style-name="P1470">姓 名</text:p>
            </table:table-cell>
            <table:table-cell table:style-name="TableCell1471" table:number-columns-spanned="3" table:number-rows-spanned="2">
              <text:p text:style-name="P1472"/>
            </table:table-cell>
            <table:covered-table-cell/>
            <table:covered-table-cell/>
            <table:table-cell table:style-name="TableCell1473" table:number-columns-spanned="12">
              <text:p text:style-name="P1474"><text:span text:style-name="T1475">身</text:span><text:span text:style-name="T1476"><text:tab/>分</text:span><text:span text:style-name="T1477"><text:tab/>證</text:span><text:span text:style-name="T1478"><text:tab/>字</text:span><text:span text:style-name="T1479"><text:tab/>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480" table:number-rows-spanned="2">
              <text:p text:style-name="P1481"/>
              <text:p text:style-name="P1482">性 別</text:p>
            </table:table-cell>
            <table:table-cell table:style-name="TableCell1483" table:number-columns-spanned="3" table:number-rows-spanned="2">
              <text:p text:style-name="P1484"/>
            </table:table-cell>
            <table:covered-table-cell/>
            <table:covered-table-cell/>
            <table:table-cell table:style-name="TableCell1485" table:number-rows-spanned="5">
              <text:p text:style-name="P1486"/>
              <text:p text:style-name="P1487"/>
              <text:p text:style-name="P1488"/>
              <text:p text:style-name="P1489"/>
              <text:p text:style-name="P1490"/>
              <text:p text:style-name="P1491"><text:span text:style-name="T1492">三個月內脫帽證 件照</text:span><text:span text:style-name="T1493"><text:s/></text:span><text:span text:style-name="T1494">2<text:s/></text:span><text:span text:style-name="T1495">吋共</text:span><text:span text:style-name="T1496"><text:s/></text:span><text:span text:style-name="T1497">2<text:s/></text:span><text:span text:style-name="T1498">張</text:span></text:p>
              <text:p text:style-name="P1499"><text:span text:style-name="T1500">（</text:span><text:span text:style-name="T1501">1<text:s/></text:span><text:span text:style-name="T1502">張浮貼）</text:span></text:p>
            </table:table-cell>
          </table:table-row>
          <table:table-row table:style-name="TableRow1503">
            <table:covered-table-cell>
              <text:p text:style-name="P1504"/>
            </table:covered-table-cell>
            <table:covered-table-cell>
              <text:p text:style-name="P1505"/>
            </table:covered-table-cell>
            <table:covered-table-cell/>
            <table:covered-table-cell/>
            <table:table-cell table:style-name="TableCell1506">
              <text:p text:style-name="P1507"/>
            </table:table-cell>
            <table:table-cell table:style-name="TableCell1508">
              <text:p text:style-name="P1509"/>
            </table:table-cell>
            <table:table-cell table:style-name="TableCell1510">
              <text:p text:style-name="P1511"/>
            </table:table-cell>
            <table:table-cell table:style-name="TableCell1512" table:number-columns-spanned="2">
              <text:p text:style-name="P1513"/>
            </table:table-cell>
            <table:covered-table-cell/>
            <table:table-cell table:style-name="TableCell1514">
              <text:p text:style-name="P1515"/>
            </table:table-cell>
            <table:table-cell table:style-name="TableCell1516" table:number-columns-spanned="2">
              <text:p text:style-name="P1517"/>
            </table:table-cell>
            <table:covered-table-cell/>
            <table:table-cell table:style-name="TableCell1518">
              <text:p text:style-name="P1519"/>
            </table:table-cell>
            <table:table-cell table:style-name="TableCell1520">
              <text:p text:style-name="P1521"/>
            </table:table-cell>
            <table:table-cell table:style-name="TableCell1522">
              <text:p text:style-name="P1523"/>
            </table:table-cell>
            <table:table-cell table:style-name="TableCell1524">
              <text:p text:style-name="P1525"/>
            </table:table-cell>
            <table:covered-table-cell>
              <text:p text:style-name="P1526"/>
            </table:covered-table-cell>
            <table:covered-table-cell>
              <text:p text:style-name="P1527"/>
            </table:covered-table-cell>
            <table:covered-table-cell/>
            <table:covered-table-cell/>
            <table:covered-table-cell>
              <text:p text:style-name="P1528"/>
            </table:covered-table-cell>
          </table:table-row>
          <table:table-row table:style-name="TableRow1529">
            <table:table-cell table:style-name="TableCell1530">
              <text:p text:style-name="P1531">現職</text:p>
            </table:table-cell>
            <table:table-cell table:style-name="TableCell1532" table:number-columns-spanned="10">
              <text:p text:style-name="P153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34" table:number-columns-spanned="5">
              <text:p text:style-name="P1535"><text:span text:style-name="T1536">出生日期</text:span></text:p>
            </table:table-cell>
            <table:covered-table-cell/>
            <table:covered-table-cell/>
            <table:covered-table-cell/>
            <table:covered-table-cell/>
            <table:table-cell table:style-name="TableCell1537" table:number-columns-spanned="4">
              <text:p text:style-name="P1538">年<text:tab/>月<text:tab/>日</text:p>
            </table:table-cell>
            <table:covered-table-cell/>
            <table:covered-table-cell/>
            <table:covered-table-cell/>
            <table:covered-table-cell>
              <text:p text:style-name="P1539"/>
            </table:covered-table-cell>
          </table:table-row>
          <table:table-row table:style-name="TableRow1540">
            <table:table-cell table:style-name="TableCell1541">
              <text:p text:style-name="P1542">住址</text:p>
            </table:table-cell>
            <table:table-cell table:style-name="TableCell1543" table:number-columns-spanned="19">
              <text:p text:style-name="P1544"><text:span text:style-name="T1545">□□□□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546"/>
            </table:covered-table-cell>
          </table:table-row>
          <table:table-row table:style-name="TableRow1547">
            <table:table-cell table:style-name="TableCell1548">
              <text:p text:style-name="P1549">電 話</text:p>
            </table:table-cell>
            <table:table-cell table:style-name="TableCell1550" table:number-columns-spanned="19">
              <text:p text:style-name="P1551"><text:span text:style-name="T1552">（</text:span><text:span text:style-name="T1553">O</text:span><text:span text:style-name="T1554">）：</text:span><text:span text:style-name="T1555">（</text:span><text:span text:style-name="T1556"><text:tab/>）</text:span><text:span text:style-name="T1557"><text:tab/>手</text:span><text:span text:style-name="T1558"><text:tab/>機：</text:span></text:p>
              <text:p text:style-name="P1559"><text:span text:style-name="T1560">（</text:span><text:span text:style-name="T1561">H</text:span><text:span text:style-name="T1562">）</text:span><text:span text:style-name="T1563">：</text:span><text:span text:style-name="T1564">（</text:span><text:span text:style-name="T1565"><text:tab/>）</text:span><text:span text:style-name="T1566"><text:tab/>電子信箱: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567"/>
            </table:covered-table-cell>
          </table:table-row>
          <table:table-row table:style-name="TableRow1568">
            <table:table-cell table:style-name="TableCell1569">
              <text:p text:style-name="P1570"><text:span text:style-name="T1571">項目</text:span></text:p>
            </table:table-cell>
            <table:table-cell table:style-name="TableCell1572">
              <text:p text:style-name="P1573"><text:span text:style-name="T1574">序號</text:span></text:p>
            </table:table-cell>
            <table:table-cell table:style-name="TableCell1575" table:number-columns-spanned="6">
              <text:p text:style-name="P1576"><text:span text:style-name="T1577">檢</text:span><text:span text:style-name="T1578"><text:s/></text:span><text:span text:style-name="T1579">附</text:span><text:span text:style-name="T1580"><text:s/></text:span><text:span text:style-name="T1581">之</text:span><text:span text:style-name="T1582"><text:s/></text:span><text:span text:style-name="T1583">證</text:span><text:span text:style-name="T1584"><text:s/></text:span><text:span text:style-name="T1585">明（</text:span>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586" table:number-columns-spanned="11">
              <text:p text:style-name="P1587"><text:span text:style-name="T1588">請</text:span><text:span text:style-name="T1589"><text:s/></text:span><text:span text:style-name="T1590">於</text:span><text:span text:style-name="T1591"><text:s/></text:span><text:span text:style-name="T1592">畫</text:span><text:span text:style-name="T1593"><text:s/></text:span><text:span text:style-name="T1594">線</text:span><text:span text:style-name="T1595"><text:s/></text:span><text:span text:style-name="T1596">之</text:span><text:span text:style-name="T1597"><text:s/></text:span><text:span text:style-name="T1598">空</text:span><text:span text:style-name="T1599"><text:s/></text:span><text:span text:style-name="T1600">格</text:span><text:span text:style-name="T1601"><text:s/></text:span><text:span text:style-name="T1602">內</text:span><text:span text:style-name="T1603"><text:s/></text:span><text:span text:style-name="T1604">填</text:span><text:span text:style-name="T1605"><text:s/></text:span><text:span text:style-name="T1606">入</text:span><text:span text:style-name="T1607"><text:s/></text:span><text:span text:style-name="T1608">資</text:span><text:span text:style-name="T1609"><text:s/></text:span><text:span text:style-name="T1610">料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11">
              <text:p text:style-name="P1612"><text:span text:style-name="T1613">）</text:span></text:p>
            </table:table-cell>
            <table:table-cell table:style-name="TableCell1614">
              <text:p text:style-name="P1615"><text:span text:style-name="T1616">審核人員核章</text:span></text:p>
            </table:table-cell>
          </table:table-row>
          <table:table-row table:style-name="TableRow1617">
            <table:table-cell table:style-name="TableCell1618" table:number-rows-spanned="3">
              <text:p text:style-name="P1619">基</text:p>
              <text:p text:style-name="P1620">本</text:p>
              <text:p text:style-name="P1621">證</text:p>
              <text:p text:style-name="P1622"><text:span text:style-name="T1623">件</text:span></text:p>
            </table:table-cell>
            <table:table-cell table:style-name="TableCell1624">
              <text:p text:style-name="P1625"/>
              <text:p text:style-name="P1626">1</text:p>
            </table:table-cell>
            <table:table-cell table:style-name="TableCell1627" table:number-columns-spanned="18">
              <text:p text:style-name="P1628"><text:span text:style-name="T1629">□</text:span><text:span text:style-name="T1630"><text:s/></text:span><text:span text:style-name="T1631">國民身</text:span><text:span text:style-name="T1632">分</text:span><text:span text:style-name="T1633">證(</text:span><text:span text:style-name="T1634">附</text:span><text:span text:style-name="T1635">件</text:span><text:span text:style-name="T1636"><text:s/></text:span><text:span text:style-name="T1637">2)</text:span></text:p>
              <text:p text:style-name="P1638"><text:span text:style-name="T1639">（</text:span><text:span text:style-name="T1640">未註</text:span><text:span text:style-name="T1641">明</text:span><text:span text:style-name="T1642">出生</text:span><text:span text:style-name="T1643">地</text:span><text:span text:style-name="T1644">者，</text:span><text:span text:style-name="T1645">應</text:span><text:span text:style-name="T1646">另檢</text:span><text:span text:style-name="T1647">附</text:span><text:span text:style-name="T1648">現戶</text:span><text:span text:style-name="T1649">個</text:span><text:span text:style-name="T1650">人戶</text:span><text:span text:style-name="T1651">籍</text:span><text:span text:style-name="T1652">謄本</text:span><text:span text:style-name="T1653">正</text:span><text:span text:style-name="T1654">本</text:span><text:span text:style-name="T1655"><text:s/></text:span><text:span text:style-name="T1656">1</text:span><text:span text:style-name="T1657"><text:s/></text:span><text:span text:style-name="T1658">份</text:span><text:span text:style-name="T1659">，黏</text:span><text:span text:style-name="T1660">貼</text:span><text:span text:style-name="T1661">證件</text:span><text:span text:style-name="T1662">資</text:span><text:span text:style-name="T1663">料</text:span><text:span text:style-name="T1664">表</text:span><text:span text:style-name="T1665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666" table:number-rows-spanned="3">
              <text:p text:style-name="P1667"/>
              <text:p text:style-name="P1668"/>
              <text:p text:style-name="P1669"/>
              <text:p text:style-name="P1670"/>
              <text:p text:style-name="P1671"/>
              <text:p text:style-name="P1672"/>
              <text:p text:style-name="P1673"/>
              <text:p text:style-name="P1674"/>
              <text:p text:style-name="P1675"/>
              <text:p text:style-name="P1676"><text:span text:style-name="T1677">審核人員核</text:span><text:span text:style-name="T1678">計</text:span><text:span text:style-name="T1679"><text:s/></text:span><text:span text:style-name="T1680"><text:tab/></text:span><text:span text:style-name="T1681">分</text:span></text:p>
            </table:table-cell>
          </table:table-row>
          <table:table-row table:style-name="TableRow1682">
            <table:covered-table-cell>
              <text:p text:style-name="P1683"/>
            </table:covered-table-cell>
            <table:table-cell table:style-name="TableCell1684">
              <text:p text:style-name="P1685"/>
              <text:p text:style-name="P1686">2</text:p>
            </table:table-cell>
            <table:table-cell table:style-name="TableCell1687" table:number-columns-spanned="18">
              <text:p text:style-name="P1688"><text:span text:style-name="T1689">□ 畢業</text:span><text:span text:style-name="T1690">證</text:span><text:span text:style-name="T1691">書：</text:span><text:span text:style-name="T1692"><text:s/></text:span><text:span text:style-name="T1693"><text:tab/></text:span><text:span text:style-name="T1694">大學</text:span><text:span text:style-name="T1695"><text:s/></text:span><text:span text:style-name="T1696"><text:tab/></text:span><text:span text:style-name="T1697">系所</text:span></text:p>
              <text:p text:style-name="P1698"><text:span text:style-name="T1699">其</text:span><text:span text:style-name="T1700">他</text:span><text:span text:style-name="T1701"><text:s/></text:span><text:span text:style-name="T1702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703"/>
            </table:covered-table-cell>
          </table:table-row>
          <table:table-row table:style-name="TableRow1704">
            <table:covered-table-cell>
              <text:p text:style-name="P1705"/>
            </table:covered-table-cell>
            <table:table-cell table:style-name="TableCell1706">
              <text:p text:style-name="P1707"/>
              <text:p text:style-name="P1708">3</text:p>
            </table:table-cell>
            <table:table-cell table:style-name="TableCell1709" table:number-columns-spanned="18">
              <text:p text:style-name="P1710"><text:span text:style-name="T1711">□ 經前</text:span><text:span text:style-name="T1712">行</text:span><text:span text:style-name="T1713">政院</text:span><text:span text:style-name="T1714">體</text:span><text:span text:style-name="T1715">育委</text:span><text:span text:style-name="T1716">員</text:span><text:span text:style-name="T1717">會或經</text:span><text:span text:style-name="T1718">教</text:span><text:span text:style-name="T1719">育部</text:span><text:span text:style-name="T1720">體</text:span><text:span text:style-name="T1721">育</text:span><text:span text:style-name="T1722">署</text:span><text:span text:style-name="T1723">各級</text:span><text:span text:style-name="T1724">學校專</text:span><text:span text:style-name="T1725">任</text:span><text:span text:style-name="T1726">運動</text:span><text:span text:style-name="T1727">教</text:span><text:span text:style-name="T1728">練資</text:span></text:p>
              <text:p text:style-name="P1729"><text:span text:style-name="T1730">格審定</text:span><text:span text:style-name="T1731">辦</text:span><text:span text:style-name="T1732">法審</text:span><text:span text:style-name="T1733">定</text:span><text:span text:style-name="T1734">合格</text:span><text:span text:style-name="T1735">教練</text:span><text:span text:style-name="T1736">證</text:span><text:span text:style-name="T1737">，</text:span><text:span text:style-name="T1738">核計</text:span><text:span text:style-name="T1739"><text:s/></text:span><text:span text:style-name="T1740"><text:tab/></text:span><text:span text:style-name="T1741">分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742"/>
            </table:covered-table-cell>
          </table:table-row>
          <table:table-row table:style-name="TableRow1743">
            <table:table-cell table:style-name="TableCell1744" table:number-rows-spanned="4">
              <text:p text:style-name="P1745">證</text:p>
              <text:p text:style-name="P1746">明</text:p>
              <text:p text:style-name="P1747">書</text:p>
              <text:p text:style-name="P1748">及</text:p>
              <text:p text:style-name="P1749">切</text:p>
              <text:p text:style-name="P1750">結</text:p>
              <text:p text:style-name="P1751"><text:span text:style-name="T1752">書</text:span></text:p>
            </table:table-cell>
            <table:table-cell table:style-name="TableCell1753" table:number-rows-spanned="2">
              <text:p text:style-name="P1754"/>
              <text:p text:style-name="P1755">4</text:p>
            </table:table-cell>
            <table:table-cell table:style-name="TableCell1756" table:number-columns-spanned="18" table:number-rows-spanned="2">
              <text:p text:style-name="P1757"/>
              <text:p text:style-name="P1758"><text:span text:style-name="T1759">□<text:s/></text:span><text:span text:style-name="T1760">縣市政府警察局開立之「警察刑事紀錄證明</text:span><text:span text:style-name="T1761">」</text:span><text:span text:style-name="T1762">(檢附正本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63">
              <text:p text:style-name="P1764"><text:span text:style-name="T1765">審核人員核章</text:span></text:p>
            </table:table-cell>
          </table:table-row>
          <table:table-row table:style-name="TableRow1766">
            <table:covered-table-cell>
              <text:p text:style-name="P1767"/>
            </table:covered-table-cell>
            <table:covered-table-cell>
              <text:p text:style-name="P1768"/>
            </table:covered-table-cell>
            <table:covered-table-cell>
              <text:p text:style-name="P176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70">
              <text:p text:style-name="P1771"/>
            </table:table-cell>
          </table:table-row>
          <table:table-row table:style-name="TableRow1772">
            <table:covered-table-cell>
              <text:p text:style-name="P1773"/>
            </table:covered-table-cell>
            <table:table-cell table:style-name="TableCell1774" table:number-rows-spanned="2">
              <text:p text:style-name="P1775"/>
              <text:p text:style-name="P1776">5</text:p>
            </table:table-cell>
            <table:table-cell table:style-name="TableCell1777" table:number-columns-spanned="18" table:number-rows-spanned="2">
              <text:p text:style-name="P1778"/>
              <text:p text:style-name="P1779"><text:span text:style-name="T1780">□ 報考</text:span><text:span text:style-name="T1781">切</text:span><text:span text:style-name="T1782">結書</text:span><text:span text:style-name="T1783">（</text:span><text:span text:style-name="T1784">附件</text:span><text:span text:style-name="T1785"><text:s/></text:span><text:span text:style-name="T1786">3</text:span><text:span text:style-name="T1787">）</text:span><text:span text:style-name="T1788">(檢附正本)</text:span></text:p>
              <text:p text:style-name="P1789"><text:span text:style-name="T1790">□ 委託</text:span><text:span text:style-name="T1791">書</text:span><text:span text:style-name="T1792">(附件</text:span><text:span text:style-name="T1793"><text:s/></text:span><text:span text:style-name="T1794">4</text:span><text:span text:style-name="T1795">)</text:span><text:span text:style-name="T1796"><text:s/></text:span><text:span text:style-name="T1797">(</text:span><text:span text:style-name="T1798">檢</text:span><text:span text:style-name="T1799">附正本</text:span><text:span text:style-name="T1800">、無則免</text:span><text:span text:style-name="T1801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02">
              <text:p text:style-name="P1803"><text:span text:style-name="T1804">審核人員核章</text:span></text:p>
            </table:table-cell>
          </table:table-row>
          <table:table-row table:style-name="TableRow1805">
            <table:covered-table-cell>
              <text:p text:style-name="P1806"/>
            </table:covered-table-cell>
            <table:covered-table-cell>
              <text:p text:style-name="P1807"/>
            </table:covered-table-cell>
            <table:covered-table-cell>
              <text:p text:style-name="P1808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09">
              <text:p text:style-name="P1810"/>
            </table:table-cell>
          </table:table-row>
          <table:table-row table:style-name="TableRow1811">
            <table:table-cell table:style-name="TableCell1812" table:number-rows-spanned="6">
              <text:p text:style-name="P1813">其</text:p>
              <text:p text:style-name="P1814">他</text:p>
              <text:p text:style-name="P1815">證</text:p>
              <text:p text:style-name="P1816"><text:span text:style-name="T1817">件</text:span></text:p>
            </table:table-cell>
            <table:table-cell table:style-name="TableCell1818" table:number-rows-spanned="3">
              <text:p text:style-name="P1819"/>
              <text:p text:style-name="P1820"/>
              <text:p text:style-name="P1821">6</text:p>
            </table:table-cell>
            <table:table-cell table:style-name="TableCell1822" table:number-columns-spanned="16" table:number-rows-spanned="3">
              <text:p text:style-name="P1823"><text:span text:style-name="T1824">□<text:s/></text:span><text:span text:style-name="T1825">指</text:span><text:span text:style-name="T1826">導、</text:span><text:span text:style-name="T1827">代表國家</text:span><text:span text:style-name="T1828">或</text:span><text:span text:style-name="T1829">桃</text:span><text:span text:style-name="T1830">園市(縣)參加運動競賽成績</text:span><text:span text:style-name="T1831">之獎狀共</text:span></text:p>
              <text:p text:style-name="P1832"/>
              <text:p text:style-name="P1833"/>
              <text:p text:style-name="P1834"/>
              <text:p text:style-name="P1835"/>
              <text:p text:style-name="P1836"><text:span text:style-name="T1837">核計</text:span><text:span text:style-name="T1838"><text:s/></text:span><text:span text:style-name="T1839"><text:tab/>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40" table:number-columns-spanned="2">
              <text:p text:style-name="P1841"><text:span text:style-name="T1842">張</text:span></text:p>
            </table:table-cell>
            <table:covered-table-cell/>
            <table:table-cell table:style-name="TableCell1843" table:number-rows-spanned="2">
              <text:p text:style-name="P1844"><text:span text:style-name="T1845">審核人員核章</text:span></text:p>
            </table:table-cell>
          </table:table-row>
          <table:table-row table:style-name="TableRow1846">
            <table:covered-table-cell>
              <text:p text:style-name="P1847"/>
            </table:covered-table-cell>
            <table:covered-table-cell>
              <text:p text:style-name="P1848"/>
            </table:covered-table-cell>
            <table:covered-table-cell>
              <text:p text:style-name="P184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50" table:number-columns-spanned="2" table:number-rows-spanned="2">
              <text:p text:style-name="P1851"/>
              <text:p text:style-name="P1852"/>
              <text:p text:style-name="P1853"/>
              <text:p text:style-name="P1854"/>
              <text:p text:style-name="P1855">分</text:p>
            </table:table-cell>
            <table:covered-table-cell/>
            <table:covered-table-cell>
              <text:p text:style-name="P1856"/>
            </table:covered-table-cell>
          </table:table-row>
          <table:table-row table:style-name="TableRow1857">
            <table:covered-table-cell>
              <text:p text:style-name="P1858"/>
            </table:covered-table-cell>
            <table:covered-table-cell>
              <text:p text:style-name="P1859"/>
            </table:covered-table-cell>
            <table:covered-table-cell>
              <text:p text:style-name="P1860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861"/>
            </table:covered-table-cell>
            <table:covered-table-cell/>
            <table:table-cell table:style-name="TableCell1862">
              <text:p text:style-name="P1863"/>
              <text:p text:style-name="P1864"/>
              <text:p text:style-name="P1865"/>
              <text:p text:style-name="P1866"><text:span text:style-name="T1867">審核人員核</text:span><text:span text:style-name="T1868">計</text:span><text:span text:style-name="T1869"><text:s/></text:span><text:span text:style-name="T1870"><text:tab/></text:span><text:span text:style-name="T1871">分</text:span></text:p>
            </table:table-cell>
          </table:table-row>
          <table:table-row table:style-name="TableRow1872">
            <table:covered-table-cell>
              <text:p text:style-name="P1873"/>
            </table:covered-table-cell>
            <table:table-cell table:style-name="TableCell1874" table:number-rows-spanned="2">
              <text:p text:style-name="P1875"/>
              <text:p text:style-name="P1876"/>
              <text:p text:style-name="P1877">7</text:p>
            </table:table-cell>
            <table:table-cell table:style-name="TableCell1878" table:number-columns-spanned="18" table:number-rows-spanned="2">
              <text:p text:style-name="P1879"/>
              <text:p text:style-name="P1880"/>
              <text:p text:style-name="P1881"><text:span text:style-name="T1882">□<text:s/></text:span><text:span text:style-name="T1883">(</text:span><text:span text:style-name="T1884">序號</text:span><text:span text:style-name="T1885"><text:s/></text:span><text:span text:style-name="T1886">3</text:span><text:span text:style-name="T1887"><text:s/></text:span><text:span text:style-name="T1888">+ 序號</text:span><text:span text:style-name="T1889"><text:s/></text:span><text:span text:style-name="T1890">6</text:span><text:span text:style-name="T1891">)積分合計共</text:span><text:span text:style-name="T1892"><text:s/></text:span><text:span text:style-name="T1893"><text:tab/></text:span><text:span text:style-name="T1894">分</text:span><text:span text:style-name="T1895">(</text:span><text:span text:style-name="T1896">由審核人員</text:span><text:span text:style-name="T1897">填</text:span><text:span text:style-name="T1898">寫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899">
              <text:p text:style-name="P1900"><text:span text:style-name="T1901">審核人員核章</text:span></text:p>
            </table:table-cell>
          </table:table-row>
          <table:table-row table:style-name="TableRow1902">
            <table:covered-table-cell>
              <text:p text:style-name="P1903"/>
            </table:covered-table-cell>
            <table:covered-table-cell>
              <text:p text:style-name="P1904"/>
            </table:covered-table-cell>
            <table:covered-table-cell>
              <text:p text:style-name="P1905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906">
              <text:p text:style-name="P1907"/>
            </table:table-cell>
          </table:table-row>
          <table:table-row table:style-name="TableRow1908">
            <table:covered-table-cell>
              <text:p text:style-name="P1909"/>
            </table:covered-table-cell>
            <table:table-cell table:style-name="TableCell1910" table:number-columns-spanned="2">
              <text:p text:style-name="P1911"/>
            </table:table-cell>
            <table:covered-table-cell/>
            <table:table-cell table:style-name="TableCell1912" table:number-columns-spanned="18">
              <text:p text:style-name="P1913"><text:span text:style-name="T1914">以上證件影本請依序排列，並均以</text:span><text:span text:style-name="T1915">A4</text:span><text:span text:style-name="T1916">大小紙張影印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917">
            <table:table-cell table:style-name="TableCell1918" table:number-columns-spanned="5">
              <text:p text:style-name="P1919"><text:span text:style-name="T1920">1.發還</text:span><text:span text:style-name="T1921">證</text:span><text:span text:style-name="T1922">件正</text:span><text:span text:style-name="T1923">本</text:span><text:span text:style-name="T1924">(影</text:span><text:span text:style-name="T1925">本留</text:span><text:span text:style-name="T1926">存)</text:span></text:p>
              <text:p text:style-name="P1927"><text:span text:style-name="T1928">2.核發</text:span><text:span text:style-name="T1929">准</text:span><text:span text:style-name="T1930">考證</text:span></text:p>
            </table:table-cell>
            <table:covered-table-cell/>
            <table:covered-table-cell/>
            <table:covered-table-cell/>
            <table:covered-table-cell/>
            <table:table-cell table:style-name="TableCell1931" table:number-columns-spanned="6">
              <text:p text:style-name="P1932"><text:span text:style-name="T1933">報 考 人</text:span></text:p>
              <text:p text:style-name="P1934">簽<text:tab/>收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1935" table:number-columns-spanned="10">
              <text:p text:style-name="P193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soft-page-break/>
      <text:p text:style-name="P1937"><text:span text:style-name="T1942">附件</text:span><text:span text:style-name="T1943"><text:s/></text:span><text:span text:style-name="T1944">2</text:span></text:p>
      <text:soft-page-break/>
      <text:p text:style-name="P1945"><text:span text:style-name="T1946">桃園市</text:span><text:span text:style-name="T1947">凌雲國中</text:span><text:span text:style-name="T1948"><text:s/></text:span><text:span text:style-name="T1949">107</text:span><text:span text:style-name="T1950"><text:s/></text:span><text:span text:style-name="T1951">學年</text:span><text:span text:style-name="T1952">度</text:span><text:span text:style-name="T1953">運</text:span><text:span text:style-name="T1954">動教練</text:span><text:span text:style-name="T1955">甄</text:span><text:span text:style-name="T1956">選</text:span></text:p>
      <text:p text:style-name="P1957"><text:span text:style-name="T1958">證件資料黏</text:span><text:span text:style-name="T1959">貼</text:span><text:span text:style-name="T1960">表<text:s/></text:span></text:p>
      <text:section text:name="Sect10" text:style-name="S10">
        <text:p text:style-name="P1961"/>
        <text:p text:style-name="P1962"/>
        <text:p text:style-name="P1963"/>
        <text:p text:style-name="P1964"><text:span text:style-name="T1965"><draw:custom-shape svg:x="0.38056in" svg:y="-1.06458in" svg:width="0.75208in" svg:height="0.375in" draw:z-index="0" draw:id="id17" draw:style-name="a17" draw:name="Freeform 684"><svg:desc/><draw:enhanced-geometry draw:type="non-primitive" svg:viewBox="0 0 1083 540" draw:enhanced-path="M 0 540 L 1083 540 1083 0 0 0 0 5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540"/><draw:equation draw:name="f8" draw:formula="0 * ?f5 / 1083"/><draw:equation draw:name="f9" draw:formula="-993 * ?f4 / 540"/><draw:equation draw:name="f10" draw:formula="1083 * ?f5 / 1083"/><draw:equation draw:name="f11" draw:formula="-1533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1966">准考證號碼：</text:span><text:span text:style-name="T1967"><text:s/></text:span><text:span text:style-name="T1968"><text:tab/></text:span><text:span text:style-name="T1969">（請勿填寫）</text:span></text:p>
        <text:p text:style-name="P1970"/>
        <text:p text:style-name="P1971"/>
        <text:p text:style-name="P1972"><text:span text:style-name="T1973">報</text:span><text:span text:style-name="T1974">考</text:span><text:span text:style-name="T1975"><text:s/></text:span><text:span text:style-name="T1976">類</text:span><text:span text:style-name="T1977">別</text:span><text:span text:style-name="T1978"><text:s/></text:span><text:span text:style-name="T1979">：</text:span><text:span text:style-name="T1980"><text:s/></text:span><text:span text:style-name="T1981"><text:tab/></text:span><text:span text:style-name="T1982">（限填</text:span><text:span text:style-name="T1983"><text:s/></text:span><text:span text:style-name="T1984">1</text:span><text:span text:style-name="T1985"><text:s/></text:span><text:span text:style-name="T1986">種、請自填）</text:span></text:p>
        <text:p text:style-name="P1987"><text:span text:style-name="T1988">報</text:span><text:span text:style-name="T1989">考</text:span><text:span text:style-name="T1990"><text:s/></text:span><text:span text:style-name="T1991">學</text:span><text:span text:style-name="T1992">校</text:span><text:span text:style-name="T1993"><text:s/></text:span><text:span text:style-name="T1994">：</text:span><text:span text:style-name="T1995"><text:s/></text:span><text:span text:style-name="T1996"><text:tab/></text:span><text:span text:style-name="T1997">（限填</text:span><text:span text:style-name="T1998"><text:s/></text:span><text:span text:style-name="T1999">1</text:span><text:span text:style-name="T2000"><text:s/></text:span><text:span text:style-name="T2001">校、請自填） 報考人姓名：</text:span><text:span text:style-name="T2002"><text:s/></text:span><text:span text:style-name="T2003"><text:tab/></text:span><text:span text:style-name="T2004"><text:s/></text:span></text:p>
        <text:p text:style-name="P2005"/>
        <text:p text:style-name="P2006"/>
        <text:p text:style-name="P2007"/>
        <text:p text:style-name="P2008"/>
        <text:p text:style-name="P2009"/>
        <text:p text:style-name="P2010"/>
        <text:p text:style-name="P2011"><text:span text:style-name="T2012">國民身分證（</text:span><text:span text:style-name="T2013">正反</text:span><text:span text:style-name="T2014">面影本）</text:span></text:p>
        <text:p text:style-name="P2015"/>
        <text:p text:style-name="P2016"><text:span text:style-name="T2017"><draw:g draw:z-index="503313888" draw:name="Group 674" draw:id="id22" draw:style-name="a22" text:anchor-type="paragraph"><svg:desc/><draw:custom-shape svg:x="2.2in" svg:y="0.80347in" svg:width="3.87083in" svg:height="0.00139in" draw:z-index="0" draw:id="id18" draw:style-name="a18" draw:name="Freeform 682"><svg:desc/><draw:enhanced-geometry draw:type="non-primitive" svg:viewBox="0 0 5574 2" draw:enhanced-path="M 0 0 L 55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5574"/><draw:equation draw:name="f8" draw:formula="0 * ?f6 / 5574"/><draw:equation draw:name="f9" draw:formula="0 * ?f4 / 2"/><draw:equation draw:name="f10" draw:formula="5574 * ?f6 / 5574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2.20347in" svg:y="0.80694in" svg:width="0.00139in" svg:height="2.42014in" draw:z-index="0" draw:id="id19" draw:style-name="a19" draw:name="Freeform 680"><svg:desc/><draw:enhanced-geometry draw:type="non-primitive" svg:viewBox="0 0 2 3485" draw:enhanced-path="M 0 0 L 0 3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85"/><draw:equation draw:name="f8" draw:formula="0 * ?f5 / 2"/><draw:equation draw:name="f9" draw:formula="1162 * ?f4 / 3485"/><draw:equation draw:name="f10" draw:formula="4647 * ?f4 / 3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in" svg:y="3.23056in" svg:width="3.87083in" svg:height="0.00139in" draw:z-index="0" draw:id="id20" draw:style-name="a20" draw:name="Freeform 678"><svg:desc/><draw:enhanced-geometry draw:type="non-primitive" svg:viewBox="0 0 5574 2" draw:enhanced-path="M 0 0 L 5574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1 - ?f0"/><draw:equation draw:name="f7" draw:formula="?f6 / 5574"/><draw:equation draw:name="f8" draw:formula="0 * ?f6 / 5574"/><draw:equation draw:name="f9" draw:formula="0 * ?f4 / 2"/><draw:equation draw:name="f10" draw:formula="5574 * ?f6 / 5574"/><draw:equation draw:name="f11" draw:formula="?f8 / ?f7"/><draw:equation draw:name="f12" draw:formula="?f9 / ?f5"/><draw:equation draw:name="f13" draw:formula="?f10 / ?f7"/><draw:equation draw:name="f14" draw:formula="0 / ?f7"/><draw:equation draw:name="f15" draw:formula="?f1 / ?f7"/><draw:equation draw:name="f16" draw:formula="0 / ?f5"/><draw:equation draw:name="f17" draw:formula="?f3 / ?f5"/></draw:enhanced-geometry></draw:custom-shape><draw:custom-shape svg:x="6.06736in" svg:y="0.80694in" svg:width="0.00139in" svg:height="2.42014in" draw:z-index="0" draw:id="id21" draw:style-name="a21" draw:name="Freeform 676"><svg:desc/><draw:enhanced-geometry draw:type="non-primitive" svg:viewBox="0 0 2 3485" draw:enhanced-path="M 0 0 L 0 3485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4 / 3485"/><draw:equation draw:name="f8" draw:formula="0 * ?f5 / 2"/><draw:equation draw:name="f9" draw:formula="1162 * ?f4 / 3485"/><draw:equation draw:name="f10" draw:formula="4647 * ?f4 / 3485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018">未註明出生地者，應另檢附個人現戶戶籍謄本正本</text:span><text:span text:style-name="T2019"><text:s/></text:span><text:span text:style-name="T2020">1</text:span><text:span text:style-name="T2021"><text:s/></text:span><text:span text:style-name="T2022">份（黏貼於本表背面）</text:span></text:p>
        <text:p text:style-name="P2023"/>
        <text:p text:style-name="P2024"/>
        <text:p text:style-name="P2025"/>
        <text:p text:style-name="P2026"/>
        <text:p text:style-name="P2027"/>
        <text:p text:style-name="P2028"/>
        <text:p text:style-name="P2029"/>
        <text:p text:style-name="P2030"/>
        <text:p text:style-name="P2031"><text:span text:style-name="T2032">國</text:span><text:span text:style-name="T2033">民身</text:span><text:span text:style-name="T2034">分</text:span><text:span text:style-name="T2035">證</text:span></text:p>
        <text:p text:style-name="P2036"/>
        <text:p text:style-name="P2037"><text:span text:style-name="T2038"><draw:custom-shape svg:x="2.19167in" svg:y="1.68403in" svg:width="3.88542in" svg:height="2.45417in" draw:z-index="0" draw:id="id23" draw:style-name="a23" draw:name="Freeform 673"><svg:desc/><draw:enhanced-geometry draw:type="non-primitive" svg:viewBox="0 0 5595 3534" draw:enhanced-path="M 0 3534 L 5595 3534 5595 0 0 0 0 3534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95"/><draw:equation draw:name="f7" draw:formula="?f4 / 3534"/><draw:equation draw:name="f8" draw:formula="0 * ?f5 / 5595"/><draw:equation draw:name="f9" draw:formula="5959 * ?f4 / 3534"/><draw:equation draw:name="f10" draw:formula="5595 * ?f5 / 5595"/><draw:equation draw:name="f11" draw:formula="2425 * ?f4 / 3534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039">（</text:span><text:span text:style-name="T2040">正面</text:span><text:span text:style-name="T2041">）</text:span><text:span text:style-name="T2042">黏貼處</text:span></text:p>
        <text:p text:style-name="P2043"/>
        <text:p text:style-name="P2044"/>
        <text:p text:style-name="P2045"/>
        <text:p text:style-name="P2046"/>
        <text:p text:style-name="P2047"/>
        <text:p text:style-name="P2048"/>
        <text:p text:style-name="P2049"/>
        <text:p text:style-name="P2050"/>
        <text:p text:style-name="P2051"/>
        <text:p text:style-name="P2052"/>
        <text:p text:style-name="P2053"/>
        <text:p text:style-name="P2054"/>
        <text:p text:style-name="P2055"/>
        <text:p text:style-name="P2056"/>
        <text:p text:style-name="P2057"><text:span text:style-name="T2058">國</text:span><text:span text:style-name="T2059">民身</text:span><text:span text:style-name="T2060">分</text:span><text:span text:style-name="T2061">證</text:span></text:p>
        <text:p text:style-name="P2062"/>
        <text:p text:style-name="P2063"><text:span text:style-name="T2064">(</text:span><text:span text:style-name="T2065">反</text:span><text:span text:style-name="T2066">面</text:span><text:span text:style-name="T2067">)</text:span><text:span text:style-name="T2068"><text:s/></text:span><text:span text:style-name="T2069">黏</text:span><text:span text:style-name="T2070">貼</text:span><text:span text:style-name="T2071">處</text:span></text:p>
      </text:section>
      <text:section text:name="Sect11" text:style-name="S11">
        <text:soft-page-break/>
        <text:p text:style-name="P2072"/>
        <text:soft-page-break/>
        <text:p text:style-name="P2073"><text:span text:style-name="T2074"><text:s text:c="8"/></text:span><text:span text:style-name="T2075"><text:s text:c="14"/></text:span><text:span text:style-name="T2076">桃園市</text:span><text:span text:style-name="T2077">凌雲國中</text:span><text:span text:style-name="T2078"><text:s/></text:span><text:span text:style-name="T2079">107</text:span><text:span text:style-name="T2080"><text:s/></text:span><text:span text:style-name="T2081">學年</text:span><text:span text:style-name="T2082">度</text:span><text:span text:style-name="T2083">運</text:span><text:span text:style-name="T2084">動教練</text:span><text:span text:style-name="T2085">甄</text:span><text:span text:style-name="T2086">選</text:span></text:p>
        <text:p text:style-name="P2087"><text:span text:style-name="T2088"><draw:frame draw:z-index="503314922" draw:id="id24" draw:style-name="a24" draw:name="Text Box 753" text:anchor-type="paragraph" svg:x="0.07639in" svg:y="-0.44306in" svg:width="0.79167in" svg:height="0.39583in" style:rel-width="scale" style:rel-height="scale"><draw:text-box><text:p text:style-name="P2089"><text:span text:style-name="T2090">附件</text:span><text:span text:style-name="T2091"><text:s/></text:span><text:span text:style-name="T2092">3</text:span></text:p><text:p text:style-name="內文"/></draw:text-box><svg:desc/></draw:frame></text:span><text:span text:style-name="T2093">報考切結</text:span><text:span text:style-name="T2094">書</text:span></text:p>
        <text:p text:style-name="P2095"/>
        <text:p text:style-name="P2096"/>
        <text:p text:style-name="P2097"><text:span text:style-name="T2098">本</text:span><text:span text:style-name="T2099">人</text:span><text:span text:style-name="T2100"><text:s/></text:span><text:span text:style-name="T2101"><text:tab/></text:span><text:span text:style-name="T2102">，</text:span><text:span text:style-name="T2103">報考</text:span><text:span text:style-name="T2104">桃</text:span><text:span text:style-name="T2105">園市</text:span><text:span text:style-name="T2106">凌雲國中</text:span><text:span text:style-name="T2107"><text:s/></text:span><text:span text:style-name="T2108">10</text:span><text:span text:style-name="T2109">7</text:span><text:span text:style-name="T2110"><text:s/></text:span><text:span text:style-name="T2111">學年</text:span><text:span text:style-name="T2112">度</text:span><text:span text:style-name="T2113">運</text:span><text:span text:style-name="T2114">動</text:span><text:span text:style-name="T2115">教練</text:span></text:p>
        <text:p text:style-name="P2116"/>
        <text:p text:style-name="P2117"><text:span text:style-name="T2118">甄</text:span><text:span text:style-name="T2119">選</text:span><text:span text:style-name="T2120">，如獲</text:span><text:span text:style-name="T2121">錄</text:span><text:span text:style-name="T2122">取</text:span><text:span text:style-name="T2123">，</text:span><text:span text:style-name="T2124">未</text:span><text:span text:style-name="T2125">於</text:span><text:span text:style-name="T2126">民</text:span><text:span text:style-name="T2127">國</text:span><text:span text:style-name="T2128"><text:s/></text:span><text:span text:style-name="T2129">10</text:span><text:span text:style-name="T2130">7</text:span><text:span text:style-name="T2131"><text:s/></text:span><text:span text:style-name="T2132">年</text:span><text:span text:style-name="T2133">10</text:span><text:span text:style-name="T2134">月</text:span><text:span text:style-name="T2135">30</text:span><text:span text:style-name="T2136">日</text:span><text:span text:style-name="T2137">(</text:span><text:span text:style-name="T2138">星</text:span><text:span text:style-name="T2139">期</text:span><text:span text:style-name="T2140">二</text:span><text:span text:style-name="T2141">)</text:span><text:span text:style-name="T2142">下午4點至5點間</text:span><text:span text:style-name="T2143">完</text:span><text:span text:style-name="T2144">成報到</text:span><text:span text:style-name="T2145">手</text:span><text:span text:style-name="T2146">續，</text:span><text:span text:style-name="T2147">即</text:span><text:span text:style-name="T2148">放棄錄</text:span><text:span text:style-name="T2149">取</text:span><text:span text:style-name="T2150">資</text:span><text:span text:style-name="T2151">格</text:span><text:span text:style-name="T2152">，</text:span><text:span text:style-name="T2153">本</text:span><text:span text:style-name="T2154">人絕</text:span><text:span text:style-name="T2155">無</text:span><text:span text:style-name="T2156">任何異</text:span><text:span text:style-name="T2157">議。<text:s/></text:span></text:p>
        <text:p text:style-name="P2158"><text:span text:style-name="T2159">特</text:span><text:span text:style-name="T2160">此切結</text:span></text:p>
        <text:p text:style-name="P2161"/>
        <text:p text:style-name="P2162"/>
        <text:p text:style-name="P2163"/>
        <text:p text:style-name="P2164"/>
        <text:p text:style-name="P2165"/>
        <text:p text:style-name="P2166"/>
        <text:p text:style-name="P2167"/>
        <text:p text:style-name="P2168"/>
        <text:p text:style-name="P2169"/>
        <text:p text:style-name="P2170"/>
        <text:p text:style-name="P2171"/>
        <text:p text:style-name="P2172"/>
        <text:p text:style-name="P2173"/>
        <text:p text:style-name="P2174"/>
        <text:p text:style-name="P2175"/>
        <text:p text:style-name="P2176"><text:span text:style-name="T2177">切</text:span><text:span text:style-name="T2178"><text:tab/>結</text:span><text:span text:style-name="T2179"><text:tab/>人 ：</text:span><text:span text:style-name="T2180"><text:tab/>（</text:span><text:span text:style-name="T2181">簽</text:span><text:span text:style-name="T2182">章）</text:span></text:p>
        <text:p text:style-name="P2183"/>
        <text:p text:style-name="P2184"/>
        <table:table table:style-name="Table2185">
          <table:table-columns>
            <table:table-column table:style-name="TableColumn2186"/>
            <table:table-column table:style-name="TableColumn2187"/>
            <table:table-column table:style-name="TableColumn2188"/>
          </table:table-columns>
          <table:table-row table:style-name="TableRow2189">
            <table:table-cell table:style-name="TableCell2190">
              <text:p text:style-name="P2191"><text:span text:style-name="T2192">身</text:span><text:span text:style-name="T2193">分</text:span></text:p>
            </table:table-cell>
            <table:table-cell table:style-name="TableCell2194">
              <text:p text:style-name="P2195"><text:span text:style-name="T2196">證</text:span><text:span text:style-name="T2197">字號</text:span></text:p>
            </table:table-cell>
            <table:table-cell table:style-name="TableCell2198">
              <text:p text:style-name="P2199"><text:span text:style-name="T2200">：</text:span></text:p>
            </table:table-cell>
          </table:table-row>
          <table:table-row table:style-name="TableRow2201">
            <table:table-cell table:style-name="TableCell2202">
              <text:p text:style-name="P2203"/>
              <text:p text:style-name="P2204">住</text:p>
            </table:table-cell>
            <table:table-cell table:style-name="TableCell2205">
              <text:p text:style-name="P2206"/>
              <text:p text:style-name="P2207">址</text:p>
            </table:table-cell>
            <table:table-cell table:style-name="TableCell2208">
              <text:p text:style-name="P2209"/>
              <text:p text:style-name="P2210">：</text:p>
            </table:table-cell>
          </table:table-row>
          <table:table-row table:style-name="TableRow2211">
            <table:table-cell table:style-name="TableCell2212">
              <text:p text:style-name="P2213"/>
              <text:p text:style-name="P2214">電</text:p>
            </table:table-cell>
            <table:table-cell table:style-name="TableCell2215">
              <text:p text:style-name="P2216"/>
              <text:p text:style-name="P2217">話</text:p>
            </table:table-cell>
            <table:table-cell table:style-name="TableCell2218">
              <text:p text:style-name="P2219"/>
              <text:p text:style-name="P2220">：</text:p>
            </table:table-cell>
          </table:table-row>
        </table:table>
        <text:p text:style-name="P2221"/>
        <text:p text:style-name="P2222"/>
        <text:p text:style-name="P2223"/>
        <text:p text:style-name="P2224"/>
        <text:p text:style-name="P2225"/>
        <text:p text:style-name="P2226"/>
        <text:p text:style-name="P2227"><text:span text:style-name="T2228">中</text:span><text:span text:style-name="T2229"><text:tab/>華</text:span><text:span text:style-name="T2230"><text:tab/>民</text:span><text:span text:style-name="T2231"><text:tab/>國</text:span><text:span text:style-name="T2232"><text:tab/></text:span><text:span text:style-name="T2233">107</text:span><text:span text:style-name="T2234"><text:s/></text:span><text:span text:style-name="T2235">年</text:span><text:span text:style-name="T2236"><text:tab/>月</text:span><text:span text:style-name="T2237"><text:tab/>日</text:span></text:p>
      </text:section>
      <text:soft-page-break/>
      <text:p text:style-name="P2238"><text:span text:style-name="T2243">附件</text:span><text:span text:style-name="T2244"><text:s/></text:span><text:span text:style-name="T2245">4</text:span></text:p>
      <text:soft-page-break/>
      <text:p text:style-name="P2246"><text:span text:style-name="T2247">桃園市立</text:span><text:span text:style-name="T2248">凌雲國</text:span><text:span text:style-name="T2249">民</text:span><text:span text:style-name="T2250">中</text:span><text:span text:style-name="T2251">學</text:span><text:span text:style-name="T2252">10</text:span><text:span text:style-name="T2253">7</text:span><text:span text:style-name="T2254">學年</text:span><text:span text:style-name="T2255">度</text:span><text:span text:style-name="T2256">運</text:span><text:span text:style-name="T2257">動教練</text:span><text:span text:style-name="T2258">甄</text:span><text:span text:style-name="T2259">選</text:span></text:p>
      <text:p text:style-name="P2260"><text:span text:style-name="T2261">委託</text:span><text:span text:style-name="T2262">書</text:span></text:p>
      <text:section text:name="Sect13" text:style-name="S13">
        <text:p text:style-name="P2263"/>
        <text:p text:style-name="P2264"/>
        <text:p text:style-name="P2265"/>
        <text:p text:style-name="P2266"><text:span text:style-name="T2267"><draw:custom-shape svg:x="0.34375in" svg:y="-1.12431in" svg:width="0.75in" svg:height="0.375in" draw:z-index="0" draw:id="id26" draw:style-name="a26" draw:name="Freeform 669"><svg:desc/><draw:enhanced-geometry draw:type="non-primitive" svg:viewBox="0 0 1080 540" draw:enhanced-path="M 0 540 L 1080 540 1080 0 0 0 0 5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* ?f5 / 1080"/><draw:equation draw:name="f9" draw:formula="-1079 * ?f4 / 540"/><draw:equation draw:name="f10" draw:formula="1080 * ?f5 / 1080"/><draw:equation draw:name="f11" draw:formula="-1619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text:span text:style-name="T2268">本</text:span><text:span text:style-name="T2269">人</text:span><text:span text:style-name="T2270"><text:s/></text:span><text:span text:style-name="T2271"><text:tab/></text:span><text:span text:style-name="T2272">不克</text:span><text:span text:style-name="T2273">親</text:span><text:span text:style-name="T2274">自前</text:span><text:span text:style-name="T2275">往</text:span><text:span text:style-name="T2276">辦理桃</text:span><text:span text:style-name="T2277">園</text:span><text:span text:style-name="T2278">市</text:span><text:span text:style-name="T2279">凌雲國中</text:span><text:span text:style-name="T2280"><text:s/></text:span><text:span text:style-name="T2281">1</text:span><text:span text:style-name="T2282">0</text:span><text:span text:style-name="T2283">7</text:span><text:span text:style-name="T2284"><text:s/></text:span><text:span text:style-name="T2285">學</text:span><text:span text:style-name="T2286">年</text:span><text:span text:style-name="T2287">度</text:span></text:p>
        <text:p text:style-name="P2288"><text:span text:style-name="T2289">運</text:span><text:span text:style-name="T2290">動</text:span><text:span text:style-name="T2291">教練甄選</text:span><text:span text:style-name="T2292">報</text:span><text:span text:style-name="T2293">名</text:span><text:span text:style-name="T2294">，</text:span><text:span text:style-name="T2295">特</text:span><text:span text:style-name="T2296">委託</text:span><text:span text:style-name="T2297">(</text:span><text:span text:style-name="T2298">姓</text:span><text:span text:style-name="T2299">名</text:span><text:span text:style-name="T2300">)</text:span><text:span text:style-name="T2301"><text:s/></text:span><text:span text:style-name="T2302"><text:tab/></text:span><text:span text:style-name="T2303">全</text:span><text:span text:style-name="T2304">權代為</text:span><text:span text:style-name="T2305">辦</text:span><text:span text:style-name="T2306">理報名</text:span></text:p>
        <text:p text:style-name="P2307"/>
        <text:p text:style-name="P2308"><text:span text:style-name="T2309">事</text:span><text:span text:style-name="T2310">宜</text:span><text:span text:style-name="T2311">。</text:span><text:span text:style-name="T2312">(</text:span><text:span text:style-name="T2313">受</text:span><text:span text:style-name="T2314">委</text:span><text:span text:style-name="T2315">託人</text:span><text:span text:style-name="T2316">請</text:span><text:span text:style-name="T2317">攜</text:span><text:span text:style-name="T2318">帶</text:span><text:span text:style-name="T2319">國</text:span><text:span text:style-name="T2320">民身分</text:span><text:span text:style-name="T2321">證</text:span><text:span text:style-name="T2322">正本</text:span><text:span text:style-name="T2323">以</text:span><text:span text:style-name="T2324">便查</text:span><text:span text:style-name="T2325">驗</text:span><text:span text:style-name="T2326">)</text:span></text:p>
        <text:p text:style-name="P2327"/>
        <text:p text:style-name="P2328"/>
        <text:p text:style-name="P2329">此致</text:p>
        <text:p text:style-name="P2330"/>
        <text:p text:style-name="P2331"/>
        <text:p text:style-name="P2332"/>
        <text:p text:style-name="P2333"><text:span text:style-name="T2334">桃園</text:span><text:span text:style-name="T2335">市</text:span><text:span text:style-name="T2336">凌雲國中</text:span><text:span text:style-name="T2337"><text:s/></text:span><text:span text:style-name="T2338">1</text:span><text:span text:style-name="T2339">0</text:span><text:span text:style-name="T2340">7</text:span><text:span text:style-name="T2341"><text:s/></text:span><text:span text:style-name="T2342">學</text:span><text:span text:style-name="T2343">年</text:span><text:span text:style-name="T2344">度</text:span><text:span text:style-name="T2345">運</text:span><text:span text:style-name="T2346">動</text:span><text:span text:style-name="T2347">教</text:span><text:span text:style-name="T2348">練</text:span><text:span text:style-name="T2349">評審</text:span><text:span text:style-name="T2350">委</text:span><text:span text:style-name="T2351">員會</text:span></text:p>
        <text:p text:style-name="P2352"/>
        <text:p text:style-name="P2353"/>
        <text:p text:style-name="P2354"/>
        <text:p text:style-name="P2355"/>
        <text:p text:style-name="P2356"/>
        <text:p text:style-name="P2357"/>
        <text:p text:style-name="P2358"/>
        <text:p text:style-name="P2359"/>
        <text:p text:style-name="P2360"/>
        <text:p text:style-name="P2361"/>
        <text:p text:style-name="P2362"><text:span text:style-name="T2363">委</text:span><text:span text:style-name="T2364"><text:tab/>託</text:span><text:span text:style-name="T2365"><text:tab/>人 :</text:span><text:span text:style-name="T2366"><text:tab/></text:span><text:span text:style-name="T2367">(</text:span><text:span text:style-name="T2368">簽</text:span><text:span text:style-name="T2369">章</text:span><text:span text:style-name="T2370">)</text:span></text:p>
        <text:p text:style-name="P2371"/>
        <text:p text:style-name="P2372"/>
        <text:p text:style-name="P2373"><text:span text:style-name="T2374">身</text:span><text:span text:style-name="T2375">分</text:span><text:span text:style-name="T2376">證</text:span><text:span text:style-name="T2377">字號</text:span><text:span text:style-name="T2378"><text:s/></text:span><text:span text:style-name="T2379">:</text:span></text:p>
        <text:p text:style-name="P2380"/>
        <text:p text:style-name="P2381"/>
        <text:p text:style-name="P2382">地<text:tab/>址 :</text:p>
        <text:p text:style-name="P2383"/>
        <text:p text:style-name="P2384"/>
        <text:p text:style-name="P2385"/>
        <text:p text:style-name="P2386"/>
        <text:p text:style-name="P2387"/>
        <text:p text:style-name="P2388"/>
        <text:p text:style-name="P2389"><text:span text:style-name="T2390">受</text:span><text:span text:style-name="T2391"><text:s/></text:span><text:span text:style-name="T2392">委</text:span><text:span text:style-name="T2393"><text:s/></text:span><text:span text:style-name="T2394">託</text:span><text:span text:style-name="T2395"><text:s/></text:span><text:span text:style-name="T2396">人</text:span><text:span text:style-name="T2397"><text:s/></text:span><text:span text:style-name="T2398">:</text:span><text:span text:style-name="T2399"><text:tab/></text:span><text:span text:style-name="T2400">(</text:span><text:span text:style-name="T2401">簽</text:span><text:span text:style-name="T2402">章</text:span><text:span text:style-name="T2403">)</text:span></text:p>
        <text:p text:style-name="P2404"/>
        <text:p text:style-name="P2405"/>
        <text:p text:style-name="P2406"><text:span text:style-name="T2407">身</text:span><text:span text:style-name="T2408">分</text:span><text:span text:style-name="T2409">證</text:span><text:span text:style-name="T2410">字號</text:span><text:span text:style-name="T2411"><text:s/></text:span><text:span text:style-name="T2412">:</text:span></text:p>
        <text:p text:style-name="P2413"/>
        <text:p text:style-name="P2414"/>
        <text:p text:style-name="P2415">地<text:tab/>址 :</text:p>
        <text:p text:style-name="P2416"/>
        <text:p text:style-name="P2417"/>
        <text:p text:style-name="P2418"/>
        <text:p text:style-name="P2419"/>
        <text:p text:style-name="P2420"/>
        <text:p text:style-name="P2421"/>
        <text:p text:style-name="P2422"><text:span text:style-name="T2423">中</text:span><text:span text:style-name="T2424"><text:tab/>華</text:span><text:span text:style-name="T2425"><text:tab/>民</text:span><text:span text:style-name="T2426"><text:tab/>國</text:span><text:span text:style-name="T2427"><text:tab/></text:span><text:span text:style-name="T2428">107<text:s/></text:span><text:span text:style-name="T2429"><text:s/></text:span><text:span text:style-name="T2430">年</text:span><text:span text:style-name="T2431"><text:tab/>月</text:span><text:span text:style-name="T2432"><text:tab/>日</text:span></text:p>
      </text:section>
      <text:soft-page-break/>
      <text:p text:style-name="P2433"><text:span text:style-name="T2438">附</text:span><text:span text:style-name="T2439">件</text:span><text:span text:style-name="T2440"><text:s/></text:span><text:span text:style-name="T2441">5</text:span></text:p>
      <text:soft-page-break/>
      <text:p text:style-name="P2442"><text:span text:style-name="T2443">桃園</text:span><text:span text:style-name="T2444">市</text:span><text:span text:style-name="T2445">凌雲國中</text:span><text:span text:style-name="T2446"><text:s/></text:span><text:span text:style-name="T2447">10</text:span><text:span text:style-name="T2448">7</text:span><text:span text:style-name="T2449"><text:s/></text:span><text:span text:style-name="T2450">學年</text:span><text:span text:style-name="T2451">度</text:span><text:span text:style-name="T2452">運動教</text:span><text:span text:style-name="T2453">練甄</text:span><text:span text:style-name="T2454">選</text:span></text:p>
      <text:p text:style-name="P2455"><text:span text:style-name="T2456">准</text:span><text:span text:style-name="T2457"><text:s/></text:span><text:span text:style-name="T2458">考 證</text:span></text:p>
      <text:section text:name="Sect15" text:style-name="S15">
        <text:soft-page-break/>
        <text:p text:style-name="P2459"><text:span text:style-name="T2460"><draw:custom-shape svg:x="0.37292in" svg:y="0.59583in" svg:width="0.75208in" svg:height="0.375in" draw:z-index="0" draw:id="id28" draw:style-name="a28" draw:name="Freeform 667"><svg:desc/><draw:enhanced-geometry draw:type="non-primitive" svg:viewBox="0 0 1083 540" draw:enhanced-path="M 0 540 L 1083 540 1083 0 0 0 0 5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"/><draw:equation draw:name="f7" draw:formula="?f4 / 540"/><draw:equation draw:name="f8" draw:formula="0 * ?f5 / 1083"/><draw:equation draw:name="f9" draw:formula="1398 * ?f4 / 540"/><draw:equation draw:name="f10" draw:formula="1083 * ?f5 / 1083"/><draw:equation draw:name="f11" draw:formula="858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<table:table table:style-name="Table2461">
          <table:table-columns>
            <table:table-column table:style-name="TableColumn2462"/>
            <table:table-column table:style-name="TableColumn2463"/>
            <table:table-column table:style-name="TableColumn2464"/>
          </table:table-columns>
          <table:table-row table:style-name="TableRow2465">
            <table:table-cell table:style-name="TableCell2466">
              <text:p text:style-name="P2467"><text:span text:style-name="T2468">報考</text:span><text:span text:style-name="T2469">人</text:span><text:span text:style-name="T2470">姓</text:span><text:span text:style-name="T2471">名</text:span></text:p>
            </table:table-cell>
            <table:table-cell table:style-name="TableCell2472">
              <text:p text:style-name="P2473"/>
            </table:table-cell>
            <table:table-cell table:style-name="TableCell2474" table:number-rows-spanned="2">
              <text:p text:style-name="P2475"/>
              <text:p text:style-name="P2476"/>
              <text:p text:style-name="P2477"/>
              <text:p text:style-name="P2478"/>
              <text:p text:style-name="P2479"/>
              <text:p text:style-name="P2480"><text:span text:style-name="T2481">（</text:span><text:span text:style-name="T2482">黏</text:span><text:span text:style-name="T2483">貼</text:span><text:span text:style-name="T2484"><text:s/></text:span><text:span text:style-name="T2485">3</text:span><text:span text:style-name="T2486"><text:s/></text:span><text:span text:style-name="T2487">個</text:span><text:span text:style-name="T2488">月</text:span><text:span text:style-name="T2489">內</text:span></text:p>
              <text:p text:style-name="P2490"><text:span text:style-name="T2491">2</text:span><text:span text:style-name="T2492"><text:s/></text:span><text:span text:style-name="T2493">吋脫</text:span><text:span text:style-name="T2494">帽</text:span><text:span text:style-name="T2495">證</text:span><text:span text:style-name="T2496">件照</text:span><text:span text:style-name="T2497">）</text:span></text:p>
            </table:table-cell>
          </table:table-row>
          <table:table-row table:style-name="TableRow2498">
            <table:table-cell table:style-name="TableCell2499">
              <text:p text:style-name="P2500"><text:span text:style-name="T2501">准考</text:span><text:span text:style-name="T2502">證</text:span><text:span text:style-name="T2503">號</text:span><text:span text:style-name="T2504">碼</text:span></text:p>
            </table:table-cell>
            <table:table-cell table:style-name="TableCell2505">
              <text:p text:style-name="P2506"/>
            </table:table-cell>
            <table:covered-table-cell>
              <text:p text:style-name="P2507"/>
            </table:covered-table-cell>
          </table:table-row>
          <table:table-row table:style-name="TableRow2508">
            <table:table-cell table:style-name="TableCell2509">
              <text:p text:style-name="P2510"/>
              <text:p text:style-name="P2511"><text:span text:style-name="T2512">審查</text:span><text:span text:style-name="T2513">核</text:span><text:span text:style-name="T2514">章</text:span></text:p>
            </table:table-cell>
            <table:table-cell table:style-name="TableCell2515" table:number-columns-spanned="2">
              <text:p text:style-name="P2516"/>
            </table:table-cell>
            <table:covered-table-cell/>
          </table:table-row>
        </table:table>
        <text:p text:style-name="P2517"/>
        <text:p text:style-name="P2518"/>
        <table:table table:style-name="Table2519">
          <table:table-columns>
            <table:table-column table:style-name="TableColumn2520"/>
            <table:table-column table:style-name="TableColumn2521"/>
          </table:table-columns>
          <table:table-row table:style-name="TableRow2522">
            <table:table-cell table:style-name="TableCell2523">
              <text:p text:style-name="P2524"><text:span text:style-name="T2525">資格審查</text:span><text:span text:style-name="T2526">(</text:span><text:span text:style-name="T2527">審</text:span><text:span text:style-name="T2528">試</text:span><text:span text:style-name="T2529">）</text:span></text:p>
            </table:table-cell>
            <table:table-cell table:style-name="TableCell2530">
              <text:p text:style-name="P2531"><text:span text:style-name="T2532">試教</text:span><text:span text:style-name="T2533">暨</text:span><text:span text:style-name="T2534">口</text:span><text:span text:style-name="T2535">試</text:span></text:p>
            </table:table-cell>
          </table:table-row>
          <table:table-row table:style-name="TableRow2536">
            <table:table-cell table:style-name="TableCell2537" table:number-rows-spanned="3">
              <text:p text:style-name="P2538"><text:span text:style-name="T2539">1</text:span><text:span text:style-name="T2540">0</text:span><text:span text:style-name="T2541">7</text:span><text:span text:style-name="T2542"><text:s/></text:span><text:span text:style-name="T2543">年</text:span><text:span text:style-name="T2544">10</text:span><text:span text:style-name="T2545">月</text:span><text:span text:style-name="T2546">3 <text:s/>0</text:span><text:span text:style-name="T2547">日（星</text:span><text:span text:style-name="T2548">期</text:span><text:span text:style-name="T2549">二</text:span><text:span text:style-name="T2550">）</text:span><text:span text:style-name="T2551">上午8時至12時</text:span></text:p>
            </table:table-cell>
            <table:table-cell table:style-name="TableCell2552">
              <text:p text:style-name="P2553"><text:span text:style-name="T2554">1</text:span><text:span text:style-name="T2555">0</text:span><text:span text:style-name="T2556">7</text:span><text:span text:style-name="T2557"><text:s/></text:span><text:span text:style-name="T2558">年</text:span><text:span text:style-name="T2559">1 <text:s/>0 <text:s text:c="2"/></text:span><text:span text:style-name="T2560">月</text:span><text:span text:style-name="T2561"><text:s/></text:span><text:span text:style-name="T2562">3 <text:s/>0 <text:s text:c="4"/></text:span><text:span text:style-name="T2563">日（星</text:span><text:span text:style-name="T2564">期</text:span><text:span text:style-name="T2565">二</text:span><text:span text:style-name="T2566">）</text:span></text:p>
            </table:table-cell>
          </table:table-row>
          <table:table-row table:style-name="TableRow2567">
            <table:covered-table-cell>
              <text:p text:style-name="P2568"/>
            </table:covered-table-cell>
            <table:table-cell table:style-name="TableCell2569">
              <text:p text:style-name="P2570"><text:span text:style-name="T2571">預備</text:span><text:span text:style-name="T2572">時</text:span><text:span text:style-name="T2573">間：</text:span><text:span text:style-name="T2574">12:50</text:span><text:span text:style-name="T2575">分</text:span></text:p>
            </table:table-cell>
          </table:table-row>
          <table:table-row table:style-name="TableRow2576">
            <table:covered-table-cell>
              <text:p text:style-name="P2577"/>
            </table:covered-table-cell>
            <table:table-cell table:style-name="TableCell2578">
              <text:p text:style-name="P2579"><text:span text:style-name="T2580">考試</text:span><text:span text:style-name="T2581">時</text:span><text:span text:style-name="T2582">間：</text:span><text:span text:style-name="T2583">13:00</text:span><text:span text:style-name="T2584">起</text:span></text:p>
            </table:table-cell>
          </table:table-row>
        </table:table>
      </text:section>
      <text:soft-page-break/>
      <text:p text:style-name="P2585"><text:span text:style-name="T2590">附</text:span><text:span text:style-name="T2591">件</text:span><text:span text:style-name="T2592"><text:s/></text:span><text:span text:style-name="T2593">6</text:span></text:p>
      <text:soft-page-break/>
      <text:p text:style-name="P2594"><text:span text:style-name="T2595">桃園</text:span><text:span text:style-name="T2596">市</text:span><text:span text:style-name="T2597">凌雲國中</text:span><text:span text:style-name="T2598"><text:s/></text:span><text:span text:style-name="T2599">10</text:span><text:span text:style-name="T2600">7</text:span><text:span text:style-name="T2601"><text:s/></text:span><text:span text:style-name="T2602">學年</text:span><text:span text:style-name="T2603">度</text:span><text:span text:style-name="T2604">運動教</text:span><text:span text:style-name="T2605">練甄</text:span><text:span text:style-name="T2606">選</text:span></text:p>
      <text:p text:style-name="P2607"><text:span text:style-name="T2608"><text:s/></text:span><text:span text:style-name="T2609">複查申請</text:span><text:span text:style-name="T2610">表</text:span><text:span text:style-name="T2611">（</text:span><text:span text:style-name="T2612">正</text:span><text:span text:style-name="T2613">表</text:span><text:span text:style-name="T2614">）</text:span></text:p>
      <text:section text:name="Sect17" text:style-name="S17">
        <text:soft-page-break/>
        <text:p text:style-name="P2615"><text:span text:style-name="T2616"><draw:custom-shape svg:x="0.42708in" svg:y="0.61458in" svg:width="0.75in" svg:height="0.375in" draw:z-index="0" draw:id="id30" draw:style-name="a30" draw:name="Freeform 663"><svg:desc/><draw:enhanced-geometry draw:type="non-primitive" svg:viewBox="0 0 1080 540" draw:enhanced-path="M 0 540 L 1080 540 1080 0 0 0 0 5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* ?f5 / 1080"/><draw:equation draw:name="f9" draw:formula="1425 * ?f4 / 540"/><draw:equation draw:name="f10" draw:formula="1080 * ?f5 / 1080"/><draw:equation draw:name="f11" draw:formula="885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<table:table table:style-name="Table2617">
          <table:table-columns>
            <table:table-column table:style-name="TableColumn2618"/>
            <table:table-column table:style-name="TableColumn2619"/>
            <table:table-column table:style-name="TableColumn2620"/>
            <table:table-column table:style-name="TableColumn2621"/>
            <table:table-column table:style-name="TableColumn2622"/>
            <table:table-column table:style-name="TableColumn2623"/>
          </table:table-columns>
          <table:table-row table:style-name="TableRow2624">
            <table:table-cell table:style-name="TableCell2625" table:number-columns-spanned="2">
              <text:p text:style-name="P2626"><text:span text:style-name="T2627">申請</text:span><text:span text:style-name="T2628">日</text:span><text:span text:style-name="T2629">期</text:span><text:span text:style-name="T2630">：</text:span><text:span text:style-name="T2631"><text:tab/>年</text:span><text:span text:style-name="T2632"><text:tab/>月</text:span><text:span text:style-name="T2633"><text:tab/>日</text:span></text:p>
            </table:table-cell>
            <table:covered-table-cell/>
            <table:table-cell table:style-name="TableCell2634" table:number-columns-spanned="3">
              <text:p text:style-name="P2635"><text:span text:style-name="T2636">※</text:span><text:span text:style-name="T2637">收</text:span><text:span text:style-name="T2638">件</text:span><text:span text:style-name="T2639">編</text:span><text:span text:style-name="T2640">號</text:span><text:span text:style-name="T2641">：</text:span></text:p>
            </table:table-cell>
            <table:covered-table-cell/>
            <table:covered-table-cell/>
            <table:table-cell table:style-name="TableCell2642">
              <text:p text:style-name="P2643"/>
            </table:table-cell>
          </table:table-row>
          <table:table-row table:style-name="TableRow2644">
            <table:table-cell table:style-name="TableCell2645">
              <text:p text:style-name="P2646"><text:span text:style-name="T2647">准</text:span><text:span text:style-name="T2648">考</text:span><text:span text:style-name="T2649">證號</text:span><text:span text:style-name="T2650">碼</text:span></text:p>
            </table:table-cell>
            <table:table-cell table:style-name="TableCell2651" table:number-columns-spanned="2">
              <text:p text:style-name="P2652"/>
            </table:table-cell>
            <table:covered-table-cell/>
            <table:table-cell table:style-name="TableCell2653">
              <text:p text:style-name="P2654"><text:span text:style-name="T2655">姓</text:span><text:span text:style-name="T2656"><text:tab/>名</text:span></text:p>
            </table:table-cell>
            <table:table-cell table:style-name="TableCell2657" table:number-columns-spanned="2">
              <text:p text:style-name="P2658"/>
            </table:table-cell>
            <table:covered-table-cell/>
          </table:table-row>
          <table:table-row table:style-name="TableRow2659">
            <table:table-cell table:style-name="TableCell2660">
              <text:p text:style-name="P2661"><text:span text:style-name="T2662">電</text:span><text:span text:style-name="T2663">話</text:span><text:span text:style-name="T2664">號</text:span><text:span text:style-name="T2665">碼</text:span></text:p>
            </table:table-cell>
            <table:table-cell table:style-name="TableCell2666" table:number-columns-spanned="2">
              <text:p text:style-name="P2667"/>
            </table:table-cell>
            <table:covered-table-cell/>
            <table:table-cell table:style-name="TableCell2668">
              <text:p text:style-name="P2669"><text:span text:style-name="T2670">傳</text:span><text:span text:style-name="T2671">真</text:span><text:span text:style-name="T2672">號</text:span><text:span text:style-name="T2673">碼</text:span></text:p>
            </table:table-cell>
            <table:table-cell table:style-name="TableCell2674" table:number-columns-spanned="2">
              <text:p text:style-name="P2675"/>
            </table:table-cell>
            <table:covered-table-cell/>
          </table:table-row>
          <table:table-row table:style-name="TableRow2676">
            <table:table-cell table:style-name="TableCell2677">
              <text:p text:style-name="P2678"><text:span text:style-name="T2679">聯</text:span><text:span text:style-name="T2680">絡</text:span><text:span text:style-name="T2681">地</text:span><text:span text:style-name="T2682">址</text:span></text:p>
            </table:table-cell>
            <table:table-cell table:style-name="TableCell2683" table:number-columns-spanned="2">
              <text:p text:style-name="P2684"/>
            </table:table-cell>
            <table:covered-table-cell/>
            <table:table-cell table:style-name="TableCell2685">
              <text:p text:style-name="P2686"><text:span text:style-name="T2687">E-</text:span><text:span text:style-name="T2688">m</text:span><text:span text:style-name="T2689">a</text:span><text:span text:style-name="T2690">i</text:span><text:span text:style-name="T2691">l</text:span><text:span text:style-name="T2692"><text:s/></text:span><text:span text:style-name="T2693">信箱</text:span></text:p>
            </table:table-cell>
            <table:table-cell table:style-name="TableCell2694" table:number-columns-spanned="2">
              <text:p text:style-name="P2695"/>
            </table:table-cell>
            <table:covered-table-cell/>
          </table:table-row>
          <table:table-row table:style-name="TableRow2696">
            <table:table-cell table:style-name="TableCell2697" table:number-columns-spanned="6">
              <text:p text:style-name="P2698"><text:span text:style-name="T2699">申</text:span><text:span text:style-name="T2700">請</text:span><text:span text:style-name="T2701">複查項</text:span><text:span text:style-name="T2702">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703">
            <table:table-cell table:style-name="TableCell2704" table:number-columns-spanned="6">
              <text:p text:style-name="P2705"><text:span text:style-name="T2706">□</text:span><text:span text:style-name="T2707">資積審查</text:span></text:p>
              <text:p text:style-name="P2708"><text:span text:style-name="T2709">□</text:span><text:span text:style-name="T2710">試</text:span><text:span text:style-name="T2711">教</text:span></text:p>
              <text:p text:style-name="P2712"><text:span text:style-name="T2713">□</text:span><text:span text:style-name="T2714">口</text:span><text:span text:style-name="T2715">試</text:span></text:p>
              <text:p text:style-name="P2716"><text:span text:style-name="T2717">□</text:span><text:span text:style-name="T2718">錄</text:span><text:span text:style-name="T2719">取結</text:span><text:span text:style-name="T2720">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721"/>
        <text:p text:style-name="P2722"><text:span text:style-name="T2723">※本聯由甄選委員會留</text:span><text:span text:style-name="T2724">存</text:span><text:span text:style-name="T2725">。</text:span><text:span text:style-name="T2726"><text:tab/></text:span><text:span text:style-name="T2727">申</text:span><text:span text:style-name="T2728">請</text:span><text:span text:style-name="T2729">人簽</text:span><text:span text:style-name="T2730">章：</text:span><text:span text:style-name="T2731"><text:s/></text:span><text:span text:style-name="T2732"><text:tab/></text:span></text:p>
        <text:p text:style-name="P2733"/>
        <text:p text:style-name="P2734"/>
        <text:p text:style-name="P2735"><text:span text:style-name="T2736"><draw:g draw:z-index="503313895" draw:name="Group 331" draw:id="id196" draw:style-name="a196" text:anchor-type="paragraph"><svg:desc/><draw:custom-shape svg:x="0.6in" svg:y="-0.09722in" svg:width="0.02014in" svg:height="0.00833in" draw:z-index="0" draw:id="id31" draw:style-name="a31" draw:name="Freeform 66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4028in" svg:y="-0.09722in" svg:width="0.02014in" svg:height="0.00833in" draw:z-index="0" draw:id="id32" draw:style-name="a32" draw:name="Freeform 65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7986in" svg:y="-0.09722in" svg:width="0.02014in" svg:height="0.00833in" draw:z-index="0" draw:id="id33" draw:style-name="a33" draw:name="Freeform 65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014in" svg:y="-0.09722in" svg:width="0.02014in" svg:height="0.00833in" draw:z-index="0" draw:id="id34" draw:style-name="a34" draw:name="Freeform 65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972in" svg:y="-0.09722in" svg:width="0.02014in" svg:height="0.00833in" draw:z-index="0" draw:id="id35" draw:style-name="a35" draw:name="Freeform 65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in" svg:y="-0.09722in" svg:width="0.02014in" svg:height="0.00833in" draw:z-index="0" draw:id="id36" draw:style-name="a36" draw:name="Freeform 65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4028in" svg:y="-0.09722in" svg:width="0.02014in" svg:height="0.00833in" draw:z-index="0" draw:id="id37" draw:style-name="a37" draw:name="Freeform 64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7986in" svg:y="-0.09722in" svg:width="0.02014in" svg:height="0.00833in" draw:z-index="0" draw:id="id38" draw:style-name="a38" draw:name="Freeform 64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2014in" svg:y="-0.09722in" svg:width="0.02014in" svg:height="0.00833in" draw:z-index="0" draw:id="id39" draw:style-name="a39" draw:name="Freeform 64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6042in" svg:y="-0.09722in" svg:width="0.02014in" svg:height="0.00833in" draw:z-index="0" draw:id="id40" draw:style-name="a40" draw:name="Freeform 64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in" svg:y="-0.09722in" svg:width="0.02014in" svg:height="0.00833in" draw:z-index="0" draw:id="id41" draw:style-name="a41" draw:name="Freeform 64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4028in" svg:y="-0.09722in" svg:width="0.02014in" svg:height="0.00833in" draw:z-index="0" draw:id="id42" draw:style-name="a42" draw:name="Freeform 63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8056in" svg:y="-0.09722in" svg:width="0.02014in" svg:height="0.00833in" draw:z-index="0" draw:id="id43" draw:style-name="a43" draw:name="Freeform 63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2014in" svg:y="-0.09722in" svg:width="0.02014in" svg:height="0.00833in" draw:z-index="0" draw:id="id44" draw:style-name="a44" draw:name="Freeform 63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-0.09722in" svg:width="0.02014in" svg:height="0.00833in" draw:z-index="0" draw:id="id45" draw:style-name="a45" draw:name="Freeform 63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in" svg:y="-0.09722in" svg:width="0.02014in" svg:height="0.00833in" draw:z-index="0" draw:id="id46" draw:style-name="a46" draw:name="Freeform 63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4028in" svg:y="-0.09722in" svg:width="0.02014in" svg:height="0.00833in" draw:z-index="0" draw:id="id47" draw:style-name="a47" draw:name="Freeform 62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056in" svg:y="-0.09722in" svg:width="0.02014in" svg:height="0.00833in" draw:z-index="0" draw:id="id48" draw:style-name="a48" draw:name="Freeform 62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2014in" svg:y="-0.09722in" svg:width="0.02014in" svg:height="0.00833in" draw:z-index="0" draw:id="id49" draw:style-name="a49" draw:name="Freeform 62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042in" svg:y="-0.09722in" svg:width="0.02014in" svg:height="0.00833in" draw:z-index="0" draw:id="id50" draw:style-name="a50" draw:name="Freeform 62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in" svg:y="-0.09722in" svg:width="0.02014in" svg:height="0.00833in" draw:z-index="0" draw:id="id51" draw:style-name="a51" draw:name="Freeform 62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4028in" svg:y="-0.09722in" svg:width="0.02014in" svg:height="0.00833in" draw:z-index="0" draw:id="id52" draw:style-name="a52" draw:name="Freeform 61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8056in" svg:y="-0.09722in" svg:width="0.02014in" svg:height="0.00833in" draw:z-index="0" draw:id="id53" draw:style-name="a53" draw:name="Freeform 61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2014in" svg:y="-0.09722in" svg:width="0.02014in" svg:height="0.00833in" draw:z-index="0" draw:id="id54" draw:style-name="a54" draw:name="Freeform 61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042in" svg:y="-0.09722in" svg:width="0.02014in" svg:height="0.00833in" draw:z-index="0" draw:id="id55" draw:style-name="a55" draw:name="Freeform 61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in" svg:y="-0.09722in" svg:width="0.02014in" svg:height="0.00833in" draw:z-index="0" draw:id="id56" draw:style-name="a56" draw:name="Freeform 61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4028in" svg:y="-0.09722in" svg:width="0.02014in" svg:height="0.00833in" draw:z-index="0" draw:id="id57" draw:style-name="a57" draw:name="Freeform 60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8056in" svg:y="-0.09722in" svg:width="0.02014in" svg:height="0.00833in" draw:z-index="0" draw:id="id58" draw:style-name="a58" draw:name="Freeform 60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2014in" svg:y="-0.09722in" svg:width="0.02014in" svg:height="0.00833in" draw:z-index="0" draw:id="id59" draw:style-name="a59" draw:name="Freeform 60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6042in" svg:y="-0.09722in" svg:width="0.02014in" svg:height="0.00833in" draw:z-index="0" draw:id="id60" draw:style-name="a60" draw:name="Freeform 60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in" svg:y="-0.09722in" svg:width="0.02014in" svg:height="0.00833in" draw:z-index="0" draw:id="id61" draw:style-name="a61" draw:name="Freeform 60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4028in" svg:y="-0.09722in" svg:width="0.02014in" svg:height="0.00833in" draw:z-index="0" draw:id="id62" draw:style-name="a62" draw:name="Freeform 59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8056in" svg:y="-0.09722in" svg:width="0.02014in" svg:height="0.00833in" draw:z-index="0" draw:id="id63" draw:style-name="a63" draw:name="Freeform 59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2014in" svg:y="-0.09722in" svg:width="0.02014in" svg:height="0.00833in" draw:z-index="0" draw:id="id64" draw:style-name="a64" draw:name="Freeform 59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6042in" svg:y="-0.09722in" svg:width="0.02014in" svg:height="0.00833in" draw:z-index="0" draw:id="id65" draw:style-name="a65" draw:name="Freeform 59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in" svg:y="-0.09722in" svg:width="0.02014in" svg:height="0.00833in" draw:z-index="0" draw:id="id66" draw:style-name="a66" draw:name="Freeform 59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4028in" svg:y="-0.09722in" svg:width="0.02014in" svg:height="0.00833in" draw:z-index="0" draw:id="id67" draw:style-name="a67" draw:name="Freeform 58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8056in" svg:y="-0.09722in" svg:width="0.02014in" svg:height="0.00833in" draw:z-index="0" draw:id="id68" draw:style-name="a68" draw:name="Freeform 58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2014in" svg:y="-0.09722in" svg:width="0.02014in" svg:height="0.00833in" draw:z-index="0" draw:id="id69" draw:style-name="a69" draw:name="Freeform 58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6042in" svg:y="-0.09722in" svg:width="0.02014in" svg:height="0.00833in" draw:z-index="0" draw:id="id70" draw:style-name="a70" draw:name="Freeform 58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in" svg:y="-0.09722in" svg:width="0.02014in" svg:height="0.00833in" draw:z-index="0" draw:id="id71" draw:style-name="a71" draw:name="Freeform 58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4028in" svg:y="-0.09722in" svg:width="0.02014in" svg:height="0.00833in" draw:z-index="0" draw:id="id72" draw:style-name="a72" draw:name="Freeform 57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8056in" svg:y="-0.09722in" svg:width="0.02014in" svg:height="0.00833in" draw:z-index="0" draw:id="id73" draw:style-name="a73" draw:name="Freeform 57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2014in" svg:y="-0.09722in" svg:width="0.02014in" svg:height="0.00833in" draw:z-index="0" draw:id="id74" draw:style-name="a74" draw:name="Freeform 57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6042in" svg:y="-0.09722in" svg:width="0.02014in" svg:height="0.00833in" draw:z-index="0" draw:id="id75" draw:style-name="a75" draw:name="Freeform 57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in" svg:y="-0.09722in" svg:width="0.02014in" svg:height="0.00833in" draw:z-index="0" draw:id="id76" draw:style-name="a76" draw:name="Freeform 57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4028in" svg:y="-0.09722in" svg:width="0.02014in" svg:height="0.00833in" draw:z-index="0" draw:id="id77" draw:style-name="a77" draw:name="Freeform 56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8056in" svg:y="-0.09722in" svg:width="0.02014in" svg:height="0.00833in" draw:z-index="0" draw:id="id78" draw:style-name="a78" draw:name="Freeform 56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2014in" svg:y="-0.09722in" svg:width="0.02014in" svg:height="0.00833in" draw:z-index="0" draw:id="id79" draw:style-name="a79" draw:name="Freeform 56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6042in" svg:y="-0.09722in" svg:width="0.02014in" svg:height="0.00833in" draw:z-index="0" draw:id="id80" draw:style-name="a80" draw:name="Freeform 56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in" svg:y="-0.09722in" svg:width="0.02014in" svg:height="0.00833in" draw:z-index="0" draw:id="id81" draw:style-name="a81" draw:name="Freeform 56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4028in" svg:y="-0.09722in" svg:width="0.02014in" svg:height="0.00833in" draw:z-index="0" draw:id="id82" draw:style-name="a82" draw:name="Freeform 55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8056in" svg:y="-0.09722in" svg:width="0.02014in" svg:height="0.00833in" draw:z-index="0" draw:id="id83" draw:style-name="a83" draw:name="Freeform 55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2014in" svg:y="-0.09722in" svg:width="0.02014in" svg:height="0.00833in" draw:z-index="0" draw:id="id84" draw:style-name="a84" draw:name="Freeform 55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6042in" svg:y="-0.09722in" svg:width="0.02014in" svg:height="0.00833in" draw:z-index="0" draw:id="id85" draw:style-name="a85" draw:name="Freeform 55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069in" svg:y="-0.09722in" svg:width="0.02014in" svg:height="0.00833in" draw:z-index="0" draw:id="id86" draw:style-name="a86" draw:name="Freeform 55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4097in" svg:y="-0.09722in" svg:width="0.02014in" svg:height="0.00833in" draw:z-index="0" draw:id="id87" draw:style-name="a87" draw:name="Freeform 54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8056in" svg:y="-0.09722in" svg:width="0.02014in" svg:height="0.00833in" draw:z-index="0" draw:id="id88" draw:style-name="a88" draw:name="Freeform 54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2083in" svg:y="-0.09722in" svg:width="0.02014in" svg:height="0.00833in" draw:z-index="0" draw:id="id89" draw:style-name="a89" draw:name="Freeform 54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6042in" svg:y="-0.09722in" svg:width="0.02014in" svg:height="0.00833in" draw:z-index="0" draw:id="id90" draw:style-name="a90" draw:name="Freeform 54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0069in" svg:y="-0.09722in" svg:width="0.02014in" svg:height="0.00833in" draw:z-index="0" draw:id="id91" draw:style-name="a91" draw:name="Freeform 54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4097in" svg:y="-0.09722in" svg:width="0.02014in" svg:height="0.00833in" draw:z-index="0" draw:id="id92" draw:style-name="a92" draw:name="Freeform 53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8056in" svg:y="-0.09722in" svg:width="0.02014in" svg:height="0.00833in" draw:z-index="0" draw:id="id93" draw:style-name="a93" draw:name="Freeform 53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2083in" svg:y="-0.09722in" svg:width="0.02014in" svg:height="0.00833in" draw:z-index="0" draw:id="id94" draw:style-name="a94" draw:name="Freeform 53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6042in" svg:y="-0.09722in" svg:width="0.02014in" svg:height="0.00833in" draw:z-index="0" draw:id="id95" draw:style-name="a95" draw:name="Freeform 53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0069in" svg:y="-0.09722in" svg:width="0.02014in" svg:height="0.00833in" draw:z-index="0" draw:id="id96" draw:style-name="a96" draw:name="Freeform 53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4097in" svg:y="-0.09722in" svg:width="0.02014in" svg:height="0.00833in" draw:z-index="0" draw:id="id97" draw:style-name="a97" draw:name="Freeform 52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8056in" svg:y="-0.09722in" svg:width="0.02014in" svg:height="0.00833in" draw:z-index="0" draw:id="id98" draw:style-name="a98" draw:name="Freeform 52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2083in" svg:y="-0.09722in" svg:width="0.02014in" svg:height="0.00833in" draw:z-index="0" draw:id="id99" draw:style-name="a99" draw:name="Freeform 52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6042in" svg:y="-0.09722in" svg:width="0.02014in" svg:height="0.00833in" draw:z-index="0" draw:id="id100" draw:style-name="a100" draw:name="Freeform 52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0069in" svg:y="-0.09722in" svg:width="0.02014in" svg:height="0.00833in" draw:z-index="0" draw:id="id101" draw:style-name="a101" draw:name="Freeform 52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4097in" svg:y="-0.09722in" svg:width="0.02014in" svg:height="0.00833in" draw:z-index="0" draw:id="id102" draw:style-name="a102" draw:name="Freeform 51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8056in" svg:y="-0.09722in" svg:width="0.02014in" svg:height="0.00833in" draw:z-index="0" draw:id="id103" draw:style-name="a103" draw:name="Freeform 51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2083in" svg:y="-0.09722in" svg:width="0.02014in" svg:height="0.00833in" draw:z-index="0" draw:id="id104" draw:style-name="a104" draw:name="Freeform 51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6042in" svg:y="-0.09722in" svg:width="0.02014in" svg:height="0.00833in" draw:z-index="0" draw:id="id105" draw:style-name="a105" draw:name="Freeform 51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0069in" svg:y="-0.09722in" svg:width="0.02014in" svg:height="0.00833in" draw:z-index="0" draw:id="id106" draw:style-name="a106" draw:name="Freeform 51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4097in" svg:y="-0.09722in" svg:width="0.02014in" svg:height="0.00833in" draw:z-index="0" draw:id="id107" draw:style-name="a107" draw:name="Freeform 50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8056in" svg:y="-0.09722in" svg:width="0.02014in" svg:height="0.00833in" draw:z-index="0" draw:id="id108" draw:style-name="a108" draw:name="Freeform 50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2083in" svg:y="-0.09722in" svg:width="0.02014in" svg:height="0.00833in" draw:z-index="0" draw:id="id109" draw:style-name="a109" draw:name="Freeform 50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6042in" svg:y="-0.09722in" svg:width="0.02014in" svg:height="0.00833in" draw:z-index="0" draw:id="id110" draw:style-name="a110" draw:name="Freeform 50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0069in" svg:y="-0.09722in" svg:width="0.02014in" svg:height="0.00833in" draw:z-index="0" draw:id="id111" draw:style-name="a111" draw:name="Freeform 50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097in" svg:y="-0.09722in" svg:width="0.02014in" svg:height="0.00833in" draw:z-index="0" draw:id="id112" draw:style-name="a112" draw:name="Freeform 49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056in" svg:y="-0.09722in" svg:width="0.02014in" svg:height="0.00833in" draw:z-index="0" draw:id="id113" draw:style-name="a113" draw:name="Freeform 49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2083in" svg:y="-0.09722in" svg:width="0.02014in" svg:height="0.00833in" draw:z-index="0" draw:id="id114" draw:style-name="a114" draw:name="Freeform 49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6042in" svg:y="-0.09722in" svg:width="0.02014in" svg:height="0.00833in" draw:z-index="0" draw:id="id115" draw:style-name="a115" draw:name="Freeform 49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0069in" svg:y="-0.09722in" svg:width="0.02014in" svg:height="0.00833in" draw:z-index="0" draw:id="id116" draw:style-name="a116" draw:name="Freeform 49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4097in" svg:y="-0.09722in" svg:width="0.02014in" svg:height="0.00833in" draw:z-index="0" draw:id="id117" draw:style-name="a117" draw:name="Freeform 48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056in" svg:y="-0.09722in" svg:width="0.02014in" svg:height="0.00833in" draw:z-index="0" draw:id="id118" draw:style-name="a118" draw:name="Freeform 48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2083in" svg:y="-0.09722in" svg:width="0.02014in" svg:height="0.00833in" draw:z-index="0" draw:id="id119" draw:style-name="a119" draw:name="Freeform 48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042in" svg:y="-0.09722in" svg:width="0.02014in" svg:height="0.00833in" draw:z-index="0" draw:id="id120" draw:style-name="a120" draw:name="Freeform 48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0069in" svg:y="-0.09722in" svg:width="0.02014in" svg:height="0.00833in" draw:z-index="0" draw:id="id121" draw:style-name="a121" draw:name="Freeform 48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4097in" svg:y="-0.09722in" svg:width="0.02014in" svg:height="0.00833in" draw:z-index="0" draw:id="id122" draw:style-name="a122" draw:name="Freeform 47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8056in" svg:y="-0.09722in" svg:width="0.02014in" svg:height="0.00833in" draw:z-index="0" draw:id="id123" draw:style-name="a123" draw:name="Freeform 47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2083in" svg:y="-0.09722in" svg:width="0.02014in" svg:height="0.00833in" draw:z-index="0" draw:id="id124" draw:style-name="a124" draw:name="Freeform 47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042in" svg:y="-0.09722in" svg:width="0.02014in" svg:height="0.00833in" draw:z-index="0" draw:id="id125" draw:style-name="a125" draw:name="Freeform 47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0069in" svg:y="-0.09722in" svg:width="0.02014in" svg:height="0.00833in" draw:z-index="0" draw:id="id126" draw:style-name="a126" draw:name="Freeform 47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4097in" svg:y="-0.09722in" svg:width="0.02014in" svg:height="0.00833in" draw:z-index="0" draw:id="id127" draw:style-name="a127" draw:name="Freeform 46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8056in" svg:y="-0.09722in" svg:width="0.02014in" svg:height="0.00833in" draw:z-index="0" draw:id="id128" draw:style-name="a128" draw:name="Freeform 46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2083in" svg:y="-0.09722in" svg:width="0.02014in" svg:height="0.00833in" draw:z-index="0" draw:id="id129" draw:style-name="a129" draw:name="Freeform 46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6042in" svg:y="-0.09722in" svg:width="0.02014in" svg:height="0.00833in" draw:z-index="0" draw:id="id130" draw:style-name="a130" draw:name="Freeform 46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0069in" svg:y="-0.09722in" svg:width="0.02014in" svg:height="0.00833in" draw:z-index="0" draw:id="id131" draw:style-name="a131" draw:name="Freeform 46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4097in" svg:y="-0.09722in" svg:width="0.02014in" svg:height="0.00833in" draw:z-index="0" draw:id="id132" draw:style-name="a132" draw:name="Freeform 45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8125in" svg:y="-0.09722in" svg:width="0.02014in" svg:height="0.00833in" draw:z-index="0" draw:id="id133" draw:style-name="a133" draw:name="Freeform 45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2083in" svg:y="-0.09722in" svg:width="0.02014in" svg:height="0.00833in" draw:z-index="0" draw:id="id134" draw:style-name="a134" draw:name="Freeform 45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111in" svg:y="-0.09722in" svg:width="0.02014in" svg:height="0.00833in" draw:z-index="0" draw:id="id135" draw:style-name="a135" draw:name="Freeform 45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0069in" svg:y="-0.09722in" svg:width="0.02014in" svg:height="0.00833in" draw:z-index="0" draw:id="id136" draw:style-name="a136" draw:name="Freeform 45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4097in" svg:y="-0.09722in" svg:width="0.02014in" svg:height="0.00833in" draw:z-index="0" draw:id="id137" draw:style-name="a137" draw:name="Freeform 44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8125in" svg:y="-0.09722in" svg:width="0.02014in" svg:height="0.00833in" draw:z-index="0" draw:id="id138" draw:style-name="a138" draw:name="Freeform 44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2083in" svg:y="-0.09722in" svg:width="0.02014in" svg:height="0.00833in" draw:z-index="0" draw:id="id139" draw:style-name="a139" draw:name="Freeform 44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6111in" svg:y="-0.09722in" svg:width="0.02014in" svg:height="0.00833in" draw:z-index="0" draw:id="id140" draw:style-name="a140" draw:name="Freeform 44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0069in" svg:y="-0.09722in" svg:width="0.02014in" svg:height="0.00833in" draw:z-index="0" draw:id="id141" draw:style-name="a141" draw:name="Freeform 44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4097in" svg:y="-0.09722in" svg:width="0.02014in" svg:height="0.00833in" draw:z-index="0" draw:id="id142" draw:style-name="a142" draw:name="Freeform 43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8125in" svg:y="-0.09722in" svg:width="0.02014in" svg:height="0.00833in" draw:z-index="0" draw:id="id143" draw:style-name="a143" draw:name="Freeform 43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2083in" svg:y="-0.09722in" svg:width="0.02014in" svg:height="0.00833in" draw:z-index="0" draw:id="id144" draw:style-name="a144" draw:name="Freeform 43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6111in" svg:y="-0.09722in" svg:width="0.02014in" svg:height="0.00833in" draw:z-index="0" draw:id="id145" draw:style-name="a145" draw:name="Freeform 43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0069in" svg:y="-0.09722in" svg:width="0.02014in" svg:height="0.00833in" draw:z-index="0" draw:id="id146" draw:style-name="a146" draw:name="Freeform 43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4097in" svg:y="-0.09722in" svg:width="0.02014in" svg:height="0.00833in" draw:z-index="0" draw:id="id147" draw:style-name="a147" draw:name="Freeform 42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8125in" svg:y="-0.09722in" svg:width="0.02014in" svg:height="0.00833in" draw:z-index="0" draw:id="id148" draw:style-name="a148" draw:name="Freeform 42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083in" svg:y="-0.09722in" svg:width="0.02014in" svg:height="0.00833in" draw:z-index="0" draw:id="id149" draw:style-name="a149" draw:name="Freeform 42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6111in" svg:y="-0.09722in" svg:width="0.02014in" svg:height="0.00833in" draw:z-index="0" draw:id="id150" draw:style-name="a150" draw:name="Freeform 42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0069in" svg:y="-0.09722in" svg:width="0.02014in" svg:height="0.00833in" draw:z-index="0" draw:id="id151" draw:style-name="a151" draw:name="Freeform 42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4097in" svg:y="-0.09722in" svg:width="0.02014in" svg:height="0.00833in" draw:z-index="0" draw:id="id152" draw:style-name="a152" draw:name="Freeform 41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8125in" svg:y="-0.09722in" svg:width="0.02014in" svg:height="0.00833in" draw:z-index="0" draw:id="id153" draw:style-name="a153" draw:name="Freeform 41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2083in" svg:y="-0.09722in" svg:width="0.02014in" svg:height="0.00833in" draw:z-index="0" draw:id="id154" draw:style-name="a154" draw:name="Freeform 41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6111in" svg:y="-0.09722in" svg:width="0.02014in" svg:height="0.00833in" draw:z-index="0" draw:id="id155" draw:style-name="a155" draw:name="Freeform 41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0069in" svg:y="-0.09722in" svg:width="0.02014in" svg:height="0.00833in" draw:z-index="0" draw:id="id156" draw:style-name="a156" draw:name="Freeform 41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097in" svg:y="-0.09722in" svg:width="0.02014in" svg:height="0.00833in" draw:z-index="0" draw:id="id157" draw:style-name="a157" draw:name="Freeform 40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8125in" svg:y="-0.09722in" svg:width="0.02014in" svg:height="0.00833in" draw:z-index="0" draw:id="id158" draw:style-name="a158" draw:name="Freeform 40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083in" svg:y="-0.09722in" svg:width="0.02014in" svg:height="0.00833in" draw:z-index="0" draw:id="id159" draw:style-name="a159" draw:name="Freeform 40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6111in" svg:y="-0.09722in" svg:width="0.02014in" svg:height="0.00833in" draw:z-index="0" draw:id="id160" draw:style-name="a160" draw:name="Freeform 40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0069in" svg:y="-0.09722in" svg:width="0.02014in" svg:height="0.00833in" draw:z-index="0" draw:id="id161" draw:style-name="a161" draw:name="Freeform 40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4097in" svg:y="-0.09722in" svg:width="0.02014in" svg:height="0.00833in" draw:z-index="0" draw:id="id162" draw:style-name="a162" draw:name="Freeform 39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125in" svg:y="-0.09722in" svg:width="0.02014in" svg:height="0.00833in" draw:z-index="0" draw:id="id163" draw:style-name="a163" draw:name="Freeform 39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2083in" svg:y="-0.09722in" svg:width="0.02014in" svg:height="0.00833in" draw:z-index="0" draw:id="id164" draw:style-name="a164" draw:name="Freeform 39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6111in" svg:y="-0.09722in" svg:width="0.02014in" svg:height="0.00833in" draw:z-index="0" draw:id="id165" draw:style-name="a165" draw:name="Freeform 39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0069in" svg:y="-0.09722in" svg:width="0.02014in" svg:height="0.00833in" draw:z-index="0" draw:id="id166" draw:style-name="a166" draw:name="Freeform 39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4097in" svg:y="-0.09722in" svg:width="0.02014in" svg:height="0.00833in" draw:z-index="0" draw:id="id167" draw:style-name="a167" draw:name="Freeform 38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8125in" svg:y="-0.09722in" svg:width="0.02014in" svg:height="0.00833in" draw:z-index="0" draw:id="id168" draw:style-name="a168" draw:name="Freeform 38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2083in" svg:y="-0.09722in" svg:width="0.02014in" svg:height="0.00833in" draw:z-index="0" draw:id="id169" draw:style-name="a169" draw:name="Freeform 38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111in" svg:y="-0.09722in" svg:width="0.02014in" svg:height="0.00833in" draw:z-index="0" draw:id="id170" draw:style-name="a170" draw:name="Freeform 38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0069in" svg:y="-0.09722in" svg:width="0.02014in" svg:height="0.00833in" draw:z-index="0" draw:id="id171" draw:style-name="a171" draw:name="Freeform 38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4097in" svg:y="-0.09722in" svg:width="0.02014in" svg:height="0.00833in" draw:z-index="0" draw:id="id172" draw:style-name="a172" draw:name="Freeform 37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8125in" svg:y="-0.09722in" svg:width="0.02014in" svg:height="0.00833in" draw:z-index="0" draw:id="id173" draw:style-name="a173" draw:name="Freeform 377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2083in" svg:y="-0.09722in" svg:width="0.02014in" svg:height="0.00833in" draw:z-index="0" draw:id="id174" draw:style-name="a174" draw:name="Freeform 37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6111in" svg:y="-0.09722in" svg:width="0.02014in" svg:height="0.00833in" draw:z-index="0" draw:id="id175" draw:style-name="a175" draw:name="Freeform 37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0069in" svg:y="-0.09722in" svg:width="0.02014in" svg:height="0.00833in" draw:z-index="0" draw:id="id176" draw:style-name="a176" draw:name="Freeform 37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4097in" svg:y="-0.09722in" svg:width="0.02014in" svg:height="0.00833in" draw:z-index="0" draw:id="id177" draw:style-name="a177" draw:name="Freeform 369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125in" svg:y="-0.09722in" svg:width="0.02014in" svg:height="0.00833in" draw:z-index="0" draw:id="id178" draw:style-name="a178" draw:name="Freeform 36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2153in" svg:y="-0.09722in" svg:width="0.02014in" svg:height="0.00833in" draw:z-index="0" draw:id="id179" draw:style-name="a179" draw:name="Freeform 36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111in" svg:y="-0.09722in" svg:width="0.02014in" svg:height="0.00833in" draw:z-index="0" draw:id="id180" draw:style-name="a180" draw:name="Freeform 36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0139in" svg:y="-0.09722in" svg:width="0.02014in" svg:height="0.00833in" draw:z-index="0" draw:id="id181" draw:style-name="a181" draw:name="Freeform 36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4167in" svg:y="-0.09722in" svg:width="0.02014in" svg:height="0.00833in" draw:z-index="0" draw:id="id182" draw:style-name="a182" draw:name="Freeform 35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8125in" svg:y="-0.09722in" svg:width="0.02014in" svg:height="0.00833in" draw:z-index="0" draw:id="id183" draw:style-name="a183" draw:name="Freeform 35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2153in" svg:y="-0.09722in" svg:width="0.02014in" svg:height="0.00833in" draw:z-index="0" draw:id="id184" draw:style-name="a184" draw:name="Freeform 35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6111in" svg:y="-0.09722in" svg:width="0.02014in" svg:height="0.00833in" draw:z-index="0" draw:id="id185" draw:style-name="a185" draw:name="Freeform 35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0139in" svg:y="-0.09722in" svg:width="0.02014in" svg:height="0.00833in" draw:z-index="0" draw:id="id186" draw:style-name="a186" draw:name="Freeform 35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4167in" svg:y="-0.09722in" svg:width="0.02014in" svg:height="0.00833in" draw:z-index="0" draw:id="id187" draw:style-name="a187" draw:name="Freeform 34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8125in" svg:y="-0.09722in" svg:width="0.02014in" svg:height="0.00833in" draw:z-index="0" draw:id="id188" draw:style-name="a188" draw:name="Freeform 34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2153in" svg:y="-0.09722in" svg:width="0.02014in" svg:height="0.00833in" draw:z-index="0" draw:id="id189" draw:style-name="a189" draw:name="Freeform 34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6111in" svg:y="-0.09722in" svg:width="0.02014in" svg:height="0.00833in" draw:z-index="0" draw:id="id190" draw:style-name="a190" draw:name="Freeform 343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0139in" svg:y="-0.09722in" svg:width="0.02014in" svg:height="0.00833in" draw:z-index="0" draw:id="id191" draw:style-name="a191" draw:name="Freeform 341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4167in" svg:y="-0.09722in" svg:width="0.02014in" svg:height="0.00833in" draw:z-index="0" draw:id="id192" draw:style-name="a192" draw:name="Freeform 339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8125in" svg:y="-0.09722in" svg:width="0.02014in" svg:height="0.00833in" draw:z-index="0" draw:id="id193" draw:style-name="a193" draw:name="Freeform 337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2153in" svg:y="-0.09722in" svg:width="0.02014in" svg:height="0.00833in" draw:z-index="0" draw:id="id194" draw:style-name="a194" draw:name="Freeform 335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134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16111in" svg:y="-0.09722in" svg:width="0.01181in" svg:height="0.00833in" draw:z-index="0" draw:id="id195" draw:style-name="a195" draw:name="Freeform 333"><svg:desc/><draw:enhanced-geometry draw:type="non-primitive" svg:viewBox="0 0 17 12" draw:enhanced-path="M 0 6 L 17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"/><draw:equation draw:name="f7" draw:formula="?f4 / 12"/><draw:equation draw:name="f8" draw:formula="0 * ?f5 / 17"/><draw:equation draw:name="f9" draw:formula="-134 * ?f4 / 12"/><draw:equation draw:name="f10" draw:formula="17 * ?f5 / 17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737">桃園</text:span><text:span text:style-name="T2738">市</text:span><text:span text:style-name="T2739">凌雲國中</text:span><text:span text:style-name="T2740"><text:s/></text:span><text:span text:style-name="T2741">10</text:span><text:span text:style-name="T2742">7</text:span><text:span text:style-name="T2743"><text:s/></text:span><text:span text:style-name="T2744">學年</text:span><text:span text:style-name="T2745">度</text:span><text:span text:style-name="T2746">運動教</text:span><text:span text:style-name="T2747">練甄</text:span><text:span text:style-name="T2748">選</text:span></text:p>
        <text:p text:style-name="P2749"><text:span text:style-name="T2750"><text:s/></text:span><text:span text:style-name="T2751">複查申</text:span><text:span text:style-name="T2752"><text:s/></text:span><text:span text:style-name="T2753">請</text:span><text:span text:style-name="T2754">表</text:span><text:span text:style-name="T2755">（</text:span><text:span text:style-name="T2756">副</text:span><text:span text:style-name="T2757">表</text:span><text:span text:style-name="T2758">）</text:span></text:p>
        <text:p text:style-name="P2759"/>
        <table:table table:style-name="Table2760">
          <table:table-columns>
            <table:table-column table:style-name="TableColumn2761"/>
            <table:table-column table:style-name="TableColumn2762"/>
            <table:table-column table:style-name="TableColumn2763"/>
            <table:table-column table:style-name="TableColumn2764"/>
            <table:table-column table:style-name="TableColumn2765"/>
            <table:table-column table:style-name="TableColumn2766"/>
          </table:table-columns>
          <table:table-row table:style-name="TableRow2767">
            <table:table-cell table:style-name="TableCell2768" table:number-columns-spanned="2">
              <text:p text:style-name="P2769"><text:span text:style-name="T2770">申請</text:span><text:span text:style-name="T2771">日</text:span><text:span text:style-name="T2772">期</text:span><text:span text:style-name="T2773">：</text:span><text:span text:style-name="T2774"><text:tab/>年</text:span><text:span text:style-name="T2775"><text:tab/>月</text:span><text:span text:style-name="T2776"><text:tab/>日</text:span></text:p>
            </table:table-cell>
            <table:covered-table-cell/>
            <table:table-cell table:style-name="TableCell2777" table:number-columns-spanned="3">
              <text:p text:style-name="P2778"><text:span text:style-name="T2779">※</text:span><text:span text:style-name="T2780">收</text:span><text:span text:style-name="T2781">件</text:span><text:span text:style-name="T2782">編</text:span><text:span text:style-name="T2783">號</text:span><text:span text:style-name="T2784">：</text:span></text:p>
            </table:table-cell>
            <table:covered-table-cell/>
            <table:covered-table-cell/>
            <table:table-cell table:style-name="TableCell2785">
              <text:p text:style-name="P2786"/>
            </table:table-cell>
          </table:table-row>
          <table:table-row table:style-name="TableRow2787">
            <table:table-cell table:style-name="TableCell2788">
              <text:p text:style-name="P2789"><text:span text:style-name="T2790">准</text:span><text:span text:style-name="T2791">考</text:span><text:span text:style-name="T2792">證號</text:span><text:span text:style-name="T2793">碼</text:span></text:p>
            </table:table-cell>
            <table:table-cell table:style-name="TableCell2794" table:number-columns-spanned="2">
              <text:p text:style-name="P2795"/>
            </table:table-cell>
            <table:covered-table-cell/>
            <table:table-cell table:style-name="TableCell2796">
              <text:p text:style-name="P2797"><text:span text:style-name="T2798">姓</text:span><text:span text:style-name="T2799"><text:tab/>名</text:span></text:p>
            </table:table-cell>
            <table:table-cell table:style-name="TableCell2800" table:number-columns-spanned="2">
              <text:p text:style-name="P2801"/>
            </table:table-cell>
            <table:covered-table-cell/>
          </table:table-row>
          <table:table-row table:style-name="TableRow2802">
            <table:table-cell table:style-name="TableCell2803">
              <text:p text:style-name="P2804"><text:span text:style-name="T2805">電</text:span><text:span text:style-name="T2806">話</text:span><text:span text:style-name="T2807">號</text:span><text:span text:style-name="T2808">碼</text:span></text:p>
            </table:table-cell>
            <table:table-cell table:style-name="TableCell2809" table:number-columns-spanned="2">
              <text:p text:style-name="P2810"/>
            </table:table-cell>
            <table:covered-table-cell/>
            <table:table-cell table:style-name="TableCell2811">
              <text:p text:style-name="P2812"><text:span text:style-name="T2813">傳</text:span><text:span text:style-name="T2814">真</text:span><text:span text:style-name="T2815">號</text:span><text:span text:style-name="T2816">碼</text:span></text:p>
            </table:table-cell>
            <table:table-cell table:style-name="TableCell2817" table:number-columns-spanned="2">
              <text:p text:style-name="P2818"/>
            </table:table-cell>
            <table:covered-table-cell/>
          </table:table-row>
          <table:table-row table:style-name="TableRow2819">
            <table:table-cell table:style-name="TableCell2820">
              <text:p text:style-name="P2821"><text:span text:style-name="T2822">聯</text:span><text:span text:style-name="T2823">絡</text:span><text:span text:style-name="T2824">地</text:span><text:span text:style-name="T2825">址</text:span></text:p>
            </table:table-cell>
            <table:table-cell table:style-name="TableCell2826" table:number-columns-spanned="2">
              <text:p text:style-name="P2827"/>
            </table:table-cell>
            <table:covered-table-cell/>
            <table:table-cell table:style-name="TableCell2828">
              <text:p text:style-name="P2829"><text:span text:style-name="T2830">E-</text:span><text:span text:style-name="T2831">m</text:span><text:span text:style-name="T2832">a</text:span><text:span text:style-name="T2833">i</text:span><text:span text:style-name="T2834">l</text:span><text:span text:style-name="T2835"><text:s/></text:span><text:span text:style-name="T2836">信箱</text:span></text:p>
            </table:table-cell>
            <table:table-cell table:style-name="TableCell2837" table:number-columns-spanned="2">
              <text:p text:style-name="P2838"/>
            </table:table-cell>
            <table:covered-table-cell/>
          </table:table-row>
          <table:table-row table:style-name="TableRow2839">
            <table:table-cell table:style-name="TableCell2840" table:number-columns-spanned="6">
              <text:p text:style-name="P2841"><text:span text:style-name="T2842">申</text:span><text:span text:style-name="T2843">請</text:span><text:span text:style-name="T2844">複查項</text:span><text:span text:style-name="T2845">目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846">
            <table:table-cell table:style-name="TableCell2847" table:number-columns-spanned="6">
              <text:p text:style-name="P2848"><text:span text:style-name="T2849">□</text:span><text:span text:style-name="T2850">資積審查</text:span></text:p>
              <text:p text:style-name="P2851"><text:span text:style-name="T2852">□</text:span><text:span text:style-name="T2853">試</text:span><text:span text:style-name="T2854">教</text:span></text:p>
              <text:p text:style-name="P2855"><text:span text:style-name="T2856">□</text:span><text:span text:style-name="T2857">口</text:span><text:span text:style-name="T2858">試</text:span></text:p>
              <text:p text:style-name="P2859"><text:span text:style-name="T2860">□</text:span><text:span text:style-name="T2861">錄</text:span><text:span text:style-name="T2862">取結</text:span><text:span text:style-name="T2863">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2864"/>
        <text:p text:style-name="P2865"><text:span text:style-name="T2866">※本聯由甄選委員會加</text:span><text:span text:style-name="T2867">蓋</text:span><text:span text:style-name="T2868">戳</text:span><text:span text:style-name="T2869">印</text:span><text:span text:style-name="T2870">後，交還申請人留存</text:span><text:span text:style-name="T2871">。</text:span><text:span text:style-name="T2872"><text:tab/></text:span><text:span text:style-name="T2873">申請</text:span><text:span text:style-name="T2874">人</text:span><text:span text:style-name="T2875">簽</text:span><text:span text:style-name="T2876">章</text:span><text:span text:style-name="T2877">：</text:span><text:span text:style-name="T2878"><text:s/></text:span><text:span text:style-name="T2879"><text:tab/></text:span></text:p>
        <text:p text:style-name="P2880"/>
        <text:p text:style-name="P2881"/>
        <text:p text:style-name="P2882"><text:span text:style-name="T2883"><draw:g draw:z-index="503313896" draw:name="Group 4" draw:id="id360" draw:style-name="a360" text:anchor-type="paragraph"><svg:desc/><draw:custom-shape svg:x="0.6in" svg:y="-0.05208in" svg:width="0.02014in" svg:height="0.00833in" draw:z-index="0" draw:id="id197" draw:style-name="a197" draw:name="Freeform 33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4028in" svg:y="-0.05208in" svg:width="0.02014in" svg:height="0.00833in" draw:z-index="0" draw:id="id198" draw:style-name="a198" draw:name="Freeform 32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67986in" svg:y="-0.05208in" svg:width="0.02014in" svg:height="0.00833in" draw:z-index="0" draw:id="id199" draw:style-name="a199" draw:name="Freeform 32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2014in" svg:y="-0.05208in" svg:width="0.02014in" svg:height="0.00833in" draw:z-index="0" draw:id="id200" draw:style-name="a200" draw:name="Freeform 32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75972in" svg:y="-0.05208in" svg:width="0.02014in" svg:height="0.00833in" draw:z-index="0" draw:id="id201" draw:style-name="a201" draw:name="Freeform 32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in" svg:y="-0.05208in" svg:width="0.02014in" svg:height="0.00833in" draw:z-index="0" draw:id="id202" draw:style-name="a202" draw:name="Freeform 32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4028in" svg:y="-0.05208in" svg:width="0.02014in" svg:height="0.00833in" draw:z-index="0" draw:id="id203" draw:style-name="a203" draw:name="Freeform 31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87986in" svg:y="-0.05208in" svg:width="0.02014in" svg:height="0.00833in" draw:z-index="0" draw:id="id204" draw:style-name="a204" draw:name="Freeform 31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2014in" svg:y="-0.05208in" svg:width="0.02014in" svg:height="0.00833in" draw:z-index="0" draw:id="id205" draw:style-name="a205" draw:name="Freeform 31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6042in" svg:y="-0.05208in" svg:width="0.02014in" svg:height="0.00833in" draw:z-index="0" draw:id="id206" draw:style-name="a206" draw:name="Freeform 31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in" svg:y="-0.05208in" svg:width="0.02014in" svg:height="0.00833in" draw:z-index="0" draw:id="id207" draw:style-name="a207" draw:name="Freeform 31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4028in" svg:y="-0.05208in" svg:width="0.02014in" svg:height="0.00833in" draw:z-index="0" draw:id="id208" draw:style-name="a208" draw:name="Freeform 30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08056in" svg:y="-0.05208in" svg:width="0.02014in" svg:height="0.00833in" draw:z-index="0" draw:id="id209" draw:style-name="a209" draw:name="Freeform 30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2014in" svg:y="-0.05208in" svg:width="0.02014in" svg:height="0.00833in" draw:z-index="0" draw:id="id210" draw:style-name="a210" draw:name="Freeform 30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16042in" svg:y="-0.05208in" svg:width="0.02014in" svg:height="0.00833in" draw:z-index="0" draw:id="id211" draw:style-name="a211" draw:name="Freeform 30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in" svg:y="-0.05208in" svg:width="0.02014in" svg:height="0.00833in" draw:z-index="0" draw:id="id212" draw:style-name="a212" draw:name="Freeform 30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4028in" svg:y="-0.05208in" svg:width="0.02014in" svg:height="0.00833in" draw:z-index="0" draw:id="id213" draw:style-name="a213" draw:name="Freeform 29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28056in" svg:y="-0.05208in" svg:width="0.02014in" svg:height="0.00833in" draw:z-index="0" draw:id="id214" draw:style-name="a214" draw:name="Freeform 29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2014in" svg:y="-0.05208in" svg:width="0.02014in" svg:height="0.00833in" draw:z-index="0" draw:id="id215" draw:style-name="a215" draw:name="Freeform 29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36042in" svg:y="-0.05208in" svg:width="0.02014in" svg:height="0.00833in" draw:z-index="0" draw:id="id216" draw:style-name="a216" draw:name="Freeform 29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in" svg:y="-0.05208in" svg:width="0.02014in" svg:height="0.00833in" draw:z-index="0" draw:id="id217" draw:style-name="a217" draw:name="Freeform 29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4028in" svg:y="-0.05208in" svg:width="0.02014in" svg:height="0.00833in" draw:z-index="0" draw:id="id218" draw:style-name="a218" draw:name="Freeform 28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48056in" svg:y="-0.05208in" svg:width="0.02014in" svg:height="0.00833in" draw:z-index="0" draw:id="id219" draw:style-name="a219" draw:name="Freeform 28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2014in" svg:y="-0.05208in" svg:width="0.02014in" svg:height="0.00833in" draw:z-index="0" draw:id="id220" draw:style-name="a220" draw:name="Freeform 28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56042in" svg:y="-0.05208in" svg:width="0.02014in" svg:height="0.00833in" draw:z-index="0" draw:id="id221" draw:style-name="a221" draw:name="Freeform 28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in" svg:y="-0.05208in" svg:width="0.02014in" svg:height="0.00833in" draw:z-index="0" draw:id="id222" draw:style-name="a222" draw:name="Freeform 28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4028in" svg:y="-0.05208in" svg:width="0.02014in" svg:height="0.00833in" draw:z-index="0" draw:id="id223" draw:style-name="a223" draw:name="Freeform 27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68056in" svg:y="-0.05208in" svg:width="0.02014in" svg:height="0.00833in" draw:z-index="0" draw:id="id224" draw:style-name="a224" draw:name="Freeform 27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2014in" svg:y="-0.05208in" svg:width="0.02014in" svg:height="0.00833in" draw:z-index="0" draw:id="id225" draw:style-name="a225" draw:name="Freeform 27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76042in" svg:y="-0.05208in" svg:width="0.02014in" svg:height="0.00833in" draw:z-index="0" draw:id="id226" draw:style-name="a226" draw:name="Freeform 27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in" svg:y="-0.05208in" svg:width="0.02014in" svg:height="0.00833in" draw:z-index="0" draw:id="id227" draw:style-name="a227" draw:name="Freeform 27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4028in" svg:y="-0.05208in" svg:width="0.02014in" svg:height="0.00833in" draw:z-index="0" draw:id="id228" draw:style-name="a228" draw:name="Freeform 26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8056in" svg:y="-0.05208in" svg:width="0.02014in" svg:height="0.00833in" draw:z-index="0" draw:id="id229" draw:style-name="a229" draw:name="Freeform 26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2014in" svg:y="-0.05208in" svg:width="0.02014in" svg:height="0.00833in" draw:z-index="0" draw:id="id230" draw:style-name="a230" draw:name="Freeform 26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96042in" svg:y="-0.05208in" svg:width="0.02014in" svg:height="0.00833in" draw:z-index="0" draw:id="id231" draw:style-name="a231" draw:name="Freeform 26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in" svg:y="-0.05208in" svg:width="0.02014in" svg:height="0.00833in" draw:z-index="0" draw:id="id232" draw:style-name="a232" draw:name="Freeform 26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4028in" svg:y="-0.05208in" svg:width="0.02014in" svg:height="0.00833in" draw:z-index="0" draw:id="id233" draw:style-name="a233" draw:name="Freeform 25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08056in" svg:y="-0.05208in" svg:width="0.02014in" svg:height="0.00833in" draw:z-index="0" draw:id="id234" draw:style-name="a234" draw:name="Freeform 25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2014in" svg:y="-0.05208in" svg:width="0.02014in" svg:height="0.00833in" draw:z-index="0" draw:id="id235" draw:style-name="a235" draw:name="Freeform 25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6042in" svg:y="-0.05208in" svg:width="0.02014in" svg:height="0.00833in" draw:z-index="0" draw:id="id236" draw:style-name="a236" draw:name="Freeform 25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in" svg:y="-0.05208in" svg:width="0.02014in" svg:height="0.00833in" draw:z-index="0" draw:id="id237" draw:style-name="a237" draw:name="Freeform 25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4028in" svg:y="-0.05208in" svg:width="0.02014in" svg:height="0.00833in" draw:z-index="0" draw:id="id238" draw:style-name="a238" draw:name="Freeform 24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28056in" svg:y="-0.05208in" svg:width="0.02014in" svg:height="0.00833in" draw:z-index="0" draw:id="id239" draw:style-name="a239" draw:name="Freeform 24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2014in" svg:y="-0.05208in" svg:width="0.02014in" svg:height="0.00833in" draw:z-index="0" draw:id="id240" draw:style-name="a240" draw:name="Freeform 24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36042in" svg:y="-0.05208in" svg:width="0.02014in" svg:height="0.00833in" draw:z-index="0" draw:id="id241" draw:style-name="a241" draw:name="Freeform 24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in" svg:y="-0.05208in" svg:width="0.02014in" svg:height="0.00833in" draw:z-index="0" draw:id="id242" draw:style-name="a242" draw:name="Freeform 24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4028in" svg:y="-0.05208in" svg:width="0.02014in" svg:height="0.00833in" draw:z-index="0" draw:id="id243" draw:style-name="a243" draw:name="Freeform 23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8056in" svg:y="-0.05208in" svg:width="0.02014in" svg:height="0.00833in" draw:z-index="0" draw:id="id244" draw:style-name="a244" draw:name="Freeform 23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2014in" svg:y="-0.05208in" svg:width="0.02014in" svg:height="0.00833in" draw:z-index="0" draw:id="id245" draw:style-name="a245" draw:name="Freeform 23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56042in" svg:y="-0.05208in" svg:width="0.02014in" svg:height="0.00833in" draw:z-index="0" draw:id="id246" draw:style-name="a246" draw:name="Freeform 23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in" svg:y="-0.05208in" svg:width="0.02014in" svg:height="0.00833in" draw:z-index="0" draw:id="id247" draw:style-name="a247" draw:name="Freeform 23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4028in" svg:y="-0.05208in" svg:width="0.02014in" svg:height="0.00833in" draw:z-index="0" draw:id="id248" draw:style-name="a248" draw:name="Freeform 22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68056in" svg:y="-0.05208in" svg:width="0.02014in" svg:height="0.00833in" draw:z-index="0" draw:id="id249" draw:style-name="a249" draw:name="Freeform 22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2014in" svg:y="-0.05208in" svg:width="0.02014in" svg:height="0.00833in" draw:z-index="0" draw:id="id250" draw:style-name="a250" draw:name="Freeform 22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76042in" svg:y="-0.05208in" svg:width="0.02014in" svg:height="0.00833in" draw:z-index="0" draw:id="id251" draw:style-name="a251" draw:name="Freeform 22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0069in" svg:y="-0.05208in" svg:width="0.02014in" svg:height="0.00833in" draw:z-index="0" draw:id="id252" draw:style-name="a252" draw:name="Freeform 22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4097in" svg:y="-0.05208in" svg:width="0.02014in" svg:height="0.00833in" draw:z-index="0" draw:id="id253" draw:style-name="a253" draw:name="Freeform 21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88056in" svg:y="-0.05208in" svg:width="0.02014in" svg:height="0.00833in" draw:z-index="0" draw:id="id254" draw:style-name="a254" draw:name="Freeform 21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2083in" svg:y="-0.05208in" svg:width="0.02014in" svg:height="0.00833in" draw:z-index="0" draw:id="id255" draw:style-name="a255" draw:name="Freeform 21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96042in" svg:y="-0.05208in" svg:width="0.02014in" svg:height="0.00833in" draw:z-index="0" draw:id="id256" draw:style-name="a256" draw:name="Freeform 21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0069in" svg:y="-0.05208in" svg:width="0.02014in" svg:height="0.00833in" draw:z-index="0" draw:id="id257" draw:style-name="a257" draw:name="Freeform 21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4097in" svg:y="-0.05208in" svg:width="0.02014in" svg:height="0.00833in" draw:z-index="0" draw:id="id258" draw:style-name="a258" draw:name="Freeform 20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08056in" svg:y="-0.05208in" svg:width="0.02014in" svg:height="0.00833in" draw:z-index="0" draw:id="id259" draw:style-name="a259" draw:name="Freeform 20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2083in" svg:y="-0.05208in" svg:width="0.02014in" svg:height="0.00833in" draw:z-index="0" draw:id="id260" draw:style-name="a260" draw:name="Freeform 20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16042in" svg:y="-0.05208in" svg:width="0.02014in" svg:height="0.00833in" draw:z-index="0" draw:id="id261" draw:style-name="a261" draw:name="Freeform 20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0069in" svg:y="-0.05208in" svg:width="0.02014in" svg:height="0.00833in" draw:z-index="0" draw:id="id262" draw:style-name="a262" draw:name="Freeform 20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4097in" svg:y="-0.05208in" svg:width="0.02014in" svg:height="0.00833in" draw:z-index="0" draw:id="id263" draw:style-name="a263" draw:name="Freeform 19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28056in" svg:y="-0.05208in" svg:width="0.02014in" svg:height="0.00833in" draw:z-index="0" draw:id="id264" draw:style-name="a264" draw:name="Freeform 19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2083in" svg:y="-0.05208in" svg:width="0.02014in" svg:height="0.00833in" draw:z-index="0" draw:id="id265" draw:style-name="a265" draw:name="Freeform 19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6042in" svg:y="-0.05208in" svg:width="0.02014in" svg:height="0.00833in" draw:z-index="0" draw:id="id266" draw:style-name="a266" draw:name="Freeform 19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0069in" svg:y="-0.05208in" svg:width="0.02014in" svg:height="0.00833in" draw:z-index="0" draw:id="id267" draw:style-name="a267" draw:name="Freeform 19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4097in" svg:y="-0.05208in" svg:width="0.02014in" svg:height="0.00833in" draw:z-index="0" draw:id="id268" draw:style-name="a268" draw:name="Freeform 18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48056in" svg:y="-0.05208in" svg:width="0.02014in" svg:height="0.00833in" draw:z-index="0" draw:id="id269" draw:style-name="a269" draw:name="Freeform 18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2083in" svg:y="-0.05208in" svg:width="0.02014in" svg:height="0.00833in" draw:z-index="0" draw:id="id270" draw:style-name="a270" draw:name="Freeform 18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56042in" svg:y="-0.05208in" svg:width="0.02014in" svg:height="0.00833in" draw:z-index="0" draw:id="id271" draw:style-name="a271" draw:name="Freeform 18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0069in" svg:y="-0.05208in" svg:width="0.02014in" svg:height="0.00833in" draw:z-index="0" draw:id="id272" draw:style-name="a272" draw:name="Freeform 18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4097in" svg:y="-0.05208in" svg:width="0.02014in" svg:height="0.00833in" draw:z-index="0" draw:id="id273" draw:style-name="a273" draw:name="Freeform 17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8056in" svg:y="-0.05208in" svg:width="0.02014in" svg:height="0.00833in" draw:z-index="0" draw:id="id274" draw:style-name="a274" draw:name="Freeform 17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2083in" svg:y="-0.05208in" svg:width="0.02014in" svg:height="0.00833in" draw:z-index="0" draw:id="id275" draw:style-name="a275" draw:name="Freeform 17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76042in" svg:y="-0.05208in" svg:width="0.02014in" svg:height="0.00833in" draw:z-index="0" draw:id="id276" draw:style-name="a276" draw:name="Freeform 17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0069in" svg:y="-0.05208in" svg:width="0.02014in" svg:height="0.00833in" draw:z-index="0" draw:id="id277" draw:style-name="a277" draw:name="Freeform 17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4097in" svg:y="-0.05208in" svg:width="0.02014in" svg:height="0.00833in" draw:z-index="0" draw:id="id278" draw:style-name="a278" draw:name="Freeform 16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88056in" svg:y="-0.05208in" svg:width="0.02014in" svg:height="0.00833in" draw:z-index="0" draw:id="id279" draw:style-name="a279" draw:name="Freeform 16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2083in" svg:y="-0.05208in" svg:width="0.02014in" svg:height="0.00833in" draw:z-index="0" draw:id="id280" draw:style-name="a280" draw:name="Freeform 16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96042in" svg:y="-0.05208in" svg:width="0.02014in" svg:height="0.00833in" draw:z-index="0" draw:id="id281" draw:style-name="a281" draw:name="Freeform 16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0069in" svg:y="-0.05208in" svg:width="0.02014in" svg:height="0.00833in" draw:z-index="0" draw:id="id282" draw:style-name="a282" draw:name="Freeform 16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4097in" svg:y="-0.05208in" svg:width="0.02014in" svg:height="0.00833in" draw:z-index="0" draw:id="id283" draw:style-name="a283" draw:name="Freeform 15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08056in" svg:y="-0.05208in" svg:width="0.02014in" svg:height="0.00833in" draw:z-index="0" draw:id="id284" draw:style-name="a284" draw:name="Freeform 15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2083in" svg:y="-0.05208in" svg:width="0.02014in" svg:height="0.00833in" draw:z-index="0" draw:id="id285" draw:style-name="a285" draw:name="Freeform 15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6042in" svg:y="-0.05208in" svg:width="0.02014in" svg:height="0.00833in" draw:z-index="0" draw:id="id286" draw:style-name="a286" draw:name="Freeform 15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0069in" svg:y="-0.05208in" svg:width="0.02014in" svg:height="0.00833in" draw:z-index="0" draw:id="id287" draw:style-name="a287" draw:name="Freeform 15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4097in" svg:y="-0.05208in" svg:width="0.02014in" svg:height="0.00833in" draw:z-index="0" draw:id="id288" draw:style-name="a288" draw:name="Freeform 14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28056in" svg:y="-0.05208in" svg:width="0.02014in" svg:height="0.00833in" draw:z-index="0" draw:id="id289" draw:style-name="a289" draw:name="Freeform 14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2083in" svg:y="-0.05208in" svg:width="0.02014in" svg:height="0.00833in" draw:z-index="0" draw:id="id290" draw:style-name="a290" draw:name="Freeform 14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042in" svg:y="-0.05208in" svg:width="0.02014in" svg:height="0.00833in" draw:z-index="0" draw:id="id291" draw:style-name="a291" draw:name="Freeform 14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0069in" svg:y="-0.05208in" svg:width="0.02014in" svg:height="0.00833in" draw:z-index="0" draw:id="id292" draw:style-name="a292" draw:name="Freeform 14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4097in" svg:y="-0.05208in" svg:width="0.02014in" svg:height="0.00833in" draw:z-index="0" draw:id="id293" draw:style-name="a293" draw:name="Freeform 13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48056in" svg:y="-0.05208in" svg:width="0.02014in" svg:height="0.00833in" draw:z-index="0" draw:id="id294" draw:style-name="a294" draw:name="Freeform 13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2083in" svg:y="-0.05208in" svg:width="0.02014in" svg:height="0.00833in" draw:z-index="0" draw:id="id295" draw:style-name="a295" draw:name="Freeform 13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56042in" svg:y="-0.05208in" svg:width="0.02014in" svg:height="0.00833in" draw:z-index="0" draw:id="id296" draw:style-name="a296" draw:name="Freeform 13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0069in" svg:y="-0.05208in" svg:width="0.02014in" svg:height="0.00833in" draw:z-index="0" draw:id="id297" draw:style-name="a297" draw:name="Freeform 13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4097in" svg:y="-0.05208in" svg:width="0.02014in" svg:height="0.00833in" draw:z-index="0" draw:id="id298" draw:style-name="a298" draw:name="Freeform 12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8125in" svg:y="-0.05208in" svg:width="0.02014in" svg:height="0.00833in" draw:z-index="0" draw:id="id299" draw:style-name="a299" draw:name="Freeform 12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2083in" svg:y="-0.05208in" svg:width="0.02014in" svg:height="0.00833in" draw:z-index="0" draw:id="id300" draw:style-name="a300" draw:name="Freeform 12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76111in" svg:y="-0.05208in" svg:width="0.02014in" svg:height="0.00833in" draw:z-index="0" draw:id="id301" draw:style-name="a301" draw:name="Freeform 12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0069in" svg:y="-0.05208in" svg:width="0.02014in" svg:height="0.00833in" draw:z-index="0" draw:id="id302" draw:style-name="a302" draw:name="Freeform 12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4097in" svg:y="-0.05208in" svg:width="0.02014in" svg:height="0.00833in" draw:z-index="0" draw:id="id303" draw:style-name="a303" draw:name="Freeform 11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8125in" svg:y="-0.05208in" svg:width="0.02014in" svg:height="0.00833in" draw:z-index="0" draw:id="id304" draw:style-name="a304" draw:name="Freeform 11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2083in" svg:y="-0.05208in" svg:width="0.02014in" svg:height="0.00833in" draw:z-index="0" draw:id="id305" draw:style-name="a305" draw:name="Freeform 11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96111in" svg:y="-0.05208in" svg:width="0.02014in" svg:height="0.00833in" draw:z-index="0" draw:id="id306" draw:style-name="a306" draw:name="Freeform 11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0069in" svg:y="-0.05208in" svg:width="0.02014in" svg:height="0.00833in" draw:z-index="0" draw:id="id307" draw:style-name="a307" draw:name="Freeform 11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4097in" svg:y="-0.05208in" svg:width="0.02014in" svg:height="0.00833in" draw:z-index="0" draw:id="id308" draw:style-name="a308" draw:name="Freeform 10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08125in" svg:y="-0.05208in" svg:width="0.02014in" svg:height="0.00833in" draw:z-index="0" draw:id="id309" draw:style-name="a309" draw:name="Freeform 10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2083in" svg:y="-0.05208in" svg:width="0.02014in" svg:height="0.00833in" draw:z-index="0" draw:id="id310" draw:style-name="a310" draw:name="Freeform 10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6111in" svg:y="-0.05208in" svg:width="0.02014in" svg:height="0.00833in" draw:z-index="0" draw:id="id311" draw:style-name="a311" draw:name="Freeform 10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0069in" svg:y="-0.05208in" svg:width="0.02014in" svg:height="0.00833in" draw:z-index="0" draw:id="id312" draw:style-name="a312" draw:name="Freeform 10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4097in" svg:y="-0.05208in" svg:width="0.02014in" svg:height="0.00833in" draw:z-index="0" draw:id="id313" draw:style-name="a313" draw:name="Freeform 9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28125in" svg:y="-0.05208in" svg:width="0.02014in" svg:height="0.00833in" draw:z-index="0" draw:id="id314" draw:style-name="a314" draw:name="Freeform 9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2083in" svg:y="-0.05208in" svg:width="0.02014in" svg:height="0.00833in" draw:z-index="0" draw:id="id315" draw:style-name="a315" draw:name="Freeform 9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6111in" svg:y="-0.05208in" svg:width="0.02014in" svg:height="0.00833in" draw:z-index="0" draw:id="id316" draw:style-name="a316" draw:name="Freeform 9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0069in" svg:y="-0.05208in" svg:width="0.02014in" svg:height="0.00833in" draw:z-index="0" draw:id="id317" draw:style-name="a317" draw:name="Freeform 9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4097in" svg:y="-0.05208in" svg:width="0.02014in" svg:height="0.00833in" draw:z-index="0" draw:id="id318" draw:style-name="a318" draw:name="Freeform 8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48125in" svg:y="-0.05208in" svg:width="0.02014in" svg:height="0.00833in" draw:z-index="0" draw:id="id319" draw:style-name="a319" draw:name="Freeform 8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2083in" svg:y="-0.05208in" svg:width="0.02014in" svg:height="0.00833in" draw:z-index="0" draw:id="id320" draw:style-name="a320" draw:name="Freeform 8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56111in" svg:y="-0.05208in" svg:width="0.02014in" svg:height="0.00833in" draw:z-index="0" draw:id="id321" draw:style-name="a321" draw:name="Freeform 8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0069in" svg:y="-0.05208in" svg:width="0.02014in" svg:height="0.00833in" draw:z-index="0" draw:id="id322" draw:style-name="a322" draw:name="Freeform 8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4097in" svg:y="-0.05208in" svg:width="0.02014in" svg:height="0.00833in" draw:z-index="0" draw:id="id323" draw:style-name="a323" draw:name="Freeform 7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8125in" svg:y="-0.05208in" svg:width="0.02014in" svg:height="0.00833in" draw:z-index="0" draw:id="id324" draw:style-name="a324" draw:name="Freeform 7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2083in" svg:y="-0.05208in" svg:width="0.02014in" svg:height="0.00833in" draw:z-index="0" draw:id="id325" draw:style-name="a325" draw:name="Freeform 7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76111in" svg:y="-0.05208in" svg:width="0.02014in" svg:height="0.00833in" draw:z-index="0" draw:id="id326" draw:style-name="a326" draw:name="Freeform 7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0069in" svg:y="-0.05208in" svg:width="0.02014in" svg:height="0.00833in" draw:z-index="0" draw:id="id327" draw:style-name="a327" draw:name="Freeform 7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4097in" svg:y="-0.05208in" svg:width="0.02014in" svg:height="0.00833in" draw:z-index="0" draw:id="id328" draw:style-name="a328" draw:name="Freeform 6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125in" svg:y="-0.05208in" svg:width="0.02014in" svg:height="0.00833in" draw:z-index="0" draw:id="id329" draw:style-name="a329" draw:name="Freeform 6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2083in" svg:y="-0.05208in" svg:width="0.02014in" svg:height="0.00833in" draw:z-index="0" draw:id="id330" draw:style-name="a330" draw:name="Freeform 6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96111in" svg:y="-0.05208in" svg:width="0.02014in" svg:height="0.00833in" draw:z-index="0" draw:id="id331" draw:style-name="a331" draw:name="Freeform 6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0069in" svg:y="-0.05208in" svg:width="0.02014in" svg:height="0.00833in" draw:z-index="0" draw:id="id332" draw:style-name="a332" draw:name="Freeform 6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4097in" svg:y="-0.05208in" svg:width="0.02014in" svg:height="0.00833in" draw:z-index="0" draw:id="id333" draw:style-name="a333" draw:name="Freeform 5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08125in" svg:y="-0.05208in" svg:width="0.02014in" svg:height="0.00833in" draw:z-index="0" draw:id="id334" draw:style-name="a334" draw:name="Freeform 5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2083in" svg:y="-0.05208in" svg:width="0.02014in" svg:height="0.00833in" draw:z-index="0" draw:id="id335" draw:style-name="a335" draw:name="Freeform 5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6111in" svg:y="-0.05208in" svg:width="0.02014in" svg:height="0.00833in" draw:z-index="0" draw:id="id336" draw:style-name="a336" draw:name="Freeform 5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0069in" svg:y="-0.05208in" svg:width="0.02014in" svg:height="0.00833in" draw:z-index="0" draw:id="id337" draw:style-name="a337" draw:name="Freeform 5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4097in" svg:y="-0.05208in" svg:width="0.02014in" svg:height="0.00833in" draw:z-index="0" draw:id="id338" draw:style-name="a338" draw:name="Freeform 4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28125in" svg:y="-0.05208in" svg:width="0.02014in" svg:height="0.00833in" draw:z-index="0" draw:id="id339" draw:style-name="a339" draw:name="Freeform 46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2083in" svg:y="-0.05208in" svg:width="0.02014in" svg:height="0.00833in" draw:z-index="0" draw:id="id340" draw:style-name="a340" draw:name="Freeform 4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36111in" svg:y="-0.05208in" svg:width="0.02014in" svg:height="0.00833in" draw:z-index="0" draw:id="id341" draw:style-name="a341" draw:name="Freeform 4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0069in" svg:y="-0.05208in" svg:width="0.02014in" svg:height="0.00833in" draw:z-index="0" draw:id="id342" draw:style-name="a342" draw:name="Freeform 4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4097in" svg:y="-0.05208in" svg:width="0.02014in" svg:height="0.00833in" draw:z-index="0" draw:id="id343" draw:style-name="a343" draw:name="Freeform 38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48125in" svg:y="-0.05208in" svg:width="0.02014in" svg:height="0.00833in" draw:z-index="0" draw:id="id344" draw:style-name="a344" draw:name="Freeform 3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2153in" svg:y="-0.05208in" svg:width="0.02014in" svg:height="0.00833in" draw:z-index="0" draw:id="id345" draw:style-name="a345" draw:name="Freeform 3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56111in" svg:y="-0.05208in" svg:width="0.02014in" svg:height="0.00833in" draw:z-index="0" draw:id="id346" draw:style-name="a346" draw:name="Freeform 3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0139in" svg:y="-0.05208in" svg:width="0.02014in" svg:height="0.00833in" draw:z-index="0" draw:id="id347" draw:style-name="a347" draw:name="Freeform 3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4167in" svg:y="-0.05208in" svg:width="0.02014in" svg:height="0.00833in" draw:z-index="0" draw:id="id348" draw:style-name="a348" draw:name="Freeform 2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68125in" svg:y="-0.05208in" svg:width="0.02014in" svg:height="0.00833in" draw:z-index="0" draw:id="id349" draw:style-name="a349" draw:name="Freeform 2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2153in" svg:y="-0.05208in" svg:width="0.02014in" svg:height="0.00833in" draw:z-index="0" draw:id="id350" draw:style-name="a350" draw:name="Freeform 2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76111in" svg:y="-0.05208in" svg:width="0.02014in" svg:height="0.00833in" draw:z-index="0" draw:id="id351" draw:style-name="a351" draw:name="Freeform 2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0139in" svg:y="-0.05208in" svg:width="0.02014in" svg:height="0.00833in" draw:z-index="0" draw:id="id352" draw:style-name="a352" draw:name="Freeform 2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4167in" svg:y="-0.05208in" svg:width="0.02014in" svg:height="0.00833in" draw:z-index="0" draw:id="id353" draw:style-name="a353" draw:name="Freeform 1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88125in" svg:y="-0.05208in" svg:width="0.02014in" svg:height="0.00833in" draw:z-index="0" draw:id="id354" draw:style-name="a354" draw:name="Freeform 1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2153in" svg:y="-0.05208in" svg:width="0.02014in" svg:height="0.00833in" draw:z-index="0" draw:id="id355" draw:style-name="a355" draw:name="Freeform 14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96111in" svg:y="-0.05208in" svg:width="0.02014in" svg:height="0.00833in" draw:z-index="0" draw:id="id356" draw:style-name="a356" draw:name="Freeform 12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0139in" svg:y="-0.05208in" svg:width="0.02014in" svg:height="0.00833in" draw:z-index="0" draw:id="id357" draw:style-name="a357" draw:name="Freeform 10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4167in" svg:y="-0.05208in" svg:width="0.02014in" svg:height="0.00833in" draw:z-index="0" draw:id="id358" draw:style-name="a358" draw:name="Freeform 8"><svg:desc/><draw:enhanced-geometry draw:type="non-primitive" svg:viewBox="0 0 29 12" draw:enhanced-path="M 0 6 L 28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8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08125in" svg:y="-0.05208in" svg:width="0.02014in" svg:height="0.00833in" draw:z-index="0" draw:id="id359" draw:style-name="a359" draw:name="Freeform 6"><svg:desc/><draw:enhanced-geometry draw:type="non-primitive" svg:viewBox="0 0 29 12" draw:enhanced-path="M 0 6 L 29 6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"/><draw:equation draw:name="f7" draw:formula="?f4 / 12"/><draw:equation draw:name="f8" draw:formula="0 * ?f5 / 29"/><draw:equation draw:name="f9" draw:formula="-69 * ?f4 / 12"/><draw:equation draw:name="f10" draw:formula="29 * ?f5 / 29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text:span><text:span text:style-name="T2884">注意事</text:span><text:span text:style-name="T2885">項</text:span><text:span text:style-name="T2886">：</text:span></text:p>
        <text:p text:style-name="P2887"><text:span text:style-name="T2888">一</text:span><text:span text:style-name="T2889">、</text:span><text:span text:style-name="T2890">各欄資料請填寫清楚</text:span><text:span text:style-name="T2891">，</text:span><text:span text:style-name="T2892">正副表不可裁開且所填</text:span><text:span text:style-name="T2893">之</text:span><text:span text:style-name="T2894">內</text:span><text:span text:style-name="T2895">容</text:span><text:span text:style-name="T2896">應相同，如有不同則以</text:span><text:span text:style-name="T2897">正</text:span><text:span text:style-name="T2898">表</text:span><text:span text:style-name="T2899">為</text:span><text:span text:style-name="T2900">準；申請複查項目務請</text:span><text:span text:style-name="T2901">劃</text:span><text:span text:style-name="T2902">記。 二、申請複查時間：</text:span></text:p>
        <text:p text:style-name="P2903"><text:span text:style-name="T2904">民</text:span><text:span text:style-name="T2905">國</text:span><text:span text:style-name="T2906"><text:s/></text:span><text:span text:style-name="T2907">10</text:span><text:span text:style-name="T2908">7</text:span><text:span text:style-name="T2909"><text:s/></text:span><text:span text:style-name="T2910">年</text:span><text:span text:style-name="T2911">10</text:span><text:span text:style-name="T2912">月</text:span><text:span text:style-name="T2913">30</text:span><text:span text:style-name="T2914">日</text:span><text:span text:style-name="T2915">(</text:span><text:span text:style-name="T2916">星</text:span><text:span text:style-name="T2917">期</text:span><text:span text:style-name="T2918">二</text:span><text:span text:style-name="T2919">）下</text:span><text:span text:style-name="T2920">午</text:span><text:span text:style-name="T2921"><text:s/></text:span><text:span text:style-name="T2922">3</text:span><text:span text:style-name="T2923"><text:s/></text:span><text:span text:style-name="T2924">時起</text:span><text:span text:style-name="T2925">至</text:span><text:span text:style-name="T2926"><text:s/></text:span><text:span text:style-name="T2927">3</text:span><text:span text:style-name="T2928"><text:s/></text:span><text:span text:style-name="T2929">時</text:span><text:span text:style-name="T2930">30分</text:span><text:span text:style-name="T2931">止。</text:span></text:p>
        <text:p text:style-name="P2932"><text:span text:style-name="T2933"><text:s text:c="2"/></text:span><text:span text:style-name="T2934">三、申請方式：</text:span></text:p>
        <text:p text:style-name="P2935"><text:span text:style-name="T2936">民</text:span><text:span text:style-name="T2937">國</text:span><text:span text:style-name="T2938"><text:s/></text:span><text:span text:style-name="T2939">10</text:span><text:span text:style-name="T2940">7</text:span><text:span text:style-name="T2941"><text:s/></text:span><text:span text:style-name="T2942">年</text:span><text:span text:style-name="T2943">10</text:span><text:span text:style-name="T2944">月</text:span><text:span text:style-name="T2945"><text:s/></text:span><text:span text:style-name="T2946">30</text:span><text:span text:style-name="T2947"><text:s/></text:span><text:span text:style-name="T2948">日（星期</text:span><text:span text:style-name="T2949">二</text:span><text:span text:style-name="T2950">）</text:span><text:span text:style-name="T2951">下</text:span><text:span text:style-name="T2952">午</text:span><text:span text:style-name="T2953"><text:s/></text:span><text:span text:style-name="T2954">3</text:span><text:span text:style-name="T2955">時至</text:span><text:span text:style-name="T2956">下</text:span><text:span text:style-name="T2957">午</text:span><text:span text:style-name="T2958"><text:s/></text:span><text:span text:style-name="T2959">3</text:span><text:span text:style-name="T2960"><text:s/></text:span><text:span text:style-name="T2961">時</text:span><text:span text:style-name="T2962">30分止</text:span><text:span text:style-name="T2963">，持國民身分證、准考證及複查申請</text:span><text:span text:style-name="T2964">表</text:span><text:span text:style-name="T2965">(附件6)</text:span><text:span text:style-name="T2966">，親自向桃園市立</text:span><text:span text:style-name="T2967">凌雲</text:span><text:span text:style-name="T2968">國民中學申請</text:span><text:span text:style-name="T2969">複</text:span><text:span text:style-name="T2970">查</text:span><text:span text:style-name="T2971">。</text:span></text:p>
        <text:p text:style-name="P2972"><text:span text:style-name="T2973">四、複查成績以複查原</text:span><text:span text:style-name="T2974">始</text:span><text:span text:style-name="T2975">分</text:span><text:span text:style-name="T2976">數</text:span><text:span text:style-name="T2977">及累計分數為限，不得</text:span><text:span text:style-name="T2978">要</text:span><text:span text:style-name="T2979">求</text:span><text:span text:style-name="T2980">調</text:span><text:span text:style-name="T2981">閱、影印試卷或申請重</text:span><text:span text:style-name="T2982">新</text:span><text:span text:style-name="T2983">閱</text:span><text:span text:style-name="T2984">卷</text:span><text:span text:style-name="T2985">及評分。</text:span></text:p>
      </text:section>
      <text:soft-page-break/>
      <text:p text:style-name="P2986"><text:span text:style-name="T2991">附</text:span><text:span text:style-name="T2992">件</text:span><text:span text:style-name="T2993"><text:s/></text:span><text:span text:style-name="T2994">7</text:span></text:p>
      <text:soft-page-break/>
      <text:p text:style-name="P2995"><text:span text:style-name="T2996">桃園</text:span><text:span text:style-name="T2997">市</text:span><text:span text:style-name="T2998">凌雲國中</text:span><text:span text:style-name="T2999"><text:s/></text:span><text:span text:style-name="T3000">10</text:span><text:span text:style-name="T3001">7</text:span><text:span text:style-name="T3002"><text:s/></text:span><text:span text:style-name="T3003">學年</text:span><text:span text:style-name="T3004">度</text:span><text:span text:style-name="T3005">運動教</text:span><text:span text:style-name="T3006">練甄</text:span><text:span text:style-name="T3007">選</text:span></text:p>
      <text:p text:style-name="P3008"><text:span text:style-name="T3009"><text:s/></text:span><text:span text:style-name="T3010">申</text:span><text:span text:style-name="T3011"><text:s/></text:span><text:span text:style-name="T3012">訴</text:span><text:span text:style-name="T3013"><text:s/>表</text:span></text:p>
      <text:section text:name="Sect19" text:style-name="S19">
        <text:soft-page-break/>
        <text:p text:style-name="P3014"><text:span text:style-name="T3015"><draw:custom-shape svg:x="0.34167in" svg:y="0.57292in" svg:width="0.75in" svg:height="0.375in" draw:z-index="0" draw:id="id362" draw:style-name="a362" draw:name="Freeform 3"><svg:desc/><draw:enhanced-geometry draw:type="non-primitive" svg:viewBox="0 0 1080 540" draw:enhanced-path="M 0 540 L 1080 540 1080 0 0 0 0 54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"/><draw:equation draw:name="f7" draw:formula="?f4 / 540"/><draw:equation draw:name="f8" draw:formula="0 * ?f5 / 1080"/><draw:equation draw:name="f9" draw:formula="1365 * ?f4 / 540"/><draw:equation draw:name="f10" draw:formula="1080 * ?f5 / 1080"/><draw:equation draw:name="f11" draw:formula="825 * ?f4 / 54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  <table:table table:style-name="Table3016">
          <table:table-columns>
            <table:table-column table:style-name="TableColumn3017"/>
            <table:table-column table:style-name="TableColumn3018"/>
          </table:table-columns>
          <table:table-row table:style-name="TableRow3019">
            <table:table-cell table:style-name="TableCell3020">
              <text:p text:style-name="P3021"><text:span text:style-name="T3022">應</text:span><text:span text:style-name="T3023"><text:s/></text:span><text:span text:style-name="T3024">考</text:span><text:span text:style-name="T3025"><text:s/></text:span><text:span text:style-name="T3026">人</text:span><text:span text:style-name="T3027"><text:s/></text:span><text:span text:style-name="T3028">姓</text:span><text:span text:style-name="T3029"><text:s/></text:span><text:span text:style-name="T3030">名</text:span></text:p>
            </table:table-cell>
            <table:table-cell table:style-name="TableCell3031">
              <text:p text:style-name="P3032"/>
            </table:table-cell>
          </table:table-row>
          <table:table-row table:style-name="TableRow3033">
            <table:table-cell table:style-name="TableCell3034">
              <text:p text:style-name="P3035"><text:span text:style-name="T3036">准</text:span><text:span text:style-name="T3037"><text:s/></text:span><text:span text:style-name="T3038">考</text:span><text:span text:style-name="T3039"><text:s/></text:span><text:span text:style-name="T3040">證</text:span><text:span text:style-name="T3041"><text:s/></text:span><text:span text:style-name="T3042">號</text:span><text:span text:style-name="T3043"><text:s/></text:span><text:span text:style-name="T3044">碼</text:span></text:p>
            </table:table-cell>
            <table:table-cell table:style-name="TableCell3045">
              <text:p text:style-name="P3046"/>
            </table:table-cell>
          </table:table-row>
          <table:table-row table:style-name="TableRow3047">
            <table:table-cell table:style-name="TableCell3048">
              <text:p text:style-name="P3049"/>
              <text:p text:style-name="P3050"><text:span text:style-name="T3051">申</text:span><text:span text:style-name="T3052"><text:s/></text:span><text:span text:style-name="T3053">訴</text:span><text:span text:style-name="T3054"><text:s/></text:span><text:span text:style-name="T3055">事</text:span><text:span text:style-name="T3056"><text:s/></text:span><text:span text:style-name="T3057">項</text:span></text:p>
            </table:table-cell>
            <table:table-cell table:style-name="TableCell3058">
              <text:p text:style-name="P3059"/>
            </table:table-cell>
          </table:table-row>
          <table:table-row table:style-name="TableRow3060">
            <table:table-cell table:style-name="TableCell3061">
              <text:p text:style-name="P3062"/>
              <text:p text:style-name="P3063"/>
              <text:p text:style-name="P3064"/>
              <text:p text:style-name="P3065"/>
              <text:p text:style-name="P3066"/>
              <text:p text:style-name="P3067"/>
              <text:p text:style-name="P3068"/>
              <text:p text:style-name="P3069"/>
              <text:p text:style-name="P3070"/>
              <text:p text:style-name="P3071"/>
              <text:p text:style-name="P3072"/>
              <text:p text:style-name="P3073"/>
              <text:p text:style-name="P3074"/>
              <text:p text:style-name="P3075"/>
              <text:p text:style-name="P3076"/>
              <text:p text:style-name="P3077"><text:span text:style-name="T3078">申</text:span><text:span text:style-name="T3079"><text:s/></text:span><text:span text:style-name="T3080">訴</text:span><text:span text:style-name="T3081"><text:s/></text:span><text:span text:style-name="T3082">理</text:span><text:span text:style-name="T3083"><text:s/></text:span><text:span text:style-name="T3084">由</text:span></text:p>
            </table:table-cell>
            <table:table-cell table:style-name="TableCell3085">
              <text:p text:style-name="P3086"/>
            </table:table-cell>
          </table:table-row>
        </table:table>
        <text:p text:style-name="P3087"><text:span text:style-name="T3088">注意</text:span><text:span text:style-name="T3089">事</text:span><text:span text:style-name="T3090">項</text:span><text:span text:style-name="T3091">：<text:s/></text:span></text:p>
        <text:p text:style-name="P3092"><text:span text:style-name="T3093">一</text:span><text:span text:style-name="T3094">、</text:span><text:span text:style-name="T3095">限應</text:span><text:span text:style-name="T3096">考</text:span><text:span text:style-name="T3097">人</text:span><text:span text:style-name="T3098">本</text:span><text:span text:style-name="T3099">人</text:span><text:span text:style-name="T3100">提</text:span><text:span text:style-name="T3101">出</text:span><text:span text:style-name="T3102">申訴</text:span><text:span text:style-name="T3103">，受</text:span><text:span text:style-name="T3104">理</text:span><text:span text:style-name="T3105">期</text:span><text:span text:style-name="T3106">限</text:span><text:span text:style-name="T3107">依</text:span><text:span text:style-name="T3108">簡</text:span><text:span text:style-name="T3109">章</text:span><text:span text:style-name="T3110">「十</text:span><text:span text:style-name="T3111">六、</text:span><text:span text:style-name="T3112">申</text:span><text:span text:style-name="T3113">訴</text:span><text:span text:style-name="T3114">」</text:span><text:span text:style-name="T3115">規</text:span><text:span text:style-name="T3116">定</text:span><text:span text:style-name="T3117">辦</text:span><text:span text:style-name="T3118">理</text:span><text:span text:style-name="T3119">。<text:s/></text:span></text:p>
        <text:p text:style-name="P3120"><text:span text:style-name="T3121">二</text:span><text:span text:style-name="T3122">、</text:span><text:span text:style-name="T3123">請將</text:span><text:span text:style-name="T3124">本</text:span><text:span text:style-name="T3125">申</text:span><text:span text:style-name="T3126">訴</text:span><text:span text:style-name="T3127">表</text:span><text:span text:style-name="T3128">於</text:span><text:span text:style-name="T3129">規</text:span><text:span text:style-name="T3130">定期</text:span><text:span text:style-name="T3131">限前</text:span><text:span text:style-name="T3132">向</text:span><text:span text:style-name="T3133">凌雲</text:span><text:span text:style-name="T3134">國</text:span><text:span text:style-name="T3135">中</text:span><text:span text:style-name="T3136">提</text:span><text:span text:style-name="T3137">出書</text:span><text:span text:style-name="T3138">面申</text:span><text:span text:style-name="T3139">訴</text:span><text:span text:style-name="T3140">，</text:span><text:span text:style-name="T3141">逾</text:span><text:span text:style-name="T3142">期</text:span><text:span text:style-name="T3143">不</text:span><text:span text:style-name="T3144">予</text:span><text:span text:style-name="T3145">受理</text:span><text:span text:style-name="T3146">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77in" text:min-label-width="0.3333in"/>
      </text:list-level-style-number>
      <text:list-level-style-number text:level="2" style:num-suffix="、" style:num-format="甲, 乙, 丙, ...">
        <style:list-level-properties text:space-before="0.4111in" text:min-label-width="0.3333in"/>
      </text:list-level-style-number>
      <text:list-level-style-number text:level="3" style:num-suffix="." style:num-format="i">
        <style:list-level-properties fo:text-align="end" text:space-before="0.7444in" text:min-label-width="0.3333in"/>
      </text:list-level-style-number>
      <text:list-level-style-number text:level="4" style:num-suffix="." style:num-format="1">
        <style:list-level-properties text:space-before="1.0777in" text:min-label-width="0.3333in"/>
      </text:list-level-style-number>
      <text:list-level-style-number text:level="5" style:num-suffix="、" style:num-format="甲, 乙, 丙, ...">
        <style:list-level-properties text:space-before="1.4111in" text:min-label-width="0.3333in"/>
      </text:list-level-style-number>
      <text:list-level-style-number text:level="6" style:num-suffix="." style:num-format="i">
        <style:list-level-properties fo:text-align="end" text:space-before="1.7444in" text:min-label-width="0.3333in"/>
      </text:list-level-style-number>
      <text:list-level-style-number text:level="7" style:num-suffix="." style:num-format="1">
        <style:list-level-properties text:space-before="2.0777in" text:min-label-width="0.3333in"/>
      </text:list-level-style-number>
      <text:list-level-style-number text:level="8" style:num-suffix="、" style:num-format="甲, 乙, 丙, ...">
        <style:list-level-properties text:space-before="2.4111in" text:min-label-width="0.3333in"/>
      </text:list-level-style-number>
      <text:list-level-style-number text:level="9" style:num-suffix="." style:num-format="i">
        <style:list-level-properties fo:text-align="end" text:space-before="2.744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11in" text:min-label-width="0.3333in"/>
      </text:list-level-style-number>
      <text:list-level-style-number text:level="2" style:num-suffix="、" style:num-format="甲, 乙, 丙, ...">
        <style:list-level-properties text:space-before="0.9944in" text:min-label-width="0.3333in"/>
      </text:list-level-style-number>
      <text:list-level-style-number text:level="3" style:num-suffix="." style:num-format="i">
        <style:list-level-properties fo:text-align="end" text:space-before="1.3277in" text:min-label-width="0.3333in"/>
      </text:list-level-style-number>
      <text:list-level-style-number text:level="4" style:num-suffix="." style:num-format="1">
        <style:list-level-properties text:space-before="1.6611in" text:min-label-width="0.3333in"/>
      </text:list-level-style-number>
      <text:list-level-style-number text:level="5" style:num-suffix="、" style:num-format="甲, 乙, 丙, ...">
        <style:list-level-properties text:space-before="1.9944in" text:min-label-width="0.3333in"/>
      </text:list-level-style-number>
      <text:list-level-style-number text:level="6" style:num-suffix="." style:num-format="i">
        <style:list-level-properties fo:text-align="end" text:space-before="2.3277in" text:min-label-width="0.3333in"/>
      </text:list-level-style-number>
      <text:list-level-style-number text:level="7" style:num-suffix="." style:num-format="1">
        <style:list-level-properties text:space-before="2.6611in" text:min-label-width="0.3333in"/>
      </text:list-level-style-number>
      <text:list-level-style-number text:level="8" style:num-suffix="、" style:num-format="甲, 乙, 丙, ...">
        <style:list-level-properties text:space-before="2.9944in" text:min-label-width="0.3333in"/>
      </text:list-level-style-number>
      <text:list-level-style-number text:level="9" style:num-suffix="." style:num-format="i">
        <style:list-level-properties fo:text-align="end" text:space-before="3.3277in" text:min-label-width="0.3333in"/>
      </text:list-level-style-number>
    </text:list-style>
    <style:page-layout style:name="PL0">
      <style:page-layout-properties fo:page-width="8.2777in" fo:page-height="11.6944in" style:print-orientation="portrait" fo:margin-top="0.5in" fo:margin-left="0.5138in" fo:margin-bottom="0.1659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1256in"/>
      </style:footer-style>
    </style:page-layout>
    <style:style style:name="P2" style:parent-style-name="內文" style:family="paragraph">
      <style:paragraph-properties fo:margin-bottom="0in" fo:line-height="0.1388in"/>
    </style:style>
    <style:style style:name="T3" style:parent-style-name="預設段落字型" style:family="text">
      <style:text-properties style:language-asian="zh" style:country-asian="TW"/>
    </style:style>
    <style:style style:name="P4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5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">
      <style:page-layout-properties fo:page-width="8.2777in" fo:page-height="11.6944in" style:print-orientation="portrait" fo:margin-top="0.5in" fo:margin-left="0.5138in" fo:margin-bottom="0.2916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4" style:parent-style-name="內文" style:family="paragraph">
      <style:paragraph-properties fo:margin-bottom="0in" fo:line-height="0.1388in"/>
    </style:style>
    <style:style style:name="T245" style:parent-style-name="預設段落字型" style:family="text">
      <style:text-properties style:language-asian="zh" style:country-asian="TW"/>
    </style:style>
    <style:style style:name="P246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4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2">
      <style:page-layout-properties fo:page-width="8.2777in" fo:page-height="11.6944in" style:print-orientation="portrait" fo:margin-top="0.5in" fo:margin-left="0.6805in" fo:margin-bottom="0.2916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41" style:parent-style-name="內文" style:family="paragraph">
      <style:paragraph-properties fo:margin-bottom="0in" fo:line-height="0.1388in"/>
    </style:style>
    <style:style style:name="T642" style:parent-style-name="預設段落字型" style:family="text">
      <style:text-properties style:language-asian="zh" style:country-asian="TW"/>
    </style:style>
    <style:style style:name="P643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644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3">
      <style:page-layout-properties fo:page-width="8.2777in" fo:page-height="11.6944in" style:print-orientation="portrait" fo:margin-top="1.0694in" fo:margin-left="0.5138in" fo:margin-bottom="0.29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57" style:parent-style-name="內文" style:family="paragraph">
      <style:paragraph-properties fo:margin-bottom="0in" fo:line-height="0.1388in"/>
    </style:style>
    <style:style style:name="T758" style:parent-style-name="預設段落字型" style:family="text">
      <style:text-properties style:language-asian="zh" style:country-asian="TW"/>
    </style:style>
    <style:style style:name="P759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76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4">
      <style:page-layout-properties fo:page-width="8.2777in" fo:page-height="11.6944in" style:print-orientation="portrait" fo:margin-top="0.5in" fo:margin-left="0.5138in" fo:margin-bottom="0.2916in" fo:margin-right="0.8194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5" style:parent-style-name="內文" style:family="paragraph">
      <style:paragraph-properties fo:margin-bottom="0in" fo:line-height="0.1388in"/>
    </style:style>
    <style:style style:name="T856" style:parent-style-name="預設段落字型" style:family="text">
      <style:text-properties style:language-asian="zh" style:country-asian="TW"/>
    </style:style>
    <style:style style:name="P857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85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6">
      <style:page-layout-properties fo:page-width="8.2777in" fo:page-height="11.6944in" style:print-orientation="portrait" fo:margin-top="0.4583in" fo:margin-left="0.5138in" fo:margin-bottom="0.2916in" fo:margin-right="0.51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95" style:parent-style-name="內文" style:family="paragraph">
      <style:paragraph-properties fo:margin-bottom="0in" fo:line-height="0.1388in"/>
    </style:style>
    <style:style style:name="T1196" style:parent-style-name="預設段落字型" style:family="text">
      <style:text-properties style:language-asian="zh" style:country-asian="TW"/>
    </style:style>
    <style:style style:name="P1197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1198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7">
      <style:page-layout-properties fo:page-width="8.2777in" fo:page-height="11.6944in" style:print-orientation="portrait" fo:margin-top="0.5694in" fo:margin-left="0.4305in" fo:margin-bottom="0.2916in" fo:margin-right="0.3055in" style:num-format="1" style:writing-mode="lr-tb">
        <style:columns fo:column-count="2">
          <style:column style:rel-width="1066*" fo:start-indent="0in" fo:end-indent="0.2104in"/>
          <style:column style:rel-width="9794*" fo:start-indent="0.211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370" style:parent-style-name="內文" style:family="paragraph">
      <style:paragraph-properties fo:margin-bottom="0in" fo:line-height="0.1388in"/>
    </style:style>
    <style:style style:name="T1371" style:parent-style-name="預設段落字型" style:family="text">
      <style:text-properties style:language-asian="zh" style:country-asian="TW"/>
    </style:style>
    <style:style style:name="P1372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1373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9">
      <style:page-layout-properties fo:page-width="8.2777in" fo:page-height="11.6944in" style:print-orientation="portrait" fo:margin-top="0.5694in" fo:margin-left="0.4166in" fo:margin-bottom="0.2916in" fo:margin-right="1.1666in" style:num-format="1" style:writing-mode="lr-tb">
        <style:columns fo:column-count="2">
          <style:column style:rel-width="1075*" fo:start-indent="0in" fo:end-indent="0.218in"/>
          <style:column style:rel-width="8565*" fo:start-indent="0.218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1938" style:parent-style-name="內文" style:family="paragraph">
      <style:paragraph-properties fo:margin-bottom="0in" fo:line-height="0.1388in"/>
    </style:style>
    <style:style style:name="T1939" style:parent-style-name="預設段落字型" style:family="text">
      <style:text-properties style:language-asian="zh" style:country-asian="TW"/>
    </style:style>
    <style:style style:name="P1940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1941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2">
      <style:page-layout-properties fo:page-width="8.2777in" fo:page-height="11.6944in" style:print-orientation="portrait" fo:margin-top="0.5694in" fo:margin-left="0.375in" fo:margin-bottom="0.2916in" fo:margin-right="0.4166in" style:num-format="1" style:writing-mode="lr-tb">
        <style:columns fo:column-count="2">
          <style:column style:rel-width="1110*" fo:start-indent="0in" fo:end-indent="0.2368in"/>
          <style:column style:rel-width="9670*" fo:start-indent="0.2368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239" style:parent-style-name="內文" style:family="paragraph">
      <style:paragraph-properties fo:margin-bottom="0in" fo:line-height="0.1388in"/>
    </style:style>
    <style:style style:name="T2240" style:parent-style-name="預設段落字型" style:family="text">
      <style:text-properties style:language-asian="zh" style:country-asian="TW"/>
    </style:style>
    <style:style style:name="P2241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242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4">
      <style:page-layout-properties fo:page-width="8.2777in" fo:page-height="11.7083in" style:print-orientation="portrait" fo:margin-top="0.5694in" fo:margin-left="0.4027in" fo:margin-bottom="0.2916in" fo:margin-right="0.4583in" style:num-format="1" style:writing-mode="lr-tb">
        <style:columns fo:column-count="2">
          <style:column style:rel-width="1093*" fo:start-indent="0in" fo:end-indent="0.243in"/>
          <style:column style:rel-width="9587*" fo:start-indent="0.2437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434" style:parent-style-name="內文" style:family="paragraph">
      <style:paragraph-properties fo:margin-bottom="0in" fo:line-height="0.1388in"/>
    </style:style>
    <style:style style:name="T2435" style:parent-style-name="預設段落字型" style:family="text">
      <style:text-properties style:language-asian="zh" style:country-asian="TW"/>
    </style:style>
    <style:style style:name="P2436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437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6">
      <style:page-layout-properties fo:page-width="8.2777in" fo:page-height="11.7083in" style:print-orientation="portrait" fo:margin-top="0.5694in" fo:margin-left="0.4583in" fo:margin-bottom="0.2916in" fo:margin-right="0.4861in" style:num-format="1" style:writing-mode="lr-tb">
        <style:columns fo:column-count="2">
          <style:column style:rel-width="1072*" fo:start-indent="0in" fo:end-indent="0.2291in"/>
          <style:column style:rel-width="9488*" fo:start-indent="0.2291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586" style:parent-style-name="內文" style:family="paragraph">
      <style:paragraph-properties fo:margin-bottom="0in" fo:line-height="0.1388in"/>
    </style:style>
    <style:style style:name="T2587" style:parent-style-name="預設段落字型" style:family="text">
      <style:text-properties style:language-asian="zh" style:country-asian="TW"/>
    </style:style>
    <style:style style:name="P2588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589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page-layout style:name="PL18">
      <style:page-layout-properties fo:page-width="8.2777in" fo:page-height="11.7083in" style:print-orientation="portrait" fo:margin-top="0.5694in" fo:margin-left="0.375in" fo:margin-bottom="0.3333in" fo:margin-right="0.5416in" style:num-format="1" style:writing-mode="lr-tb">
        <style:columns fo:column-count="2">
          <style:column style:rel-width="1129*" fo:start-indent="0in" fo:end-indent="0.2722in"/>
          <style:column style:rel-width="9471*" fo:start-indent="0.2729in" fo:end-indent="0in"/>
        </style:columns>
        <style:footnote-sep style:width="0.007in" style:rel-width="33%" style:color="#000000" style:line-style="solid" style:adjustment="left"/>
      </style:page-layout-properties>
    </style:page-layout>
    <style:style style:name="P2987" style:parent-style-name="內文" style:family="paragraph">
      <style:paragraph-properties fo:margin-bottom="0in" fo:line-height="0.1388in"/>
    </style:style>
    <style:style style:name="T2988" style:parent-style-name="預設段落字型" style:family="text">
      <style:text-properties style:language-asian="zh" style:country-asian="TW"/>
    </style:style>
    <style:style style:name="P2989" style:parent-style-name="內文" style:family="paragraph">
      <style:paragraph-properties fo:margin-top="0.0319in" fo:margin-bottom="0in" fo:line-height="100%" fo:margin-left="0.0277in" fo:margin-right="-0.0138in">
        <style:tab-stops/>
      </style:paragraph-properties>
    </style:style>
    <style:style style:name="T2990" style:parent-style-name="預設段落字型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6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61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7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min-width="0.20278in" fo:min-height="0.195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frame draw:z-index="251657728" draw:id="id0" draw:style-name="a0" draw:name="Text Box 1" text:anchor-type="paragraph" svg:x="4.03819in" svg:y="11.33819in" svg:width="0.19583in" svg:height="0.20278in" style:rel-width="scale" style:rel-height="scale"><draw:text-box><text:p text:style-name="P4"><text:span text:style-name="T5"><text:page-number text:fixed="false">1</text:page-number></text:span></text:p></draw:text-box><svg:desc/></draw:frame></text:span></text:p>
      </style:footer>
    </style:master-page>
    <style:master-page style:name="MP1" style:page-layout-name="PL1">
      <style:footer>
        <text:p text:style-name="P244"><text:span text:style-name="T245"><draw:frame draw:z-index="251657728" draw:id="id1" draw:style-name="a1" draw:name="Text Box 1" text:anchor-type="paragraph" svg:x="4.03819in" svg:y="11.33819in" svg:width="0.19583in" svg:height="0.20278in" style:rel-width="scale" style:rel-height="scale"><draw:text-box><text:p text:style-name="P246"><text:span text:style-name="T247"><text:page-number text:fixed="false">1</text:page-number></text:span></text:p></draw:text-box><svg:desc/></draw:frame></text:span></text:p>
      </style:footer>
    </style:master-page>
    <style:master-page style:name="MP2" style:page-layout-name="PL2">
      <style:footer>
        <text:p text:style-name="P641"><text:span text:style-name="T642"><draw:frame draw:z-index="251657728" draw:id="id2" draw:style-name="a2" draw:name="Text Box 1" text:anchor-type="paragraph" svg:x="4.03819in" svg:y="11.33819in" svg:width="0.19583in" svg:height="0.20278in" style:rel-width="scale" style:rel-height="scale"><draw:text-box><text:p text:style-name="P643"><text:span text:style-name="T644"><text:page-number text:fixed="false">1</text:page-number></text:span></text:p></draw:text-box><svg:desc/></draw:frame></text:span></text:p>
      </style:footer>
    </style:master-page>
    <style:master-page style:name="MP3" style:page-layout-name="PL3">
      <style:footer>
        <text:p text:style-name="P757"><text:span text:style-name="T758"><draw:frame draw:z-index="251657728" draw:id="id3" draw:style-name="a3" draw:name="Text Box 1" text:anchor-type="paragraph" svg:x="4.03819in" svg:y="11.33819in" svg:width="0.19583in" svg:height="0.20278in" style:rel-width="scale" style:rel-height="scale"><draw:text-box><text:p text:style-name="P759"><text:span text:style-name="T760"><text:page-number text:fixed="false">1</text:page-number></text:span></text:p></draw:text-box><svg:desc/></draw:frame></text:span></text:p>
      </style:footer>
    </style:master-page>
    <style:master-page style:name="MP4" style:page-layout-name="PL4">
      <style:footer>
        <text:p text:style-name="P855"><text:span text:style-name="T856"><draw:frame draw:z-index="251657728" draw:id="id4" draw:style-name="a4" draw:name="Text Box 1" text:anchor-type="paragraph" svg:x="4.03819in" svg:y="11.33819in" svg:width="0.19583in" svg:height="0.20278in" style:rel-width="scale" style:rel-height="scale"><draw:text-box><text:p text:style-name="P857"><text:span text:style-name="T858"><text:page-number text:fixed="false">1</text:page-number></text:span></text:p></draw:text-box><svg:desc/></draw:frame></text:span></text:p>
      </style:footer>
    </style:master-page>
    <style:master-page style:name="MP6" style:page-layout-name="PL6">
      <style:footer>
        <text:p text:style-name="P1195"><text:span text:style-name="T1196"><draw:frame draw:z-index="251657728" draw:id="id12" draw:style-name="a12" draw:name="Text Box 1" text:anchor-type="paragraph" svg:x="4.03819in" svg:y="11.33819in" svg:width="0.19583in" svg:height="0.20278in" style:rel-width="scale" style:rel-height="scale"><draw:text-box><text:p text:style-name="P1197"><text:span text:style-name="T1198"><text:page-number text:fixed="false">1</text:page-number></text:span></text:p></draw:text-box><svg:desc/></draw:frame></text:span></text:p>
      </style:footer>
    </style:master-page>
    <style:master-page style:name="MP7" style:page-layout-name="PL7">
      <style:footer>
        <text:p text:style-name="P1370"><text:span text:style-name="T1371"><draw:frame draw:z-index="251657728" draw:id="id13" draw:style-name="a13" draw:name="Text Box 1" text:anchor-type="paragraph" svg:x="4.03819in" svg:y="11.33819in" svg:width="0.19583in" svg:height="0.20278in" style:rel-width="scale" style:rel-height="scale"><draw:text-box><text:p text:style-name="P1372"><text:span text:style-name="T1373"><text:page-number text:fixed="false">1</text:page-number></text:span></text:p></draw:text-box><svg:desc/></draw:frame></text:span></text:p>
      </style:footer>
    </style:master-page>
    <style:master-page style:name="MP9" style:page-layout-name="PL9">
      <style:footer>
        <text:p text:style-name="P1938"><text:span text:style-name="T1939"><draw:frame draw:z-index="251657728" draw:id="id16" draw:style-name="a16" draw:name="Text Box 1" text:anchor-type="paragraph" svg:x="4.03819in" svg:y="11.33819in" svg:width="0.19583in" svg:height="0.20278in" style:rel-width="scale" style:rel-height="scale"><draw:text-box><text:p text:style-name="P1940"><text:span text:style-name="T1941"><text:page-number text:fixed="false">1</text:page-number></text:span></text:p></draw:text-box><svg:desc/></draw:frame></text:span></text:p>
      </style:footer>
    </style:master-page>
    <style:master-page style:name="MP12" style:page-layout-name="PL12">
      <style:footer>
        <text:p text:style-name="P2239"><text:span text:style-name="T2240"><draw:frame draw:z-index="251657728" draw:id="id25" draw:style-name="a25" draw:name="Text Box 1" text:anchor-type="paragraph" svg:x="4.03819in" svg:y="11.33819in" svg:width="0.19583in" svg:height="0.20278in" style:rel-width="scale" style:rel-height="scale"><draw:text-box><text:p text:style-name="P2241"><text:span text:style-name="T2242"><text:page-number text:fixed="false">1</text:page-number></text:span></text:p></draw:text-box><svg:desc/></draw:frame></text:span></text:p>
      </style:footer>
    </style:master-page>
    <style:master-page style:name="MP14" style:page-layout-name="PL14">
      <style:footer>
        <text:p text:style-name="P2434"><text:span text:style-name="T2435"><draw:frame draw:z-index="251657728" draw:id="id27" draw:style-name="a27" draw:name="Text Box 1" text:anchor-type="paragraph" svg:x="4.03819in" svg:y="11.33819in" svg:width="0.19583in" svg:height="0.20278in" style:rel-width="scale" style:rel-height="scale"><draw:text-box><text:p text:style-name="P2436"><text:span text:style-name="T2437"><text:page-number text:fixed="false">1</text:page-number></text:span></text:p></draw:text-box><svg:desc/></draw:frame></text:span></text:p>
      </style:footer>
    </style:master-page>
    <style:master-page style:name="MP16" style:page-layout-name="PL16">
      <style:footer>
        <text:p text:style-name="P2586"><text:span text:style-name="T2587"><draw:frame draw:z-index="251657728" draw:id="id29" draw:style-name="a29" draw:name="Text Box 1" text:anchor-type="paragraph" svg:x="4.03819in" svg:y="11.33819in" svg:width="0.19583in" svg:height="0.20278in" style:rel-width="scale" style:rel-height="scale"><draw:text-box><text:p text:style-name="P2588"><text:span text:style-name="T2589"><text:page-number text:fixed="false">1</text:page-number></text:span></text:p></draw:text-box><svg:desc/></draw:frame></text:span></text:p>
      </style:footer>
    </style:master-page>
    <style:master-page style:name="MP18" style:page-layout-name="PL18">
      <style:footer>
        <text:p text:style-name="P2987"><text:span text:style-name="T2988"><draw:frame draw:z-index="251657728" draw:id="id361" draw:style-name="a361" draw:name="Text Box 1" text:anchor-type="paragraph" svg:x="4.03819in" svg:y="11.33819in" svg:width="0.19583in" svg:height="0.20278in" style:rel-width="scale" style:rel-height="scale"><draw:text-box><text:p text:style-name="P2989"><text:span text:style-name="T2990"><text:page-number text:fixed="false">1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95教師甄試簡章（確認版）</dc:title>
    <meta:initial-creator>Taipei County</meta:initial-creator>
    <dc:creator>2F42</dc:creator>
    <meta:creation-date>2018-10-25T08:10:00Z</meta:creation-date>
    <dc:date>2018-10-25T08:10:00Z</dc:date>
    <meta:print-date>2018-09-04T01:19:00Z</meta:print-date>
    <meta:template xlink:href="Normal" xlink:type="simple"/>
    <meta:editing-cycles>2</meta:editing-cycles>
    <meta:editing-duration>PT0S</meta:editing-duration>
    <meta:user-defined meta:name="Created" meta:value-type="date">2018-03-14T00:00:00Z</meta:user-defined>
    <meta:user-defined meta:name="LastSaved" meta:value-type="date">2018-09-04T00:00:00Z</meta:user-defined>
    <meta:document-statistic meta:page-count="13" meta:paragraph-count="13" meta:word-count="1020" meta:character-count="6825" meta:row-count="48" meta:non-whitespace-character-count="5818"/>
  </office:meta>
</office:document-meta>
</file>