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9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justify" fo:line-height="0.2361in"/>
      <style:text-properties style:font-name="標楷體" style:font-name-asian="標楷體" fo:font-weight="bold" style:font-weight-asian="bold" fo:color="#000000"/>
    </style:style>
    <style:style style:name="P9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10" style:parent-style-name="Textbody" style:family="paragraph">
      <style:paragraph-properties fo:widows="2" fo:orphans="2" fo:text-align="justify" fo:line-height="0.2361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13" style:parent-style-name="Textbody" style:family="paragraph">
      <style:paragraph-properties fo:widows="2" fo:orphans="2" fo:text-align="justify" fo:line-height="0.2361in"/>
      <style:text-properties style:font-name="標楷體" style:font-name-asian="標楷體" fo:font-weight="bold" style:font-weight-asian="bold" fo:color="#000000"/>
    </style:style>
    <style:style style:name="P14" style:parent-style-name="Textbody" style:family="paragraph">
      <style:paragraph-properties fo:widows="2" fo:orphans="2" fo:text-align="justify" fo:line-height="0.2361in" fo:margin-left="0.6881in" fo:text-indent="-0.393in">
        <style:tab-stops/>
      </style:paragraph-properties>
      <style:text-properties style:font-name="標楷體" style:font-name-asian="標楷體" fo:color="#000000"/>
    </style:style>
    <style:style style:name="P15" style:parent-style-name="Textbody" style:family="paragraph">
      <style:paragraph-properties fo:widows="2" fo:orphans="2" fo:text-align="justify" fo:line-height="0.2361in" fo:margin-left="0.6881in" fo:text-indent="-0.393in">
        <style:tab-stops/>
      </style:paragraph-properties>
      <style:text-properties style:font-name="標楷體" style:font-name-asian="標楷體" fo:color="#000000"/>
    </style:style>
    <style:style style:name="P16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17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18" style:parent-style-name="Textbody" style:family="paragraph">
      <style:paragraph-properties fo:widows="2" fo:orphans="2" fo:text-align="justify" fo:line-height="0.2361in" fo:margin-left="0.6881in" fo:text-indent="-0.0979in">
        <style:tab-stops/>
      </style:paragraph-properties>
      <style:text-properties style:font-name="標楷體" style:font-name-asian="標楷體" fo:color="#000000"/>
    </style:style>
    <style:style style:name="P19" style:parent-style-name="Textbody" style:family="paragraph">
      <style:paragraph-properties fo:widows="2" fo:orphans="2" fo:text-align="justify" fo:line-height="0.2361in" fo:margin-left="0.6881in" fo:text-indent="-0.0979in">
        <style:tab-stops/>
      </style:paragraph-properties>
      <style:text-properties style:font-name="標楷體" style:font-name-asian="標楷體" fo:color="#000000"/>
    </style:style>
    <style:style style:name="P20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21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22" style:parent-style-name="Textbody" style:family="paragraph">
      <style:paragraph-properties fo:widows="2" fo:orphans="2" fo:text-align="justify" fo:line-height="0.2361in"/>
      <style:text-properties style:font-name="標楷體" style:font-name-asian="標楷體" fo:font-weight="bold" style:font-weight-asian="bold" fo:color="#000000"/>
    </style:style>
    <style:style style:name="P23" style:parent-style-name="Textbody" style:family="paragraph">
      <style:paragraph-properties style:snap-to-layout-grid="false" fo:text-align="justify" fo:line-height="0.2361in" fo:margin-left="0.6895in" fo:text-indent="-0.3944in">
        <style:tab-stops/>
      </style:paragraph-properties>
      <style:text-properties style:font-name="標楷體" style:font-name-asian="標楷體" fo:color="#000000"/>
    </style:style>
    <style:style style:name="P24" style:parent-style-name="Textbody" style:family="paragraph">
      <style:paragraph-properties style:snap-to-layout-grid="false" fo:text-align="justify" fo:line-height="0.2361in" fo:margin-left="0.5909in" fo:text-indent="-0.2958in">
        <style:tab-stops/>
      </style:paragraph-properties>
      <style:text-properties style:font-name="標楷體" style:font-name-asian="標楷體" fo:color="#000000"/>
    </style:style>
    <style:style style:name="P25" style:parent-style-name="Textbody" style:family="paragraph">
      <style:paragraph-properties style:snap-to-layout-grid="false" fo:text-align="justify" fo:line-height="0.2361in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7" style:parent-style-name="Textbody" style:family="paragraph">
      <style:paragraph-properties fo:widows="2" fo:orphans="2" fo:text-align="justify" fo:line-height="0.2361in" fo:margin-left="0.5902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P34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35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36" style:parent-style-name="Textbody" style:family="paragraph">
      <style:paragraph-properties style:snap-to-layout-grid="false" fo:text-align="justify" fo:line-height="0.2361in" fo:margin-left="0.4916in" fo:text-indent="-0.195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7" style:parent-style-name="Textbody" style:family="paragraph">
      <style:paragraph-properties style:snap-to-layout-grid="false" fo:text-align="justify" fo:line-height="0.2361in" fo:margin-left="0.6895in" fo:text-indent="-0.393in">
        <style:tab-stops/>
      </style:paragraph-properties>
      <style:text-properties style:font-name="標楷體" style:font-name-asian="標楷體" fo:font-weight="bold" style:font-weight-asian="bold"/>
    </style:style>
    <style:style style:name="P38" style:parent-style-name="Textbody" style:family="paragraph">
      <style:paragraph-properties style:snap-to-layout-grid="false" fo:text-align="justify" fo:line-height="0.2361in" fo:margin-left="0.4923in" fo:text-indent="-0.1958in">
        <style:tab-stops/>
      </style:paragraph-properties>
      <style:text-properties style:font-name="標楷體" style:font-name-asian="標楷體" fo:font-weight="bold" style:font-weight-asian="bold"/>
    </style:style>
    <style:style style:name="P39" style:parent-style-name="Textbody" style:family="paragraph">
      <style:paragraph-properties fo:widows="2" fo:orphans="2" fo:text-align="justify" fo:line-height="0.2361in"/>
      <style:text-properties style:font-name="標楷體" style:font-name-asian="標楷體" fo:font-weight="bold" style:font-weight-asian="bold" fo:color="#000000"/>
    </style:style>
    <style:style style:name="P40" style:parent-style-name="Textbody" style:family="paragraph">
      <style:paragraph-properties fo:widows="2" fo:orphans="2" fo:text-align="justify" fo:line-height="0.2361in" fo:margin-left="0.5909in" fo:text-indent="-0.2951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style:font-weight-complex="bold" fo:color="#000000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Default" style:family="paragraph">
      <style:paragraph-properties fo:text-align="justify" fo:line-height="0.2361in" fo:margin-left="0.5902in" fo:text-indent="-0.2951in">
        <style:tab-stops/>
      </style:paragraph-properties>
    </style:style>
    <style:style style:name="T47" style:parent-style-name="預設段落字型" style:family="text">
      <style:text-properties style:font-name-complex="Times New Roman"/>
    </style:style>
    <style:style style:name="T48" style:parent-style-name="預設段落字型" style:family="text">
      <style:text-properties style:font-name-complex="Times New Roman"/>
    </style:style>
    <style:style style:name="T49" style:parent-style-name="預設段落字型" style:family="text">
      <style:text-properties style:font-name-complex="Times New Roman"/>
    </style:style>
    <style:style style:name="T50" style:parent-style-name="預設段落字型" style:family="text">
      <style:text-properties style:font-name-complex="Times New Roman"/>
    </style:style>
    <style:style style:name="T51" style:parent-style-name="預設段落字型" style:family="text">
      <style:text-properties style:font-name-complex="Times New Roman"/>
    </style:style>
    <style:style style:name="P52" style:parent-style-name="Default" style:family="paragraph">
      <style:paragraph-properties fo:text-align="justify" fo:line-height="0.2361in" fo:margin-left="0.5902in" fo:text-indent="-0.2951in">
        <style:tab-stops/>
      </style:paragraph-properties>
    </style:style>
    <style:style style:name="T53" style:parent-style-name="預設段落字型" style:family="text">
      <style:text-properties style:font-name-complex="Times New Roman"/>
    </style:style>
    <style:style style:name="T54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complex="Times New Roman"/>
    </style:style>
    <style:style style:name="P56" style:parent-style-name="Default" style:family="paragraph">
      <style:paragraph-properties fo:text-align="justify" fo:line-height="0.2361in" fo:margin-left="0.6895in" fo:text-indent="-0.3944in">
        <style:tab-stops/>
      </style:paragraph-properties>
    </style:style>
    <style:style style:name="T57" style:parent-style-name="預設段落字型" style:family="text">
      <style:text-properties style:font-name-complex="Times New Roman"/>
    </style:style>
    <style:style style:name="T58" style:parent-style-name="預設段落字型" style:family="text">
      <style:text-properties style:font-name-complex="Times New Roman" fo:color="#FF0000"/>
    </style:style>
    <style:style style:name="T59" style:parent-style-name="預設段落字型" style:family="text">
      <style:text-properties style:font-name-complex="Times New Roman"/>
    </style:style>
    <style:style style:name="T60" style:parent-style-name="預設段落字型" style:family="text">
      <style:text-properties style:font-name-complex="Times New Roman" style:use-window-font-color="true"/>
    </style:style>
    <style:style style:name="T61" style:parent-style-name="預設段落字型" style:family="text">
      <style:text-properties style:font-name-complex="Times New Roman" style:use-window-font-color="true"/>
    </style:style>
    <style:style style:name="T62" style:parent-style-name="預設段落字型" style:family="text">
      <style:text-properties style:font-name-complex="Times New Roman" style:use-window-font-color="true"/>
    </style:style>
    <style:style style:name="T63" style:parent-style-name="預設段落字型" style:family="text">
      <style:text-properties style:font-name-complex="Times New Roman" style:use-window-font-color="true"/>
    </style:style>
    <style:style style:name="T64" style:parent-style-name="預設段落字型" style:family="text">
      <style:text-properties style:font-name-complex="Times New Roman" style:use-window-font-color="true"/>
    </style:style>
    <style:style style:name="T65" style:parent-style-name="超連結" style:family="text">
      <style:text-properties style:font-name-complex="Times New Roman"/>
    </style:style>
    <style:style style:name="P66" style:parent-style-name="Textbody" style:family="paragraph">
      <style:paragraph-properties style:snap-to-layout-grid="false" fo:text-align="justify" fo:line-height="0.2361in"/>
      <style:text-properties style:font-name="標楷體" style:font-name-asian="標楷體" fo:font-weight="bold" style:font-weight-asian="bold" fo:color="#000000"/>
    </style:style>
    <style:style style:name="P67" style:parent-style-name="Textbody" style:family="paragraph">
      <style:paragraph-properties fo:widows="2" fo:orphans="2" fo:text-align="justify" fo:line-height="0.2361in" fo:margin-left="0.6881in" fo:text-indent="-0.0979in">
        <style:tab-stops/>
      </style:paragraph-properties>
      <style:text-properties style:font-name="標楷體" style:font-name-asian="標楷體" fo:color="#000000"/>
    </style:style>
    <style:style style:name="P68" style:parent-style-name="Textbody" style:family="paragraph">
      <style:paragraph-properties style:snap-to-layout-grid="false" fo:text-align="justify" fo:line-height="0.2361in"/>
      <style:text-properties style:font-name="標楷體" style:font-name-asian="標楷體" fo:font-weight="bold" style:font-weight-asian="bold" fo:color="#000000"/>
    </style:style>
    <style:style style:name="P69" style:parent-style-name="Textbody" style:family="paragraph">
      <style:paragraph-properties style:snap-to-layout-grid="false" fo:text-align="justify" fo:line-height="0.2361in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P75" style:parent-style-name="Textbody" style:family="paragraph">
      <style:paragraph-properties style:snap-to-layout-grid="false" fo:text-align="justify" fo:line-height="0.2361in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P79" style:parent-style-name="Textbody" style:family="paragraph">
      <style:paragraph-properties style:snap-to-layout-grid="false" fo:text-align="justify" fo:line-height="0.2361in"/>
      <style:text-properties style:font-name="標楷體" style:font-name-asian="標楷體" fo:font-weight="bold" style:font-weight-asian="bold" fo:color="#000000"/>
    </style:style>
    <style:style style:name="P80" style:parent-style-name="Textbody" style:family="paragraph">
      <style:paragraph-properties style:snap-to-layout-grid="false" fo:line-height="0.2361in" fo:margin-left="0.6888in" fo:text-indent="-0.3347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P100" style:parent-style-name="Textbody" style:family="paragraph">
      <style:paragraph-properties style:snap-to-layout-grid="false" fo:line-height="0.2361in" fo:margin-left="0.6888in" fo:text-indent="-0.3347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ableColumn105" style:family="table-column">
      <style:table-column-properties style:column-width="1.3118in" style:use-optimal-column-width="false"/>
    </style:style>
    <style:style style:name="TableColumn106" style:family="table-column">
      <style:table-column-properties style:column-width="0.584in" style:use-optimal-column-width="false"/>
    </style:style>
    <style:style style:name="TableColumn107" style:family="table-column">
      <style:table-column-properties style:column-width="2.2736in" style:use-optimal-column-width="false"/>
    </style:style>
    <style:style style:name="TableColumn108" style:family="table-column">
      <style:table-column-properties style:column-width="2.5166in" style:use-optimal-column-width="false"/>
    </style:style>
    <style:style style:name="Table104" style:family="table">
      <style:table-properties style:width="6.6861in" style:rel-width="100%" fo:margin-left="0in" table:align="center"/>
    </style:style>
    <style:style style:name="TableRow109" style:family="table-row">
      <style:table-row-properties style:min-row-height="0.5118in" style:use-optimal-row-height="false"/>
    </style:style>
    <style:style style:name="TableCell1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Row118" style:family="table-row">
      <style:table-row-properties style:min-row-height="0.5826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Row127" style:family="table-row">
      <style:table-row-properties style:min-row-height="0.5826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P136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Row137" style:family="table-row">
      <style:table-row-properties style:min-row-height="0.5826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Row144" style:family="table-row">
      <style:table-row-properties style:min-row-height="0.5826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P153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P154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Row155" style:family="table-row">
      <style:table-row-properties style:min-row-height="0.6763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P162" style:parent-style-name="Textbody" style:family="paragraph">
      <style:paragraph-properties style:snap-to-layout-grid="false" fo:text-align="justify" fo:line-height="0.2777in"/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p text:style-name="P1">壹、依據</text:p>
      <text:p text:style-name="P9">中華民國113年5月6日臺教學署學字第1135802287號_生命教育專業發展中心114年度工作計畫。</text:p>
      <text:p text:style-name="P10"><text:span text:style-name="T11">貳、宗旨與目標</text:span></text:p>
      <text:p text:style-name="P12">介紹電影《台灣超人》與生命教育議題之連結，以協助教師將電影轉化為具啟發性的教學素材。</text:p>
      <text:p text:style-name="P13">參、辦理單位</text:p>
      <text:p text:style-name="P14">一、指導單位：教育部國民及學前教育署。</text:p>
      <text:p text:style-name="P15">二、辦理單位：</text:p>
      <text:p text:style-name="P16">國教署生命教育專業發展中心（國立羅東高中）</text:p>
      <text:p text:style-name="P17">普通型高級中等學校生命教育學科中心（國立羅東高中）</text:p>
      <text:p text:style-name="P18">國際佛光會中華總會</text:p>
      <text:p text:style-name="P19">社團法人美力台灣3D協會</text:p>
      <text:p text:style-name="P20">國立臺灣大學生命教育研發育成中心</text:p>
      <text:p text:style-name="P21">南華大學生命教育中心</text:p>
      <text:p text:style-name="P22">肆、參與對象</text:p>
      <text:p text:style-name="P23">一、全國公私立高中職（含縣立、完全中學）以下各級教育階段，對於生命教育議題有興趣之教師。</text:p>
      <text:p text:style-name="P24">二、全國各大專院校對於生命教育議題融入有興趣之師生與師培生。</text:p>
      <text:p text:style-name="P25"><text:span text:style-name="T26">伍、電影簡介</text:span></text:p>
      <text:p text:style-name="P27"><text:span text:style-name="T28"><text:s text:c="4"/></text:span><text:span text:style-name="T29">「台灣超人，並不是擁有超能力的英雄，而是那些勇敢超越自己、迎接人生挑戰的人。曲全立</text:span><text:span text:style-name="T30"><text:s/></text:span><text:span text:style-name="T31">導演耗費數年，蒐集散落於台灣角落的超人故事，用生命影響生命，經由影片內人物故事的淺移默化，引導學生自我認同、肯定生命價值。接續「見光．正念．不放棄」《台灣超人》電影</text:span><text:span text:style-name="T32">500</text:span><text:span text:style-name="T33">場放映計畫，期望透過電影預告說明會，簡介本電影之特色，並預告暑期師資培育工作坊的推廣。</text:span></text:p>
      <text:p text:style-name="P34"><text:s text:c="6"/>希望透過觀賞這部電影，激勵更多人理解身心障礙者及特殊際遇家庭的處境，並從日常生活中實踐對每一個生命的尊重與關懷。同時在大家認知到這部電影內容後，願意進一步參與推廣，並以《台灣超人》作為電影融入教學媒材，設計各教育階段多元化的生命教育議題融入課程，激發學生正面思考與行動力。</text:p>
      <text:p text:style-name="P35">陸、課程資訊</text:p>
      <text:p text:style-name="P36">一、日期：114年06月07日(六)上午9時00分至中午12時20分。</text:p>
      <text:p text:style-name="P37">二、線上會談室網址採用「Google Meet」。</text:p>
      <text:p text:style-name="P38">三、課程代碼：4978612(請至全國教師在職進修網報名)。</text:p>
      <text:p text:style-name="P39">陸、報名方式</text:p>
      <text:p text:style-name="P40"><text:span text:style-name="T41">一、參加人員請至「全國教師在職進修資訊網」報名。人數</text:span><text:span text:style-name="T42">450</text:span><text:span text:style-name="T43">位</text:span><text:span text:style-name="T44">，</text:span><text:span text:style-name="T45">依報名先後順序，額滿即止。</text:span></text:p>
      <text:p text:style-name="P46"><text:span text:style-name="T47">二、線上會談室網址採用「</text:span><text:span text:style-name="T48">Google Meet</text:span><text:span text:style-name="T49">」，會議連結將於活動報名日截止隔天</text:span><text:span text:style-name="T50">Email</text:span><text:span text:style-name="T51">至全教網報名之電子郵件。</text:span></text:p>
      <text:p text:style-name="P52"><text:span text:style-name="T53">三、本課程核發研習時數以</text:span><text:span text:style-name="T54">線上回饋表填寫</text:span><text:span text:style-name="T55">為主，不需簽到。</text:span></text:p>
      <text:p text:style-name="P56"><text:span text:style-name="T57">四、</text:span><text:span text:style-name="T58">如前一天未收到相關網址</text:span><text:span text:style-name="T59">，請立即於以下窗口聯繫林</text:span><text:span text:style-name="T60">專任助理電話：</text:span><text:span text:style-name="T61">(03)957-6903</text:span><text:span text:style-name="T62">，</text:span><text:span text:style-name="T63">Email</text:span><text:span text:style-name="T64">：</text:span><text:span text:style-name="T65">lepooffice@ldsh.ilc.edu.tw</text:span></text:p>
      <text:soft-page-break/>
      <text:p text:style-name="P66">柒、經費</text:p>
      <text:p text:style-name="P67">本研習所需之經費，由生命教育專業發展中心114年度工作計畫核定經費支應。</text:p>
      <text:p text:style-name="P68">捌、注意事項</text:p>
      <text:list text:style-name="LFO1" text:continue-numbering="true">
        <text:list-item>
          <text:p text:style-name="P69"><text:span text:style-name="T70">請准予參加人員公</text:span><text:span text:style-name="T71">(</text:span><text:span text:style-name="T72">差</text:span><text:span text:style-name="T73">)</text:span><text:span text:style-name="T74">假。</text:span></text:p>
        </text:list-item>
        <text:list-item>
          <text:p text:style-name="P75"><text:span text:style-name="T76">若遇不可抗力之因素，主辦方有權更改研習方式或延期，並以全教網</text:span><text:span text:style-name="T77">mail</text:span><text:span text:style-name="T78">通知。</text:span></text:p>
        </text:list-item>
      </text:list>
      <text:list text:style-name="LFO2" text:continue-numbering="true">
        <text:list-item>
          <text:p text:style-name="P79">課程表</text:p>
        </text:list-item>
      </text:list>
      <text:list text:style-name="LFO3" text:continue-numbering="true">
        <text:list-item>
          <text:p text:style-name="P80"><text:span text:style-name="T81">日期：</text:span><text:span text:style-name="T82">114</text:span><text:span text:style-name="T83">年</text:span><text:span text:style-name="T84">06</text:span><text:span text:style-name="T85">月</text:span><text:span text:style-name="T86">07</text:span><text:span text:style-name="T87">日</text:span><text:span text:style-name="T88">(</text:span><text:span text:style-name="T89">六</text:span><text:span text:style-name="T90">)</text:span><text:span text:style-name="T91">上午</text:span><text:span text:style-name="T92">9</text:span><text:span text:style-name="T93">時</text:span><text:span text:style-name="T94">00</text:span><text:span text:style-name="T95">分至中午</text:span><text:span text:style-name="T96">12</text:span><text:span text:style-name="T97">時</text:span><text:span text:style-name="T98">20</text:span><text:span text:style-name="T99">分</text:span></text:p>
        </text:list-item>
        <text:list-item>
          <text:p text:style-name="P100"><text:span text:style-name="T101">線上會談室網址採用「</text:span><text:span text:style-name="T102">Google Meet</text:span><text:span text:style-name="T103">」</text:span></text:p>
        </text:list-item>
      </text:list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時間</text:p>
          </table:table-cell>
          <table:table-cell table:style-name="TableCell112">
            <text:p text:style-name="P113">Min</text:p>
          </table:table-cell>
          <table:table-cell table:style-name="TableCell114">
            <text:p text:style-name="P115">課程內容</text:p>
          </table:table-cell>
          <table:table-cell table:style-name="TableCell116">
            <text:p text:style-name="P117">講師/主持</text:p>
          </table:table-cell>
        </table:table-row>
        <table:table-row table:style-name="TableRow118">
          <table:table-cell table:style-name="TableCell119">
            <text:p text:style-name="P120">09:00-09:30</text:p>
          </table:table-cell>
          <table:table-cell table:style-name="TableCell121">
            <text:p text:style-name="P122">30</text:p>
          </table:table-cell>
          <table:table-cell table:style-name="TableCell123">
            <text:p text:style-name="P124">線上報到</text:p>
          </table:table-cell>
          <table:table-cell table:style-name="TableCell125">
            <text:p text:style-name="P126">生命教育專業發展中心</text:p>
          </table:table-cell>
        </table:table-row>
        <table:table-row table:style-name="TableRow127">
          <table:table-cell table:style-name="TableCell128">
            <text:p text:style-name="P129">09:30-10:00</text:p>
          </table:table-cell>
          <table:table-cell table:style-name="TableCell130">
            <text:p text:style-name="P131">30</text:p>
          </table:table-cell>
          <table:table-cell table:style-name="TableCell132">
            <text:p text:style-name="P133">電影-台灣超人簡介</text:p>
          </table:table-cell>
          <table:table-cell table:style-name="TableCell134">
            <text:p text:style-name="P135">國教署生命教育專業發展中心</text:p>
            <text:p text:style-name="P136">社團法人美力台灣3D協會</text:p>
          </table:table-cell>
        </table:table-row>
        <table:table-row table:style-name="TableRow137">
          <table:table-cell table:style-name="TableCell138">
            <text:p text:style-name="P139">10:00-10:30</text:p>
          </table:table-cell>
          <table:table-cell table:style-name="TableCell140">
            <text:p text:style-name="P141">30</text:p>
          </table:table-cell>
          <table:table-cell table:style-name="TableCell142" table:number-columns-spanned="2">
            <text:p text:style-name="P143">《台灣超人》電影預告播放</text:p>
          </table:table-cell>
          <table:covered-table-cell/>
        </table:table-row>
        <table:table-row table:style-name="TableRow144">
          <table:table-cell table:style-name="TableCell145">
            <text:p text:style-name="P146">10:30-12:00</text:p>
          </table:table-cell>
          <table:table-cell table:style-name="TableCell147">
            <text:p text:style-name="P148">90</text:p>
          </table:table-cell>
          <table:table-cell table:style-name="TableCell149">
            <text:p text:style-name="P150">電影對談會</text:p>
          </table:table-cell>
          <table:table-cell table:style-name="TableCell151">
            <text:p text:style-name="P152">教育部政務<text:s text:c="2"/>葉丙成次長</text:p>
            <text:p text:style-name="P153">社團法人美力台灣3D協會</text:p>
            <text:p text:style-name="P154">曲全立<text:s/>導演</text:p>
          </table:table-cell>
        </table:table-row>
        <table:table-row table:style-name="TableRow155">
          <table:table-cell table:style-name="TableCell156">
            <text:p text:style-name="P157">12:00-12:20</text:p>
          </table:table-cell>
          <table:table-cell table:style-name="TableCell158">
            <text:p text:style-name="P159">20</text:p>
          </table:table-cell>
          <table:table-cell table:style-name="TableCell160" table:number-columns-spanned="2">
            <text:p text:style-name="P161">綜合回饋</text:p>
          </table:table-cell>
          <table:covered-table-cell/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Times New Roman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Textbody">
      <style:paragraph-properties style:vertical-align="auto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text-properties style:font-name="標楷體" style:font-name-asian="標楷體" style:font-name-complex="標楷體" fo:font-size="16pt" style:font-size-asian="16pt" style:font-size-complex="16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 style:language-asian="zh" style:country-asian="CN" style:language-complex="hi" style:country-complex="IN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9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1972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5902in"/>
      </style:footer-style>
    </style:page-layout>
    <style:style style:name="P2" style:parent-style-name="本文" style:family="paragraph">
      <style:paragraph-properties fo:text-align="center" fo:line-height="115%"/>
      <style:text-properties style:font-name-asian="DengXian" fo:font-weight="bold" style:font-weight-asian="bold" fo:color="#000000" fo:font-size="12pt" style:font-size-asian="12pt" style:font-size-complex="12pt"/>
    </style:style>
    <style:style style:name="P3" style:parent-style-name="本文" style:family="paragraph">
      <style:paragraph-properties fo:text-align="center" fo:line-height="115%"/>
    </style:style>
    <style:style style:name="T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6" style:parent-style-name="頁首" style:family="paragraph">
      <style:paragraph-properties fo:text-align="center" fo:line-height="115%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  <text:p text:style-name="P3"><text:span text:style-name="T4">國教署生命教育專業發展中心</text:span><text:span text:style-name="T5">(LEPDC)</text:span></text:p>
        <text:p text:style-name="P6">生命教育議題融入電影《台灣超人》-線上生命聊天室<text:s/>實施計畫</text:p>
      </style:header>
      <style:footer>
        <text:p text:style-name="P7"><text:span text:style-name="T8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illary</meta:initial-creator>
    <dc:creator>User</dc:creator>
    <meta:creation-date>2025-05-14T01:28:00Z</meta:creation-date>
    <dc:date>2025-05-14T01:28:00Z</dc:date>
    <meta:print-date>2024-11-13T02:5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9" meta:character-count="1335" meta:row-count="9" meta:non-whitespace-character-count="1138"/>
  </office:meta>
</office:document-meta>
</file>