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Standard" style:family="paragraph">
      <style:paragraph-properties fo:line-height="0.25in"/>
      <style:text-properties style:language-asian="zh" style:country-asian="TW"/>
    </style:style>
    <style:style style:name="P6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7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8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P13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4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5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</office:automatic-styles>
  <office:body>
    <office:text text:use-soft-page-breaks="true">
      <text:p text:style-name="P1"><text:span text:style-name="T2">學校人員申請環境教育人員認證之研習時數認定原則第</text:span><text:span text:style-name="T3">三</text:span><text:span text:style-name="T4">點修正規定</text:span></text:p>
      <text:p text:style-name="P5">三、研習單位：</text:p>
      <text:p text:style-name="P6">(一)本部。</text:p>
      <text:p text:style-name="P7">(二)環境部。</text:p>
      <text:p text:style-name="P8"><text:span text:style-name="T9">(</text:span><text:span text:style-name="T10">三</text:span><text:span text:style-name="T11">)</text:span><text:span text:style-name="T12">直轄市、縣（市）政府及其教師研習機構。</text:span></text:p>
      <text:p text:style-name="P13">(四)本部補助或委託辦理之民間團體、學校或事業。</text:p>
      <text:p text:style-name="P14">(五)環境部、直轄市、縣（市）政府委託辦理之民間團體、學校或事業。</text:p>
      <text:p text:style-name="P15">(六)環境教育機構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</meta:initial-creator>
    <dc:creator>User</dc:creator>
    <meta:creation-date>2023-10-13T10:01:00Z</meta:creation-date>
    <dc:date>2023-10-13T10:01:00Z</dc:date>
    <meta:template xlink:href="swriter.ott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